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39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Percentuali di presenza e assenteismo - Art. 16 DLgs 33/2013 - Periodo dall'1/01/2025 al 31/03/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2">
            <text:p>Pianta</text:p>
          </table:table-cell>
          <table:covered-table-cell/>
          <table:table-cell office:value-type="string" table:style-name="ce2">
            <text:p>Tot. dipendenti</text:p>
          </table:table-cell>
          <table:table-cell office:value-type="string" table:style-name="ce2">
            <text:p>% Presenze</text:p>
          </table:table-cell>
          <table:table-cell office:value-type="string" table:number-columns-spanned="2" table:number-rows-spanned="1" table:style-name="ce12">
            <text:p>% Assenze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AIDS.CENTRO NAZ RICERCA HIV/AIDS</text:p>
          </table:table-cell>
          <table:covered-table-cell/>
          <table:table-cell office:value-type="float" office:value="26" table:style-name="ce6">
            <text:p>26</text:p>
          </table:table-cell>
          <table:table-cell office:value-type="float" office:value="85.91811414392059" table:style-name="ce7">
            <text:p>85,92</text:p>
          </table:table-cell>
          <table:table-cell office:value-type="float" office:value="14.081885856079404" table:number-columns-spanned="2" table:number-rows-spanned="1" table:style-name="ce9">
            <text:p>14,08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BENA.CENTRO NAZ SPERIM BENESS ANIMALE</text:p>
          </table:table-cell>
          <table:covered-table-cell/>
          <table:table-cell office:value-type="float" office:value="31" table:style-name="ce6">
            <text:p>31</text:p>
          </table:table-cell>
          <table:table-cell office:value-type="float" office:value="77.890466531440154" table:style-name="ce7">
            <text:p>77,89</text:p>
          </table:table-cell>
          <table:table-cell office:value-type="float" office:value="22.109533468559839" table:number-columns-spanned="2" table:number-rows-spanned="1" table:style-name="ce9">
            <text:p>22,11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BIOL.SERV TECN SCIENTIF BIOLOGICO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78.83064516129032" table:style-name="ce7">
            <text:p>78,83</text:p>
          </table:table-cell>
          <table:table-cell office:value-type="float" office:value="21.16935483870968" table:number-columns-spanned="2" table:number-rows-spanned="1" table:style-name="ce9">
            <text:p>21,17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ENSIA.CENTRO NAZIONALE SICUREZZA ACQUE</text:p>
          </table:table-cell>
          <table:covered-table-cell/>
          <table:table-cell office:value-type="float" office:value="34" table:style-name="ce6">
            <text:p>34</text:p>
          </table:table-cell>
          <table:table-cell office:value-type="float" office:value="84.345351043643262" table:style-name="ce7">
            <text:p>84,35</text:p>
          </table:table-cell>
          <table:table-cell office:value-type="float" office:value="15.654648956356738" table:number-columns-spanned="2" table:number-rows-spanned="1" table:style-name="ce9">
            <text:p>15,65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HIM.CENTRO NAZ PROD CHIM COSMETIC</text:p>
          </table:table-cell>
          <table:covered-table-cell/>
          <table:table-cell office:value-type="float" office:value="42" table:style-name="ce6">
            <text:p>42</text:p>
          </table:table-cell>
          <table:table-cell office:value-type="float" office:value="82.603686635944712" table:style-name="ce7">
            <text:p>82,60</text:p>
          </table:table-cell>
          <table:table-cell office:value-type="float" office:value="17.396313364055299" table:number-columns-spanned="2" table:number-rows-spanned="1" table:style-name="ce9">
            <text:p>17,4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HIM.Laboratorio per la Sicurezza Chimica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72.58064516129032" table:style-name="ce7">
            <text:p>72,58</text:p>
          </table:table-cell>
          <table:table-cell office:value-type="float" office:value="27.41935483870968" table:number-columns-spanned="2" table:number-rows-spanned="1" table:style-name="ce9">
            <text:p>27,4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NAPS.CENTRO NAZ PREV MALATT E PROM SALUTE</text:p>
          </table:table-cell>
          <table:covered-table-cell/>
          <table:table-cell office:value-type="float" office:value="72" table:style-name="ce6">
            <text:p>72</text:p>
          </table:table-cell>
          <table:table-cell office:value-type="float" office:value="85.072595281306718" table:style-name="ce7">
            <text:p>85,07</text:p>
          </table:table-cell>
          <table:table-cell office:value-type="float" office:value="14.927404718693285" table:number-columns-spanned="2" table:number-rows-spanned="1" table:style-name="ce9">
            <text:p>14,93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4">
            <text:p>CNCG.Centro Nazionale della Clinical Governance ed eccellenza delle cure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77.764705882352942" table:style-name="ce7">
            <text:p>77,76</text:p>
          </table:table-cell>
          <table:table-cell office:value-type="float" office:value="22.235294117647058" table:number-columns-spanned="2" table:number-rows-spanned="1" table:style-name="ce9">
            <text:p>22,24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NS-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86.290322580645167" table:style-name="ce7">
            <text:p>86,29</text:p>
          </table:table-cell>
          <table:table-cell office:value-type="float" office:value="13.70967741935484" table:number-columns-spanned="2" table:number-rows-spanned="1" table:style-name="ce9">
            <text:p>13,71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NS - Segreteria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66.129032258064512" table:style-name="ce7">
            <text:p>66,13</text:p>
          </table:table-cell>
          <table:table-cell office:value-type="float" office:value="33.87096774193548" table:number-columns-spanned="2" table:number-rows-spanned="1" table:style-name="ce9">
            <text:p>33,87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NS.CENTRO NAZIONALE SANGUE</text:p>
          </table:table-cell>
          <table:covered-table-cell/>
          <table:table-cell office:value-type="float" office:value="34" table:style-name="ce6">
            <text:p>34</text:p>
          </table:table-cell>
          <table:table-cell office:value-type="float" office:value="82.431785543322164" table:style-name="ce7">
            <text:p>82,43</text:p>
          </table:table-cell>
          <table:table-cell office:value-type="float" office:value="17.568214456677836" table:number-columns-spanned="2" table:number-rows-spanned="1" table:style-name="ce9">
            <text:p>17,57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NT.33 - Segreteria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77.240143369175627" table:style-name="ce7">
            <text:p>77,24</text:p>
          </table:table-cell>
          <table:table-cell office:value-type="float" office:value="22.759856630824373" table:number-columns-spanned="2" table:number-rows-spanned="1" table:style-name="ce9">
            <text:p>22,76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NT.CENTRO NAZIONALE TRAPIANTI</text:p>
          </table:table-cell>
          <table:covered-table-cell/>
          <table:table-cell office:value-type="float" office:value="39" table:style-name="ce6">
            <text:p>39</text:p>
          </table:table-cell>
          <table:table-cell office:value-type="float" office:value="83.219334245326053" table:style-name="ce7">
            <text:p>83,22</text:p>
          </table:table-cell>
          <table:table-cell office:value-type="float" office:value="16.780665754673961" table:number-columns-spanned="2" table:number-rows-spanned="1" table:style-name="ce9">
            <text:p>16,78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NT.PERSONALE INFERMIERISTICO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71.729957805907176" table:style-name="ce7">
            <text:p>71,73</text:p>
          </table:table-cell>
          <table:table-cell office:value-type="float" office:value="28.270042194092831" table:number-columns-spanned="2" table:number-rows-spanned="1" table:style-name="ce9">
            <text:p>28,27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OFAR.CENTRO NAZ CONTR VALUTAZ FARMACI</text:p>
          </table:table-cell>
          <table:covered-table-cell/>
          <table:table-cell office:value-type="float" office:value="79" table:style-name="ce6">
            <text:p>79</text:p>
          </table:table-cell>
          <table:table-cell office:value-type="float" office:value="80.110837438423644" table:style-name="ce7">
            <text:p>80,11</text:p>
          </table:table-cell>
          <table:table-cell office:value-type="float" office:value="19.889162561576356" table:number-columns-spanned="2" table:number-rows-spanned="1" table:style-name="ce9">
            <text:p>19,89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CORI SERV TECN SCIENT COORD PROMOZ RICERCA</text:p>
          </table:table-cell>
          <table:covered-table-cell/>
          <table:table-cell office:value-type="float" office:value="40" table:style-name="ce6">
            <text:p>40</text:p>
          </table:table-cell>
          <table:table-cell office:value-type="float" office:value="82.595744680851055" table:style-name="ce7">
            <text:p>82,60</text:p>
          </table:table-cell>
          <table:table-cell office:value-type="float" office:value="17.404255319148938" table:number-columns-spanned="2" table:number-rows-spanned="1" table:style-name="ce9">
            <text:p>17,4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AMSA.DIP AMBIENTE E SALUTE</text:p>
          </table:table-cell>
          <table:covered-table-cell/>
          <table:table-cell office:value-type="float" office:value="118" table:style-name="ce6">
            <text:p>118</text:p>
          </table:table-cell>
          <table:table-cell office:value-type="float" office:value="82.150869321368489" table:style-name="ce7">
            <text:p>82,15</text:p>
          </table:table-cell>
          <table:table-cell office:value-type="float" office:value="17.849130678631521" table:number-columns-spanned="2" table:number-rows-spanned="1" table:style-name="ce9">
            <text:p>17,85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G.Direzione Generale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88.387096774193566" table:style-name="ce7">
            <text:p>88,39</text:p>
          </table:table-cell>
          <table:table-cell office:value-type="float" office:value="11.612903225806452" table:number-columns-spanned="2" table:number-rows-spanned="1" table:style-name="ce9">
            <text:p>11,61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G-SSCA Servizio Sorveglianza Controllo Accessi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79.817987152034263" table:style-name="ce7">
            <text:p>79,82</text:p>
          </table:table-cell>
          <table:table-cell office:value-type="float" office:value="20.182012847965737" table:number-columns-spanned="2" table:number-rows-spanned="1" table:style-name="ce9">
            <text:p>20,18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DOP.CENTRO NAZ DIPENDENZE E DOPING</text:p>
          </table:table-cell>
          <table:covered-table-cell/>
          <table:table-cell office:value-type="float" office:value="27" table:style-name="ce6">
            <text:p>27</text:p>
          </table:table-cell>
          <table:table-cell office:value-type="float" office:value="81.440781440781436" table:style-name="ce7">
            <text:p>81,44</text:p>
          </table:table-cell>
          <table:table-cell office:value-type="float" office:value="18.559218559218561" table:number-columns-spanned="2" table:number-rows-spanned="1" table:style-name="ce9">
            <text:p>18,56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MI.DIP MALATTIE INFETTIVE</text:p>
          </table:table-cell>
          <table:covered-table-cell/>
          <table:table-cell office:value-type="float" office:value="207" table:style-name="ce6">
            <text:p>207</text:p>
          </table:table-cell>
          <table:table-cell office:value-type="float" office:value="82.665498287262025" table:style-name="ce7">
            <text:p>82,67</text:p>
          </table:table-cell>
          <table:table-cell office:value-type="float" office:value="17.334501712737993" table:number-columns-spanned="2" table:number-rows-spanned="1" table:style-name="ce9">
            <text:p>17,33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RAG-00.Segreteria Direzione Centrale degli Affari Generali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87.096774193548399" table:style-name="ce7">
            <text:p>87,10</text:p>
          </table:table-cell>
          <table:table-cell office:value-type="float" office:value="12.903225806451612" table:number-columns-spanned="2" table:number-rows-spanned="1" table:style-name="ce9">
            <text:p>12,9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RAG-01.Area Risorse Strumentali e Tecnologie Informatiche</text:p>
          </table:table-cell>
          <table:covered-table-cell/>
          <table:table-cell office:value-type="float" office:value="39" table:style-name="ce6">
            <text:p>39</text:p>
          </table:table-cell>
          <table:table-cell office:value-type="float" office:value="84.225819842258204" table:style-name="ce7">
            <text:p>84,23</text:p>
          </table:table-cell>
          <table:table-cell office:value-type="float" office:value="15.774180157741801" table:number-columns-spanned="2" table:number-rows-spanned="1" table:style-name="ce9">
            <text:p>15,77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RAG-01.Ufficio Affari Generali</text:p>
          </table:table-cell>
          <table:covered-table-cell/>
          <table:table-cell office:value-type="float" office:value="29" table:style-name="ce6">
            <text:p>29</text:p>
          </table:table-cell>
          <table:table-cell office:value-type="float" office:value="76.649746192893403" table:style-name="ce7">
            <text:p>76,65</text:p>
          </table:table-cell>
          <table:table-cell office:value-type="float" office:value="23.350253807106601" table:number-columns-spanned="2" table:number-rows-spanned="1" table:style-name="ce9">
            <text:p>23,35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RAG-02.Ufficio Anticorruzione e Trasparenza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88.172043010752702" table:style-name="ce7">
            <text:p>88,17</text:p>
          </table:table-cell>
          <table:table-cell office:value-type="float" office:value="11.827956989247312" table:number-columns-spanned="2" table:number-rows-spanned="1" table:style-name="ce9">
            <text:p>11,83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RAG-03.Ufficio Logistica, Progettazione e Manutenzione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83.333333333333343" table:style-name="ce7">
            <text:p>83,33</text:p>
          </table:table-cell>
          <table:table-cell office:value-type="float" office:value="16.666666666666668" table:number-columns-spanned="2" table:number-rows-spanned="1" table:style-name="ce9">
            <text:p>16,6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5">
            <text:p>DRAG-04.Ufficio Affari Giuridici e Istituzionali, Contenzioso del Lavoro e Disciplinare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80.846774193548399" table:style-name="ce7">
            <text:p>80,85</text:p>
          </table:table-cell>
          <table:table-cell office:value-type="float" office:value="19.153225806451612" table:number-columns-spanned="2" table:number-rows-spanned="1" table:style-name="ce9">
            <text:p>19,15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">
            <text:p>DRAG-05.Ufficio Reclutamento, Borse di Studio e Formazione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78.942652329749109" table:style-name="ce7">
            <text:p>78,94</text:p>
          </table:table-cell>
          <table:table-cell office:value-type="float" office:value="21.057347670250898" table:number-columns-spanned="2" table:number-rows-spanned="1" table:style-name="ce9">
            <text:p>21,06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">
            <text:p>DRUE.Direz Centrale Risorse Umane ed Economiche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85.369127516778519" table:style-name="ce7">
            <text:p>85,37</text:p>
          </table:table-cell>
          <table:table-cell office:value-type="float" office:value="14.630872483221479" table:number-columns-spanned="2" table:number-rows-spanned="1" table:style-name="ce9">
            <text:p>14,63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5">
            <text:p>DRUE-01.Ufficio bilancio, ragioneria, affari fiscali e controllo di gestione</text:p>
          </table:table-cell>
          <table:covered-table-cell/>
          <table:table-cell office:value-type="float" office:value="33" table:style-name="ce6">
            <text:p>33</text:p>
          </table:table-cell>
          <table:table-cell office:value-type="float" office:value="83.333333333333343" table:style-name="ce7">
            <text:p>83,33</text:p>
          </table:table-cell>
          <table:table-cell office:value-type="float" office:value="16.666666666666668" table:number-columns-spanned="2" table:number-rows-spanned="1" table:style-name="ce9">
            <text:p>16,67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4">
            <text:p>DRUE-02.Uff trattatamento giuridico ed econom personale TI TD</text:p>
          </table:table-cell>
          <table:covered-table-cell/>
          <table:table-cell office:value-type="float" office:value="40" table:style-name="ce6">
            <text:p>40</text:p>
          </table:table-cell>
          <table:table-cell office:value-type="float" office:value="84.25" table:style-name="ce7">
            <text:p>84,25</text:p>
          </table:table-cell>
          <table:table-cell office:value-type="float" office:value="15.97" table:number-columns-spanned="2" table:number-rows-spanned="1" table:style-name="ce9">
            <text:p>15,97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8">
            <text:p>DRUE-03.Ufficio contratti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87.967183226982684" table:style-name="ce7">
            <text:p>87,97</text:p>
          </table:table-cell>
          <table:table-cell office:value-type="float" office:value="12.032816773017322" table:number-columns-spanned="2" table:number-rows-spanned="1" table:style-name="ce9">
            <text:p>12,03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6">
            <text:p>DRUE-04.Ufficio accordi di collaborazione, consorzi, fondazioni, partecipazioni societarie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86.519607843137251" table:style-name="ce7">
            <text:p>86,52</text:p>
          </table:table-cell>
          <table:table-cell office:value-type="float" office:value="13.480392156862745" table:number-columns-spanned="2" table:number-rows-spanned="1" table:style-name="ce9">
            <text:p>13,48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RUE-06.Ufficio del consegnatario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73.221757322175733" table:style-name="ce7">
            <text:p>73,22</text:p>
          </table:table-cell>
          <table:table-cell office:value-type="float" office:value="26.77824267782427" table:number-columns-spanned="2" table:number-rows-spanned="1" table:style-name="ce9">
            <text:p>26,78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RUE-SPP.Servizio di prevenz e protez dei lavoratori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79.032258064516128" table:style-name="ce7">
            <text:p>79,03</text:p>
          </table:table-cell>
          <table:table-cell office:value-type="float" office:value="20.967741935483872" table:number-columns-spanned="2" table:number-rows-spanned="1" table:style-name="ce9">
            <text:p>20,97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FARVA.CENTRO NAZ RIC VALUTAZ PRE CLI FARM</text:p>
          </table:table-cell>
          <table:covered-table-cell/>
          <table:table-cell office:value-type="float" office:value="74" table:style-name="ce6">
            <text:p>74</text:p>
          </table:table-cell>
          <table:table-cell office:value-type="float" office:value="81.808183018037838" table:style-name="ce7">
            <text:p>81,81</text:p>
          </table:table-cell>
          <table:table-cell office:value-type="float" office:value="18.191816981962166" table:number-columns-spanned="2" table:number-rows-spanned="1" table:style-name="ce9">
            <text:p>18,19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FAST.SERV TECN SCIENT STRUMENT CORE</text:p>
          </table:table-cell>
          <table:covered-table-cell/>
          <table:table-cell office:value-type="float" office:value="46" table:style-name="ce6">
            <text:p>46</text:p>
          </table:table-cell>
          <table:table-cell office:value-type="float" office:value="82.904476559746215" table:style-name="ce7">
            <text:p>82,90</text:p>
          </table:table-cell>
          <table:table-cell office:value-type="float" office:value="17.095523440253789" table:number-columns-spanned="2" table:number-rows-spanned="1" table:style-name="ce9">
            <text:p>17,1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GLOB.CENTRO NAZ SALUTE GLOBALE</text:p>
          </table:table-cell>
          <table:covered-table-cell/>
          <table:table-cell office:value-type="float" office:value="67" table:style-name="ce6">
            <text:p>67</text:p>
          </table:table-cell>
          <table:table-cell office:value-type="float" office:value="85.556090515166105" table:style-name="ce7">
            <text:p>85,56</text:p>
          </table:table-cell>
          <table:table-cell office:value-type="float" office:value="14.443909484833895" table:number-columns-spanned="2" table:number-rows-spanned="1" table:style-name="ce9">
            <text:p>14,44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7">
            <text:p>Intelligenza artificiale, HTA e tecno-assistenza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84.716157205240179" table:style-name="ce7">
            <text:p>84,72</text:p>
          </table:table-cell>
          <table:table-cell office:value-type="float" office:value="15.283842794759826" table:number-columns-spanned="2" table:number-rows-spanned="1" table:style-name="ce9">
            <text:p>15,28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MACA.DIP MALATTIE CARDIO DISM E INVECCH</text:p>
          </table:table-cell>
          <table:covered-table-cell/>
          <table:table-cell office:value-type="float" office:value="47" table:style-name="ce6">
            <text:p>47</text:p>
          </table:table-cell>
          <table:table-cell office:value-type="float" office:value="84.234079173838225" table:style-name="ce7">
            <text:p>84,23</text:p>
          </table:table-cell>
          <table:table-cell office:value-type="float" office:value="15.765920826161789" table:number-columns-spanned="2" table:number-rows-spanned="1" table:style-name="ce9">
            <text:p>15,77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MEGE.CENTRO RIF MEDICINA DI GENERE</text:p>
          </table:table-cell>
          <table:covered-table-cell/>
          <table:table-cell office:value-type="float" office:value="50" table:style-name="ce6">
            <text:p>50</text:p>
          </table:table-cell>
          <table:table-cell office:value-type="float" office:value="84.665523156089208" table:style-name="ce7">
            <text:p>84,67</text:p>
          </table:table-cell>
          <table:table-cell office:value-type="float" office:value="15.334476843910807" table:number-columns-spanned="2" table:number-rows-spanned="1" table:style-name="ce9">
            <text:p>15,33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NEUR.DIP NEUROSCIENZE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88.493723849372387" table:style-name="ce7">
            <text:p>88,49</text:p>
          </table:table-cell>
          <table:table-cell office:value-type="float" office:value="11.506276150627617" table:number-columns-spanned="2" table:number-rows-spanned="1" table:style-name="ce9">
            <text:p>11,51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NEUR-Clinica diagnostica terapia malattie degenera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85.111662531017373" table:style-name="ce7">
            <text:p>85,11</text:p>
          </table:table-cell>
          <table:table-cell office:value-type="float" office:value="14.888337468982632" table:number-columns-spanned="2" table:number-rows-spanned="1" table:style-name="ce9">
            <text:p>14,89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NEUR-Direzione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84.408602150537632" table:style-name="ce7">
            <text:p>84,41</text:p>
          </table:table-cell>
          <table:table-cell office:value-type="float" office:value="15.591397849462368" table:number-columns-spanned="2" table:number-rows-spanned="1" table:style-name="ce9">
            <text:p>15,59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NEUR-Malattie infiammatorie e demielinizzanti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87.965260545905707" table:style-name="ce7">
            <text:p>87,97</text:p>
          </table:table-cell>
          <table:table-cell office:value-type="float" office:value="12.034739454094293" table:number-columns-spanned="2" table:number-rows-spanned="1" table:style-name="ce9">
            <text:p>12,03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NEUR-Segreteria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87.557603686635943" table:style-name="ce7">
            <text:p>87,56</text:p>
          </table:table-cell>
          <table:table-cell office:value-type="float" office:value="12.442396313364057" table:number-columns-spanned="2" table:number-rows-spanned="1" table:style-name="ce9">
            <text:p>12,44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OMM.DIP ONCOLOGIA E MEDICINA MOLECOLARE</text:p>
          </table:table-cell>
          <table:covered-table-cell/>
          <table:table-cell office:value-type="float" office:value="100" table:style-name="ce6">
            <text:p>100</text:p>
          </table:table-cell>
          <table:table-cell office:value-type="float" office:value="83.51755526657999" table:style-name="ce7">
            <text:p>83,52</text:p>
          </table:table-cell>
          <table:table-cell office:value-type="float" office:value="16.482444733420024" table:number-columns-spanned="2" table:number-rows-spanned="1" table:style-name="ce9">
            <text:p>16,48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ON0373.ORGANISMO NOTIFICATO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83.333333333333343" table:style-name="ce7">
            <text:p>83,33</text:p>
          </table:table-cell>
          <table:table-cell office:value-type="float" office:value="16.666666666666668" table:number-columns-spanned="2" table:number-rows-spanned="1" table:style-name="ce9">
            <text:p>16,67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.Presidenza</text:p>
          </table:table-cell>
          <table:covered-table-cell/>
          <table:table-cell office:value-type="float" office:value="24" table:style-name="ce6">
            <text:p>24</text:p>
          </table:table-cell>
          <table:table-cell office:value-type="float" office:value="79.914224446032875" table:style-name="ce7">
            <text:p>79,91</text:p>
          </table:table-cell>
          <table:table-cell office:value-type="float" office:value="20.085775553967121" table:number-columns-spanned="2" table:number-rows-spanned="1" table:style-name="ce9">
            <text:p>20,09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-BIO.Unita di bioetica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78.94736842105263" table:style-name="ce7">
            <text:p>78,95</text:p>
          </table:table-cell>
          <table:table-cell office:value-type="float" office:value="21.05263157894737" table:number-columns-spanned="2" table:number-rows-spanned="1" table:style-name="ce9">
            <text:p>21,05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-CON Servizio Conoscenza (documentazione, biblioteca)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86.1851332398317" table:style-name="ce7">
            <text:p>86,19</text:p>
          </table:table-cell>
          <table:table-cell office:value-type="float" office:value="13.814866760168304" table:number-columns-spanned="2" table:number-rows-spanned="1" table:style-name="ce9">
            <text:p>13,81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-COS.Servizio Comunicazione Scientifica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80.064516129032256" table:style-name="ce7">
            <text:p>80,06</text:p>
          </table:table-cell>
          <table:table-cell office:value-type="float" office:value="19.93548387096774" table:number-columns-spanned="2" table:number-rows-spanned="1" table:style-name="ce9">
            <text:p>19,94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-REI.Servizio relaz esterne centro rappor inter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5.376344086021511" table:style-name="ce7">
            <text:p>55,38</text:p>
          </table:table-cell>
          <table:table-cell office:value-type="float" office:value="44.623655913978503" table:number-columns-spanned="2" table:number-rows-spanned="1" table:style-name="ce9">
            <text:p>44,6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-SEG-SC. Segreteria scentifica del Presidente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1.886792452830186" table:style-name="ce7">
            <text:p>51,89</text:p>
          </table:table-cell>
          <table:table-cell office:value-type="float" office:value="48.113207547169814" table:number-columns-spanned="2" table:number-rows-spanned="1" table:style-name="ce9">
            <text:p>48,11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-SF Servizio Formazione</text:p>
          </table:table-cell>
          <table:covered-table-cell/>
          <table:table-cell office:value-type="float" office:value="26" table:style-name="ce6">
            <text:p>26</text:p>
          </table:table-cell>
          <table:table-cell office:value-type="float" office:value="79.351216469120402" table:style-name="ce7">
            <text:p>79,35</text:p>
          </table:table-cell>
          <table:table-cell office:value-type="float" office:value="20.648783530879601" table:number-columns-spanned="2" table:number-rows-spanned="1" table:style-name="ce9">
            <text:p>20,65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E-STA.Ufficio stampa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82.991202346041064" table:style-name="ce7">
            <text:p>82,99</text:p>
          </table:table-cell>
          <table:table-cell office:value-type="float" office:value="17.008797653958943" table:number-columns-spanned="2" table:number-rows-spanned="1" table:style-name="ce9">
            <text:p>17,01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PRORA.CENTRO NAZ PROT RADIAZ E FISIC COMPU</text:p>
          </table:table-cell>
          <table:covered-table-cell/>
          <table:table-cell office:value-type="float" office:value="28" table:style-name="ce6">
            <text:p>28</text:p>
          </table:table-cell>
          <table:table-cell office:value-type="float" office:value="86.57757117954678" table:style-name="ce7">
            <text:p>86,58</text:p>
          </table:table-cell>
          <table:table-cell office:value-type="float" office:value="13.422428820453227" table:number-columns-spanned="2" table:number-rows-spanned="1" table:style-name="ce9">
            <text:p>13,4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RARE.CENTRO NAZ MALATTIE RARE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84.17639429312581" table:style-name="ce7">
            <text:p>84,18</text:p>
          </table:table-cell>
          <table:table-cell office:value-type="float" office:value="15.823605706874192" table:number-columns-spanned="2" table:number-rows-spanned="1" table:style-name="ce9">
            <text:p>15,8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ANV.DIP SICUR ALIM NUTRIZ E VETERIN</text:p>
          </table:table-cell>
          <table:covered-table-cell/>
          <table:table-cell office:value-type="float" office:value="116" table:style-name="ce6">
            <text:p>116</text:p>
          </table:table-cell>
          <table:table-cell office:value-type="float" office:value="81.60033632286995" table:style-name="ce7">
            <text:p>81,60</text:p>
          </table:table-cell>
          <table:table-cell office:value-type="float" office:value="18.399663677130047" table:number-columns-spanned="2" table:number-rows-spanned="1" table:style-name="ce9">
            <text:p>18,4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CIC.CENTR RIF SCIENZE COMP E IGIENE MENTALE</text:p>
          </table:table-cell>
          <table:covered-table-cell/>
          <table:table-cell office:value-type="float" office:value="47" table:style-name="ce6">
            <text:p>47</text:p>
          </table:table-cell>
          <table:table-cell office:value-type="float" office:value="87.615330021291697" table:style-name="ce7">
            <text:p>87,62</text:p>
          </table:table-cell>
          <table:table-cell office:value-type="float" office:value="12.384669978708304" table:number-columns-spanned="2" table:number-rows-spanned="1" table:style-name="ce9">
            <text:p>12,38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T.SERV TECN SCIENT STATISTICA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74.423963133640555" table:style-name="ce7">
            <text:p>74,42</text:p>
          </table:table-cell>
          <table:table-cell office:value-type="float" office:value="25.576036866359452" table:number-columns-spanned="2" table:number-rows-spanned="1" table:style-name="ce9">
            <text:p>25,58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UO-DM Unità Operativa Disposizioni Medici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78.584229390681003" table:style-name="ce7">
            <text:p>78,58</text:p>
          </table:table-cell>
          <table:table-cell office:value-type="float" office:value="21.415770609318997" table:number-columns-spanned="2" table:number-rows-spanned="1" table:style-name="ce9">
            <text:p>21,42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15">
            <text:p>UO-IVD Unità Operativa Dispositivo Medico-Diagnistici in Vitro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81.72043010752688" table:style-name="ce7">
            <text:p>81,72</text:p>
          </table:table-cell>
          <table:table-cell office:value-type="float" office:value="18.27956989247312" table:number-columns-spanned="2" table:number-rows-spanned="1" table:style-name="ce9">
            <text:p>18,28</text:p>
          </table:table-cell>
          <table:covered-table-cell/>
          <table:table-cell table:number-columns-repeated="16378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onninelli Stefano</meta:initial-creator>
    <dc:creator>Di Matteo Edoardo</dc:creator>
    <meta:creation-date>2025-05-20T05:15:00Z</meta:creation-date>
    <dc:date>2025-05-20T07:59:06Z</dc:date>
    <meta:print-date>2025-05-20T05:21:54Z</meta:print-date>
  </office:meta>
</office:document-meta>
</file>