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Migliaia" style:data-style-name="N35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Migliaia" style:data-style-name="N35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8" style:family="table-cell" style:parent-style-name="Migliaia" style:data-style-name="N35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3" table:default-cell-style-name="ce2"/>
        <table:table-column table:style-name="co1" table:number-columns-repeated="16376" table:default-cell-style-name="ce1"/>
        <table:table-row table:style-name="ro1">
          <table:table-cell office:value-type="string" table:style-name="ce14">
            <text:p>MACRO</text:p>
          </table:table-cell>
          <table:table-cell office:value-type="string" table:style-name="ce14">
            <text:p>LIVELLO</text:p>
          </table:table-cell>
          <table:table-cell office:value-type="string" table:style-name="ce14">
            <text:p>VOCE UNICA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descrizione</text:p>
          </table:table-cell>
          <table:table-cell office:value-type="string" table:style-name="ce15">
            <text:p>RESIDUI ATTIVI <text:s/>2025 alla data di elaborazione del BILANCIO DI PREVISIONE 2026</text:p>
          </table:table-cell>
          <table:table-cell office:value-type="string" table:style-name="ce15">
            <text:p>PREVISIONE 2026 ENTRATA COMPETENZA</text:p>
          </table:table-cell>
          <table:table-cell office:value-type="string" table:style-name="ce15">
            <text:p>PREVISIONE CASSA 2026<text:s/></text:p>
          </table:table-cell>
          <table:table-cell table:number-columns-repeated="16376" table:style-name="ce5"/>
        </table:table-row>
        <table:table-row table:style-name="ro2">
          <table:table-cell table:number-columns-repeated="4" table:style-name="ce8"/>
          <table:table-cell office:value-type="string" table:style-name="ce9">
            <text:p>Avanzo di amministrazione presunto al 31/12/2025</text:p>
          </table:table-cell>
          <table:table-cell table:style-name="ce10"/>
          <table:table-cell office:value-type="float" office:value="114567972.9164" table:style-name="ce10">
            <text:p><text:s/>114.567.972,92<text:s/>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table:number-columns-repeated="4" table:style-name="ce8"/>
          <table:table-cell office:value-type="string" table:style-name="ce9">
            <text:p>Fondo cassa alla data di elaborazione del bilancio di previsione 2026</text:p>
          </table:table-cell>
          <table:table-cell table:number-columns-repeated="2" table:style-name="ce10"/>
          <table:table-cell office:value-type="float" office:value="197772550.75" table:style-name="ce10">
            <text:p><text:s/>197.772.550,75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</text:p>
          </table:table-cell>
          <table:table-cell office:value-type="string" table:style-name="ce8">
            <text:p>E.1.00.00.00.000</text:p>
          </table:table-cell>
          <table:table-cell table:style-name="ce8"/>
          <table:table-cell office:value-type="string" table:style-name="ce9">
            <text:p>Entrate correnti di natura tributaria, contributiva e perequativa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E.1.01.00.00.000</text:p>
          </table:table-cell>
          <table:table-cell table:style-name="ce3"/>
          <table:table-cell office:value-type="string" table:style-name="ce4">
            <text:p>Tribut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1.01.01.00.000</text:p>
          </table:table-cell>
          <table:table-cell table:style-name="ce3"/>
          <table:table-cell office:value-type="string" table:style-name="ce4">
            <text:p>Imposte, tasse e proventi assimilat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1.01.01.21.000</text:p>
          </table:table-cell>
          <table:table-cell table:style-name="ce3"/>
          <table:table-cell office:value-type="string" table:style-name="ce4">
            <text:p>Imposta sul valore aggiunto (IVA) sugli scambi interni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1.01.01.21.001</text:p>
          </table:table-cell>
          <table:table-cell table:style-name="ce3"/>
          <table:table-cell office:value-type="string" table:style-name="ce4">
            <text:p>Imposta sul valore aggiunto (IVA) sugli scambi interni riscossa a seguito dell'attività ordinaria di gestione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1.01.01.21.001</text:p>
          </table:table-cell>
          <table:table-cell office:value-type="float" office:value="1001" table:style-name="ce3">
            <text:p>1001</text:p>
          </table:table-cell>
          <table:table-cell office:value-type="string" table:style-name="ce4">
            <text:p>Imposta sul valore aggiunto (IVA) sugli scambi interni riscossa a seguito dell'attività ordinaria di gestione</text:p>
          </table:table-cell>
          <table:table-cell office:value-type="float" office:value="180506.78" table:style-name="ce2">
            <text:p><text:s/>180.506,78<text:s/></text:p>
          </table:table-cell>
          <table:table-cell office:value-type="float" office:value="1716000" table:style-name="ce2">
            <text:p><text:s/>1.716.000,00<text:s/></text:p>
          </table:table-cell>
          <table:table-cell office:value-type="float" office:value="1896506.78" table:style-name="ce2">
            <text:p><text:s/>1.896.506,78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</text:p>
          </table:table-cell>
          <table:table-cell office:value-type="string" table:style-name="ce8">
            <text:p>E.2.00.00.00.000</text:p>
          </table:table-cell>
          <table:table-cell table:style-name="ce8"/>
          <table:table-cell office:value-type="string" table:style-name="ce9">
            <text:p>Trasferimenti correnti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E.2.01.00.00.000</text:p>
          </table:table-cell>
          <table:table-cell table:style-name="ce3"/>
          <table:table-cell office:value-type="string" table:style-name="ce4">
            <text:p>Trasferimenti corrent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2.01.01.00.000</text:p>
          </table:table-cell>
          <table:table-cell table:style-name="ce3"/>
          <table:table-cell office:value-type="string" table:style-name="ce4">
            <text:p>Trasferimenti correnti da Amministrazioni pubblich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2.01.01.01.000</text:p>
          </table:table-cell>
          <table:table-cell table:style-name="ce3"/>
          <table:table-cell office:value-type="string" table:style-name="ce4">
            <text:p>Trasferimenti correnti da Amministrazioni Central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1.01.001</text:p>
          </table:table-cell>
          <table:table-cell table:style-name="ce3"/>
          <table:table-cell office:value-type="string" table:style-name="ce4">
            <text:p>Trasferimenti da Minister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1</text:p>
          </table:table-cell>
          <table:table-cell office:value-type="float" office:value="1002" table:style-name="ce3">
            <text:p>1002</text:p>
          </table:table-cell>
          <table:table-cell office:value-type="string" table:style-name="ce4">
            <text:p>Trasferimento dal Ministero della Salute</text:p>
          </table:table-cell>
          <table:table-cell office:value-type="float" office:value="40031941.200000003" table:style-name="ce2">
            <text:p><text:s/>40.031.941,20<text:s/></text:p>
          </table:table-cell>
          <table:table-cell office:value-type="float" office:value="139225660.19999999" table:style-name="ce2">
            <text:p><text:s/>139.225.660,20<text:s/></text:p>
          </table:table-cell>
          <table:table-cell office:value-type="float" office:value="179257601.39999998" table:style-name="ce2">
            <text:p><text:s/>179.257.601,4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1</text:p>
          </table:table-cell>
          <table:table-cell office:value-type="float" office:value="1003" table:style-name="ce3">
            <text:p>1003</text:p>
          </table:table-cell>
          <table:table-cell office:value-type="string" table:style-name="ce4">
            <text:p>Trasferimento dal Ministero della Salute per il funzionamento del Centro Nazionale Trapianti</text:p>
          </table:table-cell>
          <table:table-cell office:value-type="float" office:value="753823.8" table:style-name="ce2">
            <text:p><text:s/>753.823,80<text:s/></text:p>
          </table:table-cell>
          <table:table-cell office:value-type="float" office:value="2553823.7999999998" table:style-name="ce2">
            <text:p><text:s/>2.553.823,80<text:s/></text:p>
          </table:table-cell>
          <table:table-cell office:value-type="float" office:value="3307647.5999999996" table:style-name="ce2">
            <text:p><text:s/>3.307.647,6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1</text:p>
          </table:table-cell>
          <table:table-cell office:value-type="float" office:value="1004" table:style-name="ce3">
            <text:p>1004</text:p>
          </table:table-cell>
          <table:table-cell office:value-type="string" table:style-name="ce4">
            <text:p>Trasferimento per il Centro Nazionale Trapianti per l'attuazione di quanto previsto dalla L. 166/2009</text:p>
          </table:table-cell>
          <table:table-cell office:value-type="float" office:value="2000000" table:style-name="ce2">
            <text:p><text:s/>2.000.000,00<text:s/></text:p>
          </table:table-cell>
          <table:table-cell office:value-type="float" office:value="2000000" table:style-name="ce2">
            <text:p><text:s/>2.000.000,00<text:s/></text:p>
          </table:table-cell>
          <table:table-cell office:value-type="float" office:value="4000000" table:style-name="ce2">
            <text:p><text:s/>4.000.000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1</text:p>
          </table:table-cell>
          <table:table-cell office:value-type="float" office:value="1005" table:style-name="ce3">
            <text:p>1005</text:p>
          </table:table-cell>
          <table:table-cell office:value-type="string" table:style-name="ce4">
            <text:p>Altri trasferimenti da Ministeri al Centro Nazionale Trapianti</text:p>
          </table:table-cell>
          <table:table-cell office:value-type="float" office:value="1263815" table:style-name="ce2">
            <text:p><text:s/>1.263.815,00<text:s/></text:p>
          </table:table-cell>
          <table:table-cell office:value-type="float" office:value="1250474" table:style-name="ce2">
            <text:p><text:s/>1.250.474,00<text:s/></text:p>
          </table:table-cell>
          <table:table-cell office:value-type="float" office:value="2514289" table:style-name="ce2">
            <text:p><text:s/>2.514.289,0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1</text:p>
          </table:table-cell>
          <table:table-cell office:value-type="float" office:value="1006" table:style-name="ce3">
            <text:p>1006</text:p>
          </table:table-cell>
          <table:table-cell office:value-type="string" table:style-name="ce4">
            <text:p>Trasferimento dal Ministero della Salute per il funzionamento del Centro Nazionale Sangue</text:p>
          </table:table-cell>
          <table:table-cell office:value-type="float" office:value="700000" table:style-name="ce2">
            <text:p><text:s/>700.000,00<text:s/></text:p>
          </table:table-cell>
          <table:table-cell office:value-type="float" office:value="2500000" table:style-name="ce2">
            <text:p><text:s/>2.500.000,00<text:s/></text:p>
          </table:table-cell>
          <table:table-cell office:value-type="float" office:value="3200000" table:style-name="ce2">
            <text:p><text:s/>3.200.000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1</text:p>
          </table:table-cell>
          <table:table-cell office:value-type="float" office:value="1007" table:style-name="ce3">
            <text:p>1007</text:p>
          </table:table-cell>
          <table:table-cell office:value-type="string" table:style-name="ce4">
            <text:p>Altri trasferimenti da Ministeri per Centro Nazionale Sangue</text:p>
          </table:table-cell>
          <table:table-cell office:value-type="float" office:value="2128340" table:style-name="ce2">
            <text:p><text:s/>2.128.340,00<text:s/></text:p>
          </table:table-cell>
          <table:table-cell office:value-type="float" office:value="2128340" table:style-name="ce2">
            <text:p><text:s/>2.128.340,00<text:s/></text:p>
          </table:table-cell>
          <table:table-cell office:value-type="float" office:value="4256680" table:style-name="ce2">
            <text:p><text:s/>4.256.680,00<text:s/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1</text:p>
          </table:table-cell>
          <table:table-cell office:value-type="float" office:value="1008" table:style-name="ce3">
            <text:p>1008</text:p>
          </table:table-cell>
          <table:table-cell office:value-type="string" table:style-name="ce4">
            <text:p>Contributi per il funzionamento del Centro Sostanze Chimiche, del Registro Nazionale Procreazione Medicalmente Assistita e del Centro Nazionale per la Sicurezza delle Acque</text:p>
          </table:table-cell>
          <table:table-cell office:value-type="float" office:value="3167376" table:style-name="ce2">
            <text:p><text:s/>3.167.376,00<text:s/></text:p>
          </table:table-cell>
          <table:table-cell office:value-type="float" office:value="3126863" table:style-name="ce2">
            <text:p><text:s/>3.126.863,00<text:s/></text:p>
          </table:table-cell>
          <table:table-cell office:value-type="float" office:value="6294239" table:style-name="ce2">
            <text:p><text:s/>6.294.239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1</text:p>
          </table:table-cell>
          <table:table-cell office:value-type="float" office:value="1010" table:style-name="ce3">
            <text:p>1010</text:p>
          </table:table-cell>
          <table:table-cell office:value-type="string" table:style-name="ce4">
            <text:p>Trasferimento dal Ministero della Salute per progetti vincolati</text:p>
          </table:table-cell>
          <table:table-cell office:value-type="float" office:value="7065133.5499999998" table:style-name="ce2">
            <text:p><text:s/>7.065.133,55<text:s/></text:p>
          </table:table-cell>
          <table:table-cell office:value-type="float" office:value="48797073" table:style-name="ce2">
            <text:p><text:s/>48.797.073,00<text:s/></text:p>
          </table:table-cell>
          <table:table-cell office:value-type="float" office:value="55862206.549999997" table:style-name="ce2">
            <text:p><text:s/>55.862.206,55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1</text:p>
          </table:table-cell>
          <table:table-cell office:value-type="float" office:value="1011" table:style-name="ce3">
            <text:p>1011</text:p>
          </table:table-cell>
          <table:table-cell office:value-type="string" table:style-name="ce4">
            <text:p>Trasferimento dal Ministero della Salute per progetti di ricerca finalizzata DLgs502/92</text:p>
          </table:table-cell>
          <table:table-cell office:value-type="float" office:value="1555916.46" table:style-name="ce2">
            <text:p><text:s/>1.555.916,46<text:s/></text:p>
          </table:table-cell>
          <table:table-cell office:value-type="float" office:value="352000" table:style-name="ce2">
            <text:p><text:s/>352.000,00<text:s/></text:p>
          </table:table-cell>
          <table:table-cell office:value-type="float" office:value="1907916.46" table:style-name="ce2">
            <text:p><text:s/>1.907.916,46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1</text:p>
          </table:table-cell>
          <table:table-cell office:value-type="float" office:value="1012" table:style-name="ce3">
            <text:p>1012</text:p>
          </table:table-cell>
          <table:table-cell office:value-type="string" table:style-name="ce4">
            <text:p>Trasferimento dal Ministero della Salute per progetti CCM</text:p>
          </table:table-cell>
          <table:table-cell office:value-type="float" office:value="1229937.3500000001" table:style-name="ce2">
            <text:p><text:s/>1.229.937,35<text:s/></text:p>
          </table:table-cell>
          <table:table-cell office:value-type="float" office:value="1172470" table:style-name="ce2">
            <text:p><text:s/>1.172.470,00<text:s/></text:p>
          </table:table-cell>
          <table:table-cell office:value-type="float" office:value="2402407.35" table:style-name="ce2">
            <text:p><text:s/>2.402.407,3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1</text:p>
          </table:table-cell>
          <table:table-cell office:value-type="float" office:value="1013" table:style-name="ce3">
            <text:p>1013</text:p>
          </table:table-cell>
          <table:table-cell office:value-type="string" table:style-name="ce4">
            <text:p>Altri trasferimenti dal Ministero della Salute</text:p>
          </table:table-cell>
          <table:table-cell office:value-type="float" office:value="6943190.8700000001" table:style-name="ce2">
            <text:p><text:s/>6.943.190,87<text:s/></text:p>
          </table:table-cell>
          <table:table-cell office:value-type="float" office:value="4205076.9000000004" table:style-name="ce2">
            <text:p><text:s/>4.205.076,90<text:s/></text:p>
          </table:table-cell>
          <table:table-cell office:value-type="float" office:value="11148267.77" table:style-name="ce2">
            <text:p><text:s/>11.148.267,77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1</text:p>
          </table:table-cell>
          <table:table-cell office:value-type="float" office:value="1015" table:style-name="ce3">
            <text:p>1015</text:p>
          </table:table-cell>
          <table:table-cell office:value-type="string" table:style-name="ce4">
            <text:p>Trasferimenti dal MUR<text:s/></text:p>
          </table:table-cell>
          <table:table-cell office:value-type="float" office:value="14245.31" table:style-name="ce2">
            <text:p><text:s/>14.245,31<text:s/></text:p>
          </table:table-cell>
          <table:table-cell office:value-type="float" office:value="4663207.4000000004" table:style-name="ce2">
            <text:p><text:s/>4.663.207,40<text:s/></text:p>
          </table:table-cell>
          <table:table-cell office:value-type="float" office:value="4677452.71" table:style-name="ce2">
            <text:p><text:s/>4.677.452,7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1</text:p>
          </table:table-cell>
          <table:table-cell office:value-type="float" office:value="1017" table:style-name="ce3">
            <text:p>1017</text:p>
          </table:table-cell>
          <table:table-cell office:value-type="string" table:style-name="ce4">
            <text:p>Trasferimenti da altri Ministeri</text:p>
          </table:table-cell>
          <table:table-cell office:value-type="float" office:value="1040478.37" table:style-name="ce2">
            <text:p><text:s/>1.040.478,37<text:s/></text:p>
          </table:table-cell>
          <table:table-cell office:value-type="float" office:value="15377343.699999999" table:style-name="ce2">
            <text:p><text:s/>15.377.343,70<text:s/></text:p>
          </table:table-cell>
          <table:table-cell office:value-type="float" office:value="16417822.069999998" table:style-name="ce2">
            <text:p><text:s/>16.417.822,07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1.01.999</text:p>
          </table:table-cell>
          <table:table-cell table:style-name="ce3"/>
          <table:table-cell office:value-type="string" table:style-name="ce4">
            <text:p>Trasferimenti correnti da altre Amministrazioni centrali n.a.c.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999</text:p>
          </table:table-cell>
          <table:table-cell office:value-type="float" office:value="1018" table:style-name="ce3">
            <text:p>1018</text:p>
          </table:table-cell>
          <table:table-cell office:value-type="string" table:style-name="ce4">
            <text:p>Trasferimenti da Istituti Zooprofilattici per progetti di ricerca</text:p>
          </table:table-cell>
          <table:table-cell office:value-type="float" office:value="624679.32999999996" table:style-name="ce2">
            <text:p><text:s/>624.679,33<text:s/></text:p>
          </table:table-cell>
          <table:table-cell office:value-type="float" office:value="49460" table:style-name="ce2">
            <text:p><text:s/>49.460,00<text:s/></text:p>
          </table:table-cell>
          <table:table-cell office:value-type="float" office:value="674139.33" table:style-name="ce2">
            <text:p><text:s/>674.139,33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1.01.003</text:p>
          </table:table-cell>
          <table:table-cell table:style-name="ce3"/>
          <table:table-cell office:value-type="string" table:style-name="ce4">
            <text:p>Trasferimenti correnti da Presidenza del Consiglio dei Ministri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3</text:p>
          </table:table-cell>
          <table:table-cell office:value-type="float" office:value="1019" table:style-name="ce3">
            <text:p>1019</text:p>
          </table:table-cell>
          <table:table-cell office:value-type="string" table:style-name="ce4">
            <text:p>Trasferimenti correnti da Presidenza del Consiglio dei Ministri per Progetti di Ricerca</text:p>
          </table:table-cell>
          <table:table-cell office:value-type="float" office:value="912491.21" table:style-name="ce2">
            <text:p><text:s/>912.491,21<text:s/></text:p>
          </table:table-cell>
          <table:table-cell office:value-type="float" office:value="727020.2" table:style-name="ce2">
            <text:p><text:s/>727.020,20<text:s/></text:p>
          </table:table-cell>
          <table:table-cell office:value-type="float" office:value="1639511.41" table:style-name="ce2">
            <text:p><text:s/>1.639.511,4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1.01.006</text:p>
          </table:table-cell>
          <table:table-cell table:style-name="ce3"/>
          <table:table-cell office:value-type="string" table:style-name="ce4">
            <text:p>Trasferimenti da Enti di regolazione dell'attività economica<text:s/>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06</text:p>
          </table:table-cell>
          <table:table-cell office:value-type="float" office:value="1020" table:style-name="ce3">
            <text:p>1020</text:p>
          </table:table-cell>
          <table:table-cell office:value-type="string" table:style-name="ce4">
            <text:p>Trasferimenti da Enti di regolazione dell'attività economica per lo svolgimento di progetti di ricerca</text:p>
          </table:table-cell>
          <table:table-cell office:value-type="float" office:value="803845.62" table:style-name="ce2">
            <text:p><text:s/>803.845,62<text:s/></text:p>
          </table:table-cell>
          <table:table-cell office:value-type="float" office:value="179703.4" table:style-name="ce2">
            <text:p><text:s/>179.703,40<text:s/></text:p>
          </table:table-cell>
          <table:table-cell office:value-type="float" office:value="983549.02" table:style-name="ce2">
            <text:p><text:s/>983.549,02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1.01.013</text:p>
          </table:table-cell>
          <table:table-cell table:style-name="ce3"/>
          <table:table-cell office:value-type="string" table:style-name="ce4">
            <text:p>Trasferimenti da Enti ed Istituzioni di ricerca per lo svolgimento di progetti di ricerca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1.013</text:p>
          </table:table-cell>
          <table:table-cell office:value-type="float" office:value="1021" table:style-name="ce3">
            <text:p>1021</text:p>
          </table:table-cell>
          <table:table-cell office:value-type="string" table:style-name="ce4">
            <text:p>Trasferimenti da Enti ed Istituzioni di ricerca per lo svolgimento di progetti di ricerca</text:p>
          </table:table-cell>
          <table:table-cell office:value-type="float" office:value="762630.04" table:style-name="ce2">
            <text:p><text:s/>762.630,04<text:s/></text:p>
          </table:table-cell>
          <table:table-cell office:value-type="float" office:value="93437.5" table:style-name="ce2">
            <text:p><text:s/>93.437,50<text:s/></text:p>
          </table:table-cell>
          <table:table-cell office:value-type="float" office:value="856067.54" table:style-name="ce2">
            <text:p><text:s/>856.067,5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2.01.01.02.000</text:p>
          </table:table-cell>
          <table:table-cell table:style-name="ce3"/>
          <table:table-cell office:value-type="string" table:style-name="ce4">
            <text:p>Trasferimenti correnti da Amministrazioni Local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1.02.001</text:p>
          </table:table-cell>
          <table:table-cell table:style-name="ce3"/>
          <table:table-cell office:value-type="string" table:style-name="ce4">
            <text:p>Trasferimenti da Regioni e Province autonom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2.001</text:p>
          </table:table-cell>
          <table:table-cell office:value-type="float" office:value="1022" table:style-name="ce3">
            <text:p>1022</text:p>
          </table:table-cell>
          <table:table-cell office:value-type="string" table:style-name="ce4">
            <text:p>Trasferimenti da Regioni per progetti di ricerca</text:p>
          </table:table-cell>
          <table:table-cell office:value-type="float" office:value="1125085.3" table:style-name="ce2">
            <text:p><text:s/>1.125.085,30<text:s/></text:p>
          </table:table-cell>
          <table:table-cell office:value-type="float" office:value="746754.7" table:style-name="ce2">
            <text:p><text:s/>746.754,70<text:s/></text:p>
          </table:table-cell>
          <table:table-cell office:value-type="float" office:value="1871840" table:style-name="ce2">
            <text:p><text:s/>1.871.840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1.02.002</text:p>
          </table:table-cell>
          <table:table-cell table:style-name="ce3"/>
          <table:table-cell office:value-type="string" table:style-name="ce4">
            <text:p>Trasferimenti da Province<text:s/>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2.002</text:p>
          </table:table-cell>
          <table:table-cell office:value-type="float" office:value="1023" table:style-name="ce3">
            <text:p>1023</text:p>
          </table:table-cell>
          <table:table-cell office:value-type="string" table:style-name="ce4">
            <text:p>Trasferimenti da Province per progetti di ricerc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1.02.003</text:p>
          </table:table-cell>
          <table:table-cell table:style-name="ce3"/>
          <table:table-cell office:value-type="string" table:style-name="ce4">
            <text:p>Trasferimenti da Comun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2.003</text:p>
          </table:table-cell>
          <table:table-cell office:value-type="float" office:value="1024" table:style-name="ce3">
            <text:p>1024</text:p>
          </table:table-cell>
          <table:table-cell office:value-type="string" table:style-name="ce4">
            <text:p>Trasferimenti da Comuni per progetti di ricerca</text:p>
          </table:table-cell>
          <table:table-cell office:value-type="float" office:value="167726.13" table:style-name="ce2">
            <text:p><text:s/>167.726,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7726.13" table:style-name="ce2">
            <text:p><text:s/>167.726,13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1.02.008</text:p>
          </table:table-cell>
          <table:table-cell table:style-name="ce3"/>
          <table:table-cell office:value-type="string" table:style-name="ce4">
            <text:p>Trasferimenti da Università<text:s/>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2.008</text:p>
          </table:table-cell>
          <table:table-cell office:value-type="float" office:value="1025" table:style-name="ce3">
            <text:p>1025</text:p>
          </table:table-cell>
          <table:table-cell office:value-type="string" table:style-name="ce4">
            <text:p>Trasferimenti da Università per progetti di ricerca</text:p>
          </table:table-cell>
          <table:table-cell office:value-type="float" office:value="821022.69" table:style-name="ce2">
            <text:p><text:s/>821.022,6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21022.69" table:style-name="ce2">
            <text:p><text:s/>821.022,6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1.02.011</text:p>
          </table:table-cell>
          <table:table-cell table:style-name="ce3"/>
          <table:table-cell office:value-type="string" table:style-name="ce4">
            <text:p>Trasferimenti da Aziende sanitarie locali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2.011</text:p>
          </table:table-cell>
          <table:table-cell office:value-type="float" office:value="1026" table:style-name="ce3">
            <text:p>1026</text:p>
          </table:table-cell>
          <table:table-cell office:value-type="string" table:style-name="ce4">
            <text:p>Trasferimenti da Aziende sanitarie locali, Aziende ospedaliere, Aziende ospedaliero-universitarie, Policlinici <text:s/>per progetti di ricerca</text:p>
          </table:table-cell>
          <table:table-cell office:value-type="float" office:value="278378.3" table:style-name="ce2">
            <text:p><text:s/>278.378,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8378.3" table:style-name="ce2">
            <text:p><text:s/>278.378,3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1.02.014</text:p>
          </table:table-cell>
          <table:table-cell table:style-name="ce3"/>
          <table:table-cell office:value-type="string" table:style-name="ce4">
            <text:p>Trasferimenti da Istituti di ricovero e cura a carattere scientifico pubblici<text:s/>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2.014</text:p>
          </table:table-cell>
          <table:table-cell office:value-type="float" office:value="1027" table:style-name="ce3">
            <text:p>1027</text:p>
          </table:table-cell>
          <table:table-cell office:value-type="string" table:style-name="ce4">
            <text:p>Trasferimenti da Istituti di ricovero e cura a carattere scientifico pubblici per progetti di ricerca</text:p>
          </table:table-cell>
          <table:table-cell office:value-type="float" office:value="361000" table:style-name="ce2">
            <text:p><text:s/>361.000,00<text:s/></text:p>
          </table:table-cell>
          <table:table-cell office:value-type="float" office:value="114000" table:style-name="ce2">
            <text:p><text:s/>114.000,00<text:s/></text:p>
          </table:table-cell>
          <table:table-cell office:value-type="float" office:value="475000" table:style-name="ce2">
            <text:p><text:s/>475.000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1.02.999</text:p>
          </table:table-cell>
          <table:table-cell table:style-name="ce3"/>
          <table:table-cell office:value-type="string" table:style-name="ce4">
            <text:p>Trasferimenti correnti da altre Amministrazioni Locali n.a.c.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1.02.999</text:p>
          </table:table-cell>
          <table:table-cell office:value-type="float" office:value="1028" table:style-name="ce3">
            <text:p>1028</text:p>
          </table:table-cell>
          <table:table-cell office:value-type="string" table:style-name="ce4">
            <text:p>Trasferimenti correnti da altre Amministrazioni Locali n.a.c. per progetti di ricerca</text:p>
          </table:table-cell>
          <table:table-cell office:value-type="float" office:value="34040" table:style-name="ce2">
            <text:p><text:s/>34.04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4040" table:style-name="ce2">
            <text:p><text:s/>34.040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2.01.03.00.000</text:p>
          </table:table-cell>
          <table:table-cell table:style-name="ce3"/>
          <table:table-cell office:value-type="string" table:style-name="ce4">
            <text:p>Trasferimenti correnti da Impres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2.01.03.02.000</text:p>
          </table:table-cell>
          <table:table-cell table:style-name="ce3"/>
          <table:table-cell office:value-type="string" table:style-name="ce4">
            <text:p>Altri trasferimenti correnti da impres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3.02.002</text:p>
          </table:table-cell>
          <table:table-cell table:style-name="ce3"/>
          <table:table-cell office:value-type="string" table:style-name="ce4">
            <text:p>Altri trasferimenti correnti da altre imprese partecipate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3.02.002</text:p>
          </table:table-cell>
          <table:table-cell office:value-type="float" office:value="1029" table:style-name="ce3">
            <text:p>1029</text:p>
          </table:table-cell>
          <table:table-cell office:value-type="string" table:style-name="ce4">
            <text:p>Altri trasferimenti correnti da altre imprese partecipate per progetti di ricerca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3.02.999</text:p>
          </table:table-cell>
          <table:table-cell table:style-name="ce3"/>
          <table:table-cell office:value-type="string" table:style-name="ce4">
            <text:p>Altri trasferimenti correnti da altre impres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3.02.999</text:p>
          </table:table-cell>
          <table:table-cell office:value-type="float" office:value="1030" table:style-name="ce3">
            <text:p>1030</text:p>
          </table:table-cell>
          <table:table-cell office:value-type="string" table:style-name="ce4">
            <text:p>Altri trasferimenti correnti da altre imprese per progetti di ricerca</text:p>
          </table:table-cell>
          <table:table-cell office:value-type="float" office:value="506041.91" table:style-name="ce2">
            <text:p><text:s/>506.041,91<text:s/></text:p>
          </table:table-cell>
          <table:table-cell office:value-type="float" office:value="140244.70000000001" table:style-name="ce2">
            <text:p><text:s/>140.244,70<text:s/></text:p>
          </table:table-cell>
          <table:table-cell office:value-type="float" office:value="646286.61" table:style-name="ce2">
            <text:p><text:s/>646.286,6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2.01.04.00.000</text:p>
          </table:table-cell>
          <table:table-cell table:style-name="ce3"/>
          <table:table-cell office:value-type="string" table:style-name="ce4">
            <text:p>Trasferimenti correnti da Istituzioni Sociali Privat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2.01.04.01.000</text:p>
          </table:table-cell>
          <table:table-cell table:style-name="ce3"/>
          <table:table-cell office:value-type="string" table:style-name="ce4">
            <text:p>Trasferimenti correnti da Istituzioni Sociali Privat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4.01.001</text:p>
          </table:table-cell>
          <table:table-cell table:style-name="ce3"/>
          <table:table-cell office:value-type="string" table:style-name="ce4">
            <text:p>Trasferimenti correnti da Istituzioni Sociali Private<text:s/>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4.01.001</text:p>
          </table:table-cell>
          <table:table-cell office:value-type="float" office:value="1031" table:style-name="ce3">
            <text:p>1031</text:p>
          </table:table-cell>
          <table:table-cell office:value-type="string" table:style-name="ce4">
            <text:p>Trasferimenti correnti da Istituzioni Sociali Private (ONLUS,fondazioni,ONG, Associazioni) per progetti di ricerca</text:p>
          </table:table-cell>
          <table:table-cell office:value-type="float" office:value="1105569.57" table:style-name="ce2">
            <text:p><text:s/>1.105.569,57<text:s/></text:p>
          </table:table-cell>
          <table:table-cell office:value-type="float" office:value="251234" table:style-name="ce2">
            <text:p><text:s/>251.234,00<text:s/></text:p>
          </table:table-cell>
          <table:table-cell office:value-type="float" office:value="1356803.57" table:style-name="ce2">
            <text:p><text:s/>1.356.803,57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2.01.05.00.000</text:p>
          </table:table-cell>
          <table:table-cell table:style-name="ce3"/>
          <table:table-cell office:value-type="string" table:style-name="ce4">
            <text:p>Trasferimenti correnti dall'Unione Europea e dal Resto del Mondo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2.01.05.01.000</text:p>
          </table:table-cell>
          <table:table-cell table:style-name="ce3"/>
          <table:table-cell office:value-type="string" table:style-name="ce4">
            <text:p>Trasferimenti correnti dall'Unione Europea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5.01.999</text:p>
          </table:table-cell>
          <table:table-cell table:style-name="ce3"/>
          <table:table-cell office:value-type="string" table:style-name="ce4">
            <text:p>Altri trasferimenti correnti dall'Unione Europea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5.01.999</text:p>
          </table:table-cell>
          <table:table-cell office:value-type="float" office:value="1072" table:style-name="ce3">
            <text:p>1072</text:p>
          </table:table-cell>
          <table:table-cell office:value-type="string" table:style-name="ce4">
            <text:p>Altri trasferimenti correnti dall'Unione Europea</text:p>
          </table:table-cell>
          <table:table-cell office:value-type="float" office:value="23451834.190000001" table:style-name="ce2">
            <text:p><text:s/>23.451.834,19<text:s/></text:p>
          </table:table-cell>
          <table:table-cell office:value-type="float" office:value="24829694.899999999" table:style-name="ce2">
            <text:p><text:s/>24.829.694,90<text:s/></text:p>
          </table:table-cell>
          <table:table-cell office:value-type="float" office:value="48281529.090000004" table:style-name="ce2">
            <text:p><text:s/>48.281.529,0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2.01.05.02.001</text:p>
          </table:table-cell>
          <table:table-cell table:style-name="ce3"/>
          <table:table-cell office:value-type="string" table:style-name="ce4">
            <text:p>Trasferimenti correnti dal Resto del Mondo<text:s/>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2.01.05.02.001</text:p>
          </table:table-cell>
          <table:table-cell office:value-type="float" office:value="1036" table:style-name="ce3">
            <text:p>1036</text:p>
          </table:table-cell>
          <table:table-cell office:value-type="string" table:style-name="ce4">
            <text:p>Finanziamenti da altri soggetti, pubblici e privati di Paesi non aderenti all'Unione <text:s/>Europea per progetti di ricerca</text:p>
          </table:table-cell>
          <table:table-cell office:value-type="float" office:value="369367.67" table:style-name="ce2">
            <text:p><text:s/>369.367,67<text:s/></text:p>
          </table:table-cell>
          <table:table-cell office:value-type="float" office:value="179553.4" table:style-name="ce2">
            <text:p><text:s/>179.553,40<text:s/></text:p>
          </table:table-cell>
          <table:table-cell office:value-type="float" office:value="548921.06999999995" table:style-name="ce2">
            <text:p><text:s/>548.921,07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</text:p>
          </table:table-cell>
          <table:table-cell office:value-type="string" table:style-name="ce8">
            <text:p>E.3.00.00.00.000</text:p>
          </table:table-cell>
          <table:table-cell table:style-name="ce8"/>
          <table:table-cell office:value-type="string" table:style-name="ce9">
            <text:p>Entrate extratributarie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E.3.01.00.00.000</text:p>
          </table:table-cell>
          <table:table-cell table:style-name="ce3"/>
          <table:table-cell office:value-type="string" table:style-name="ce4">
            <text:p>Vendita di beni e servizi e proventi derivanti dalla gestione dei ben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3.01.01.00.000</text:p>
          </table:table-cell>
          <table:table-cell table:style-name="ce3"/>
          <table:table-cell office:value-type="string" table:style-name="ce4">
            <text:p>Vendita di ben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3.01.01.01.000</text:p>
          </table:table-cell>
          <table:table-cell table:style-name="ce3"/>
          <table:table-cell office:value-type="string" table:style-name="ce4">
            <text:p>Vendita di ben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1.01.005</text:p>
          </table:table-cell>
          <table:table-cell table:style-name="ce3"/>
          <table:table-cell office:value-type="string" table:style-name="ce4">
            <text:p>Proventi derivanti dallo sfruttamento di brevett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1.01.005</text:p>
          </table:table-cell>
          <table:table-cell office:value-type="float" office:value="1037" table:style-name="ce3">
            <text:p>1037</text:p>
          </table:table-cell>
          <table:table-cell office:value-type="string" table:style-name="ce4">
            <text:p>Proventi derivanti dallo sfruttamento di brevetti</text:p>
          </table:table-cell>
          <table:table-cell table:style-name="ce2"/>
          <table:table-cell office:value-type="float" office:value="25000" table:style-name="ce2">
            <text:p><text:s/>25.000,00<text:s/></text:p>
          </table:table-cell>
          <table:table-cell office:value-type="float" office:value="25000" table:style-name="ce2">
            <text:p><text:s/>25.000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3.01.02.00.000</text:p>
          </table:table-cell>
          <table:table-cell table:style-name="ce3"/>
          <table:table-cell office:value-type="string" table:style-name="ce4">
            <text:p>Entrate dalla vendita e dall'erogazione di serviz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3.01.02.01.000</text:p>
          </table:table-cell>
          <table:table-cell table:style-name="ce3"/>
          <table:table-cell office:value-type="string" table:style-name="ce4">
            <text:p>Entrate dalla vendita di serviz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2.01.022</text:p>
          </table:table-cell>
          <table:table-cell table:style-name="ce3"/>
          <table:table-cell office:value-type="string" table:style-name="ce4">
            <text:p>Proventi da servizi di accesso a banche dati e pubblicazioni on lin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2.01.022</text:p>
          </table:table-cell>
          <table:table-cell office:value-type="float" office:value="1038" table:style-name="ce3">
            <text:p>1038</text:p>
          </table:table-cell>
          <table:table-cell office:value-type="string" table:style-name="ce4">
            <text:p>Proventi da servizi di accesso a banche dati e pubblicazioni on line</text:p>
          </table:table-cell>
          <table:table-cell office:value-type="float" office:value="1569.75" table:style-name="ce2">
            <text:p><text:s/>1.569,75<text:s/></text:p>
          </table:table-cell>
          <table:table-cell office:value-type="float" office:value="130000" table:style-name="ce2">
            <text:p><text:s/>130.000,00<text:s/></text:p>
          </table:table-cell>
          <table:table-cell office:value-type="float" office:value="131569.75" table:style-name="ce2">
            <text:p><text:s/>131.569,7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2.01.023</text:p>
          </table:table-cell>
          <table:table-cell table:style-name="ce3"/>
          <table:table-cell office:value-type="string" table:style-name="ce4">
            <text:p>Proventi da servizi per formazione e addestramento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2.01.023</text:p>
          </table:table-cell>
          <table:table-cell office:value-type="float" office:value="1039" table:style-name="ce3">
            <text:p>1039</text:p>
          </table:table-cell>
          <table:table-cell office:value-type="string" table:style-name="ce4">
            <text:p>Proventi da servizi per formazione e addestramento</text:p>
          </table:table-cell>
          <table:table-cell office:value-type="float" office:value="22204.48" table:style-name="ce2">
            <text:p><text:s/>22.204,48<text:s/></text:p>
          </table:table-cell>
          <table:table-cell office:value-type="float" office:value="100000" table:style-name="ce2">
            <text:p><text:s/>100.000,00<text:s/></text:p>
          </table:table-cell>
          <table:table-cell office:value-type="float" office:value="122204.48" table:style-name="ce2">
            <text:p><text:s/>122.204,4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2.01.029</text:p>
          </table:table-cell>
          <table:table-cell table:style-name="ce3"/>
          <table:table-cell office:value-type="string" table:style-name="ce4">
            <text:p>Proventi da servizi di copia e stampa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2.01.029</text:p>
          </table:table-cell>
          <table:table-cell office:value-type="float" office:value="1040" table:style-name="ce3">
            <text:p>1040</text:p>
          </table:table-cell>
          <table:table-cell office:value-type="string" table:style-name="ce4">
            <text:p>Proventi da servizi di copia e stampa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2.01.030</text:p>
          </table:table-cell>
          <table:table-cell table:style-name="ce3"/>
          <table:table-cell office:value-type="string" table:style-name="ce4">
            <text:p>Proventi da servizi ispettivi e controllo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2.01.030</text:p>
          </table:table-cell>
          <table:table-cell office:value-type="float" office:value="1041" table:style-name="ce3">
            <text:p>1041</text:p>
          </table:table-cell>
          <table:table-cell office:value-type="string" table:style-name="ce4">
            <text:p>Proventi da servizi ispettivi e controllo</text:p>
          </table:table-cell>
          <table:table-cell office:value-type="float" office:value="147977.29" table:style-name="ce2">
            <text:p><text:s/>147.977,29<text:s/></text:p>
          </table:table-cell>
          <table:table-cell office:value-type="float" office:value="300000" table:style-name="ce2">
            <text:p><text:s/>300.000,00<text:s/></text:p>
          </table:table-cell>
          <table:table-cell office:value-type="float" office:value="447977.29000000004" table:style-name="ce2">
            <text:p><text:s/>447.977,29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2.01.030</text:p>
          </table:table-cell>
          <table:table-cell office:value-type="float" office:value="1073" table:style-name="ce3">
            <text:p>1073</text:p>
          </table:table-cell>
          <table:table-cell office:value-type="string" table:style-name="ce4">
            <text:p>Controlli sanitari ufficiali in attuazione del regolamento (CE) n. 882/2004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2.01.031</text:p>
          </table:table-cell>
          <table:table-cell table:style-name="ce3"/>
          <table:table-cell office:value-type="string" table:style-name="ce4">
            <text:p>Proventi da servizi di arbitrato e collaud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2.01.031</text:p>
          </table:table-cell>
          <table:table-cell office:value-type="float" office:value="1042" table:style-name="ce3">
            <text:p>1042</text:p>
          </table:table-cell>
          <table:table-cell office:value-type="string" table:style-name="ce4">
            <text:p>Proventi da servizi di arbitrato e collaudi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2.01.035</text:p>
          </table:table-cell>
          <table:table-cell table:style-name="ce3"/>
          <table:table-cell office:value-type="string" table:style-name="ce4">
            <text:p>Proventi da autorizzazion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2.01.035</text:p>
          </table:table-cell>
          <table:table-cell office:value-type="float" office:value="1043" table:style-name="ce3">
            <text:p>1043</text:p>
          </table:table-cell>
          <table:table-cell office:value-type="string" table:style-name="ce4">
            <text:p>Proventi da autorizzazioni</text:p>
          </table:table-cell>
          <table:table-cell office:value-type="float" office:value="328472" table:style-name="ce2">
            <text:p><text:s/>328.472,00<text:s/></text:p>
          </table:table-cell>
          <table:table-cell office:value-type="float" office:value="5000000" table:style-name="ce2">
            <text:p><text:s/>5.000.000,00<text:s/></text:p>
          </table:table-cell>
          <table:table-cell office:value-type="float" office:value="5328472" table:style-name="ce2">
            <text:p><text:s/>5.328.472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2.01.036</text:p>
          </table:table-cell>
          <table:table-cell table:style-name="ce3"/>
          <table:table-cell office:value-type="string" table:style-name="ce4">
            <text:p>Proventi da attività di monitoraggio e controllo ambiental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2.01.036</text:p>
          </table:table-cell>
          <table:table-cell office:value-type="float" office:value="1044" table:style-name="ce3">
            <text:p>1044</text:p>
          </table:table-cell>
          <table:table-cell office:value-type="string" table:style-name="ce4">
            <text:p>Proventi da attività di monitoraggio e controllo ambientale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2.01.038</text:p>
          </table:table-cell>
          <table:table-cell table:style-name="ce3"/>
          <table:table-cell office:value-type="string" table:style-name="ce4">
            <text:p>Proventi da analisi e studi nel campo della ricerca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2.01.038</text:p>
          </table:table-cell>
          <table:table-cell office:value-type="float" office:value="1045" table:style-name="ce3">
            <text:p>1045</text:p>
          </table:table-cell>
          <table:table-cell office:value-type="string" table:style-name="ce4">
            <text:p><text:s/>Proventi da studi e ricerche commissionate da enti terzi</text:p>
          </table:table-cell>
          <table:table-cell office:value-type="float" office:value="211545.18" table:style-name="ce2">
            <text:p><text:s/>211.545,18<text:s/></text:p>
          </table:table-cell>
          <table:table-cell office:value-type="float" office:value="3000000" table:style-name="ce2">
            <text:p><text:s/>3.000.000,00<text:s/></text:p>
          </table:table-cell>
          <table:table-cell office:value-type="float" office:value="3211545.18" table:style-name="ce2">
            <text:p><text:s/>3.211.545,1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2.01.039</text:p>
          </table:table-cell>
          <table:table-cell table:style-name="ce3"/>
          <table:table-cell office:value-type="string" table:style-name="ce4">
            <text:p>Proventi dallo svolgimento di attività di certificazion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2.01.039</text:p>
          </table:table-cell>
          <table:table-cell office:value-type="float" office:value="1046" table:style-name="ce3">
            <text:p>1046</text:p>
          </table:table-cell>
          <table:table-cell office:value-type="string" table:style-name="ce4">
            <text:p>Proventi dallo svolgimento di attività di certificazione</text:p>
          </table:table-cell>
          <table:table-cell office:value-type="float" office:value="772784.49" table:style-name="ce2">
            <text:p><text:s/>772.784,49<text:s/></text:p>
          </table:table-cell>
          <table:table-cell office:value-type="float" office:value="600000" table:style-name="ce2">
            <text:p><text:s/>600.000,00<text:s/></text:p>
          </table:table-cell>
          <table:table-cell office:value-type="float" office:value="1372784.49" table:style-name="ce2">
            <text:p><text:s/>1.372.784,4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2.01.040</text:p>
          </table:table-cell>
          <table:table-cell table:style-name="ce3"/>
          <table:table-cell office:value-type="string" table:style-name="ce4">
            <text:p>Proventi per organizzazione convegn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2.01.040</text:p>
          </table:table-cell>
          <table:table-cell office:value-type="float" office:value="1047" table:style-name="ce3">
            <text:p>1047</text:p>
          </table:table-cell>
          <table:table-cell office:value-type="string" table:style-name="ce4">
            <text:p>Proventi per organizzazione convegni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2.01.042</text:p>
          </table:table-cell>
          <table:table-cell table:style-name="ce3"/>
          <table:table-cell office:value-type="string" table:style-name="ce4">
            <text:p>Proventi derivanti dalle sponsorizzazion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2.01.042</text:p>
          </table:table-cell>
          <table:table-cell office:value-type="float" office:value="1074" table:style-name="ce3">
            <text:p>1074</text:p>
          </table:table-cell>
          <table:table-cell office:value-type="string" table:style-name="ce4">
            <text:p>Proventi derivanti dalle sponsorizzazioni</text:p>
          </table:table-cell>
          <table:table-cell table:style-name="ce2"/>
          <table:table-cell office:value-type="float" office:value="2800000" table:style-name="ce2">
            <text:p><text:s/>2.800.000,00<text:s/></text:p>
          </table:table-cell>
          <table:table-cell office:value-type="float" office:value="2800000" table:style-name="ce2">
            <text:p><text:s/>2.800.000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2.01.999</text:p>
          </table:table-cell>
          <table:table-cell table:style-name="ce3"/>
          <table:table-cell office:value-type="string" table:style-name="ce4">
            <text:p>Proventi da servizi n.a.c.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3.01.03.00.000</text:p>
          </table:table-cell>
          <table:table-cell table:style-name="ce3"/>
          <table:table-cell office:value-type="string" table:style-name="ce4">
            <text:p>Proventi derivanti dalla gestione dei ben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3.01.03.01.000</text:p>
          </table:table-cell>
          <table:table-cell table:style-name="ce3"/>
          <table:table-cell office:value-type="string" table:style-name="ce4">
            <text:p>Canoni e concessioni e diritti reali di godimento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3.01.001</text:p>
          </table:table-cell>
          <table:table-cell table:style-name="ce3"/>
          <table:table-cell office:value-type="string" table:style-name="ce4">
            <text:p>Diritti reali di godimento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3.01.001</text:p>
          </table:table-cell>
          <table:table-cell office:value-type="float" office:value="1048" table:style-name="ce3">
            <text:p>1048</text:p>
          </table:table-cell>
          <table:table-cell office:value-type="string" table:style-name="ce4">
            <text:p>Diritti reali di godimento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3.01.03.02.000</text:p>
          </table:table-cell>
          <table:table-cell table:style-name="ce3"/>
          <table:table-cell office:value-type="string" table:style-name="ce4">
            <text:p>Fitti, noleggi e locazion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1.03.02.002</text:p>
          </table:table-cell>
          <table:table-cell table:style-name="ce3"/>
          <table:table-cell office:value-type="string" table:style-name="ce4">
            <text:p>Noleggi e locazioni di altri beni immobil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1.03.02.002</text:p>
          </table:table-cell>
          <table:table-cell office:value-type="float" office:value="1049" table:style-name="ce3">
            <text:p>1049</text:p>
          </table:table-cell>
          <table:table-cell office:value-type="string" table:style-name="ce4">
            <text:p>Noleggi e locazioni di altri beni immobili</text:p>
          </table:table-cell>
          <table:table-cell table:style-name="ce2"/>
          <table:table-cell office:value-type="float" office:value="60000" table:style-name="ce2">
            <text:p><text:s/>60.000,00<text:s/></text:p>
          </table:table-cell>
          <table:table-cell office:value-type="float" office:value="60000" table:style-name="ce2">
            <text:p><text:s/>60.000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E.3.03.00.00.000</text:p>
          </table:table-cell>
          <table:table-cell table:style-name="ce3"/>
          <table:table-cell office:value-type="string" table:style-name="ce4">
            <text:p>Interessi attiv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3.03.03.00.000</text:p>
          </table:table-cell>
          <table:table-cell table:style-name="ce3"/>
          <table:table-cell office:value-type="string" table:style-name="ce4">
            <text:p>Altri interessi attiv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3.03.03.04.000</text:p>
          </table:table-cell>
          <table:table-cell table:style-name="ce3"/>
          <table:table-cell office:value-type="string" table:style-name="ce4">
            <text:p>Interessi attivi da depositi bancari o postal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3.03.04.001</text:p>
          </table:table-cell>
          <table:table-cell table:style-name="ce3"/>
          <table:table-cell office:value-type="string" table:style-name="ce4">
            <text:p>Interessi attivi da depositi bancari o postal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3.03.04.001</text:p>
          </table:table-cell>
          <table:table-cell office:value-type="float" office:value="1050" table:style-name="ce3">
            <text:p>1050</text:p>
          </table:table-cell>
          <table:table-cell office:value-type="string" table:style-name="ce4">
            <text:p>Interessi attivi da depositi bancari o postali</text:p>
          </table:table-cell>
          <table:table-cell table:style-name="ce2"/>
          <table:table-cell office:value-type="float" office:value="1000" table:style-name="ce2">
            <text:p><text:s/>1.000,00<text:s/>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E.3.05.00.00.000</text:p>
          </table:table-cell>
          <table:table-cell table:style-name="ce3"/>
          <table:table-cell office:value-type="string" table:style-name="ce4">
            <text:p>Rimborsi e altre entrate corrent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3.05.01.00.000</text:p>
          </table:table-cell>
          <table:table-cell table:style-name="ce3"/>
          <table:table-cell office:value-type="string" table:style-name="ce4">
            <text:p>Indennizzi di assicurazion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3.05.01.01.000</text:p>
          </table:table-cell>
          <table:table-cell table:style-name="ce3"/>
          <table:table-cell office:value-type="string" table:style-name="ce4">
            <text:p>Indennizzi di assicurazione contro i dann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5.01.01.001</text:p>
          </table:table-cell>
          <table:table-cell table:style-name="ce3"/>
          <table:table-cell office:value-type="string" table:style-name="ce4">
            <text:p>Indennizzi di assicurazione su beni immobil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5.01.01.001</text:p>
          </table:table-cell>
          <table:table-cell office:value-type="float" office:value="1051" table:style-name="ce3">
            <text:p>1051</text:p>
          </table:table-cell>
          <table:table-cell office:value-type="string" table:style-name="ce4">
            <text:p>Indennizzi di assicurazione su beni immobili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5.01.01.002</text:p>
          </table:table-cell>
          <table:table-cell table:style-name="ce3"/>
          <table:table-cell office:value-type="string" table:style-name="ce4">
            <text:p>Indennizzi di assicurazione su beni mobil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5.01.01.002</text:p>
          </table:table-cell>
          <table:table-cell office:value-type="float" office:value="1052" table:style-name="ce3">
            <text:p>1052</text:p>
          </table:table-cell>
          <table:table-cell office:value-type="string" table:style-name="ce4">
            <text:p>Indennizzi di assicurazione su beni mobili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5.01.01.999</text:p>
          </table:table-cell>
          <table:table-cell table:style-name="ce3"/>
          <table:table-cell office:value-type="string" table:style-name="ce4">
            <text:p>Altri indennizzi di assicurazione contro i dann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5.01.01.999</text:p>
          </table:table-cell>
          <table:table-cell office:value-type="float" office:value="1053" table:style-name="ce3">
            <text:p>1053</text:p>
          </table:table-cell>
          <table:table-cell office:value-type="string" table:style-name="ce4">
            <text:p>Altri indennizzi di assicurazione contro i danni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3.05.01.99.000</text:p>
          </table:table-cell>
          <table:table-cell table:style-name="ce3"/>
          <table:table-cell office:value-type="string" table:style-name="ce4">
            <text:p>Altri indennizzi di assicurazione n.a.c.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5.01.99.999</text:p>
          </table:table-cell>
          <table:table-cell table:style-name="ce3"/>
          <table:table-cell office:value-type="string" table:style-name="ce4">
            <text:p>Altri indennizzi di assicurazione n.a.c.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5.01.99.999</text:p>
          </table:table-cell>
          <table:table-cell office:value-type="float" office:value="1054" table:style-name="ce3">
            <text:p>1054</text:p>
          </table:table-cell>
          <table:table-cell office:value-type="string" table:style-name="ce4">
            <text:p>Altri indennizzi di assicurazione n.a.c.</text:p>
          </table:table-cell>
          <table:table-cell office:value-type="float" office:value="44514.18" table:style-name="ce2">
            <text:p><text:s/>44.514,1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4514.18" table:style-name="ce2">
            <text:p><text:s/>44.514,1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3.05.02.00.000</text:p>
          </table:table-cell>
          <table:table-cell table:style-name="ce3"/>
          <table:table-cell office:value-type="string" table:style-name="ce4">
            <text:p>Rimborsi in entrata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3.05.02.01.000</text:p>
          </table:table-cell>
          <table:table-cell table:style-name="ce3"/>
          <table:table-cell office:value-type="string" table:style-name="ce4">
            <text:p>Rimborsi ricevuti per spese di personale (comando, distacco, fuori ruolo, convenzioni, ecc…)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5.02.01.001</text:p>
          </table:table-cell>
          <table:table-cell table:style-name="ce3"/>
          <table:table-cell office:value-type="string" table:style-name="ce4">
            <text:p>Rimborsi ricevuti per spese di personale (comando, distacco, fuori ruolo, convenzioni, ecc…)<text:s/>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5.02.01.001</text:p>
          </table:table-cell>
          <table:table-cell office:value-type="float" office:value="1055" table:style-name="ce3">
            <text:p>1055</text:p>
          </table:table-cell>
          <table:table-cell office:value-type="string" table:style-name="ce4">
            <text:p>Rimborsi ricevuti per spese di personale (comando, distacco, fuori ruolo, convenzioni, ecc…)<text:s/></text:p>
          </table:table-cell>
          <table:table-cell office:value-type="float" office:value="32973.01" table:style-name="ce2">
            <text:p><text:s/>32.973,0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973.01" table:style-name="ce2">
            <text:p><text:s/>32.973,0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3.05.02.02.000</text:p>
          </table:table-cell>
          <table:table-cell table:style-name="ce3"/>
          <table:table-cell office:value-type="string" table:style-name="ce4">
            <text:p>Entrate per rimborsi di imposte<text:s/>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5.02.02.002</text:p>
          </table:table-cell>
          <table:table-cell table:style-name="ce3"/>
          <table:table-cell office:value-type="string" table:style-name="ce4">
            <text:p>Entrate da rimborsi di IVA a credito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5.02.02.002</text:p>
          </table:table-cell>
          <table:table-cell office:value-type="float" office:value="1056" table:style-name="ce3">
            <text:p>1056</text:p>
          </table:table-cell>
          <table:table-cell office:value-type="string" table:style-name="ce4">
            <text:p>Entrate da rimborsi di IVA a credito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3.05.02.03.000</text:p>
          </table:table-cell>
          <table:table-cell table:style-name="ce3"/>
          <table:table-cell office:value-type="string" table:style-name="ce4">
            <text:p>Entrate da rimborsi, recuperi e restituzioni di somme non dovute o incassate in eccesso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5.02.03.005</text:p>
          </table:table-cell>
          <table:table-cell table:style-name="ce3"/>
          <table:table-cell office:value-type="string" table:style-name="ce4">
            <text:p>Entrate da rimborsi, recuperi e restituzioni di somme non dovute o incassate in eccesso da Imprese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5.02.03.005</text:p>
          </table:table-cell>
          <table:table-cell office:value-type="float" office:value="1057" table:style-name="ce3">
            <text:p>1057</text:p>
          </table:table-cell>
          <table:table-cell office:value-type="string" table:style-name="ce4">
            <text:p>Entrate da rimborsi, recuperi e restituzioni di somme non dovute o incassate in eccesso da Imprese</text:p>
          </table:table-cell>
          <table:table-cell office:value-type="float" office:value="2190.0500000000002" table:style-name="ce2">
            <text:p><text:s/>2.190,05<text:s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52190.05" table:style-name="ce2">
            <text:p><text:s/>52.190,0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3.05.99.00.000</text:p>
          </table:table-cell>
          <table:table-cell table:style-name="ce3"/>
          <table:table-cell office:value-type="string" table:style-name="ce4">
            <text:p>Altre entrate correnti n.a.c.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3.05.99.99.000</text:p>
          </table:table-cell>
          <table:table-cell table:style-name="ce3"/>
          <table:table-cell office:value-type="string" table:style-name="ce4">
            <text:p>Altre entrate correnti n.a.c.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3.05.99.99.999</text:p>
          </table:table-cell>
          <table:table-cell table:style-name="ce3"/>
          <table:table-cell office:value-type="string" table:style-name="ce4">
            <text:p>Altre entrate correnti n.a.c.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3.05.99.99.999</text:p>
          </table:table-cell>
          <table:table-cell office:value-type="float" office:value="1058" table:style-name="ce3">
            <text:p>1058</text:p>
          </table:table-cell>
          <table:table-cell office:value-type="string" table:style-name="ce4">
            <text:p>Altre entrate correnti n.a.c.</text:p>
          </table:table-cell>
          <table:table-cell office:value-type="float" office:value="46425.46" table:style-name="ce2">
            <text:p><text:s/>46.425,46<text:s/></text:p>
          </table:table-cell>
          <table:table-cell office:value-type="float" office:value="305870" table:style-name="ce2">
            <text:p><text:s/>305.870,00<text:s/></text:p>
          </table:table-cell>
          <table:table-cell office:value-type="float" office:value="352295.46" table:style-name="ce2">
            <text:p><text:s/>352.295,46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</text:p>
          </table:table-cell>
          <table:table-cell office:value-type="string" table:style-name="ce8">
            <text:p>E.4.00.00.00.000</text:p>
          </table:table-cell>
          <table:table-cell table:style-name="ce8"/>
          <table:table-cell office:value-type="string" table:style-name="ce9">
            <text:p>Entrate in conto capitale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E.4.02.00.00.000</text:p>
          </table:table-cell>
          <table:table-cell table:style-name="ce3"/>
          <table:table-cell office:value-type="string" table:style-name="ce4">
            <text:p>Contributi agli investiment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4.02.01.00.000</text:p>
          </table:table-cell>
          <table:table-cell table:style-name="ce3"/>
          <table:table-cell office:value-type="string" table:style-name="ce4">
            <text:p>Contributi agli investimenti da amministrazioni pubblich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4.02.01.01.000</text:p>
          </table:table-cell>
          <table:table-cell table:style-name="ce3"/>
          <table:table-cell office:value-type="string" table:style-name="ce4">
            <text:p>Contributi agli investimenti da Amministrazioni Central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4.02.01.01.001</text:p>
          </table:table-cell>
          <table:table-cell table:style-name="ce3"/>
          <table:table-cell office:value-type="string" table:style-name="ce4">
            <text:p>Contributi agli investimenti da Ministeri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4.02.01.01.001</text:p>
          </table:table-cell>
          <table:table-cell office:value-type="float" office:value="1059" table:style-name="ce3">
            <text:p>1059</text:p>
          </table:table-cell>
          <table:table-cell office:value-type="string" table:style-name="ce4">
            <text:p>Entrate per acquisto di apparecchiature/strumentazioni necessarie al fine di ottenere l'accreditamento per metodi indispensabili ai fini dello svolgimento di attività obbligatorie</text:p>
          </table:table-cell>
          <table:table-cell table:style-name="ce2"/>
          <table:table-cell office:value-type="float" office:value="3806887" table:style-name="ce2">
            <text:p><text:s/>3.806.887,00<text:s/></text:p>
          </table:table-cell>
          <table:table-cell office:value-type="float" office:value="3806887" table:style-name="ce2">
            <text:p><text:s/>3.806.887,0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4.02.01.01.014</text:p>
          </table:table-cell>
          <table:table-cell table:style-name="ce3"/>
          <table:table-cell office:value-type="string" table:style-name="ce4">
            <text:p>Contributo agli investimenti da Ministeri - finanziamento degli investimenti sanitari ai sensi dell'articolo 20 della legge 67/1988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4.02.01.01.014</text:p>
          </table:table-cell>
          <table:table-cell office:value-type="float" office:value="1060" table:style-name="ce3">
            <text:p>1060</text:p>
          </table:table-cell>
          <table:table-cell office:value-type="string" table:style-name="ce4">
            <text:p>Finanziamenti per interventi ex. Art. 20, L.67/1988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</text:p>
          </table:table-cell>
          <table:table-cell office:value-type="string" table:style-name="ce8">
            <text:p>E.6.00.00.00.000</text:p>
          </table:table-cell>
          <table:table-cell table:style-name="ce8"/>
          <table:table-cell office:value-type="string" table:style-name="ce9">
            <text:p>Accensione Prestiti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E.6.03.00.00.000</text:p>
          </table:table-cell>
          <table:table-cell table:style-name="ce3"/>
          <table:table-cell office:value-type="string" table:style-name="ce4">
            <text:p>Accensione mutui e altri finanziamenti a medio lungo termin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6.03.01.00.000</text:p>
          </table:table-cell>
          <table:table-cell table:style-name="ce3"/>
          <table:table-cell office:value-type="string" table:style-name="ce4">
            <text:p>Finanziamenti a medio lungo termine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6.03.01.01.000</text:p>
          </table:table-cell>
          <table:table-cell table:style-name="ce3"/>
          <table:table-cell office:value-type="string" table:style-name="ce4">
            <text:p>Accensione mutui e altri finanziamenti a medio lungo termine da Amministrazioni Centrali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6.03.01.04.003</text:p>
          </table:table-cell>
          <table:table-cell table:style-name="ce3"/>
          <table:table-cell office:value-type="string" table:style-name="ce4">
            <text:p>Accensione mutui e altri finanziamenti a medio lungo termine da Cassa Depositi e Prestiti - SPA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6.03.01.04.003</text:p>
          </table:table-cell>
          <table:table-cell office:value-type="float" office:value="1061" table:style-name="ce3">
            <text:p>1061</text:p>
          </table:table-cell>
          <table:table-cell office:value-type="string" table:style-name="ce4">
            <text:p>Entrate derivanti dalla sottoscrizione di mutuo con la Cassa Depositi e Prestiti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8">
            <text:p>I</text:p>
          </table:table-cell>
          <table:table-cell office:value-type="string" table:style-name="ce8">
            <text:p>E.9.00.00.00.000</text:p>
          </table:table-cell>
          <table:table-cell table:style-name="ce8"/>
          <table:table-cell office:value-type="string" table:style-name="ce9">
            <text:p>Entrate per conto terzi e partite di giro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E.9.01.00.00.000</text:p>
          </table:table-cell>
          <table:table-cell table:style-name="ce3"/>
          <table:table-cell office:value-type="string" table:style-name="ce4">
            <text:p>Entrate per partite di giro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9.01.01.00.000</text:p>
          </table:table-cell>
          <table:table-cell table:style-name="ce3"/>
          <table:table-cell office:value-type="string" table:style-name="ce4">
            <text:p>Altre ritenute<text:s/>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9.01.01.01.000</text:p>
          </table:table-cell>
          <table:table-cell table:style-name="ce3"/>
          <table:table-cell office:value-type="string" table:style-name="ce4">
            <text:p>Ritenuta del 4% sui contributi pubblic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E.9.01.01.01.001</text:p>
          </table:table-cell>
          <table:table-cell table:style-name="ce3"/>
          <table:table-cell office:value-type="string" table:style-name="ce4">
            <text:p>Ritenuta del 4% sui contributi pubblic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9.01.01.01.001</text:p>
          </table:table-cell>
          <table:table-cell office:value-type="float" office:value="1062" table:style-name="ce3">
            <text:p>1062</text:p>
          </table:table-cell>
          <table:table-cell office:value-type="string" table:style-name="ce4">
            <text:p>Ritenuta del 4% sui contributi pubblici</text:p>
          </table:table-cell>
          <table:table-cell table:style-name="ce2"/>
          <table:table-cell office:value-type="float" office:value="30000" table:style-name="ce2">
            <text:p><text:s/>30.000,00<text:s/></text:p>
          </table:table-cell>
          <table:table-cell office:value-type="float" office:value="30000" table:style-name="ce2">
            <text:p><text:s/>30.000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9.01.01.02.000</text:p>
          </table:table-cell>
          <table:table-cell table:style-name="ce3"/>
          <table:table-cell office:value-type="string" table:style-name="ce4">
            <text:p>Ritenute per scissione contabile IVA (split payment)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3">
            <text:p>E.9.01.01.02.001</text:p>
          </table:table-cell>
          <table:table-cell table:style-name="ce3"/>
          <table:table-cell office:value-type="string" table:style-name="ce4">
            <text:p>Ritenute per scissione contabile IVA (split payment)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9.01.01.02.001</text:p>
          </table:table-cell>
          <table:table-cell office:value-type="float" office:value="1071" table:style-name="ce3">
            <text:p>1071</text:p>
          </table:table-cell>
          <table:table-cell office:value-type="string" table:style-name="ce4">
            <text:p>Ritenuta per scissione contabile IVA (split payment)</text:p>
          </table:table-cell>
          <table:table-cell office:value-type="float" office:value="14801.88" table:style-name="ce2">
            <text:p><text:s/>14.801,88<text:s/></text:p>
          </table:table-cell>
          <table:table-cell office:value-type="float" office:value="20750000" table:style-name="ce2">
            <text:p><text:s/>20.750.000,00<text:s/></text:p>
          </table:table-cell>
          <table:table-cell office:value-type="float" office:value="20764801.879999999" table:style-name="ce2">
            <text:p><text:s/>20.764.801,88<text:s/>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3">
            <text:p>E.9.01.01.99.999</text:p>
          </table:table-cell>
          <table:table-cell table:style-name="ce3"/>
          <table:table-cell office:value-type="string" table:style-name="ce4">
            <text:p>Altre ritenute n.a.c.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9.01.01.99.999</text:p>
          </table:table-cell>
          <table:table-cell office:value-type="float" office:value="1063" table:style-name="ce3">
            <text:p>1063</text:p>
          </table:table-cell>
          <table:table-cell office:value-type="string" table:style-name="ce4">
            <text:p>Altre ritenute n.a.c.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9.01.02.00.000</text:p>
          </table:table-cell>
          <table:table-cell table:style-name="ce3"/>
          <table:table-cell office:value-type="string" table:style-name="ce4">
            <text:p>Ritenute su redditi da lavoro dipendent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9.01.02.01.000</text:p>
          </table:table-cell>
          <table:table-cell table:style-name="ce3"/>
          <table:table-cell office:value-type="string" table:style-name="ce4">
            <text:p>Ritenute erariali su redditi da lavoro dipendente per conto terz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3">
            <text:p>E.9.01.02.01.001</text:p>
          </table:table-cell>
          <table:table-cell table:style-name="ce3"/>
          <table:table-cell office:value-type="string" table:style-name="ce4">
            <text:p>Ritenute erariali IRPEF da lavoro dipendent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9.01.02.01.001</text:p>
          </table:table-cell>
          <table:table-cell office:value-type="float" office:value="1064" table:style-name="ce3">
            <text:p>1064</text:p>
          </table:table-cell>
          <table:table-cell office:value-type="string" table:style-name="ce4">
            <text:p>Ritenute erariali IRPEF da lavoro dipendente</text:p>
          </table:table-cell>
          <table:table-cell table:style-name="ce2"/>
          <table:table-cell office:value-type="float" office:value="27100000" table:style-name="ce2">
            <text:p><text:s/>27.100.000,00<text:s/></text:p>
          </table:table-cell>
          <table:table-cell office:value-type="float" office:value="27100000" table:style-name="ce2">
            <text:p><text:s/>27.100.000,0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9.01.02.02.000</text:p>
          </table:table-cell>
          <table:table-cell table:style-name="ce3"/>
          <table:table-cell office:value-type="string" table:style-name="ce4">
            <text:p>Ritenute previdenziali e assistenziali su redditi da lavoro dipendente per conto terz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3">
            <text:p>E.9.01.02.02.001</text:p>
          </table:table-cell>
          <table:table-cell table:style-name="ce3"/>
          <table:table-cell office:value-type="string" table:style-name="ce4">
            <text:p>Ritenute Previdenziali ed assistenziali da lavoro dipendent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9.01.02.02.001</text:p>
          </table:table-cell>
          <table:table-cell office:value-type="float" office:value="1065" table:style-name="ce3">
            <text:p>1065</text:p>
          </table:table-cell>
          <table:table-cell office:value-type="string" table:style-name="ce4">
            <text:p>Ritenute Previdenziali ed assistenziali da lavoro dipendente</text:p>
          </table:table-cell>
          <table:table-cell table:style-name="ce2"/>
          <table:table-cell office:value-type="float" office:value="12700000" table:style-name="ce2">
            <text:p><text:s/>12.700.000,00<text:s/></text:p>
          </table:table-cell>
          <table:table-cell office:value-type="float" office:value="12700000" table:style-name="ce2">
            <text:p><text:s/>12.700.000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9.01.02.99.000</text:p>
          </table:table-cell>
          <table:table-cell table:style-name="ce3"/>
          <table:table-cell office:value-type="string" table:style-name="ce4">
            <text:p>Altre ritenute al personale dipendente per conto di terz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3">
            <text:p>E.9.01.02.99.999</text:p>
          </table:table-cell>
          <table:table-cell table:style-name="ce3"/>
          <table:table-cell office:value-type="string" table:style-name="ce4">
            <text:p>Altre ritenute al personale dipendente conto terz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9.01.02.99.999</text:p>
          </table:table-cell>
          <table:table-cell office:value-type="float" office:value="1066" table:style-name="ce3">
            <text:p>1066</text:p>
          </table:table-cell>
          <table:table-cell office:value-type="string" table:style-name="ce4">
            <text:p>Altre ritenute al personale dipendente conto terzi</text:p>
          </table:table-cell>
          <table:table-cell table:style-name="ce2"/>
          <table:table-cell office:value-type="float" office:value="1600000" table:style-name="ce2">
            <text:p><text:s/>1.600.000,00<text:s/></text:p>
          </table:table-cell>
          <table:table-cell office:value-type="float" office:value="1600000" table:style-name="ce2">
            <text:p><text:s/>1.600.000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9.01.03.00.000</text:p>
          </table:table-cell>
          <table:table-cell table:style-name="ce3"/>
          <table:table-cell office:value-type="string" table:style-name="ce4">
            <text:p>Ritenute su redditi da lavoro autonomo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9.01.03.01.000</text:p>
          </table:table-cell>
          <table:table-cell table:style-name="ce3"/>
          <table:table-cell office:value-type="string" table:style-name="ce4">
            <text:p>Ritenute erariali su redditi da lavoro autonomo per conto terz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3">
            <text:p>E.9.01.03.01.001</text:p>
          </table:table-cell>
          <table:table-cell table:style-name="ce3"/>
          <table:table-cell office:value-type="string" table:style-name="ce4">
            <text:p>Ritenute erariali su redditi da lavoro autonomo per conto terz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9.01.03.01.001</text:p>
          </table:table-cell>
          <table:table-cell office:value-type="float" office:value="1067" table:style-name="ce3">
            <text:p>1067</text:p>
          </table:table-cell>
          <table:table-cell office:value-type="string" table:style-name="ce4">
            <text:p>Ritenute erariali su redditi da lavoro autonomo per conto terzi</text:p>
          </table:table-cell>
          <table:table-cell table:style-name="ce2"/>
          <table:table-cell office:value-type="float" office:value="500000" table:style-name="ce2">
            <text:p><text:s/>500.000,00<text:s/></text:p>
          </table:table-cell>
          <table:table-cell office:value-type="float" office:value="500000" table:style-name="ce2">
            <text:p><text:s/>500.000,0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9.01.03.02.000</text:p>
          </table:table-cell>
          <table:table-cell table:style-name="ce3"/>
          <table:table-cell office:value-type="string" table:style-name="ce4">
            <text:p>Ritenute previdenziali e assistenziali su redditi da lavoro autonomo per conto terzi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table:number-columns-repeated="2" table:style-name="ce3"/>
          <table:table-cell office:value-type="string" table:style-name="ce3">
            <text:p>E.9.01.03.02.001</text:p>
          </table:table-cell>
          <table:table-cell table:style-name="ce3"/>
          <table:table-cell office:value-type="string" table:style-name="ce4">
            <text:p>Ritenute previdenziali e assistenziali su redditi da lavoro autonomo per conto terzi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9.01.03.02.001</text:p>
          </table:table-cell>
          <table:table-cell office:value-type="float" office:value="1068" table:style-name="ce3">
            <text:p>1068</text:p>
          </table:table-cell>
          <table:table-cell office:value-type="string" table:style-name="ce4">
            <text:p>Ritenute previdenziali e assistenziali su redditi da lavoro autonomo per conto terzi</text:p>
          </table:table-cell>
          <table:table-cell table:style-name="ce2"/>
          <table:table-cell office:value-type="float" office:value="130000" table:style-name="ce2">
            <text:p><text:s/>130.000,00<text:s/></text:p>
          </table:table-cell>
          <table:table-cell office:value-type="float" office:value="130000" table:style-name="ce2">
            <text:p><text:s/>130.000,0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9.01.03.99.000</text:p>
          </table:table-cell>
          <table:table-cell table:style-name="ce3"/>
          <table:table-cell office:value-type="string" table:style-name="ce4">
            <text:p>Altre ritenute al personale con contratto di lavoro autonomo per conto di terz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E.9.01.99.00.000</text:p>
          </table:table-cell>
          <table:table-cell table:style-name="ce3"/>
          <table:table-cell office:value-type="string" table:style-name="ce4">
            <text:p>Altre entrate per partite di giro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9.01.99.03.000</text:p>
          </table:table-cell>
          <table:table-cell table:style-name="ce3"/>
          <table:table-cell office:value-type="string" table:style-name="ce4">
            <text:p>Rimborso di fondi economali e carte aziendal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3">
            <text:p>E.9.01.99.03.001</text:p>
          </table:table-cell>
          <table:table-cell table:style-name="ce3"/>
          <table:table-cell office:value-type="string" table:style-name="ce4">
            <text:p>Rimborso di fondi economali e carte aziendal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9.01.99.03.001</text:p>
          </table:table-cell>
          <table:table-cell office:value-type="float" office:value="1069" table:style-name="ce3">
            <text:p>1069</text:p>
          </table:table-cell>
          <table:table-cell office:value-type="string" table:style-name="ce4">
            <text:p>Rimborso di fondi economali e carte aziendali</text:p>
          </table:table-cell>
          <table:table-cell table:style-name="ce2"/>
          <table:table-cell office:value-type="float" office:value="500000" table:style-name="ce2">
            <text:p><text:s/>500.000,00<text:s/></text:p>
          </table:table-cell>
          <table:table-cell office:value-type="float" office:value="500000" table:style-name="ce2">
            <text:p><text:s/>500.000,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E.9.01.99.99.000</text:p>
          </table:table-cell>
          <table:table-cell table:style-name="ce3"/>
          <table:table-cell office:value-type="string" table:style-name="ce4">
            <text:p>Altre entrate per partite di giro diverse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3">
            <text:p>E.9.01.99.99.999</text:p>
          </table:table-cell>
          <table:table-cell table:style-name="ce3"/>
          <table:table-cell office:value-type="string" table:style-name="ce4">
            <text:p>Regolarizzazione incassi IGEPA- UBI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E.9.01.99.99.999</text:p>
          </table:table-cell>
          <table:table-cell office:value-type="float" office:value="1070" table:style-name="ce3">
            <text:p>1070</text:p>
          </table:table-cell>
          <table:table-cell office:value-type="string" table:style-name="ce4">
            <text:p>Regolarizzazione incassi Banca d'Italia - Istituto Tesoriere</text:p>
          </table:table-cell>
          <table:table-cell table:style-name="ce2"/>
          <table:table-cell office:value-type="float" office:value="300000000" table:style-name="ce2">
            <text:p><text:s/>300.000.000,00<text:s/></text:p>
          </table:table-cell>
          <table:table-cell office:value-type="float" office:value="300000000" table:style-name="ce2">
            <text:p><text:s/>300.000.000,00<text:s/></text:p>
          </table:table-cell>
          <table:table-cell table:number-columns-repeated="16376"/>
        </table:table-row>
        <table:table-row table:style-name="ro3">
          <table:table-cell table:number-columns-repeated="4" table:style-name="ce3"/>
          <table:table-cell office:value-type="string" table:style-name="ce4">
            <text:p>Totale titolo I -Entrate correnti di natura tributaria, contributiva e perequativa</text:p>
          </table:table-cell>
          <table:table-cell office:value-type="float" office:value="180506.78" table:style-name="ce2">
            <text:p><text:s/>180.506,78<text:s/></text:p>
          </table:table-cell>
          <table:table-cell office:value-type="float" office:value="1716000" table:style-name="ce2">
            <text:p><text:s/>1.716.000,00<text:s/></text:p>
          </table:table-cell>
          <table:table-cell office:value-type="float" office:value="1896506.78" table:style-name="ce2">
            <text:p><text:s/>1.896.506,78<text:s/></text:p>
          </table:table-cell>
          <table:table-cell table:number-columns-repeated="16376"/>
        </table:table-row>
        <table:table-row table:style-name="ro2">
          <table:table-cell table:number-columns-repeated="4" table:style-name="ce3"/>
          <table:table-cell office:value-type="string" table:style-name="ce4">
            <text:p>Totale titolo II -Trasferimenti correnti</text:p>
          </table:table-cell>
          <table:table-cell office:value-type="float" office:value="99217909.869999975" table:style-name="ce2">
            <text:p><text:s/>99.217.909,87<text:s/></text:p>
          </table:table-cell>
          <table:table-cell office:value-type="float" office:value="254663434.79999998" table:style-name="ce2">
            <text:p><text:s/>254.663.434,80<text:s/></text:p>
          </table:table-cell>
          <table:table-cell office:value-type="float" office:value="353881344.6699999" table:style-name="ce2">
            <text:p><text:s/>353.881.344,67<text:s/></text:p>
          </table:table-cell>
          <table:table-cell table:number-columns-repeated="16376"/>
        </table:table-row>
        <table:table-row table:style-name="ro2">
          <table:table-cell table:number-columns-repeated="4" table:style-name="ce3"/>
          <table:table-cell office:value-type="string" table:style-name="ce4">
            <text:p>Totale titolo III - Entrate extratributarie</text:p>
          </table:table-cell>
          <table:table-cell office:value-type="float" office:value="1610655.89" table:style-name="ce2">
            <text:p><text:s/>1.610.655,89<text:s/></text:p>
          </table:table-cell>
          <table:table-cell office:value-type="float" office:value="12371870" table:style-name="ce2">
            <text:p><text:s/>12.371.870,00<text:s/></text:p>
          </table:table-cell>
          <table:table-cell office:value-type="float" office:value="13982525.890000001" table:style-name="ce2">
            <text:p><text:s/>13.982.525,89<text:s/></text:p>
          </table:table-cell>
          <table:table-cell table:number-columns-repeated="16376"/>
        </table:table-row>
        <table:table-row table:style-name="ro2">
          <table:table-cell table:number-columns-repeated="4" table:style-name="ce8"/>
          <table:table-cell office:value-type="string" table:style-name="ce9">
            <text:p>Totale Entrate Correnti</text:p>
          </table:table-cell>
          <table:table-cell office:value-type="float" office:value="101009072.53999998" table:style-name="ce10">
            <text:p><text:s/>101.009.072,54<text:s/></text:p>
          </table:table-cell>
          <table:table-cell office:value-type="float" office:value="268751304.79999995" table:style-name="ce10">
            <text:p><text:s/>268.751.304,80<text:s/></text:p>
          </table:table-cell>
          <table:table-cell office:value-type="float" office:value="369760377.33999985" table:style-name="ce10">
            <text:p><text:s/>369.760.377,34<text:s/></text:p>
          </table:table-cell>
          <table:table-cell table:number-columns-repeated="16376" table:style-name="ce11"/>
        </table:table-row>
        <table:table-row table:style-name="ro2">
          <table:table-cell table:number-columns-repeated="4" table:style-name="ce3"/>
          <table:table-cell office:value-type="string" table:style-name="ce4">
            <text:p>Totale titolo IV - Entrate in conto capital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806887" table:style-name="ce2">
            <text:p><text:s/>3.806.887,00<text:s/></text:p>
          </table:table-cell>
          <table:table-cell office:value-type="float" office:value="3806887" table:style-name="ce2">
            <text:p><text:s/>3.806.887,00<text:s/></text:p>
          </table:table-cell>
          <table:table-cell table:number-columns-repeated="16376"/>
        </table:table-row>
        <table:table-row table:style-name="ro2">
          <table:table-cell table:number-columns-repeated="4" table:style-name="ce3"/>
          <table:table-cell office:value-type="string" table:style-name="ce4">
            <text:p>Totale titolo VI - Accensione Presti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8"/>
          <table:table-cell office:value-type="string" table:style-name="ce9">
            <text:p>Totale Entrate c/capital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806887" table:style-name="ce10">
            <text:p><text:s/>3.806.887,00<text:s/></text:p>
          </table:table-cell>
          <table:table-cell office:value-type="float" office:value="3806887" table:style-name="ce10">
            <text:p><text:s/>3.806.887,00<text:s/></text:p>
          </table:table-cell>
          <table:table-cell table:number-columns-repeated="16376" table:style-name="ce11"/>
        </table:table-row>
        <table:table-row table:style-name="ro2">
          <table:table-cell table:number-columns-repeated="4" table:style-name="ce3"/>
          <table:table-cell office:value-type="string" table:style-name="ce4">
            <text:p>Totale titolo IX - Entrate per conto terzi e partite di giro</text:p>
          </table:table-cell>
          <table:table-cell office:value-type="float" office:value="14801.88" table:style-name="ce2">
            <text:p><text:s/>14.801,88<text:s/></text:p>
          </table:table-cell>
          <table:table-cell office:value-type="float" office:value="363310000" table:style-name="ce2">
            <text:p><text:s/>363.310.000,00<text:s/></text:p>
          </table:table-cell>
          <table:table-cell office:value-type="float" office:value="363324801.88" table:style-name="ce2">
            <text:p><text:s/>363.324.801,88<text:s/></text:p>
          </table:table-cell>
          <table:table-cell table:number-columns-repeated="16376"/>
        </table:table-row>
        <table:table-row table:style-name="ro2">
          <table:table-cell table:number-columns-repeated="4" table:style-name="ce8"/>
          <table:table-cell office:value-type="string" table:style-name="ce9">
            <text:p>Totale Entrate per partite di giro</text:p>
          </table:table-cell>
          <table:table-cell office:value-type="float" office:value="14801.88" table:style-name="ce10">
            <text:p><text:s/>14.801,88<text:s/></text:p>
          </table:table-cell>
          <table:table-cell office:value-type="float" office:value="363310000" table:style-name="ce10">
            <text:p><text:s/>363.310.000,00<text:s/></text:p>
          </table:table-cell>
          <table:table-cell office:value-type="float" office:value="363324801.88" table:style-name="ce10">
            <text:p><text:s/>363.324.801,88<text:s/></text:p>
          </table:table-cell>
          <table:table-cell table:number-columns-repeated="16376" table:style-name="ce11"/>
        </table:table-row>
        <table:table-row table:style-name="ro2">
          <table:table-cell table:number-columns-repeated="4" table:style-name="ce8"/>
          <table:table-cell office:value-type="string" table:style-name="ce9">
            <text:p>TOTALE ENTRATA<text:s/></text:p>
          </table:table-cell>
          <table:table-cell office:value-type="float" office:value="101023874.41999997" table:style-name="ce10">
            <text:p><text:s/>101.023.874,42<text:s/></text:p>
          </table:table-cell>
          <table:table-cell office:value-type="float" office:value="635868191.79999995" table:style-name="ce10">
            <text:p><text:s/>635.868.191,80<text:s/></text:p>
          </table:table-cell>
          <table:table-cell office:value-type="float" office:value="736892066.21999979" table:style-name="ce10">
            <text:p><text:s/>736.892.066,22<text:s/></text:p>
          </table:table-cell>
          <table:table-cell table:number-columns-repeated="16376" table:style-name="ce11"/>
        </table:table-row>
        <table:table-row table:style-name="ro2">
          <table:table-cell table:number-columns-repeated="4" table:style-name="ce3"/>
          <table:table-cell office:value-type="string" table:style-name="ce4">
            <text:p>Avanzo utilizzato</text:p>
          </table:table-cell>
          <table:table-cell table:style-name="ce2"/>
          <table:table-cell office:value-type="float" office:value="57094882.030000091" table:style-name="ce2">
            <text:p><text:s/>57.094.882,03<text:s/></text:p>
          </table:table-cell>
          <table:table-cell table:style-name="ce2"/>
          <table:table-cell table:number-columns-repeated="16376"/>
        </table:table-row>
        <table:table-row table:style-name="ro2">
          <table:table-cell table:number-columns-repeated="4" table:style-name="ce3"/>
          <table:table-cell office:value-type="string" table:style-name="ce4">
            <text:p>Fondo cassa alla data di elaborazione del bilancio di previsione 2026</text:p>
          </table:table-cell>
          <table:table-cell table:number-columns-repeated="2" table:style-name="ce2"/>
          <table:table-cell office:value-type="float" office:value="197772550.75" table:style-name="ce2">
            <text:p><text:s/>197.772.550,75<text:s/></text:p>
          </table:table-cell>
          <table:table-cell table:number-columns-repeated="16376"/>
        </table:table-row>
        <table:table-row table:style-name="ro2">
          <table:table-cell table:number-columns-repeated="4" table:style-name="ce8"/>
          <table:table-cell office:value-type="string" table:style-name="ce9">
            <text:p>TOTALE GENERALE DELL'ENTRATA<text:s text:c="2"/></text:p>
          </table:table-cell>
          <table:table-cell office:value-type="float" office:value="101023874.41999997" table:style-name="ce10">
            <text:p><text:s/>101.023.874,42<text:s/></text:p>
          </table:table-cell>
          <table:table-cell office:value-type="float" office:value="692963073.83000004" table:style-name="ce10">
            <text:p><text:s/>692.963.073,83<text:s/></text:p>
          </table:table-cell>
          <table:table-cell office:value-type="float" office:value="934664616.96999979" table:style-name="ce10">
            <text:p><text:s/>934.664.616,97<text:s/></text:p>
          </table:table-cell>
          <table:table-cell table:number-columns-repeated="16376" table:style-name="ce11"/>
        </table:table-row>
        <table:table-row table:number-rows-repeated="1048377" table:style-name="ro2">
          <table:table-cell table:number-columns-repeated="16384"/>
        </table:table-row>
      </table:table>
      <table:table table:name="Foglio2" table:style-name="ta1">
        <table:table-column table:style-name="co1" table:number-columns-repeated="2" table:default-cell-style-name="ce7"/>
        <table:table-column table:style-name="co6" table:default-cell-style-name="ce7"/>
        <table:table-column table:style-name="co1" table:default-cell-style-name="ce7"/>
        <table:table-column table:style-name="co4" table:default-cell-style-name="ce6"/>
        <table:table-column table:style-name="co5" table:number-columns-repeated="3" table:default-cell-style-name="ce13"/>
        <table:table-column table:style-name="co1" table:number-columns-repeated="16376" table:default-cell-style-name="ce12"/>
        <table:table-row table:style-name="ro5">
          <table:table-cell office:value-type="string" table:style-name="ce14">
            <text:p>MACRO</text:p>
          </table:table-cell>
          <table:table-cell office:value-type="string" table:style-name="ce14">
            <text:p>LIVELLO</text:p>
          </table:table-cell>
          <table:table-cell office:value-type="string" table:style-name="ce14">
            <text:p>VOCE UNICA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descrizione</text:p>
          </table:table-cell>
          <table:table-cell office:value-type="string" table:style-name="ce15">
            <text:p>RESIDUI PASSIVI 2025 alla data di elaborazione del BILANCIO DI PREVISIONE 2026</text:p>
          </table:table-cell>
          <table:table-cell office:value-type="string" table:style-name="ce15">
            <text:p>PREVISIONE 2026 SPESA COMPETENZA</text:p>
          </table:table-cell>
          <table:table-cell office:value-type="string" table:style-name="ce15">
            <text:p>PREVISIONE 2026 CASSA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6">
            <text:p>S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U.1.00.00.00.000</text:p>
          </table:table-cell>
          <table:table-cell table:style-name="ce16"/>
          <table:table-cell office:value-type="string" table:style-name="ce17">
            <text:p>Spese correnti</text:p>
          </table:table-cell>
          <table:table-cell table:number-columns-repeated="3" table:style-name="ce18"/>
          <table:table-cell table:number-columns-repeated="16376" table:style-name="ce19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U.1.01.00.00.000</text:p>
          </table:table-cell>
          <table:table-cell table:style-name="ce7"/>
          <table:table-cell office:value-type="string" table:style-name="ce6">
            <text:p>Redditi da lavoro dipendent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01.01.00.000</text:p>
          </table:table-cell>
          <table:table-cell table:style-name="ce7"/>
          <table:table-cell office:value-type="string" table:style-name="ce6">
            <text:p>Retribuzioni lord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1.01.01.000</text:p>
          </table:table-cell>
          <table:table-cell table:style-name="ce7"/>
          <table:table-cell office:value-type="string" table:style-name="ce6">
            <text:p>Retribuzioni in denaro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1.01.01.001</text:p>
          </table:table-cell>
          <table:table-cell table:style-name="ce7"/>
          <table:table-cell office:value-type="string" table:style-name="ce6">
            <text:p>Arretrati per anni precedenti corrisposti al personale a tempo indeterminato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1</text:p>
          </table:table-cell>
          <table:table-cell office:value-type="float" office:value="2001" table:style-name="ce7">
            <text:p>2001</text:p>
          </table:table-cell>
          <table:table-cell office:value-type="string" table:style-name="ce6">
            <text:p>Arretrati per anni precedenti corrisposti al personale a tempo indeterminato<text:s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1.01.01.002</text:p>
          </table:table-cell>
          <table:table-cell table:style-name="ce7"/>
          <table:table-cell office:value-type="string" table:style-name="ce6">
            <text:p>Voci stipendiali corrisposte al personale a tempo indeterminato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2</text:p>
          </table:table-cell>
          <table:table-cell office:value-type="float" office:value="2002" table:style-name="ce7">
            <text:p>2002</text:p>
          </table:table-cell>
          <table:table-cell office:value-type="string" table:style-name="ce6">
            <text:p>Voci stipendiali corrisposte al personale a tempo indeterminato (comprende tutte le tipologie ovvero <text:s/>ISS, Centro Nazionale Trapianti, Centro Nazionale Sangue)</text:p>
          </table:table-cell>
          <table:table-cell office:value-type="float" office:value="29511107.149999999" table:style-name="ce13">
            <text:p><text:s/>29.511.107,15<text:s/></text:p>
          </table:table-cell>
          <table:table-cell office:value-type="float" office:value="77822449" table:style-name="ce13">
            <text:p><text:s/>77.822.449,00<text:s/></text:p>
          </table:table-cell>
          <table:table-cell office:value-type="float" office:value="107333556.15000001" table:style-name="ce13">
            <text:p><text:s/>107.333.556,1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1.01.01.003</text:p>
          </table:table-cell>
          <table:table-cell table:style-name="ce7"/>
          <table:table-cell office:value-type="string" table:style-name="ce6">
            <text:p>Straordinario per il personale a tempo indeterminato<text:s/>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3</text:p>
          </table:table-cell>
          <table:table-cell office:value-type="float" office:value="2003" table:style-name="ce7">
            <text:p>2003</text:p>
          </table:table-cell>
          <table:table-cell office:value-type="string" table:style-name="ce6">
            <text:p>Straordinario per il personale a tempo indeterminato (comprende tutte le tipologie ovvero <text:s/>ISS, Centro Nazionale Trapianti, Centro Nazionale Sangue)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1.01.01.004</text:p>
          </table:table-cell>
          <table:table-cell table:style-name="ce7"/>
          <table:table-cell office:value-type="string" table:style-name="ce6">
            <text:p>Indennità ed altri compensi, esclusi i rimborsi spesa per missione, corrisposti al personale a tempo indeterminato<text:s/>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4</text:p>
          </table:table-cell>
          <table:table-cell office:value-type="float" office:value="2004" table:style-name="ce7">
            <text:p>2004</text:p>
          </table:table-cell>
          <table:table-cell office:value-type="string" table:style-name="ce6">
            <text:p>Competenze accessorie corrisposte al personale a tempo indeterminato - Dirigenti di I fascia</text:p>
          </table:table-cell>
          <table:table-cell office:value-type="float" office:value="103428.77" table:style-name="ce13">
            <text:p><text:s/>103.428,77<text:s/></text:p>
          </table:table-cell>
          <table:table-cell office:value-type="float" office:value="206396" table:style-name="ce13">
            <text:p><text:s/>206.396,00<text:s/></text:p>
          </table:table-cell>
          <table:table-cell office:value-type="float" office:value="309824.77" table:style-name="ce13">
            <text:p><text:s/>309.824,77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4</text:p>
          </table:table-cell>
          <table:table-cell office:value-type="float" office:value="2005" table:style-name="ce7">
            <text:p>2005</text:p>
          </table:table-cell>
          <table:table-cell office:value-type="string" table:style-name="ce6">
            <text:p>Competenze accessorie corrisposte al personale a tempo indeterminato - Dirigenti di II fascia</text:p>
          </table:table-cell>
          <table:table-cell office:value-type="float" office:value="816683.99" table:style-name="ce13">
            <text:p><text:s/>816.683,99<text:s/></text:p>
          </table:table-cell>
          <table:table-cell office:value-type="float" office:value="493932" table:style-name="ce13">
            <text:p><text:s/>493.932,00<text:s/></text:p>
          </table:table-cell>
          <table:table-cell office:value-type="float" office:value="1310615.99" table:style-name="ce13">
            <text:p><text:s/>1.310.615,9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4</text:p>
          </table:table-cell>
          <table:table-cell office:value-type="float" office:value="2006" table:style-name="ce7">
            <text:p>2006</text:p>
          </table:table-cell>
          <table:table-cell office:value-type="string" table:style-name="ce6">
            <text:p>Competenze accessorie corrisposte al personale a tempo indeterminato -Ricercatori e Tecnologi; indennità di rischio per tutto il personale a tempo indeterminato</text:p>
          </table:table-cell>
          <table:table-cell office:value-type="float" office:value="2024654.22" table:style-name="ce13">
            <text:p><text:s/>2.024.654,22<text:s/></text:p>
          </table:table-cell>
          <table:table-cell office:value-type="float" office:value="3494179" table:style-name="ce13">
            <text:p><text:s/>3.494.179,00<text:s/></text:p>
          </table:table-cell>
          <table:table-cell office:value-type="float" office:value="5518833.2199999997" table:style-name="ce13">
            <text:p><text:s/>5.518.833,22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4</text:p>
          </table:table-cell>
          <table:table-cell office:value-type="float" office:value="2007" table:style-name="ce7">
            <text:p>2007</text:p>
          </table:table-cell>
          <table:table-cell office:value-type="string" table:style-name="ce6">
            <text:p>Competenze accessorie corrisposte al personale a tempo indeterminato -corrisposti al personale a tempo indeterminato - Livelli <text:s/>IV - VIII</text:p>
          </table:table-cell>
          <table:table-cell office:value-type="float" office:value="8217928.1299999999" table:style-name="ce13">
            <text:p><text:s/>8.217.928,13<text:s/></text:p>
          </table:table-cell>
          <table:table-cell office:value-type="float" office:value="12745258" table:style-name="ce13">
            <text:p><text:s/>12.745.258,00<text:s/></text:p>
          </table:table-cell>
          <table:table-cell office:value-type="float" office:value="20963186.129999999" table:style-name="ce13">
            <text:p><text:s/>20.963.186,13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4</text:p>
          </table:table-cell>
          <table:table-cell office:value-type="float" office:value="2263" table:style-name="ce7">
            <text:p>2263</text:p>
          </table:table-cell>
          <table:table-cell office:value-type="string" table:style-name="ce6">
            <text:p>Compensi per le progressioni economiche di livello ai sensi dell'art. 90 CCNL 2016_2018</text:p>
          </table:table-cell>
          <table:table-cell office:value-type="float" office:value="933735.65" table:style-name="ce13">
            <text:p><text:s/>933.735,65<text:s/></text:p>
          </table:table-cell>
          <table:table-cell office:value-type="float" office:value="1711907" table:style-name="ce13">
            <text:p><text:s/>1.711.907,00<text:s/></text:p>
          </table:table-cell>
          <table:table-cell office:value-type="float" office:value="2645642.65" table:style-name="ce13">
            <text:p><text:s/>2.645.642,6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1.01.01.006</text:p>
          </table:table-cell>
          <table:table-cell table:style-name="ce7"/>
          <table:table-cell office:value-type="string" table:style-name="ce6">
            <text:p>Voci stipendiali corrisposte al personale a tempo determinat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6</text:p>
          </table:table-cell>
          <table:table-cell office:value-type="float" office:value="2009" table:style-name="ce7">
            <text:p>2009</text:p>
          </table:table-cell>
          <table:table-cell office:value-type="string" table:style-name="ce6">
            <text:p>Voci stipendiali corrisposte al personale a tempo determinato<text:s/></text:p>
          </table:table-cell>
          <table:table-cell office:value-type="float" office:value="2528672.9500000002" table:style-name="ce13">
            <text:p><text:s/>2.528.672,95<text:s/></text:p>
          </table:table-cell>
          <table:table-cell office:value-type="float" office:value="7488572.0999999996" table:style-name="ce13">
            <text:p><text:s/>7.488.572,10<text:s/></text:p>
          </table:table-cell>
          <table:table-cell office:value-type="float" office:value="10017245.050000001" table:style-name="ce13">
            <text:p><text:s/>10.017.245,05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6</text:p>
          </table:table-cell>
          <table:table-cell office:value-type="float" office:value="2011" table:style-name="ce7">
            <text:p>2011</text:p>
          </table:table-cell>
          <table:table-cell office:value-type="string" table:style-name="ce6">
            <text:p>Voci stipendiali corrisposte al personale a tempo determinato <text:s/>Centro Nazionale Trapianti</text:p>
          </table:table-cell>
          <table:table-cell office:value-type="float" office:value="427118.14" table:style-name="ce13">
            <text:p><text:s/>427.118,14<text:s/></text:p>
          </table:table-cell>
          <table:table-cell office:value-type="float" office:value="1077090" table:style-name="ce13">
            <text:p><text:s/>1.077.090,00<text:s/></text:p>
          </table:table-cell>
          <table:table-cell office:value-type="float" office:value="1504208.1400000001" table:style-name="ce13">
            <text:p><text:s/>1.504.208,14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6</text:p>
          </table:table-cell>
          <table:table-cell office:value-type="float" office:value="2012" table:style-name="ce7">
            <text:p>2012</text:p>
          </table:table-cell>
          <table:table-cell office:value-type="string" table:style-name="ce6">
            <text:p>Voci stipendiali corrisposte al personale a tempo determinato <text:s/>Centro Nazionale Sangue</text:p>
          </table:table-cell>
          <table:table-cell office:value-type="float" office:value="839979.41" table:style-name="ce13">
            <text:p><text:s/>839.979,41<text:s/></text:p>
          </table:table-cell>
          <table:table-cell office:value-type="float" office:value="1160000" table:style-name="ce13">
            <text:p><text:s/>1.160.000,00<text:s/></text:p>
          </table:table-cell>
          <table:table-cell office:value-type="float" office:value="1999979.4100000001" table:style-name="ce13">
            <text:p><text:s/>1.999.979,4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1.01.01.007</text:p>
          </table:table-cell>
          <table:table-cell table:style-name="ce7"/>
          <table:table-cell office:value-type="string" table:style-name="ce6">
            <text:p>Straordinario per il personale a tempo determinato<text:s/>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7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Straordinario per il personale a tempo determinato (comprende tutte le tipologie ovvero <text:s/>istituzionali e ed esterne ISS, Centro Nazionale Trapianti, Centro Nazionale Sangue)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1.01.01.008</text:p>
          </table:table-cell>
          <table:table-cell table:style-name="ce7"/>
          <table:table-cell office:value-type="string" table:style-name="ce6">
            <text:p>Indennità ed altri compensi, esclusi i rimborsi spesa documentati per missione, corrisposti al personale a tempo determinato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8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Indennità ed altri compensi, esclusi i rimborsi spesa documentati per missione, corrisposti al personale a tempo determinato<text:s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8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Indennità ed altri compensi, esclusi i rimborsi spesa documentati per missione, corrisposti al personale a tempo determinato <text:s/>- Livelli IV-VII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8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Indennità ed altri compensi, esclusi i rimborsi spesa documentati per missione, corrisposti al personale a tempo determinato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1.008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Indennità ed altri compensi, esclusi i rimborsi spesa documentati per missione, corrisposti al personale a tempo determinato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1.01.02.000</text:p>
          </table:table-cell>
          <table:table-cell table:style-name="ce7"/>
          <table:table-cell office:value-type="string" table:style-name="ce6">
            <text:p>Altre spese per il personale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1.01.02.001</text:p>
          </table:table-cell>
          <table:table-cell table:style-name="ce7"/>
          <table:table-cell office:value-type="string" table:style-name="ce6">
            <text:p>Contributi per asili nido e strutture sportive, ricreative o di vacanza messe a disposizione dei lavoratori dipendenti e delle loro famiglie e altre spese per il benessere del personale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2.001</text:p>
          </table:table-cell>
          <table:table-cell office:value-type="float" office:value="2325" table:style-name="ce7">
            <text:p>2325</text:p>
          </table:table-cell>
          <table:table-cell office:value-type="string" table:style-name="ce6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32490.7000000002" table:style-name="ce13">
            <text:p><text:s/>2.532.490,70<text:s/></text:p>
          </table:table-cell>
          <table:table-cell office:value-type="float" office:value="2532490.7000000002" table:style-name="ce13">
            <text:p><text:s/>2.532.490,7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1.01.02.002</text:p>
          </table:table-cell>
          <table:table-cell table:style-name="ce7"/>
          <table:table-cell office:value-type="string" table:style-name="ce6">
            <text:p>Buoni pasto personal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2.002</text:p>
          </table:table-cell>
          <table:table-cell office:value-type="float" office:value="2022" table:style-name="ce7">
            <text:p>2022</text:p>
          </table:table-cell>
          <table:table-cell office:value-type="string" table:style-name="ce6">
            <text:p>Buoni pasto personale a tempo indeterminato e determinato</text:p>
          </table:table-cell>
          <table:table-cell office:value-type="float" office:value="1197477.31" table:style-name="ce13">
            <text:p><text:s/>1.197.477,31<text:s/></text:p>
          </table:table-cell>
          <table:table-cell office:value-type="float" office:value="2300000" table:style-name="ce13">
            <text:p><text:s/>2.300.000,00<text:s/></text:p>
          </table:table-cell>
          <table:table-cell office:value-type="float" office:value="3497477.31" table:style-name="ce13">
            <text:p><text:s/>3.497.477,31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2.002</text:p>
          </table:table-cell>
          <table:table-cell office:value-type="float" office:value="2025" table:style-name="ce7">
            <text:p>2025</text:p>
          </table:table-cell>
          <table:table-cell office:value-type="string" table:style-name="ce6">
            <text:p>Buoni pasto personale a tempo determinato <text:s/>Centro Nazionale Trapianti</text:p>
          </table:table-cell>
          <table:table-cell office:value-type="float" office:value="1132" table:style-name="ce13">
            <text:p><text:s/>1.132,00<text:s/></text:p>
          </table:table-cell>
          <table:table-cell office:value-type="float" office:value="60000" table:style-name="ce13">
            <text:p><text:s/>60.000,00<text:s/></text:p>
          </table:table-cell>
          <table:table-cell office:value-type="float" office:value="61132" table:style-name="ce13">
            <text:p><text:s/>61.132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2.002</text:p>
          </table:table-cell>
          <table:table-cell office:value-type="float" office:value="2026" table:style-name="ce7">
            <text:p>2026</text:p>
          </table:table-cell>
          <table:table-cell office:value-type="string" table:style-name="ce6">
            <text:p>Buoni pasto personale a tempo determinato <text:s/>Centro Nazionale Sangue</text:p>
          </table:table-cell>
          <table:table-cell office:value-type="float" office:value="1132" table:style-name="ce13">
            <text:p><text:s/>1.132,00<text:s/></text:p>
          </table:table-cell>
          <table:table-cell office:value-type="float" office:value="41948" table:style-name="ce13">
            <text:p><text:s/>41.948,00<text:s/></text:p>
          </table:table-cell>
          <table:table-cell office:value-type="float" office:value="43080" table:style-name="ce13">
            <text:p><text:s/>43.08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1.01.02.999</text:p>
          </table:table-cell>
          <table:table-cell table:style-name="ce7"/>
          <table:table-cell office:value-type="string" table:style-name="ce6">
            <text:p>Altre spese per il personale 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2.999</text:p>
          </table:table-cell>
          <table:table-cell office:value-type="float" office:value="2027" table:style-name="ce7">
            <text:p>2027</text:p>
          </table:table-cell>
          <table:table-cell office:value-type="string" table:style-name="ce6">
            <text:p>Altre spese per il personale</text:p>
          </table:table-cell>
          <table:table-cell office:value-type="float" office:value="246854.38" table:style-name="ce13">
            <text:p><text:s/>246.854,38<text:s/></text:p>
          </table:table-cell>
          <table:table-cell office:value-type="float" office:value="549600" table:style-name="ce13">
            <text:p><text:s/>549.600,00<text:s/></text:p>
          </table:table-cell>
          <table:table-cell office:value-type="float" office:value="796454.38" table:style-name="ce13">
            <text:p><text:s/>796.454,38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2.999</text:p>
          </table:table-cell>
          <table:table-cell office:value-type="float" office:value="2264" table:style-name="ce7">
            <text:p>2264</text:p>
          </table:table-cell>
          <table:table-cell office:value-type="string" table:style-name="ce6">
            <text:p>Altre spese per il personale (ispezioni e controlli)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1.02.999</text:p>
          </table:table-cell>
          <table:table-cell office:value-type="float" office:value="2265" table:style-name="ce7">
            <text:p>2265</text:p>
          </table:table-cell>
          <table:table-cell office:value-type="string" table:style-name="ce6">
            <text:p>Altre spese per il personale (ispezioni e controlli)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01.02.00.000</text:p>
          </table:table-cell>
          <table:table-cell table:style-name="ce7"/>
          <table:table-cell office:value-type="string" table:style-name="ce6">
            <text:p>Contributi sociali a carico dell'ent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1.02.01.000</text:p>
          </table:table-cell>
          <table:table-cell table:style-name="ce7"/>
          <table:table-cell office:value-type="string" table:style-name="ce6">
            <text:p>Contributi sociali effettivi a carico dell'ent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1.02.01.001</text:p>
          </table:table-cell>
          <table:table-cell table:style-name="ce7"/>
          <table:table-cell office:value-type="string" table:style-name="ce6">
            <text:p>Contributi obbligatori per il personale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2.01.001</text:p>
          </table:table-cell>
          <table:table-cell office:value-type="float" office:value="2028" table:style-name="ce7">
            <text:p>2028</text:p>
          </table:table-cell>
          <table:table-cell office:value-type="string" table:style-name="ce6">
            <text:p>Contributi obbligatori per il personale a tempo indeterminato</text:p>
          </table:table-cell>
          <table:table-cell office:value-type="float" office:value="14236537.060000001" table:style-name="ce13">
            <text:p><text:s/>14.236.537,06<text:s/></text:p>
          </table:table-cell>
          <table:table-cell office:value-type="float" office:value="30231169.699999999" table:style-name="ce13">
            <text:p><text:s/>30.231.169,70<text:s/></text:p>
          </table:table-cell>
          <table:table-cell office:value-type="float" office:value="44467706.759999998" table:style-name="ce13">
            <text:p><text:s/>44.467.706,7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2.01.001</text:p>
          </table:table-cell>
          <table:table-cell office:value-type="float" office:value="2029" table:style-name="ce7">
            <text:p>2029</text:p>
          </table:table-cell>
          <table:table-cell office:value-type="string" table:style-name="ce6">
            <text:p>Contributi obbligatori Organi dell'Amministrazione</text:p>
          </table:table-cell>
          <table:table-cell office:value-type="float" office:value="13725.76" table:style-name="ce13">
            <text:p><text:s/>13.725,76<text:s/></text:p>
          </table:table-cell>
          <table:table-cell office:value-type="float" office:value="21000" table:style-name="ce13">
            <text:p><text:s/>21.000,00<text:s/></text:p>
          </table:table-cell>
          <table:table-cell office:value-type="float" office:value="34725.760000000002" table:style-name="ce13">
            <text:p><text:s/>34.725,7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2.01.001</text:p>
          </table:table-cell>
          <table:table-cell office:value-type="float" office:value="2030" table:style-name="ce7">
            <text:p>2030</text:p>
          </table:table-cell>
          <table:table-cell office:value-type="string" table:style-name="ce6">
            <text:p>Contributi obbligatori per il personale a tempo determinato<text:s/></text:p>
          </table:table-cell>
          <table:table-cell office:value-type="float" office:value="785499.24" table:style-name="ce13">
            <text:p><text:s/>785.499,24<text:s/></text:p>
          </table:table-cell>
          <table:table-cell office:value-type="float" office:value="2287585.2999999998" table:style-name="ce13">
            <text:p><text:s/>2.287.585,30<text:s/></text:p>
          </table:table-cell>
          <table:table-cell office:value-type="float" office:value="3073084.54" table:style-name="ce13">
            <text:p><text:s/>3.073.084,54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2.01.001</text:p>
          </table:table-cell>
          <table:table-cell office:value-type="float" office:value="2031" table:style-name="ce7">
            <text:p>2031</text:p>
          </table:table-cell>
          <table:table-cell office:value-type="string" table:style-name="ce6">
            <text:p>Contributi obbligatori per il personale a tempo determinato Centro Nazionale Trapianti</text:p>
          </table:table-cell>
          <table:table-cell office:value-type="float" office:value="178705.83" table:style-name="ce13">
            <text:p><text:s/>178.705,83<text:s/></text:p>
          </table:table-cell>
          <table:table-cell office:value-type="float" office:value="363170" table:style-name="ce13">
            <text:p><text:s/>363.170,00<text:s/></text:p>
          </table:table-cell>
          <table:table-cell office:value-type="float" office:value="541875.82999999996" table:style-name="ce13">
            <text:p><text:s/>541.875,83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2.01.001</text:p>
          </table:table-cell>
          <table:table-cell office:value-type="float" office:value="2032" table:style-name="ce7">
            <text:p>2032</text:p>
          </table:table-cell>
          <table:table-cell office:value-type="string" table:style-name="ce6">
            <text:p>Contributi obbligatori per il personale a tempo determinato Centro Nazionale Sangue</text:p>
          </table:table-cell>
          <table:table-cell office:value-type="float" office:value="316062.57" table:style-name="ce13">
            <text:p><text:s/>316.062,57<text:s/></text:p>
          </table:table-cell>
          <table:table-cell office:value-type="float" office:value="375000" table:style-name="ce13">
            <text:p><text:s/>375.000,00<text:s/></text:p>
          </table:table-cell>
          <table:table-cell office:value-type="float" office:value="691062.57000000007" table:style-name="ce13">
            <text:p><text:s/>691.062,5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1.02.01.002</text:p>
          </table:table-cell>
          <table:table-cell table:style-name="ce7"/>
          <table:table-cell office:value-type="string" table:style-name="ce6">
            <text:p>Contributi previdenza complementar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2.01.002</text:p>
          </table:table-cell>
          <table:table-cell office:value-type="float" office:value="2034" table:style-name="ce7">
            <text:p>2034</text:p>
          </table:table-cell>
          <table:table-cell office:value-type="string" table:style-name="ce6">
            <text:p>Contributi previdenza complementare (comprende TD e T.I.)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1.02.01.999</text:p>
          </table:table-cell>
          <table:table-cell table:style-name="ce7"/>
          <table:table-cell office:value-type="string" table:style-name="ce6">
            <text:p>Altri contributi sociali effettivi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1.02.01.999</text:p>
          </table:table-cell>
          <table:table-cell office:value-type="float" office:value="2035" table:style-name="ce7">
            <text:p>2035</text:p>
          </table:table-cell>
          <table:table-cell office:value-type="string" table:style-name="ce6">
            <text:p>Altri contributi sociali effettivi<text:s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U.1.02.00.00.000</text:p>
          </table:table-cell>
          <table:table-cell table:style-name="ce7"/>
          <table:table-cell office:value-type="string" table:style-name="ce6">
            <text:p>Imposte e tasse a carico dell'ent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02.01.00.000</text:p>
          </table:table-cell>
          <table:table-cell table:style-name="ce7"/>
          <table:table-cell office:value-type="string" table:style-name="ce6">
            <text:p>Imposte, tasse e proventi assimilati a carico dell'ent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2.01.01.000</text:p>
          </table:table-cell>
          <table:table-cell table:style-name="ce7"/>
          <table:table-cell office:value-type="string" table:style-name="ce6">
            <text:p>Imposta regionale sulle attività produttive (IRAP)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2.01.01.001</text:p>
          </table:table-cell>
          <table:table-cell table:style-name="ce7"/>
          <table:table-cell office:value-type="string" table:style-name="ce6">
            <text:p>Imposta regionale sulle attività produttive (IRAP)<text:s/>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01.001</text:p>
          </table:table-cell>
          <table:table-cell office:value-type="float" office:value="2036" table:style-name="ce7">
            <text:p>2036</text:p>
          </table:table-cell>
          <table:table-cell office:value-type="string" table:style-name="ce6">
            <text:p>Imposta regionale sulle attività produttive (IRAP) personale a tempo indeterminato</text:p>
          </table:table-cell>
          <table:table-cell office:value-type="float" office:value="5077022.28" table:style-name="ce13">
            <text:p><text:s/>5.077.022,28<text:s/></text:p>
          </table:table-cell>
          <table:table-cell office:value-type="float" office:value="8436864.0999999996" table:style-name="ce13">
            <text:p><text:s/>8.436.864,10<text:s/></text:p>
          </table:table-cell>
          <table:table-cell office:value-type="float" office:value="13513886.379999999" table:style-name="ce13">
            <text:p><text:s/>13.513.886,38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01.001</text:p>
          </table:table-cell>
          <table:table-cell office:value-type="float" office:value="2037" table:style-name="ce7">
            <text:p>2037</text:p>
          </table:table-cell>
          <table:table-cell office:value-type="string" table:style-name="ce6">
            <text:p>Imposta regionale sulle attività produttive (IRAP) organi dell'Amministrazione<text:s/></text:p>
          </table:table-cell>
          <table:table-cell office:value-type="float" office:value="14539.68" table:style-name="ce13">
            <text:p><text:s/>14.539,68<text:s/></text:p>
          </table:table-cell>
          <table:table-cell office:value-type="float" office:value="22000" table:style-name="ce13">
            <text:p><text:s/>22.000,00<text:s/></text:p>
          </table:table-cell>
          <table:table-cell office:value-type="float" office:value="36539.68" table:style-name="ce13">
            <text:p><text:s/>36.539,68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01.001</text:p>
          </table:table-cell>
          <table:table-cell office:value-type="float" office:value="2038" table:style-name="ce7">
            <text:p>2038</text:p>
          </table:table-cell>
          <table:table-cell office:value-type="string" table:style-name="ce6">
            <text:p>Imposta regionale sulle attività produttive (IRAP) personale a tempo determinato<text:s/></text:p>
          </table:table-cell>
          <table:table-cell office:value-type="float" office:value="213521.97" table:style-name="ce13">
            <text:p><text:s/>213.521,97<text:s/></text:p>
          </table:table-cell>
          <table:table-cell office:value-type="float" office:value="636528.6" table:style-name="ce13">
            <text:p><text:s/>636.528,60<text:s/></text:p>
          </table:table-cell>
          <table:table-cell office:value-type="float" office:value="850050.57" table:style-name="ce13">
            <text:p><text:s/>850.050,57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01.001</text:p>
          </table:table-cell>
          <table:table-cell office:value-type="float" office:value="2266" table:style-name="ce7">
            <text:p>2266</text:p>
          </table:table-cell>
          <table:table-cell office:value-type="string" table:style-name="ce6">
            <text:p>Imposta regionale sulle attività produttive (IRAP) personale parasubordinato/occasionale <text:s/>e Borse di studio</text:p>
          </table:table-cell>
          <table:table-cell office:value-type="float" office:value="65914.070000000007" table:style-name="ce13">
            <text:p><text:s/>65.914,07<text:s/></text:p>
          </table:table-cell>
          <table:table-cell office:value-type="float" office:value="157558" table:style-name="ce13">
            <text:p><text:s/>157.558,00<text:s/></text:p>
          </table:table-cell>
          <table:table-cell office:value-type="float" office:value="223472.07" table:style-name="ce13">
            <text:p><text:s/>223.472,0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01.001</text:p>
          </table:table-cell>
          <table:table-cell office:value-type="float" office:value="2267" table:style-name="ce7">
            <text:p>2267</text:p>
          </table:table-cell>
          <table:table-cell office:value-type="string" table:style-name="ce6">
            <text:p>Imposta regionale sulle attività produttive (IRAP) missioni<text:s text:c="2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01.001</text:p>
          </table:table-cell>
          <table:table-cell office:value-type="float" office:value="2040" table:style-name="ce7">
            <text:p>2040</text:p>
          </table:table-cell>
          <table:table-cell office:value-type="string" table:style-name="ce6">
            <text:p>Imposta regionale sulle attività produttive (IRAP) personale a tempo determinato Centro Nazionale Trapianti</text:p>
          </table:table-cell>
          <table:table-cell office:value-type="float" office:value="18180.560000000001" table:style-name="ce13">
            <text:p><text:s/>18.180,56<text:s/></text:p>
          </table:table-cell>
          <table:table-cell office:value-type="float" office:value="92752" table:style-name="ce13">
            <text:p><text:s/>92.752,00<text:s/></text:p>
          </table:table-cell>
          <table:table-cell office:value-type="float" office:value="110932.56" table:style-name="ce13">
            <text:p><text:s/>110.932,56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01.001</text:p>
          </table:table-cell>
          <table:table-cell office:value-type="float" office:value="2041" table:style-name="ce7">
            <text:p>2041</text:p>
          </table:table-cell>
          <table:table-cell office:value-type="string" table:style-name="ce6">
            <text:p>Imposta regionale sulle attività produttive (IRAP) personale a tempo determinato Centro Nazionale Sangue</text:p>
          </table:table-cell>
          <table:table-cell office:value-type="float" office:value="98976.15" table:style-name="ce13">
            <text:p><text:s/>98.976,15<text:s/></text:p>
          </table:table-cell>
          <table:table-cell office:value-type="float" office:value="115000" table:style-name="ce13">
            <text:p><text:s/>115.000,00<text:s/></text:p>
          </table:table-cell>
          <table:table-cell office:value-type="float" office:value="213976.15" table:style-name="ce13">
            <text:p><text:s/>213.976,15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01.001</text:p>
          </table:table-cell>
          <table:table-cell office:value-type="float" office:value="2318" table:style-name="ce7">
            <text:p>2318</text:p>
          </table:table-cell>
          <table:table-cell office:value-type="string" table:style-name="ce6">
            <text:p>Imposta regionale sulle attività produttive (IRAP) personale parasubordinato/occasionale <text:s/>e Borse di studio - Centro Nazionale Trapianti<text:s/></text:p>
          </table:table-cell>
          <table:table-cell table:style-name="ce13"/>
          <table:table-cell office:value-type="float" office:value="11000" table:style-name="ce13">
            <text:p><text:s/>11.000,00<text:s/></text:p>
          </table:table-cell>
          <table:table-cell office:value-type="float" office:value="11000" table:style-name="ce13">
            <text:p><text:s/>11.000,00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01.001</text:p>
          </table:table-cell>
          <table:table-cell office:value-type="float" office:value="2319" table:style-name="ce7">
            <text:p>2319</text:p>
          </table:table-cell>
          <table:table-cell office:value-type="string" table:style-name="ce6">
            <text:p>Imposta regionale sulle attività produttive (IRAP) personale parasubordinato/occasionale <text:s/>e Borse di studio - Centro Nazionale Sangue</text:p>
          </table:table-cell>
          <table:table-cell office:value-type="float" office:value="6337.73" table:style-name="ce13">
            <text:p><text:s/>6.337,73<text:s/></text:p>
          </table:table-cell>
          <table:table-cell office:value-type="float" office:value="49410.369999999995" table:style-name="ce13">
            <text:p><text:s/>49.410,37<text:s/></text:p>
          </table:table-cell>
          <table:table-cell office:value-type="float" office:value="55748.099999999991" table:style-name="ce13">
            <text:p><text:s/>55.748,1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2.01.02.000</text:p>
          </table:table-cell>
          <table:table-cell table:style-name="ce7"/>
          <table:table-cell office:value-type="string" table:style-name="ce6">
            <text:p>Imposta di registro e di boll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2.01.02.001</text:p>
          </table:table-cell>
          <table:table-cell table:style-name="ce7"/>
          <table:table-cell office:value-type="string" table:style-name="ce6">
            <text:p>Imposta di registro e di boll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02.001</text:p>
          </table:table-cell>
          <table:table-cell office:value-type="float" office:value="2042" table:style-name="ce7">
            <text:p>2042</text:p>
          </table:table-cell>
          <table:table-cell office:value-type="string" table:style-name="ce6">
            <text:p>Imposta di registro e di bollo</text:p>
          </table:table-cell>
          <table:table-cell office:value-type="float" office:value="130.4" table:style-name="ce13">
            <text:p><text:s/>130,40<text:s/></text:p>
          </table:table-cell>
          <table:table-cell office:value-type="float" office:value="20600" table:style-name="ce13">
            <text:p><text:s/>20.600,00<text:s/></text:p>
          </table:table-cell>
          <table:table-cell office:value-type="float" office:value="20730.400000000001" table:style-name="ce13">
            <text:p><text:s/>20.730,4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2.01.06.000</text:p>
          </table:table-cell>
          <table:table-cell table:style-name="ce7"/>
          <table:table-cell office:value-type="string" table:style-name="ce6">
            <text:p>Tassa e/o tariffa smaltimento rifiuti solidi urba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2.01.06.001</text:p>
          </table:table-cell>
          <table:table-cell table:style-name="ce7"/>
          <table:table-cell office:value-type="string" table:style-name="ce6">
            <text:p>Tassa e/o tariffa smaltimento rifiuti solidi urba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06.001</text:p>
          </table:table-cell>
          <table:table-cell office:value-type="float" office:value="2043" table:style-name="ce7">
            <text:p>2043</text:p>
          </table:table-cell>
          <table:table-cell office:value-type="string" table:style-name="ce6">
            <text:p>Tassa e/o tariffa smaltimento rifiuti solidi urbani (TARI)</text:p>
          </table:table-cell>
          <table:table-cell table:style-name="ce13"/>
          <table:table-cell office:value-type="float" office:value="600000" table:style-name="ce13">
            <text:p><text:s/>600.000,00<text:s/></text:p>
          </table:table-cell>
          <table:table-cell office:value-type="float" office:value="600000" table:style-name="ce13">
            <text:p><text:s/>600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2.01.07.000</text:p>
          </table:table-cell>
          <table:table-cell table:style-name="ce7"/>
          <table:table-cell office:value-type="string" table:style-name="ce6">
            <text:p>Tassa e/o canone occupazione spazi e aree pubblich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2.01.07.001</text:p>
          </table:table-cell>
          <table:table-cell table:style-name="ce7"/>
          <table:table-cell office:value-type="string" table:style-name="ce6">
            <text:p>Tassa e/o canone occupazione spazi e aree pubblich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07.001</text:p>
          </table:table-cell>
          <table:table-cell office:value-type="float" office:value="2044" table:style-name="ce7">
            <text:p>2044</text:p>
          </table:table-cell>
          <table:table-cell office:value-type="string" table:style-name="ce6">
            <text:p>Tassa e/o canone occupazione spazi e aree pubbliche</text:p>
          </table:table-cell>
          <table:table-cell office:value-type="float" office:value="1208.28" table:style-name="ce13">
            <text:p><text:s/>1.208,28<text:s/></text:p>
          </table:table-cell>
          <table:table-cell office:value-type="float" office:value="3340" table:style-name="ce13">
            <text:p><text:s/>3.340,00<text:s/></text:p>
          </table:table-cell>
          <table:table-cell office:value-type="float" office:value="4548.28" table:style-name="ce13">
            <text:p><text:s/>4.548,2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2.01.09.000</text:p>
          </table:table-cell>
          <table:table-cell table:style-name="ce7"/>
          <table:table-cell office:value-type="string" table:style-name="ce6">
            <text:p>Tassa di circolazione dei veicoli a motore (tassa automobilistica)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2.01.09.001</text:p>
          </table:table-cell>
          <table:table-cell table:style-name="ce7"/>
          <table:table-cell office:value-type="string" table:style-name="ce6">
            <text:p>Tassa di circolazione dei veicoli a motore (tassa automobilistica)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09.001</text:p>
          </table:table-cell>
          <table:table-cell office:value-type="float" office:value="2045" table:style-name="ce7">
            <text:p>2045</text:p>
          </table:table-cell>
          <table:table-cell office:value-type="string" table:style-name="ce6">
            <text:p>Tassa di proprietà dei veicoli a motor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2.01.10.000</text:p>
          </table:table-cell>
          <table:table-cell table:style-name="ce7"/>
          <table:table-cell office:value-type="string" table:style-name="ce6">
            <text:p>Imposte sul reddito delle persone giuridiche (ex IRPEG)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2.01.10.001</text:p>
          </table:table-cell>
          <table:table-cell table:style-name="ce7"/>
          <table:table-cell office:value-type="string" table:style-name="ce6">
            <text:p>Imposte sul reddito delle persone giuridiche IRES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10.001</text:p>
          </table:table-cell>
          <table:table-cell office:value-type="float" office:value="2046" table:style-name="ce7">
            <text:p>2046</text:p>
          </table:table-cell>
          <table:table-cell office:value-type="string" table:style-name="ce6">
            <text:p>Imposte sul reddito delle persone giuridiche IRES</text:p>
          </table:table-cell>
          <table:table-cell table:style-name="ce13"/>
          <table:table-cell office:value-type="float" office:value="100000" table:style-name="ce13">
            <text:p><text:s/>100.000,00<text:s/></text:p>
          </table:table-cell>
          <table:table-cell office:value-type="float" office:value="100000" table:style-name="ce13">
            <text:p><text:s/>100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2.01.12.000</text:p>
          </table:table-cell>
          <table:table-cell table:style-name="ce7"/>
          <table:table-cell office:value-type="string" table:style-name="ce6">
            <text:p>Imposta Municipale Propri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2.01.12.001</text:p>
          </table:table-cell>
          <table:table-cell table:style-name="ce7"/>
          <table:table-cell office:value-type="string" table:style-name="ce6">
            <text:p>Imposta Municipale Propria (IMU)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12.001</text:p>
          </table:table-cell>
          <table:table-cell office:value-type="float" office:value="2047" table:style-name="ce7">
            <text:p>2047</text:p>
          </table:table-cell>
          <table:table-cell office:value-type="string" table:style-name="ce6">
            <text:p>Imposta Unica Comunale - IUC</text:p>
          </table:table-cell>
          <table:table-cell table:style-name="ce13"/>
          <table:table-cell office:value-type="float" office:value="8000" table:style-name="ce13">
            <text:p><text:s/>8.000,00<text:s/></text:p>
          </table:table-cell>
          <table:table-cell office:value-type="float" office:value="8000" table:style-name="ce13">
            <text:p><text:s/>8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2.01.99.000</text:p>
          </table:table-cell>
          <table:table-cell table:style-name="ce7"/>
          <table:table-cell office:value-type="string" table:style-name="ce6">
            <text:p>Imposte, tasse e proventi assimilati a carico dell'ente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2.01.99.999</text:p>
          </table:table-cell>
          <table:table-cell table:style-name="ce7"/>
          <table:table-cell office:value-type="string" table:style-name="ce6">
            <text:p>Imposte, tasse e proventi assimilati a carico dell'ente 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99.999</text:p>
          </table:table-cell>
          <table:table-cell office:value-type="float" office:value="2048" table:style-name="ce7">
            <text:p>2048</text:p>
          </table:table-cell>
          <table:table-cell office:value-type="string" table:style-name="ce6">
            <text:p>Altre Imposte, tasse a carico dell'ente<text:s/></text:p>
          </table:table-cell>
          <table:table-cell office:value-type="float" office:value="910" table:style-name="ce13">
            <text:p><text:s/>910,00<text:s/></text:p>
          </table:table-cell>
          <table:table-cell office:value-type="float" office:value="15000" table:style-name="ce13">
            <text:p><text:s/>15.000,00<text:s/></text:p>
          </table:table-cell>
          <table:table-cell office:value-type="float" office:value="15910" table:style-name="ce13">
            <text:p><text:s/>15.91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99.999</text:p>
          </table:table-cell>
          <table:table-cell office:value-type="float" office:value="2268" table:style-name="ce7">
            <text:p>2268</text:p>
          </table:table-cell>
          <table:table-cell office:value-type="string" table:style-name="ce6">
            <text:p>Altre Imposte, tasse a carico dell'ente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2.01.99.999</text:p>
          </table:table-cell>
          <table:table-cell office:value-type="float" office:value="2309" table:style-name="ce7">
            <text:p>2309</text:p>
          </table:table-cell>
          <table:table-cell office:value-type="string" table:style-name="ce6">
            <text:p>Altre Imposte, tasse a carico dell'ente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U.1.03.00.00.000</text:p>
          </table:table-cell>
          <table:table-cell table:style-name="ce7"/>
          <table:table-cell office:value-type="string" table:style-name="ce6">
            <text:p>Acquisto di beni e servi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03.01.00.000</text:p>
          </table:table-cell>
          <table:table-cell table:style-name="ce7"/>
          <table:table-cell office:value-type="string" table:style-name="ce6">
            <text:p>Acquisto di be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1.01.000</text:p>
          </table:table-cell>
          <table:table-cell table:style-name="ce7"/>
          <table:table-cell office:value-type="string" table:style-name="ce6">
            <text:p>Giornali, riviste e pubblicazio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1.001</text:p>
          </table:table-cell>
          <table:table-cell table:style-name="ce7"/>
          <table:table-cell office:value-type="string" table:style-name="ce6">
            <text:p>Giornali e rivist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1.001</text:p>
          </table:table-cell>
          <table:table-cell office:value-type="float" office:value="2049" table:style-name="ce7">
            <text:p>2049</text:p>
          </table:table-cell>
          <table:table-cell office:value-type="string" table:style-name="ce6">
            <text:p>Giornali e riviste<text:s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1.001</text:p>
          </table:table-cell>
          <table:table-cell office:value-type="float" office:value="2269" table:style-name="ce7">
            <text:p>2269</text:p>
          </table:table-cell>
          <table:table-cell office:value-type="string" table:style-name="ce6">
            <text:p>Giornali e riviste Centro Nazionale Sangue</text:p>
          </table:table-cell>
          <table:table-cell table:style-name="ce13"/>
          <table:table-cell office:value-type="float" office:value="2000" table:style-name="ce13">
            <text:p><text:s/>2.000,00<text:s/></text:p>
          </table:table-cell>
          <table:table-cell office:value-type="float" office:value="2000" table:style-name="ce13">
            <text:p><text:s/>2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1.001</text:p>
          </table:table-cell>
          <table:table-cell office:value-type="float" office:value="2270" table:style-name="ce7">
            <text:p>2270</text:p>
          </table:table-cell>
          <table:table-cell office:value-type="string" table:style-name="ce6">
            <text:p>Giornali e riviste Centro Nazionale Trapianti</text:p>
          </table:table-cell>
          <table:table-cell office:value-type="float" office:value="1644.12" table:style-name="ce13">
            <text:p><text:s/>1.644,12<text:s/></text:p>
          </table:table-cell>
          <table:table-cell office:value-type="float" office:value="3290" table:style-name="ce13">
            <text:p><text:s/>3.290,00<text:s/></text:p>
          </table:table-cell>
          <table:table-cell office:value-type="float" office:value="4934.12" table:style-name="ce13">
            <text:p><text:s/>4.934,1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1.002</text:p>
          </table:table-cell>
          <table:table-cell table:style-name="ce7"/>
          <table:table-cell office:value-type="string" table:style-name="ce6">
            <text:p>Pubblicazio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1.002</text:p>
          </table:table-cell>
          <table:table-cell office:value-type="float" office:value="2050" table:style-name="ce7">
            <text:p>2050</text:p>
          </table:table-cell>
          <table:table-cell office:value-type="string" table:style-name="ce6">
            <text:p>Pubblicazion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1.002</text:p>
          </table:table-cell>
          <table:table-cell office:value-type="float" office:value="2271" table:style-name="ce7">
            <text:p>2271</text:p>
          </table:table-cell>
          <table:table-cell office:value-type="string" table:style-name="ce6">
            <text:p>Pubblicazioni Centro Nazionale Sangue</text:p>
          </table:table-cell>
          <table:table-cell office:value-type="float" office:value="285" table:style-name="ce13">
            <text:p><text:s/>285,00<text:s/></text:p>
          </table:table-cell>
          <table:table-cell office:value-type="float" office:value="2000" table:style-name="ce13">
            <text:p><text:s/>2.000,00<text:s/></text:p>
          </table:table-cell>
          <table:table-cell office:value-type="float" office:value="2285" table:style-name="ce13">
            <text:p><text:s/>2.285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1.002</text:p>
          </table:table-cell>
          <table:table-cell office:value-type="float" office:value="2051" table:style-name="ce7">
            <text:p>2051</text:p>
          </table:table-cell>
          <table:table-cell office:value-type="string" table:style-name="ce6">
            <text:p>Materiale bibliografico</text:p>
          </table:table-cell>
          <table:table-cell office:value-type="float" office:value="89019.33" table:style-name="ce13">
            <text:p><text:s/>89.019,33<text:s/></text:p>
          </table:table-cell>
          <table:table-cell office:value-type="float" office:value="256000" table:style-name="ce13">
            <text:p><text:s/>256.000,00<text:s/></text:p>
          </table:table-cell>
          <table:table-cell office:value-type="float" office:value="345019.33" table:style-name="ce13">
            <text:p><text:s/>345.019,3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1.002</text:p>
          </table:table-cell>
          <table:table-cell office:value-type="float" office:value="2272" table:style-name="ce7">
            <text:p>2272</text:p>
          </table:table-cell>
          <table:table-cell office:value-type="string" table:style-name="ce6">
            <text:p>Materiale bibliografico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1.002</text:p>
          </table:table-cell>
          <table:table-cell office:value-type="float" office:value="2273" table:style-name="ce7">
            <text:p>2273</text:p>
          </table:table-cell>
          <table:table-cell office:value-type="string" table:style-name="ce6">
            <text:p>Materiale bibliografico Centro Nazionale Trapianti</text:p>
          </table:table-cell>
          <table:table-cell table:style-name="ce13"/>
          <table:table-cell office:value-type="float" office:value="500" table:style-name="ce13">
            <text:p><text:s/>500,00<text:s/></text:p>
          </table:table-cell>
          <table:table-cell office:value-type="float" office:value="500" table:style-name="ce13">
            <text:p><text:s/>5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1.02.000</text:p>
          </table:table-cell>
          <table:table-cell table:style-name="ce7"/>
          <table:table-cell office:value-type="string" table:style-name="ce6">
            <text:p>Altri beni di consum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2.001</text:p>
          </table:table-cell>
          <table:table-cell table:style-name="ce7"/>
          <table:table-cell office:value-type="string" table:style-name="ce6">
            <text:p>Carta, cancelleria e stampa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1</text:p>
          </table:table-cell>
          <table:table-cell office:value-type="float" office:value="2052" table:style-name="ce7">
            <text:p>2052</text:p>
          </table:table-cell>
          <table:table-cell office:value-type="string" table:style-name="ce6">
            <text:p>Carta, cancelleria e stampati</text:p>
          </table:table-cell>
          <table:table-cell office:value-type="float" office:value="24871.07" table:style-name="ce13">
            <text:p><text:s/>24.871,07<text:s/></text:p>
          </table:table-cell>
          <table:table-cell office:value-type="float" office:value="205100" table:style-name="ce13">
            <text:p><text:s/>205.100,00<text:s/></text:p>
          </table:table-cell>
          <table:table-cell office:value-type="float" office:value="229971.07" table:style-name="ce13">
            <text:p><text:s/>229.971,0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1</text:p>
          </table:table-cell>
          <table:table-cell office:value-type="float" office:value="2274" table:style-name="ce7">
            <text:p>2274</text:p>
          </table:table-cell>
          <table:table-cell office:value-type="string" table:style-name="ce6">
            <text:p>Carta, cancelleria e stampati Centro Nazionale Sangue</text:p>
          </table:table-cell>
          <table:table-cell table:style-name="ce13"/>
          <table:table-cell office:value-type="float" office:value="5000" table:style-name="ce13">
            <text:p><text:s/>5.000,00<text:s/></text:p>
          </table:table-cell>
          <table:table-cell office:value-type="float" office:value="5000" table:style-name="ce13">
            <text:p><text:s/>5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1</text:p>
          </table:table-cell>
          <table:table-cell office:value-type="float" office:value="2275" table:style-name="ce7">
            <text:p>2275</text:p>
          </table:table-cell>
          <table:table-cell office:value-type="string" table:style-name="ce6">
            <text:p>Carta, cancelleria e stampati Centro Nazionale Trapianti</text:p>
          </table:table-cell>
          <table:table-cell office:value-type="float" office:value="2139.77" table:style-name="ce13">
            <text:p><text:s/>2.139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39.77" table:style-name="ce13">
            <text:p><text:s/>2.139,7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2.002</text:p>
          </table:table-cell>
          <table:table-cell table:style-name="ce7"/>
          <table:table-cell office:value-type="string" table:style-name="ce6">
            <text:p>Carburanti, combustibili e lubrificanti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2</text:p>
          </table:table-cell>
          <table:table-cell office:value-type="float" office:value="2053" table:style-name="ce7">
            <text:p>2053</text:p>
          </table:table-cell>
          <table:table-cell office:value-type="string" table:style-name="ce6">
            <text:p>Carburanti, combustibili e lubrificanti per impianti di riscaldamento</text:p>
          </table:table-cell>
          <table:table-cell office:value-type="float" office:value="3511.5" table:style-name="ce13">
            <text:p><text:s/>3.511,50<text:s/></text:p>
          </table:table-cell>
          <table:table-cell office:value-type="float" office:value="60000" table:style-name="ce13">
            <text:p><text:s/>60.000,00<text:s/></text:p>
          </table:table-cell>
          <table:table-cell office:value-type="float" office:value="63511.5" table:style-name="ce13">
            <text:p><text:s/>63.511,5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2</text:p>
          </table:table-cell>
          <table:table-cell office:value-type="float" office:value="2054" table:style-name="ce7">
            <text:p>2054</text:p>
          </table:table-cell>
          <table:table-cell office:value-type="string" table:style-name="ce6">
            <text:p>Carburanti, combustibili e lubrificanti per autovetture<text:s/></text:p>
          </table:table-cell>
          <table:table-cell office:value-type="float" office:value="218.81" table:style-name="ce13">
            <text:p><text:s/>218,81<text:s/></text:p>
          </table:table-cell>
          <table:table-cell office:value-type="float" office:value="10000" table:style-name="ce13">
            <text:p><text:s/>10.000,00<text:s/></text:p>
          </table:table-cell>
          <table:table-cell office:value-type="float" office:value="10218.81" table:style-name="ce13">
            <text:p><text:s/>10.218,81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2</text:p>
          </table:table-cell>
          <table:table-cell office:value-type="float" office:value="2276" table:style-name="ce7">
            <text:p>2276</text:p>
          </table:table-cell>
          <table:table-cell office:value-type="string" table:style-name="ce6">
            <text:p>Carburanti, combustibili e lubrificanti per autovetture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2</text:p>
          </table:table-cell>
          <table:table-cell office:value-type="float" office:value="2277" table:style-name="ce7">
            <text:p>2277</text:p>
          </table:table-cell>
          <table:table-cell office:value-type="string" table:style-name="ce6">
            <text:p>Carburanti, combustibili e lubrificanti per autovetture Centro Nazionale <text:s/>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2.004</text:p>
          </table:table-cell>
          <table:table-cell table:style-name="ce7"/>
          <table:table-cell office:value-type="string" table:style-name="ce6">
            <text:p>Vestiari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4</text:p>
          </table:table-cell>
          <table:table-cell office:value-type="float" office:value="2055" table:style-name="ce7">
            <text:p>2055</text:p>
          </table:table-cell>
          <table:table-cell office:value-type="string" table:style-name="ce6">
            <text:p>Vestiario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2.005</text:p>
          </table:table-cell>
          <table:table-cell table:style-name="ce7"/>
          <table:table-cell office:value-type="string" table:style-name="ce6">
            <text:p>Accessori per uffici e allogg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5</text:p>
          </table:table-cell>
          <table:table-cell office:value-type="float" office:value="2056" table:style-name="ce7">
            <text:p>2056</text:p>
          </table:table-cell>
          <table:table-cell office:value-type="string" table:style-name="ce6">
            <text:p>Accessori per uffici e allogg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5</text:p>
          </table:table-cell>
          <table:table-cell office:value-type="float" office:value="2278" table:style-name="ce7">
            <text:p>2278</text:p>
          </table:table-cell>
          <table:table-cell office:value-type="string" table:style-name="ce6">
            <text:p>Accessori per uffici e alloggi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2.006</text:p>
          </table:table-cell>
          <table:table-cell table:style-name="ce7"/>
          <table:table-cell office:value-type="string" table:style-name="ce6">
            <text:p>Materiale informatic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6</text:p>
          </table:table-cell>
          <table:table-cell office:value-type="float" office:value="2057" table:style-name="ce7">
            <text:p>2057</text:p>
          </table:table-cell>
          <table:table-cell office:value-type="string" table:style-name="ce6">
            <text:p>Materiale informatico</text:p>
          </table:table-cell>
          <table:table-cell office:value-type="float" office:value="49325.73" table:style-name="ce13">
            <text:p><text:s/>49.325,73<text:s/></text:p>
          </table:table-cell>
          <table:table-cell office:value-type="float" office:value="440321" table:style-name="ce13">
            <text:p><text:s/>440.321,00<text:s/></text:p>
          </table:table-cell>
          <table:table-cell office:value-type="float" office:value="489646.73" table:style-name="ce13">
            <text:p><text:s/>489.646,7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6</text:p>
          </table:table-cell>
          <table:table-cell office:value-type="float" office:value="2279" table:style-name="ce7">
            <text:p>2279</text:p>
          </table:table-cell>
          <table:table-cell office:value-type="string" table:style-name="ce6">
            <text:p>Materiale informatico Centro Nazionale Sangue</text:p>
          </table:table-cell>
          <table:table-cell table:style-name="ce13"/>
          <table:table-cell office:value-type="float" office:value="2000" table:style-name="ce13">
            <text:p><text:s/>2.000,00<text:s/></text:p>
          </table:table-cell>
          <table:table-cell office:value-type="float" office:value="2000" table:style-name="ce13">
            <text:p><text:s/>2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2.007</text:p>
          </table:table-cell>
          <table:table-cell table:style-name="ce7"/>
          <table:table-cell office:value-type="string" table:style-name="ce6">
            <text:p>Altri materiali tecnico-specialistici non sanitar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7</text:p>
          </table:table-cell>
          <table:table-cell office:value-type="float" office:value="2058" table:style-name="ce7">
            <text:p>2058</text:p>
          </table:table-cell>
          <table:table-cell office:value-type="string" table:style-name="ce6">
            <text:p>Altri materiali tecnico-specialistici non sanitari</text:p>
          </table:table-cell>
          <table:table-cell office:value-type="float" office:value="105777.46" table:style-name="ce13">
            <text:p><text:s/>105.777,46<text:s/></text:p>
          </table:table-cell>
          <table:table-cell office:value-type="float" office:value="450000" table:style-name="ce13">
            <text:p><text:s/>450.000,00<text:s/></text:p>
          </table:table-cell>
          <table:table-cell office:value-type="float" office:value="555777.46" table:style-name="ce13">
            <text:p><text:s/>555.777,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2.008</text:p>
          </table:table-cell>
          <table:table-cell table:style-name="ce7"/>
          <table:table-cell office:value-type="string" table:style-name="ce6">
            <text:p>Strumenti tecnico-specialistici non sanitar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8</text:p>
          </table:table-cell>
          <table:table-cell office:value-type="float" office:value="2059" table:style-name="ce7">
            <text:p>2059</text:p>
          </table:table-cell>
          <table:table-cell office:value-type="string" table:style-name="ce6">
            <text:p>Strumenti tecnico-specialistici non sanitari</text:p>
          </table:table-cell>
          <table:table-cell office:value-type="float" office:value="157207.72" table:style-name="ce13">
            <text:p><text:s/>157.207,72<text:s/></text:p>
          </table:table-cell>
          <table:table-cell office:value-type="float" office:value="400000" table:style-name="ce13">
            <text:p><text:s/>400.000,00<text:s/></text:p>
          </table:table-cell>
          <table:table-cell office:value-type="float" office:value="557207.72" table:style-name="ce13">
            <text:p><text:s/>557.207,7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2.009</text:p>
          </table:table-cell>
          <table:table-cell table:style-name="ce7"/>
          <table:table-cell office:value-type="string" table:style-name="ce6">
            <text:p>Beni per attività di rappresentanz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9</text:p>
          </table:table-cell>
          <table:table-cell office:value-type="float" office:value="2060" table:style-name="ce7">
            <text:p>2060</text:p>
          </table:table-cell>
          <table:table-cell office:value-type="string" table:style-name="ce6">
            <text:p>Beni per attività di rappresentanza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9</text:p>
          </table:table-cell>
          <table:table-cell office:value-type="float" office:value="2061" table:style-name="ce7">
            <text:p>2061</text:p>
          </table:table-cell>
          <table:table-cell office:value-type="string" table:style-name="ce6">
            <text:p>Beni per attività di rappresentanza - fonti estern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9</text:p>
          </table:table-cell>
          <table:table-cell office:value-type="float" office:value="2062" table:style-name="ce7">
            <text:p>2062</text:p>
          </table:table-cell>
          <table:table-cell office:value-type="string" table:style-name="ce6">
            <text:p>Beni per attività di rappresentanza -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09</text:p>
          </table:table-cell>
          <table:table-cell office:value-type="float" office:value="2063" table:style-name="ce7">
            <text:p>2063</text:p>
          </table:table-cell>
          <table:table-cell office:value-type="string" table:style-name="ce6">
            <text:p>Beni per attività di rappresentanza 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2.011</text:p>
          </table:table-cell>
          <table:table-cell table:style-name="ce7"/>
          <table:table-cell office:value-type="string" table:style-name="ce6">
            <text:p>Generi alimentar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11</text:p>
          </table:table-cell>
          <table:table-cell office:value-type="float" office:value="2064" table:style-name="ce7">
            <text:p>2064</text:p>
          </table:table-cell>
          <table:table-cell office:value-type="string" table:style-name="ce6">
            <text:p>Mangimi per animali</text:p>
          </table:table-cell>
          <table:table-cell office:value-type="float" office:value="81443.83" table:style-name="ce13">
            <text:p><text:s/>81.443,83<text:s/></text:p>
          </table:table-cell>
          <table:table-cell office:value-type="float" office:value="56000" table:style-name="ce13">
            <text:p><text:s/>56.000,00<text:s/></text:p>
          </table:table-cell>
          <table:table-cell office:value-type="float" office:value="137443.83000000002" table:style-name="ce13">
            <text:p><text:s/>137.443,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2.014</text:p>
          </table:table-cell>
          <table:table-cell table:style-name="ce7"/>
          <table:table-cell office:value-type="string" table:style-name="ce6">
            <text:p>Stampati specialistic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014</text:p>
          </table:table-cell>
          <table:table-cell office:value-type="float" office:value="2065" table:style-name="ce7">
            <text:p>2065</text:p>
          </table:table-cell>
          <table:table-cell office:value-type="string" table:style-name="ce6">
            <text:p>Stampati specialistici<text:s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2.999</text:p>
          </table:table-cell>
          <table:table-cell table:style-name="ce7"/>
          <table:table-cell office:value-type="string" table:style-name="ce6">
            <text:p>Altri beni e materiali di consumo 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999</text:p>
          </table:table-cell>
          <table:table-cell office:value-type="float" office:value="2066" table:style-name="ce7">
            <text:p>2066</text:p>
          </table:table-cell>
          <table:table-cell office:value-type="string" table:style-name="ce6">
            <text:p>Altri beni e materiali di consumo</text:p>
          </table:table-cell>
          <table:table-cell office:value-type="float" office:value="78323.039999999994" table:style-name="ce13">
            <text:p><text:s/>78.323,04<text:s/></text:p>
          </table:table-cell>
          <table:table-cell office:value-type="float" office:value="115600" table:style-name="ce13">
            <text:p><text:s/>115.600,00<text:s/></text:p>
          </table:table-cell>
          <table:table-cell office:value-type="float" office:value="193923.03999999998" table:style-name="ce13">
            <text:p><text:s/>193.923,0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999</text:p>
          </table:table-cell>
          <table:table-cell office:value-type="float" office:value="2068" table:style-name="ce7">
            <text:p>2068</text:p>
          </table:table-cell>
          <table:table-cell office:value-type="string" table:style-name="ce6">
            <text:p>Beni e materiali di consumo Centro Nazionale Trapianti</text:p>
          </table:table-cell>
          <table:table-cell table:style-name="ce13"/>
          <table:table-cell office:value-type="float" office:value="1400" table:style-name="ce13">
            <text:p><text:s/>1.400,00<text:s/></text:p>
          </table:table-cell>
          <table:table-cell office:value-type="float" office:value="1400" table:style-name="ce13">
            <text:p><text:s/>1.4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2.999</text:p>
          </table:table-cell>
          <table:table-cell office:value-type="float" office:value="2069" table:style-name="ce7">
            <text:p>2069</text:p>
          </table:table-cell>
          <table:table-cell office:value-type="string" table:style-name="ce6">
            <text:p>Beni e materiali di consumo <text:s/>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1.03.000</text:p>
          </table:table-cell>
          <table:table-cell table:style-name="ce7"/>
          <table:table-cell office:value-type="string" table:style-name="ce6">
            <text:p>Flora e faun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3.001</text:p>
          </table:table-cell>
          <table:table-cell table:style-name="ce7"/>
          <table:table-cell office:value-type="string" table:style-name="ce6">
            <text:p>Fauna selvatica e non selvatic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3.001</text:p>
          </table:table-cell>
          <table:table-cell office:value-type="float" office:value="2070" table:style-name="ce7">
            <text:p>2070</text:p>
          </table:table-cell>
          <table:table-cell office:value-type="string" table:style-name="ce6">
            <text:p>Fauna<text:s/></text:p>
          </table:table-cell>
          <table:table-cell office:value-type="float" office:value="372793.01" table:style-name="ce13">
            <text:p><text:s/>372.793,01<text:s/></text:p>
          </table:table-cell>
          <table:table-cell office:value-type="float" office:value="420467.3" table:style-name="ce13">
            <text:p><text:s/>420.467,30<text:s/></text:p>
          </table:table-cell>
          <table:table-cell office:value-type="float" office:value="793260.31" table:style-name="ce13">
            <text:p><text:s/>793.260,3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3.002</text:p>
          </table:table-cell>
          <table:table-cell table:style-name="ce7"/>
          <table:table-cell office:value-type="string" table:style-name="ce6">
            <text:p>Flora selvatica e non selvatic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3.002</text:p>
          </table:table-cell>
          <table:table-cell office:value-type="float" office:value="2071" table:style-name="ce7">
            <text:p>2071</text:p>
          </table:table-cell>
          <table:table-cell office:value-type="string" table:style-name="ce6">
            <text:p>Flora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1.05.000</text:p>
          </table:table-cell>
          <table:table-cell table:style-name="ce7"/>
          <table:table-cell office:value-type="string" table:style-name="ce6">
            <text:p>Medicinali e altri beni di consumo sanitari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5.001</text:p>
          </table:table-cell>
          <table:table-cell table:style-name="ce7"/>
          <table:table-cell office:value-type="string" table:style-name="ce6">
            <text:p>Prodotti farmaceutici ed emoderiva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5.001</text:p>
          </table:table-cell>
          <table:table-cell office:value-type="float" office:value="2072" table:style-name="ce7">
            <text:p>2072</text:p>
          </table:table-cell>
          <table:table-cell office:value-type="string" table:style-name="ce6">
            <text:p>Prodotti farmaceutici ed emoderivati<text:s/></text:p>
          </table:table-cell>
          <table:table-cell table:style-name="ce13"/>
          <table:table-cell office:value-type="float" office:value="10000" table:style-name="ce13">
            <text:p><text:s/>10.000,00<text:s/></text:p>
          </table:table-cell>
          <table:table-cell office:value-type="float" office:value="10000" table:style-name="ce13">
            <text:p><text:s/>10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5.002</text:p>
          </table:table-cell>
          <table:table-cell table:style-name="ce7"/>
          <table:table-cell office:value-type="string" table:style-name="ce6">
            <text:p>Sangue ed emocomponen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5.002</text:p>
          </table:table-cell>
          <table:table-cell office:value-type="float" office:value="2073" table:style-name="ce7">
            <text:p>2073</text:p>
          </table:table-cell>
          <table:table-cell office:value-type="string" table:style-name="ce6">
            <text:p>Sangue ed emocomponenti<text:s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5.006</text:p>
          </table:table-cell>
          <table:table-cell table:style-name="ce7"/>
          <table:table-cell office:value-type="string" table:style-name="ce6">
            <text:p>Prodotti chimic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5.006</text:p>
          </table:table-cell>
          <table:table-cell office:value-type="float" office:value="2074" table:style-name="ce7">
            <text:p>2074</text:p>
          </table:table-cell>
          <table:table-cell office:value-type="string" table:style-name="ce6">
            <text:p>Prodotti chimici</text:p>
          </table:table-cell>
          <table:table-cell office:value-type="float" office:value="38619.870000000003" table:style-name="ce13">
            <text:p><text:s/>38.619,87<text:s/></text:p>
          </table:table-cell>
          <table:table-cell office:value-type="float" office:value="90000" table:style-name="ce13">
            <text:p><text:s/>90.000,00<text:s/></text:p>
          </table:table-cell>
          <table:table-cell office:value-type="float" office:value="128619.87" table:style-name="ce13">
            <text:p><text:s/>128.619,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5.007</text:p>
          </table:table-cell>
          <table:table-cell table:style-name="ce7"/>
          <table:table-cell office:value-type="string" table:style-name="ce6">
            <text:p>Materali e prodotti per uso veterinari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5.007</text:p>
          </table:table-cell>
          <table:table-cell office:value-type="float" office:value="2280" table:style-name="ce7">
            <text:p>2280</text:p>
          </table:table-cell>
          <table:table-cell office:value-type="string" table:style-name="ce6">
            <text:p>Forniture azoto e gas compressi</text:p>
          </table:table-cell>
          <table:table-cell office:value-type="float" office:value="478976.18" table:style-name="ce13">
            <text:p><text:s/>478.976,18<text:s/></text:p>
          </table:table-cell>
          <table:table-cell office:value-type="float" office:value="1098183" table:style-name="ce13">
            <text:p><text:s/>1.098.183,00<text:s/></text:p>
          </table:table-cell>
          <table:table-cell office:value-type="float" office:value="1577159.18" table:style-name="ce13">
            <text:p><text:s/>1.577.159,1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5.007</text:p>
          </table:table-cell>
          <table:table-cell office:value-type="float" office:value="2076" table:style-name="ce7">
            <text:p>2076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47190.87" table:style-name="ce13">
            <text:p><text:s/>47.190,87<text:s/></text:p>
          </table:table-cell>
          <table:table-cell office:value-type="float" office:value="73800" table:style-name="ce13">
            <text:p><text:s/>73.800,00<text:s/></text:p>
          </table:table-cell>
          <table:table-cell office:value-type="float" office:value="120990.87" table:style-name="ce13">
            <text:p><text:s/>120.990,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1.05.999</text:p>
          </table:table-cell>
          <table:table-cell table:style-name="ce7"/>
          <table:table-cell office:value-type="string" table:style-name="ce6">
            <text:p>Altri beni e prodotti sanitari 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5.999</text:p>
          </table:table-cell>
          <table:table-cell office:value-type="float" office:value="2077" table:style-name="ce7">
            <text:p>2077</text:p>
          </table:table-cell>
          <table:table-cell office:value-type="string" table:style-name="ce6">
            <text:p>Prodotti monouso e vetreria</text:p>
          </table:table-cell>
          <table:table-cell office:value-type="float" office:value="217022.5" table:style-name="ce13">
            <text:p><text:s/>217.022,50<text:s/></text:p>
          </table:table-cell>
          <table:table-cell office:value-type="float" office:value="988889.2" table:style-name="ce13">
            <text:p><text:s/>988.889,20<text:s/></text:p>
          </table:table-cell>
          <table:table-cell office:value-type="float" office:value="1205911.7" table:style-name="ce13">
            <text:p><text:s/>1.205.911,7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5.999</text:p>
          </table:table-cell>
          <table:table-cell office:value-type="float" office:value="2307" table:style-name="ce7">
            <text:p>2307</text:p>
          </table:table-cell>
          <table:table-cell office:value-type="string" table:style-name="ce6">
            <text:p>Prodotti monouso e vetreria - Centro Nazionale Trapianti</text:p>
          </table:table-cell>
          <table:table-cell office:value-type="float" office:value="1042.6199999999999" table:style-name="ce13">
            <text:p><text:s/>1.042,62<text:s/>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2042.62" table:style-name="ce13">
            <text:p><text:s/>2.042,6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5.999</text:p>
          </table:table-cell>
          <table:table-cell office:value-type="float" office:value="2308" table:style-name="ce7">
            <text:p>2308</text:p>
          </table:table-cell>
          <table:table-cell office:value-type="string" table:style-name="ce6">
            <text:p>Prodotti monouso e vetreria 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5.999</text:p>
          </table:table-cell>
          <table:table-cell office:value-type="float" office:value="2078" table:style-name="ce7">
            <text:p>2078</text:p>
          </table:table-cell>
          <table:table-cell office:value-type="string" table:style-name="ce6">
            <text:p>Reagenti, Prodotti di Biologia Molecolare, cellulare e anticorpi monoclonali</text:p>
          </table:table-cell>
          <table:table-cell office:value-type="float" office:value="2522451.7200000002" table:style-name="ce13">
            <text:p><text:s/>2.522.451,72<text:s/></text:p>
          </table:table-cell>
          <table:table-cell office:value-type="float" office:value="7000000" table:style-name="ce13">
            <text:p><text:s/>7.000.000,00<text:s/></text:p>
          </table:table-cell>
          <table:table-cell office:value-type="float" office:value="9522451.7200000007" table:style-name="ce13">
            <text:p><text:s/>9.522.451,72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1.05.999</text:p>
          </table:table-cell>
          <table:table-cell office:value-type="float" office:value="2310" table:style-name="ce7">
            <text:p>2310</text:p>
          </table:table-cell>
          <table:table-cell office:value-type="string" table:style-name="ce6">
            <text:p>Reagenti, Prodotti di Biologia Molecolare, cellulare e anticorpi monoclonali 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03.02.00.000</text:p>
          </table:table-cell>
          <table:table-cell table:style-name="ce7"/>
          <table:table-cell office:value-type="string" table:style-name="ce6">
            <text:p>Acquisto di servi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01.000</text:p>
          </table:table-cell>
          <table:table-cell table:style-name="ce7"/>
          <table:table-cell office:value-type="string" table:style-name="ce6">
            <text:p>Organi e incarichi istituzionali dell'amministrazion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1.001</text:p>
          </table:table-cell>
          <table:table-cell table:style-name="ce7"/>
          <table:table-cell office:value-type="string" table:style-name="ce6">
            <text:p>Organi istituzionali dell'amministrazione - Indennità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1.001</text:p>
          </table:table-cell>
          <table:table-cell office:value-type="float" office:value="2322" table:style-name="ce7">
            <text:p>2322</text:p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127877.91" table:style-name="ce13">
            <text:p><text:s/>127.877,91<text:s/></text:p>
          </table:table-cell>
          <table:table-cell office:value-type="float" office:value="299248.90000000002" table:style-name="ce13">
            <text:p><text:s/>299.248,90<text:s/></text:p>
          </table:table-cell>
          <table:table-cell office:value-type="float" office:value="427126.81000000006" table:style-name="ce13">
            <text:p><text:s/>427.126,8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1.002</text:p>
          </table:table-cell>
          <table:table-cell table:style-name="ce7"/>
          <table:table-cell office:value-type="string" table:style-name="ce6">
            <text:p>Organi istituzionali dell'amministrazione - Rimborsi<text:s/>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1.002</text:p>
          </table:table-cell>
          <table:table-cell office:value-type="float" office:value="2086" table:style-name="ce7">
            <text:p>2086</text:p>
          </table:table-cell>
          <table:table-cell office:value-type="string" table:style-name="ce6">
            <text:p>Organi istituzionali dell'amministrazione - Rimborsi Altri Organi ed Organismi istituzionali</text:p>
          </table:table-cell>
          <table:table-cell office:value-type="float" office:value="20400" table:style-name="ce13">
            <text:p><text:s/>20.400,00<text:s/></text:p>
          </table:table-cell>
          <table:table-cell office:value-type="float" office:value="94500" table:style-name="ce13">
            <text:p><text:s/>94.500,00<text:s/></text:p>
          </table:table-cell>
          <table:table-cell office:value-type="float" office:value="114900" table:style-name="ce13">
            <text:p><text:s/>114.9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1.002</text:p>
          </table:table-cell>
          <table:table-cell office:value-type="float" office:value="2087" table:style-name="ce7">
            <text:p>2087</text:p>
          </table:table-cell>
          <table:table-cell office:value-type="string" table:style-name="ce6">
            <text:p>Organi istituzionali dell'amministrazione - Rimborsi<text:s/></text:p>
          </table:table-cell>
          <table:table-cell table:style-name="ce13"/>
          <table:table-cell office:value-type="float" office:value="10000" table:style-name="ce13">
            <text:p><text:s/>10.000,00<text:s/></text:p>
          </table:table-cell>
          <table:table-cell office:value-type="float" office:value="10000" table:style-name="ce13">
            <text:p><text:s/>10.000,0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1.008</text:p>
          </table:table-cell>
          <table:table-cell table:style-name="ce7"/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1.008</text:p>
          </table:table-cell>
          <table:table-cell office:value-type="float" office:value="2088" table:style-name="ce7">
            <text:p>2088</text:p>
          </table:table-cell>
          <table:table-cell office:value-type="string" table:style-name="ce6">
            <text:p>Compensi agli organi istituzionali di revisione CdR</text:p>
          </table:table-cell>
          <table:table-cell office:value-type="float" office:value="37940" table:style-name="ce13">
            <text:p><text:s/>37.940,00<text:s/></text:p>
          </table:table-cell>
          <table:table-cell office:value-type="float" office:value="50670" table:style-name="ce13">
            <text:p><text:s/>50.670,00<text:s/></text:p>
          </table:table-cell>
          <table:table-cell office:value-type="float" office:value="88610" table:style-name="ce13">
            <text:p><text:s/>88.61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02.000</text:p>
          </table:table-cell>
          <table:table-cell table:style-name="ce7"/>
          <table:table-cell office:value-type="string" table:style-name="ce6">
            <text:p>Organizzazione eventi, pubblicità e servizi per trasfert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2.001</text:p>
          </table:table-cell>
          <table:table-cell table:style-name="ce7"/>
          <table:table-cell office:value-type="string" table:style-name="ce6">
            <text:p>Rimborso spese per viaggio e trasloco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1</text:p>
          </table:table-cell>
          <table:table-cell office:value-type="float" office:value="2089" table:style-name="ce7">
            <text:p>2089</text:p>
          </table:table-cell>
          <table:table-cell office:value-type="string" table:style-name="ce6">
            <text:p>Rimborso spese per missioni al personale a tempo indeterminato - art. 6, comma 12 D.L. 78/2010</text:p>
          </table:table-cell>
          <table:table-cell office:value-type="float" office:value="3015.75" table:style-name="ce13">
            <text:p><text:s/>3.015,75<text:s/></text:p>
          </table:table-cell>
          <table:table-cell office:value-type="float" office:value="27263" table:style-name="ce13">
            <text:p><text:s/>27.263,00<text:s/></text:p>
          </table:table-cell>
          <table:table-cell office:value-type="float" office:value="30278.75" table:style-name="ce13">
            <text:p><text:s/>30.278,75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1</text:p>
          </table:table-cell>
          <table:table-cell office:value-type="float" office:value="2090" table:style-name="ce7">
            <text:p>2090</text:p>
          </table:table-cell>
          <table:table-cell office:value-type="string" table:style-name="ce6">
            <text:p>Rimborso spese per missioni al personale presso Organismi Internazionali<text:s/></text:p>
          </table:table-cell>
          <table:table-cell office:value-type="float" office:value="1830" table:style-name="ce13">
            <text:p><text:s/>1.830,00<text:s/></text:p>
          </table:table-cell>
          <table:table-cell office:value-type="float" office:value="20000" table:style-name="ce13">
            <text:p><text:s/>20.000,00<text:s/></text:p>
          </table:table-cell>
          <table:table-cell office:value-type="float" office:value="21830" table:style-name="ce13">
            <text:p><text:s/>21.83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1</text:p>
          </table:table-cell>
          <table:table-cell office:value-type="float" office:value="2091" table:style-name="ce7">
            <text:p>2091</text:p>
          </table:table-cell>
          <table:table-cell office:value-type="string" table:style-name="ce6">
            <text:p>Rimborso spese per missioni al personale a tempo determinato<text:s/></text:p>
          </table:table-cell>
          <table:table-cell office:value-type="float" office:value="61508.86" table:style-name="ce13">
            <text:p><text:s/>61.508,86<text:s/></text:p>
          </table:table-cell>
          <table:table-cell office:value-type="float" office:value="275000" table:style-name="ce13">
            <text:p><text:s/>275.000,00<text:s/></text:p>
          </table:table-cell>
          <table:table-cell office:value-type="float" office:value="336508.86" table:style-name="ce13">
            <text:p><text:s/>336.508,86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1</text:p>
          </table:table-cell>
          <table:table-cell office:value-type="float" office:value="2092" table:style-name="ce7">
            <text:p>2092</text:p>
          </table:table-cell>
          <table:table-cell office:value-type="string" table:style-name="ce6">
            <text:p>Rimborso spese per missioni al personale a tempo indeterminato - fonti esterne</text:p>
          </table:table-cell>
          <table:table-cell office:value-type="float" office:value="299440.09000000003" table:style-name="ce13">
            <text:p><text:s/>299.440,09<text:s/></text:p>
          </table:table-cell>
          <table:table-cell office:value-type="float" office:value="1250000" table:style-name="ce13">
            <text:p><text:s/>1.250.000,00<text:s/></text:p>
          </table:table-cell>
          <table:table-cell office:value-type="float" office:value="1549440.09" table:style-name="ce13">
            <text:p><text:s/>1.549.440,0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1</text:p>
          </table:table-cell>
          <table:table-cell office:value-type="float" office:value="2094" table:style-name="ce7">
            <text:p>2094</text:p>
          </table:table-cell>
          <table:table-cell office:value-type="string" table:style-name="ce6">
            <text:p>Rimborso spese per missioni al personale <text:s/>- Centro Nazionale Trapianti - attività progettuale, ispezioni,etc (deroghe all'art. 6, comma 12 D.L. 78/2010)</text:p>
          </table:table-cell>
          <table:table-cell office:value-type="float" office:value="405.21" table:style-name="ce13">
            <text:p><text:s/>405,21<text:s/></text:p>
          </table:table-cell>
          <table:table-cell office:value-type="float" office:value="30000" table:style-name="ce13">
            <text:p><text:s/>30.000,00<text:s/></text:p>
          </table:table-cell>
          <table:table-cell office:value-type="float" office:value="30405.21" table:style-name="ce13">
            <text:p><text:s/>30.405,21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1</text:p>
          </table:table-cell>
          <table:table-cell office:value-type="float" office:value="2095" table:style-name="ce7">
            <text:p>2095</text:p>
          </table:table-cell>
          <table:table-cell office:value-type="string" table:style-name="ce6">
            <text:p>Rimborso spese per missioni al personale <text:s text:c="2"/>- Centro Nazionale Sangue- attività progettuale, ispezioni,etc (deroghe all'art. 6, comma 12 D.L. 78/2010</text:p>
          </table:table-cell>
          <table:table-cell office:value-type="float" office:value="5437.16" table:style-name="ce13">
            <text:p><text:s/>5.437,16<text:s/></text:p>
          </table:table-cell>
          <table:table-cell office:value-type="float" office:value="70000" table:style-name="ce13">
            <text:p><text:s/>70.000,00<text:s/></text:p>
          </table:table-cell>
          <table:table-cell office:value-type="float" office:value="75437.16" table:style-name="ce13">
            <text:p><text:s/>75.437,1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1</text:p>
          </table:table-cell>
          <table:table-cell office:value-type="float" office:value="2096" table:style-name="ce7">
            <text:p>2096</text:p>
          </table:table-cell>
          <table:table-cell office:value-type="string" table:style-name="ce6">
            <text:p>Rimborso spese sottoposte a rendicontazione <text:s/>di "altro personale"</text:p>
          </table:table-cell>
          <table:table-cell office:value-type="float" office:value="47098.42" table:style-name="ce13">
            <text:p><text:s/>47.098,42<text:s/></text:p>
          </table:table-cell>
          <table:table-cell office:value-type="float" office:value="275000" table:style-name="ce13">
            <text:p><text:s/>275.000,00<text:s/></text:p>
          </table:table-cell>
          <table:table-cell office:value-type="float" office:value="322098.42" table:style-name="ce13">
            <text:p><text:s/>322.098,42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1</text:p>
          </table:table-cell>
          <table:table-cell office:value-type="float" office:value="2281" table:style-name="ce7">
            <text:p>2281</text:p>
          </table:table-cell>
          <table:table-cell office:value-type="string" table:style-name="ce6">
            <text:p>Rimborso spese per missioni di altro personale <text:s/>- Centro Nazionale Sangue</text:p>
          </table:table-cell>
          <table:table-cell office:value-type="float" office:value="600.13" table:style-name="ce13">
            <text:p><text:s/>600,13<text:s/></text:p>
          </table:table-cell>
          <table:table-cell office:value-type="float" office:value="15000" table:style-name="ce13">
            <text:p><text:s/>15.000,00<text:s/></text:p>
          </table:table-cell>
          <table:table-cell office:value-type="float" office:value="15600.13" table:style-name="ce13">
            <text:p><text:s/>15.600,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2.002</text:p>
          </table:table-cell>
          <table:table-cell table:style-name="ce7"/>
          <table:table-cell office:value-type="string" table:style-name="ce6">
            <text:p>Indennità di missione e di trasfert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2</text:p>
          </table:table-cell>
          <table:table-cell office:value-type="float" office:value="2097" table:style-name="ce7">
            <text:p>2097</text:p>
          </table:table-cell>
          <table:table-cell office:value-type="string" table:style-name="ce6">
            <text:p>Indennità di missione e di trasferta personale a tempo indeterminato<text:s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2</text:p>
          </table:table-cell>
          <table:table-cell office:value-type="float" office:value="2098" table:style-name="ce7">
            <text:p>2098</text:p>
          </table:table-cell>
          <table:table-cell office:value-type="string" table:style-name="ce6">
            <text:p>Indennità di missione e di trasferta personale a tempo determinato<text:s/></text:p>
          </table:table-cell>
          <table:table-cell table:style-name="ce13"/>
          <table:table-cell office:value-type="float" office:value="15000" table:style-name="ce13">
            <text:p><text:s/>15.000,00<text:s/></text:p>
          </table:table-cell>
          <table:table-cell office:value-type="float" office:value="15000" table:style-name="ce13">
            <text:p><text:s/>15.000,0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2</text:p>
          </table:table-cell>
          <table:table-cell office:value-type="float" office:value="2099" table:style-name="ce7">
            <text:p>2099</text:p>
          </table:table-cell>
          <table:table-cell office:value-type="string" table:style-name="ce6">
            <text:p>Indennità di missione e di trasferta personale a tempo indeterminato - fonti esterne<text:s/></text:p>
          </table:table-cell>
          <table:table-cell office:value-type="float" office:value="6937.5" table:style-name="ce13">
            <text:p><text:s/>6.937,50<text:s/></text:p>
          </table:table-cell>
          <table:table-cell office:value-type="float" office:value="20000" table:style-name="ce13">
            <text:p><text:s/>20.000,00<text:s/></text:p>
          </table:table-cell>
          <table:table-cell office:value-type="float" office:value="26937.5" table:style-name="ce13">
            <text:p><text:s/>26.937,5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2</text:p>
          </table:table-cell>
          <table:table-cell office:value-type="float" office:value="2100" table:style-name="ce7">
            <text:p>2100</text:p>
          </table:table-cell>
          <table:table-cell office:value-type="string" table:style-name="ce6">
            <text:p>Indennità di missione e di trasferta personale <text:s/>-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2</text:p>
          </table:table-cell>
          <table:table-cell office:value-type="float" office:value="2101" table:style-name="ce7">
            <text:p>2101</text:p>
          </table:table-cell>
          <table:table-cell office:value-type="string" table:style-name="ce6">
            <text:p>Indennità di missione e di trasferta personale <text:s/>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2</text:p>
          </table:table-cell>
          <table:table-cell office:value-type="float" office:value="2102" table:style-name="ce7">
            <text:p>2102</text:p>
          </table:table-cell>
          <table:table-cell office:value-type="string" table:style-name="ce6">
            <text:p>Indennità di missione e di trasferta sottoposte a rendicontazione <text:s/>di "altro personale"</text:p>
          </table:table-cell>
          <table:table-cell table:style-name="ce13"/>
          <table:table-cell office:value-type="float" office:value="15000" table:style-name="ce13">
            <text:p><text:s/>15.000,00<text:s/></text:p>
          </table:table-cell>
          <table:table-cell office:value-type="float" office:value="15000" table:style-name="ce13">
            <text:p><text:s/>15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2.005</text:p>
          </table:table-cell>
          <table:table-cell table:style-name="ce7"/>
          <table:table-cell office:value-type="string" table:style-name="ce6">
            <text:p>Organizzazione e partecipazione <text:s/>manifestazioni e conveg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5</text:p>
          </table:table-cell>
          <table:table-cell office:value-type="float" office:value="2106" table:style-name="ce7">
            <text:p>2106</text:p>
          </table:table-cell>
          <table:table-cell office:value-type="string" table:style-name="ce6">
            <text:p>Spesa per organizzazione manifestazioni e convegni<text:s/></text:p>
          </table:table-cell>
          <table:table-cell office:value-type="float" office:value="330385.76" table:style-name="ce13">
            <text:p><text:s/>330.385,76<text:s/></text:p>
          </table:table-cell>
          <table:table-cell office:value-type="float" office:value="962570" table:style-name="ce13">
            <text:p><text:s/>962.570,00<text:s/></text:p>
          </table:table-cell>
          <table:table-cell office:value-type="float" office:value="1292955.76" table:style-name="ce13">
            <text:p><text:s/>1.292.955,76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5</text:p>
          </table:table-cell>
          <table:table-cell office:value-type="float" office:value="2107" table:style-name="ce7">
            <text:p>2107</text:p>
          </table:table-cell>
          <table:table-cell office:value-type="string" table:style-name="ce6">
            <text:p>Spesa per organizzazione manifestazioni e convegni - Centro Nazionale Trapianti</text:p>
          </table:table-cell>
          <table:table-cell office:value-type="float" office:value="105" table:style-name="ce13">
            <text:p><text:s/>105,00<text:s/></text:p>
          </table:table-cell>
          <table:table-cell office:value-type="float" office:value="15000" table:style-name="ce13">
            <text:p><text:s/>15.000,00<text:s/></text:p>
          </table:table-cell>
          <table:table-cell office:value-type="float" office:value="15105" table:style-name="ce13">
            <text:p><text:s/>15.105,0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5</text:p>
          </table:table-cell>
          <table:table-cell office:value-type="float" office:value="2108" table:style-name="ce7">
            <text:p>2108</text:p>
          </table:table-cell>
          <table:table-cell office:value-type="string" table:style-name="ce6">
            <text:p>Spesa per organizzazione manifestazioni e convegni - Centro Nazionale Sangue</text:p>
          </table:table-cell>
          <table:table-cell office:value-type="float" office:value="140318.84" table:style-name="ce13">
            <text:p><text:s/>140.318,84<text:s/></text:p>
          </table:table-cell>
          <table:table-cell office:value-type="float" office:value="450000" table:style-name="ce13">
            <text:p><text:s/>450.000,00<text:s/></text:p>
          </table:table-cell>
          <table:table-cell office:value-type="float" office:value="590318.84" table:style-name="ce13">
            <text:p><text:s/>590.318,8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5</text:p>
          </table:table-cell>
          <table:table-cell office:value-type="float" office:value="2109" table:style-name="ce7">
            <text:p>2109</text:p>
          </table:table-cell>
          <table:table-cell office:value-type="string" table:style-name="ce6">
            <text:p>Spesa per la partecipazione a manifestazioni e convegn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5</text:p>
          </table:table-cell>
          <table:table-cell office:value-type="float" office:value="2110" table:style-name="ce7">
            <text:p>2110</text:p>
          </table:table-cell>
          <table:table-cell office:value-type="string" table:style-name="ce6">
            <text:p>Spesa per la partecipazione a manifestazioni e convegni - fonti esterne</text:p>
          </table:table-cell>
          <table:table-cell office:value-type="float" office:value="7928.39" table:style-name="ce13">
            <text:p><text:s/>7.928,39<text:s/></text:p>
          </table:table-cell>
          <table:table-cell office:value-type="float" office:value="100000" table:style-name="ce13">
            <text:p><text:s/>100.000,00<text:s/></text:p>
          </table:table-cell>
          <table:table-cell office:value-type="float" office:value="107928.39" table:style-name="ce13">
            <text:p><text:s/>107.928,39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5</text:p>
          </table:table-cell>
          <table:table-cell office:value-type="float" office:value="2111" table:style-name="ce7">
            <text:p>2111</text:p>
          </table:table-cell>
          <table:table-cell office:value-type="string" table:style-name="ce6">
            <text:p>Spesa per la partecipazione a manifestazioni e convegni -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005</text:p>
          </table:table-cell>
          <table:table-cell office:value-type="float" office:value="2112" table:style-name="ce7">
            <text:p>2112</text:p>
          </table:table-cell>
          <table:table-cell office:value-type="string" table:style-name="ce6">
            <text:p>Spesa per la partecipazione a manifestazioni e convegni - Centro Nazionale Sangue</text:p>
          </table:table-cell>
          <table:table-cell table:style-name="ce13"/>
          <table:table-cell office:value-type="float" office:value="30000" table:style-name="ce13">
            <text:p><text:s/>30.000,00<text:s/></text:p>
          </table:table-cell>
          <table:table-cell office:value-type="float" office:value="30000" table:style-name="ce13">
            <text:p><text:s/>30.000,0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2.999</text:p>
          </table:table-cell>
          <table:table-cell table:style-name="ce7"/>
          <table:table-cell office:value-type="string" table:style-name="ce6">
            <text:p>Altre spese di rappresentanza, relazioni pubbliche, convegni e mostre, pubblicità 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999</text:p>
          </table:table-cell>
          <table:table-cell office:value-type="float" office:value="2113" table:style-name="ce7">
            <text:p>2113</text:p>
          </table:table-cell>
          <table:table-cell office:value-type="string" table:style-name="ce6">
            <text:p>Mostre ed altre spese per relazioni pubbliche<text:s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999</text:p>
          </table:table-cell>
          <table:table-cell office:value-type="float" office:value="2282" table:style-name="ce7">
            <text:p>2282</text:p>
          </table:table-cell>
          <table:table-cell office:value-type="string" table:style-name="ce6">
            <text:p>Mostre ed altre spese per relazioni pubbliche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999</text:p>
          </table:table-cell>
          <table:table-cell office:value-type="float" office:value="2283" table:style-name="ce7">
            <text:p>2283</text:p>
          </table:table-cell>
          <table:table-cell office:value-type="string" table:style-name="ce6">
            <text:p>Spese per l'organizzazione di riunioni di lavoro finalizzate al coordinamento di attività di ricerca</text:p>
          </table:table-cell>
          <table:table-cell office:value-type="float" office:value="45545.24" table:style-name="ce13">
            <text:p><text:s/>45.545,24<text:s/></text:p>
          </table:table-cell>
          <table:table-cell office:value-type="float" office:value="271400" table:style-name="ce13">
            <text:p><text:s/>271.400,00<text:s/></text:p>
          </table:table-cell>
          <table:table-cell office:value-type="float" office:value="316945.24" table:style-name="ce13">
            <text:p><text:s/>316.945,24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999</text:p>
          </table:table-cell>
          <table:table-cell office:value-type="float" office:value="2284" table:style-name="ce7">
            <text:p>2284</text:p>
          </table:table-cell>
          <table:table-cell office:value-type="string" table:style-name="ce6">
            <text:p>Spese per l'organizzazione di riunioni di lavoro finalizzate al coordinamento di attività di ricerca CNT</text:p>
          </table:table-cell>
          <table:table-cell office:value-type="float" office:value="3506.86" table:style-name="ce13">
            <text:p><text:s/>3.506,86<text:s/></text:p>
          </table:table-cell>
          <table:table-cell office:value-type="float" office:value="8800" table:style-name="ce13">
            <text:p><text:s/>8.800,00<text:s/></text:p>
          </table:table-cell>
          <table:table-cell office:value-type="float" office:value="12306.86" table:style-name="ce13">
            <text:p><text:s/>12.306,86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2.999</text:p>
          </table:table-cell>
          <table:table-cell office:value-type="float" office:value="2285" table:style-name="ce7">
            <text:p>2285</text:p>
          </table:table-cell>
          <table:table-cell office:value-type="string" table:style-name="ce6">
            <text:p>Spese per l'organizzazione di riunioni di lavoro finalizzate al coordinamento di attività di ricerca CNS</text:p>
          </table:table-cell>
          <table:table-cell office:value-type="float" office:value="33661.31" table:style-name="ce13">
            <text:p><text:s/>33.661,31<text:s/></text:p>
          </table:table-cell>
          <table:table-cell office:value-type="float" office:value="40000" table:style-name="ce13">
            <text:p><text:s/>40.000,00<text:s/></text:p>
          </table:table-cell>
          <table:table-cell office:value-type="float" office:value="73661.31" table:style-name="ce13">
            <text:p><text:s/>73.661,31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04.000</text:p>
          </table:table-cell>
          <table:table-cell table:style-name="ce7"/>
          <table:table-cell office:value-type="string" table:style-name="ce6">
            <text:p>Acquisto di servizi per formazione e addestramento del personale dell'ent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4.004<text:s/></text:p>
          </table:table-cell>
          <table:table-cell table:style-name="ce7"/>
          <table:table-cell office:value-type="string" table:style-name="ce6">
            <text:p>Acquisto di servizi per la formazione obbligatori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4.004<text:s/></text:p>
          </table:table-cell>
          <table:table-cell office:value-type="float" office:value="2115" table:style-name="ce7">
            <text:p>2115</text:p>
          </table:table-cell>
          <table:table-cell office:value-type="string" table:style-name="ce6">
            <text:p>Acquisto di servizi per la formazione obbligatoria</text:p>
          </table:table-cell>
          <table:table-cell table:style-name="ce13"/>
          <table:table-cell office:value-type="float" office:value="60000" table:style-name="ce13">
            <text:p><text:s/>60.000,00<text:s/></text:p>
          </table:table-cell>
          <table:table-cell office:value-type="float" office:value="60000" table:style-name="ce13">
            <text:p><text:s/>60.000,0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4.999</text:p>
          </table:table-cell>
          <table:table-cell table:style-name="ce7"/>
          <table:table-cell office:value-type="string" table:style-name="ce6">
            <text:p>Acquisto di servizi per altre spese per formazione e addestramento n.a.c.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4.999</text:p>
          </table:table-cell>
          <table:table-cell office:value-type="float" office:value="2116" table:style-name="ce7">
            <text:p>2116</text:p>
          </table:table-cell>
          <table:table-cell office:value-type="string" table:style-name="ce6">
            <text:p>Acquisto di servizi per la formazione generica e discrezionale <text:s/>- art. 6, comma 13 D.L. 78/2010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4.999</text:p>
          </table:table-cell>
          <table:table-cell office:value-type="float" office:value="2286" table:style-name="ce7">
            <text:p>2286</text:p>
          </table:table-cell>
          <table:table-cell office:value-type="string" table:style-name="ce6">
            <text:p>Acquisto di servizi per la formazione specifica Centro Nazionale Trapianti - attività progettuale, etc (deroghe all'art. 6, comma 13 D.L. 78/2010)</text:p>
          </table:table-cell>
          <table:table-cell office:value-type="float" office:value="1800" table:style-name="ce13">
            <text:p><text:s/>1.800,00<text:s/></text:p>
          </table:table-cell>
          <table:table-cell office:value-type="float" office:value="10000" table:style-name="ce13">
            <text:p><text:s/>10.000,00<text:s/></text:p>
          </table:table-cell>
          <table:table-cell office:value-type="float" office:value="11800" table:style-name="ce13">
            <text:p><text:s/>11.800,0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4.999</text:p>
          </table:table-cell>
          <table:table-cell office:value-type="float" office:value="2314" table:style-name="ce7">
            <text:p>2314</text:p>
          </table:table-cell>
          <table:table-cell office:value-type="string" table:style-name="ce6">
            <text:p>Acquisto di servizi per la formazione specifica - fonti esterne (deroghe all'art. 6, comma 13 D.L. 78/2010)</text:p>
          </table:table-cell>
          <table:table-cell office:value-type="float" office:value="76487.7" table:style-name="ce13">
            <text:p><text:s/>76.487,70<text:s/></text:p>
          </table:table-cell>
          <table:table-cell office:value-type="float" office:value="208564" table:style-name="ce13">
            <text:p><text:s/>208.564,00<text:s/></text:p>
          </table:table-cell>
          <table:table-cell office:value-type="float" office:value="285051.7" table:style-name="ce13">
            <text:p><text:s/>285.051,7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05.000</text:p>
          </table:table-cell>
          <table:table-cell table:style-name="ce7"/>
          <table:table-cell office:value-type="string" table:style-name="ce6">
            <text:p>Utenze e cano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5.001</text:p>
          </table:table-cell>
          <table:table-cell table:style-name="ce7"/>
          <table:table-cell office:value-type="string" table:style-name="ce6">
            <text:p>Telefonia fiss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1</text:p>
          </table:table-cell>
          <table:table-cell office:value-type="float" office:value="2117" table:style-name="ce7">
            <text:p>2117</text:p>
          </table:table-cell>
          <table:table-cell office:value-type="string" table:style-name="ce6">
            <text:p>Canoni di telefonia fissa</text:p>
          </table:table-cell>
          <table:table-cell office:value-type="float" office:value="39677.730000000003" table:style-name="ce13">
            <text:p><text:s/>39.677,73<text:s/></text:p>
          </table:table-cell>
          <table:table-cell office:value-type="float" office:value="120000" table:style-name="ce13">
            <text:p><text:s/>120.000,00<text:s/></text:p>
          </table:table-cell>
          <table:table-cell office:value-type="float" office:value="159677.73000000001" table:style-name="ce13">
            <text:p><text:s/>159.677,7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1</text:p>
          </table:table-cell>
          <table:table-cell office:value-type="float" office:value="2118" table:style-name="ce7">
            <text:p>2118</text:p>
          </table:table-cell>
          <table:table-cell office:value-type="string" table:style-name="ce6">
            <text:p>Telefonia fissa - Centro Nazionale Trapianti</text:p>
          </table:table-cell>
          <table:table-cell office:value-type="float" office:value="101.6" table:style-name="ce13">
            <text:p><text:s/>101,60<text:s/></text:p>
          </table:table-cell>
          <table:table-cell office:value-type="float" office:value="300" table:style-name="ce13">
            <text:p><text:s/>300,00<text:s/></text:p>
          </table:table-cell>
          <table:table-cell office:value-type="float" office:value="401.6" table:style-name="ce13">
            <text:p><text:s/>401,6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1</text:p>
          </table:table-cell>
          <table:table-cell office:value-type="float" office:value="2119" table:style-name="ce7">
            <text:p>2119</text:p>
          </table:table-cell>
          <table:table-cell office:value-type="string" table:style-name="ce6">
            <text:p>Telefonia fissa 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5.002</text:p>
          </table:table-cell>
          <table:table-cell table:style-name="ce7"/>
          <table:table-cell office:value-type="string" table:style-name="ce6">
            <text:p>Telefonia mobil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2</text:p>
          </table:table-cell>
          <table:table-cell office:value-type="float" office:value="2120" table:style-name="ce7">
            <text:p>2120</text:p>
          </table:table-cell>
          <table:table-cell office:value-type="string" table:style-name="ce6">
            <text:p>Canoni di telefonia mobile</text:p>
          </table:table-cell>
          <table:table-cell office:value-type="float" office:value="13991.66" table:style-name="ce13">
            <text:p><text:s/>13.991,66<text:s/></text:p>
          </table:table-cell>
          <table:table-cell office:value-type="float" office:value="30000" table:style-name="ce13">
            <text:p><text:s/>30.000,00<text:s/></text:p>
          </table:table-cell>
          <table:table-cell office:value-type="float" office:value="43991.66" table:style-name="ce13">
            <text:p><text:s/>43.991,6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2</text:p>
          </table:table-cell>
          <table:table-cell office:value-type="float" office:value="2121" table:style-name="ce7">
            <text:p>2121</text:p>
          </table:table-cell>
          <table:table-cell office:value-type="string" table:style-name="ce6">
            <text:p>Telefonia mobile - Centro Nazionale Trapianti</text:p>
          </table:table-cell>
          <table:table-cell office:value-type="float" office:value="1546.98" table:style-name="ce13">
            <text:p><text:s/>1.546,98<text:s/></text:p>
          </table:table-cell>
          <table:table-cell office:value-type="float" office:value="4800" table:style-name="ce13">
            <text:p><text:s/>4.800,00<text:s/></text:p>
          </table:table-cell>
          <table:table-cell office:value-type="float" office:value="6346.98" table:style-name="ce13">
            <text:p><text:s/>6.346,9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2</text:p>
          </table:table-cell>
          <table:table-cell office:value-type="float" office:value="2122" table:style-name="ce7">
            <text:p>2122</text:p>
          </table:table-cell>
          <table:table-cell office:value-type="string" table:style-name="ce6">
            <text:p>Telefonia mobile - Centro Nazionale Sangue</text:p>
          </table:table-cell>
          <table:table-cell office:value-type="float" office:value="5193.1499999999996" table:style-name="ce13">
            <text:p><text:s/>5.193,15<text:s/></text:p>
          </table:table-cell>
          <table:table-cell office:value-type="float" office:value="2000" table:style-name="ce13">
            <text:p><text:s/>2.000,00<text:s/></text:p>
          </table:table-cell>
          <table:table-cell office:value-type="float" office:value="7193.15" table:style-name="ce13">
            <text:p><text:s/>7.193,1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5.003</text:p>
          </table:table-cell>
          <table:table-cell table:style-name="ce7"/>
          <table:table-cell office:value-type="string" table:style-name="ce6">
            <text:p>Accesso a banche dati e a pubblicazioni on lin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3</text:p>
          </table:table-cell>
          <table:table-cell office:value-type="float" office:value="2123" table:style-name="ce7">
            <text:p>2123</text:p>
          </table:table-cell>
          <table:table-cell office:value-type="string" table:style-name="ce6">
            <text:p>Accesso a banche dati e a pubblicazioni on line</text:p>
          </table:table-cell>
          <table:table-cell office:value-type="float" office:value="127770.1" table:style-name="ce13">
            <text:p><text:s/>127.770,10<text:s/></text:p>
          </table:table-cell>
          <table:table-cell office:value-type="float" office:value="983280.6" table:style-name="ce13">
            <text:p><text:s/>983.280,60<text:s/></text:p>
          </table:table-cell>
          <table:table-cell office:value-type="float" office:value="1111050.7" table:style-name="ce13">
            <text:p><text:s/>1.111.050,7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3</text:p>
          </table:table-cell>
          <table:table-cell office:value-type="float" office:value="2124" table:style-name="ce7">
            <text:p>2124</text:p>
          </table:table-cell>
          <table:table-cell office:value-type="string" table:style-name="ce6">
            <text:p>Accesso a banche dati e a pubblicazioni on line - Centro Nazionale Trapianti</text:p>
          </table:table-cell>
          <table:table-cell office:value-type="float" office:value="15218.72" table:style-name="ce13">
            <text:p><text:s/>15.218,72<text:s/></text:p>
          </table:table-cell>
          <table:table-cell office:value-type="float" office:value="17640" table:style-name="ce13">
            <text:p><text:s/>17.640,00<text:s/></text:p>
          </table:table-cell>
          <table:table-cell office:value-type="float" office:value="32858.720000000001" table:style-name="ce13">
            <text:p><text:s/>32.858,72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3</text:p>
          </table:table-cell>
          <table:table-cell office:value-type="float" office:value="2125" table:style-name="ce7">
            <text:p>2125</text:p>
          </table:table-cell>
          <table:table-cell office:value-type="string" table:style-name="ce6">
            <text:p>Accesso a banche dati e a pubblicazioni on line- Centro Nazionale Sangue</text:p>
          </table:table-cell>
          <table:table-cell office:value-type="float" office:value="54.45" table:style-name="ce13">
            <text:p><text:s/>54,45<text:s/></text:p>
          </table:table-cell>
          <table:table-cell office:value-type="float" office:value="3000" table:style-name="ce13">
            <text:p><text:s/>3.000,00<text:s/></text:p>
          </table:table-cell>
          <table:table-cell office:value-type="float" office:value="3054.45" table:style-name="ce13">
            <text:p><text:s/>3.054,4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5.004</text:p>
          </table:table-cell>
          <table:table-cell table:style-name="ce7"/>
          <table:table-cell office:value-type="string" table:style-name="ce6">
            <text:p>Energia elettric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4</text:p>
          </table:table-cell>
          <table:table-cell office:value-type="float" office:value="2126" table:style-name="ce7">
            <text:p>2126</text:p>
          </table:table-cell>
          <table:table-cell office:value-type="string" table:style-name="ce6">
            <text:p>Energia elettrica</text:p>
          </table:table-cell>
          <table:table-cell office:value-type="float" office:value="2771855.56" table:style-name="ce13">
            <text:p><text:s/>2.771.855,56<text:s/></text:p>
          </table:table-cell>
          <table:table-cell office:value-type="float" office:value="5200000" table:style-name="ce13">
            <text:p><text:s/>5.200.000,00<text:s/></text:p>
          </table:table-cell>
          <table:table-cell office:value-type="float" office:value="7971855.5600000005" table:style-name="ce13">
            <text:p><text:s/>7.971.855,5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4</text:p>
          </table:table-cell>
          <table:table-cell office:value-type="float" office:value="2127" table:style-name="ce7">
            <text:p>2127</text:p>
          </table:table-cell>
          <table:table-cell office:value-type="string" table:style-name="ce6">
            <text:p>Energia elettrica -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4</text:p>
          </table:table-cell>
          <table:table-cell office:value-type="float" office:value="2128" table:style-name="ce7">
            <text:p>2128</text:p>
          </table:table-cell>
          <table:table-cell office:value-type="string" table:style-name="ce6">
            <text:p>Energia elettrica - Centro Nazionale Sangue</text:p>
          </table:table-cell>
          <table:table-cell office:value-type="float" office:value="16284.07" table:style-name="ce13">
            <text:p><text:s/>16.284,07<text:s/></text:p>
          </table:table-cell>
          <table:table-cell office:value-type="float" office:value="35000" table:style-name="ce13">
            <text:p><text:s/>35.000,00<text:s/></text:p>
          </table:table-cell>
          <table:table-cell office:value-type="float" office:value="51284.07" table:style-name="ce13">
            <text:p><text:s/>51.284,0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5.005</text:p>
          </table:table-cell>
          <table:table-cell table:style-name="ce7"/>
          <table:table-cell office:value-type="string" table:style-name="ce6">
            <text:p>Acqu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5</text:p>
          </table:table-cell>
          <table:table-cell office:value-type="float" office:value="2129" table:style-name="ce7">
            <text:p>2129</text:p>
          </table:table-cell>
          <table:table-cell office:value-type="string" table:style-name="ce6">
            <text:p>Acqua</text:p>
          </table:table-cell>
          <table:table-cell office:value-type="float" office:value="191063.96" table:style-name="ce13">
            <text:p><text:s/>191.063,96<text:s/></text:p>
          </table:table-cell>
          <table:table-cell office:value-type="float" office:value="330000" table:style-name="ce13">
            <text:p><text:s/>330.000,00<text:s/></text:p>
          </table:table-cell>
          <table:table-cell office:value-type="float" office:value="521063.95999999996" table:style-name="ce13">
            <text:p><text:s/>521.063,9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5</text:p>
          </table:table-cell>
          <table:table-cell office:value-type="float" office:value="2130" table:style-name="ce7">
            <text:p>2130</text:p>
          </table:table-cell>
          <table:table-cell office:value-type="string" table:style-name="ce6">
            <text:p>Acqua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5</text:p>
          </table:table-cell>
          <table:table-cell office:value-type="float" office:value="2131" table:style-name="ce7">
            <text:p>2131</text:p>
          </table:table-cell>
          <table:table-cell office:value-type="string" table:style-name="ce6">
            <text:p>Acqua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5.006</text:p>
          </table:table-cell>
          <table:table-cell table:style-name="ce7"/>
          <table:table-cell office:value-type="string" table:style-name="ce6">
            <text:p>Gas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6</text:p>
          </table:table-cell>
          <table:table-cell office:value-type="float" office:value="2132" table:style-name="ce7">
            <text:p>2132</text:p>
          </table:table-cell>
          <table:table-cell office:value-type="string" table:style-name="ce6">
            <text:p>Gas</text:p>
          </table:table-cell>
          <table:table-cell office:value-type="float" office:value="706420.4" table:style-name="ce13">
            <text:p><text:s/>706.420,40<text:s/></text:p>
          </table:table-cell>
          <table:table-cell office:value-type="float" office:value="1000000" table:style-name="ce13">
            <text:p><text:s/>1.000.000,00<text:s/></text:p>
          </table:table-cell>
          <table:table-cell office:value-type="float" office:value="1706420.4" table:style-name="ce13">
            <text:p><text:s/>1.706.420,4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6</text:p>
          </table:table-cell>
          <table:table-cell office:value-type="float" office:value="2133" table:style-name="ce7">
            <text:p>2133</text:p>
          </table:table-cell>
          <table:table-cell office:value-type="string" table:style-name="ce6">
            <text:p>Gas -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006</text:p>
          </table:table-cell>
          <table:table-cell office:value-type="float" office:value="2134" table:style-name="ce7">
            <text:p>2134</text:p>
          </table:table-cell>
          <table:table-cell office:value-type="string" table:style-name="ce6">
            <text:p>Gas 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5.999</text:p>
          </table:table-cell>
          <table:table-cell table:style-name="ce7"/>
          <table:table-cell office:value-type="string" table:style-name="ce6">
            <text:p>Utenze e canoni per altri servizi 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999</text:p>
          </table:table-cell>
          <table:table-cell office:value-type="float" office:value="2135" table:style-name="ce7">
            <text:p>2135</text:p>
          </table:table-cell>
          <table:table-cell office:value-type="string" table:style-name="ce6">
            <text:p>Utenze e canoni per altri servizi<text:s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999</text:p>
          </table:table-cell>
          <table:table-cell office:value-type="float" office:value="2136" table:style-name="ce7">
            <text:p>2136</text:p>
          </table:table-cell>
          <table:table-cell office:value-type="string" table:style-name="ce6">
            <text:p>Utenze e canoni per altri servizi . -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5.999</text:p>
          </table:table-cell>
          <table:table-cell office:value-type="float" office:value="2137" table:style-name="ce7">
            <text:p>2137</text:p>
          </table:table-cell>
          <table:table-cell office:value-type="string" table:style-name="ce6">
            <text:p>Utenze e canoni per altri servizi <text:s/>- Centro Nazionale Sangue</text:p>
          </table:table-cell>
          <table:table-cell table:style-name="ce13"/>
          <table:table-cell office:value-type="float" office:value="4000" table:style-name="ce13">
            <text:p><text:s/>4.000,00<text:s/></text:p>
          </table:table-cell>
          <table:table-cell office:value-type="float" office:value="4000" table:style-name="ce13">
            <text:p><text:s/>4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07.000</text:p>
          </table:table-cell>
          <table:table-cell table:style-name="ce7"/>
          <table:table-cell office:value-type="string" table:style-name="ce6">
            <text:p>Utilizzo di beni di ter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7.001</text:p>
          </table:table-cell>
          <table:table-cell table:style-name="ce7"/>
          <table:table-cell office:value-type="string" table:style-name="ce6">
            <text:p>Locazione di beni immobi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001</text:p>
          </table:table-cell>
          <table:table-cell office:value-type="float" office:value="2138" table:style-name="ce7">
            <text:p>2138</text:p>
          </table:table-cell>
          <table:table-cell office:value-type="string" table:style-name="ce6">
            <text:p>Locazione di beni immobil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001</text:p>
          </table:table-cell>
          <table:table-cell office:value-type="float" office:value="2287" table:style-name="ce7">
            <text:p>2287</text:p>
          </table:table-cell>
          <table:table-cell office:value-type="string" table:style-name="ce6">
            <text:p>Locazione di beni immobili Centro Nazionale Sangue</text:p>
          </table:table-cell>
          <table:table-cell table:style-name="ce13"/>
          <table:table-cell office:value-type="float" office:value="140000" table:style-name="ce13">
            <text:p><text:s/>140.000,00<text:s/></text:p>
          </table:table-cell>
          <table:table-cell office:value-type="float" office:value="140000" table:style-name="ce13">
            <text:p><text:s/>140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7.002</text:p>
          </table:table-cell>
          <table:table-cell table:style-name="ce7"/>
          <table:table-cell office:value-type="string" table:style-name="ce6">
            <text:p>Noleggi di mezzi di trasport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002</text:p>
          </table:table-cell>
          <table:table-cell office:value-type="float" office:value="2139" table:style-name="ce7">
            <text:p>2139</text:p>
          </table:table-cell>
          <table:table-cell office:value-type="string" table:style-name="ce6">
            <text:p>Noleggi di autovetture - art. 15, comma 2 D.L. 66/2014</text:p>
          </table:table-cell>
          <table:table-cell office:value-type="float" office:value="3767.51" table:style-name="ce13">
            <text:p><text:s/>3.767,51<text:s/></text:p>
          </table:table-cell>
          <table:table-cell office:value-type="float" office:value="15000" table:style-name="ce13">
            <text:p><text:s/>15.000,00<text:s/></text:p>
          </table:table-cell>
          <table:table-cell office:value-type="float" office:value="18767.510000000002" table:style-name="ce13">
            <text:p><text:s/>18.767,5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002</text:p>
          </table:table-cell>
          <table:table-cell office:value-type="float" office:value="2140" table:style-name="ce7">
            <text:p>2140</text:p>
          </table:table-cell>
          <table:table-cell office:value-type="string" table:style-name="ce6">
            <text:p>Noleggi di autovetture - fonti esterne<text:s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002</text:p>
          </table:table-cell>
          <table:table-cell office:value-type="float" office:value="2141" table:style-name="ce7">
            <text:p>2141</text:p>
          </table:table-cell>
          <table:table-cell office:value-type="string" table:style-name="ce6">
            <text:p>Noleggi di autovetture - Centro Nazionale Trapianti per attività progettuale, ispezioni, ecc. <text:s/>(deroghe all' art. 15, comma 2 D.L. 66/2014)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002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Noleggi di autovetture - Centro Nazionale Sangue per attività progettuale, ispezioni, ecc. <text:s/>(deroghe all' art. 15, comma 2 D.L. 66/2014)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7.003</text:p>
          </table:table-cell>
          <table:table-cell table:style-name="ce7"/>
          <table:table-cell office:value-type="string" table:style-name="ce6">
            <text:p>Noleggi di attrezzature scientifiche e sanitari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003</text:p>
          </table:table-cell>
          <table:table-cell office:value-type="float" office:value="2143" table:style-name="ce7">
            <text:p>2143</text:p>
          </table:table-cell>
          <table:table-cell office:value-type="string" table:style-name="ce6">
            <text:p>Noleggi di attrezzature scientifiche e sanitarie</text:p>
          </table:table-cell>
          <table:table-cell office:value-type="float" office:value="23876.16" table:style-name="ce13">
            <text:p><text:s/>23.876,16<text:s/></text:p>
          </table:table-cell>
          <table:table-cell office:value-type="float" office:value="40000" table:style-name="ce13">
            <text:p><text:s/>40.000,00<text:s/></text:p>
          </table:table-cell>
          <table:table-cell office:value-type="float" office:value="63876.160000000003" table:style-name="ce13">
            <text:p><text:s/>63.876,1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7.004</text:p>
          </table:table-cell>
          <table:table-cell table:style-name="ce7"/>
          <table:table-cell office:value-type="string" table:style-name="ce6">
            <text:p>Noleggi di hardwar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004</text:p>
          </table:table-cell>
          <table:table-cell office:value-type="float" office:value="2144" table:style-name="ce7">
            <text:p>2144</text:p>
          </table:table-cell>
          <table:table-cell office:value-type="string" table:style-name="ce6">
            <text:p>Noleggi di hardware</text:p>
          </table:table-cell>
          <table:table-cell office:value-type="float" office:value="5493.15" table:style-name="ce13">
            <text:p><text:s/>5.493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93.15" table:style-name="ce13">
            <text:p><text:s/>5.493,1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7.006</text:p>
          </table:table-cell>
          <table:table-cell table:style-name="ce7"/>
          <table:table-cell office:value-type="string" table:style-name="ce6">
            <text:p>Licenze d'uso per softwar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006</text:p>
          </table:table-cell>
          <table:table-cell office:value-type="float" office:value="2145" table:style-name="ce7">
            <text:p>2145</text:p>
          </table:table-cell>
          <table:table-cell office:value-type="string" table:style-name="ce6">
            <text:p>Licenze d'uso per software</text:p>
          </table:table-cell>
          <table:table-cell office:value-type="float" office:value="128067.57" table:style-name="ce13">
            <text:p><text:s/>128.067,57<text:s/></text:p>
          </table:table-cell>
          <table:table-cell office:value-type="float" office:value="1166442.4000000001" table:style-name="ce13">
            <text:p><text:s/>1.166.442,40<text:s/></text:p>
          </table:table-cell>
          <table:table-cell office:value-type="float" office:value="1294509.9700000002" table:style-name="ce13">
            <text:p><text:s/>1.294.509,97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006</text:p>
          </table:table-cell>
          <table:table-cell office:value-type="float" office:value="2146" table:style-name="ce7">
            <text:p>2146</text:p>
          </table:table-cell>
          <table:table-cell office:value-type="string" table:style-name="ce6">
            <text:p>Spese per la convenzione obbligatoria relativa ai servizi informatici sul trattamento retributivo e fiscale</text:p>
          </table:table-cell>
          <table:table-cell office:value-type="float" office:value="27807" table:style-name="ce13">
            <text:p><text:s/>27.807,00<text:s/></text:p>
          </table:table-cell>
          <table:table-cell office:value-type="float" office:value="60000" table:style-name="ce13">
            <text:p><text:s/>60.000,00<text:s/></text:p>
          </table:table-cell>
          <table:table-cell office:value-type="float" office:value="87807" table:style-name="ce13">
            <text:p><text:s/>87.807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7.007</text:p>
          </table:table-cell>
          <table:table-cell table:style-name="ce7"/>
          <table:table-cell office:value-type="string" table:style-name="ce6">
            <text:p>Altre licenz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007</text:p>
          </table:table-cell>
          <table:table-cell office:value-type="float" office:value="2147" table:style-name="ce7">
            <text:p>2147</text:p>
          </table:table-cell>
          <table:table-cell office:value-type="string" table:style-name="ce6">
            <text:p>Altre licenze d'uso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007</text:p>
          </table:table-cell>
          <table:table-cell office:value-type="float" office:value="2288" table:style-name="ce7">
            <text:p>2288</text:p>
          </table:table-cell>
          <table:table-cell office:value-type="string" table:style-name="ce6">
            <text:p>Altre licenze d'uso Centro Nazionale Trapianti</text:p>
          </table:table-cell>
          <table:table-cell office:value-type="float" office:value="1777.73" table:style-name="ce13">
            <text:p><text:s/>1.777,73<text:s/></text:p>
          </table:table-cell>
          <table:table-cell office:value-type="float" office:value="5000" table:style-name="ce13">
            <text:p><text:s/>5.000,00<text:s/></text:p>
          </table:table-cell>
          <table:table-cell office:value-type="float" office:value="6777.73" table:style-name="ce13">
            <text:p><text:s/>6.777,7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7.008</text:p>
          </table:table-cell>
          <table:table-cell table:style-name="ce7"/>
          <table:table-cell office:value-type="string" table:style-name="ce6">
            <text:p>Noleggi di impianti e macchinar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008</text:p>
          </table:table-cell>
          <table:table-cell office:value-type="float" office:value="2148" table:style-name="ce7">
            <text:p>2148</text:p>
          </table:table-cell>
          <table:table-cell office:value-type="string" table:style-name="ce6">
            <text:p>Noleggi di impianti e macchinari</text:p>
          </table:table-cell>
          <table:table-cell office:value-type="float" office:value="193443" table:style-name="ce13">
            <text:p><text:s/>193.443,00<text:s/></text:p>
          </table:table-cell>
          <table:table-cell office:value-type="float" office:value="313356.5" table:style-name="ce13">
            <text:p><text:s/>313.356,50<text:s/></text:p>
          </table:table-cell>
          <table:table-cell office:value-type="float" office:value="506799.5" table:style-name="ce13">
            <text:p><text:s/>506.799,5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7.999</text:p>
          </table:table-cell>
          <table:table-cell table:style-name="ce7"/>
          <table:table-cell office:value-type="string" table:style-name="ce6">
            <text:p>Altre spese sostenute per utilizzo di beni di terzi 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999</text:p>
          </table:table-cell>
          <table:table-cell office:value-type="float" office:value="2149" table:style-name="ce7">
            <text:p>2149</text:p>
          </table:table-cell>
          <table:table-cell office:value-type="string" table:style-name="ce6">
            <text:p>Altre spese sostenute per utilizzo di beni di terzi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999</text:p>
          </table:table-cell>
          <table:table-cell office:value-type="float" office:value="2150" table:style-name="ce7">
            <text:p>2150</text:p>
          </table:table-cell>
          <table:table-cell office:value-type="string" table:style-name="ce6">
            <text:p>Altre spese sostenute per utilizzo di beni di terzi <text:s text:c="3"/>- Centro Nazionale Trapianti</text:p>
          </table:table-cell>
          <table:table-cell office:value-type="float" office:value="2244.7600000000002" table:style-name="ce13">
            <text:p><text:s/>2.244,76<text:s/></text:p>
          </table:table-cell>
          <table:table-cell office:value-type="float" office:value="1200" table:style-name="ce13">
            <text:p><text:s/>1.200,00<text:s/></text:p>
          </table:table-cell>
          <table:table-cell office:value-type="float" office:value="3444.76" table:style-name="ce13">
            <text:p><text:s/>3.444,76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7.999</text:p>
          </table:table-cell>
          <table:table-cell office:value-type="float" office:value="2151" table:style-name="ce7">
            <text:p>2151</text:p>
          </table:table-cell>
          <table:table-cell office:value-type="string" table:style-name="ce6">
            <text:p>Altre spese sostenute per utilizzo di beni di terzi <text:s text:c="3"/>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08.000</text:p>
          </table:table-cell>
          <table:table-cell table:style-name="ce7"/>
          <table:table-cell office:value-type="string" table:style-name="ce6">
            <text:p>Leasing operativ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8.002</text:p>
          </table:table-cell>
          <table:table-cell table:style-name="ce7"/>
          <table:table-cell office:value-type="string" table:style-name="ce6">
            <text:p>Leasing operativo di attrezzature e macchinar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8.002</text:p>
          </table:table-cell>
          <table:table-cell office:value-type="float" office:value="2152" table:style-name="ce7">
            <text:p>2152</text:p>
          </table:table-cell>
          <table:table-cell office:value-type="string" table:style-name="ce6">
            <text:p>Leasing operativo di attrezzature e macchinar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8.999</text:p>
          </table:table-cell>
          <table:table-cell table:style-name="ce7"/>
          <table:table-cell office:value-type="string" table:style-name="ce6">
            <text:p>Leasing operativo di altri beni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8.999</text:p>
          </table:table-cell>
          <table:table-cell office:value-type="float" office:value="2153" table:style-name="ce7">
            <text:p>2153</text:p>
          </table:table-cell>
          <table:table-cell office:value-type="string" table:style-name="ce6">
            <text:p>Leasing operativo di altri ben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8.999</text:p>
          </table:table-cell>
          <table:table-cell office:value-type="float" office:value="2320" table:style-name="ce7">
            <text:p>2320</text:p>
          </table:table-cell>
          <table:table-cell office:value-type="string" table:style-name="ce6">
            <text:p>Leasing operativo di altri beni - Centro Nazionale Sangue</text:p>
          </table:table-cell>
          <table:table-cell office:value-type="float" office:value="2395.0700000000002" table:style-name="ce13">
            <text:p><text:s/>2.395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5.0700000000002" table:style-name="ce13">
            <text:p><text:s/>2.395,0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09.000</text:p>
          </table:table-cell>
          <table:table-cell table:style-name="ce7"/>
          <table:table-cell office:value-type="string" table:style-name="ce6">
            <text:p>Manutenzione ordinaria e riparazioni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9.001</text:p>
          </table:table-cell>
          <table:table-cell table:style-name="ce7"/>
          <table:table-cell office:value-type="string" table:style-name="ce6">
            <text:p>Manutenzione ordinaria e riparazioni di mezzi di trasporto ad uso civile, di sicurezza e ordine pubblico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9.001</text:p>
          </table:table-cell>
          <table:table-cell office:value-type="float" office:value="2154" table:style-name="ce7">
            <text:p>2154</text:p>
          </table:table-cell>
          <table:table-cell office:value-type="string" table:style-name="ce6">
            <text:p>Manutenzione ordinaria e riparazioni di autovetture per trasporto merc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9.003</text:p>
          </table:table-cell>
          <table:table-cell table:style-name="ce7"/>
          <table:table-cell office:value-type="string" table:style-name="ce6">
            <text:p>Manutenzione ordinaria e riparazioni di mobili e arredi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9.003</text:p>
          </table:table-cell>
          <table:table-cell office:value-type="float" office:value="2155" table:style-name="ce7">
            <text:p>2155</text:p>
          </table:table-cell>
          <table:table-cell office:value-type="string" table:style-name="ce6">
            <text:p>Manutenzione ordinaria e riparazioni di mobili e arredi<text:s/></text:p>
          </table:table-cell>
          <table:table-cell office:value-type="float" office:value="2032" table:style-name="ce13">
            <text:p><text:s/>2.032,00<text:s/></text:p>
          </table:table-cell>
          <table:table-cell office:value-type="float" office:value="6000" table:style-name="ce13">
            <text:p><text:s/>6.000,00<text:s/></text:p>
          </table:table-cell>
          <table:table-cell office:value-type="float" office:value="8032" table:style-name="ce13">
            <text:p><text:s/>8.032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9.004</text:p>
          </table:table-cell>
          <table:table-cell table:style-name="ce7"/>
          <table:table-cell office:value-type="string" table:style-name="ce6">
            <text:p>Manutenzione ordinaria e riparazioni di impianti e macchinar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9.004</text:p>
          </table:table-cell>
          <table:table-cell office:value-type="float" office:value="2156" table:style-name="ce7">
            <text:p>2156</text:p>
          </table:table-cell>
          <table:table-cell office:value-type="string" table:style-name="ce6">
            <text:p>Manutenzione ordinaria e riparazioni di impianti generici</text:p>
          </table:table-cell>
          <table:table-cell office:value-type="float" office:value="2614664.96" table:style-name="ce13">
            <text:p><text:s/>2.614.664,96<text:s/></text:p>
          </table:table-cell>
          <table:table-cell office:value-type="float" office:value="3710754.5" table:style-name="ce13">
            <text:p><text:s/>3.710.754,50<text:s/></text:p>
          </table:table-cell>
          <table:table-cell office:value-type="float" office:value="6325419.46" table:style-name="ce13">
            <text:p><text:s/>6.325.419,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9.005</text:p>
          </table:table-cell>
          <table:table-cell table:style-name="ce7"/>
          <table:table-cell office:value-type="string" table:style-name="ce6">
            <text:p>Manutenzione ordinaria e riparazioni di attrezzatur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9.005</text:p>
          </table:table-cell>
          <table:table-cell office:value-type="float" office:value="2157" table:style-name="ce7">
            <text:p>2157</text:p>
          </table:table-cell>
          <table:table-cell office:value-type="string" table:style-name="ce6">
            <text:p>Manutenzione ordinaria e riparazioni di attrezzature scientifiche</text:p>
          </table:table-cell>
          <table:table-cell office:value-type="float" office:value="1836528.96" table:style-name="ce13">
            <text:p><text:s/>1.836.528,96<text:s/></text:p>
          </table:table-cell>
          <table:table-cell office:value-type="float" office:value="3500000" table:style-name="ce13">
            <text:p><text:s/>3.500.000,00<text:s/></text:p>
          </table:table-cell>
          <table:table-cell office:value-type="float" office:value="5336528.96" table:style-name="ce13">
            <text:p><text:s/>5.336.528,9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9.006</text:p>
          </table:table-cell>
          <table:table-cell table:style-name="ce7"/>
          <table:table-cell office:value-type="string" table:style-name="ce6">
            <text:p>Manutenzione ordinaria e riparazioni di macchine per l'uffici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9.006</text:p>
          </table:table-cell>
          <table:table-cell office:value-type="float" office:value="2158" table:style-name="ce7">
            <text:p>2158</text:p>
          </table:table-cell>
          <table:table-cell office:value-type="string" table:style-name="ce6">
            <text:p>Manutenzione ordinaria e riparazioni di macchine per l'ufficio</text:p>
          </table:table-cell>
          <table:table-cell office:value-type="float" office:value="2.4" table:style-name="ce13">
            <text:p><text:s/>2,40<text:s/></text:p>
          </table:table-cell>
          <table:table-cell office:value-type="float" office:value="10000" table:style-name="ce13">
            <text:p><text:s/>10.000,00<text:s/></text:p>
          </table:table-cell>
          <table:table-cell office:value-type="float" office:value="10002.4" table:style-name="ce13">
            <text:p><text:s/>10.002,4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9.006</text:p>
          </table:table-cell>
          <table:table-cell office:value-type="float" office:value="2289" table:style-name="ce7">
            <text:p>2289</text:p>
          </table:table-cell>
          <table:table-cell office:value-type="string" table:style-name="ce6">
            <text:p>Manutenzione ordinaria e riparazioni di macchine per l'ufficio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9.008</text:p>
          </table:table-cell>
          <table:table-cell table:style-name="ce7"/>
          <table:table-cell office:value-type="string" table:style-name="ce6">
            <text:p>Manutenzione ordinaria e riparazioni di beni immobili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9.008</text:p>
          </table:table-cell>
          <table:table-cell office:value-type="float" office:value="2159" table:style-name="ce7">
            <text:p>2159</text:p>
          </table:table-cell>
          <table:table-cell office:value-type="string" table:style-name="ce6">
            <text:p>Manutenzione ordinaria e riparazioni di beni immobili in locazione, in comodato o in uso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9.008</text:p>
          </table:table-cell>
          <table:table-cell office:value-type="float" office:value="2321" table:style-name="ce7">
            <text:p>2321</text:p>
          </table:table-cell>
          <table:table-cell office:value-type="string" table:style-name="ce6">
            <text:p>Manutenzione ordinaria e riparazioni di beni immobili in locazione, in comodato o in uso 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09.011</text:p>
          </table:table-cell>
          <table:table-cell table:style-name="ce7"/>
          <table:table-cell office:value-type="string" table:style-name="ce6">
            <text:p>Manutenzione ordinaria e riparazioni di altri beni materia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9.011</text:p>
          </table:table-cell>
          <table:table-cell office:value-type="float" office:value="2160" table:style-name="ce7">
            <text:p>2160</text:p>
          </table:table-cell>
          <table:table-cell office:value-type="string" table:style-name="ce6">
            <text:p>Manutenzione ordinaria e riparazioni di altri beni materiali</text:p>
          </table:table-cell>
          <table:table-cell table:style-name="ce13"/>
          <table:table-cell office:value-type="float" office:value="23000" table:style-name="ce13">
            <text:p><text:s/>23.000,00<text:s/></text:p>
          </table:table-cell>
          <table:table-cell office:value-type="float" office:value="23000" table:style-name="ce13">
            <text:p><text:s/>23.000,0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9.011</text:p>
          </table:table-cell>
          <table:table-cell office:value-type="float" office:value="2161" table:style-name="ce7">
            <text:p>2161</text:p>
          </table:table-cell>
          <table:table-cell office:value-type="string" table:style-name="ce6">
            <text:p>Manutenzione ordinaria e riparazioni di altri beni materiali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09.011</text:p>
          </table:table-cell>
          <table:table-cell office:value-type="float" office:value="2162" table:style-name="ce7">
            <text:p>2162</text:p>
          </table:table-cell>
          <table:table-cell office:value-type="string" table:style-name="ce6">
            <text:p>Manutenzione ordinaria e riparazioni di altri beni materiali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10.000</text:p>
          </table:table-cell>
          <table:table-cell table:style-name="ce7"/>
          <table:table-cell office:value-type="string" table:style-name="ce6">
            <text:p>Consulenz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0.001</text:p>
          </table:table-cell>
          <table:table-cell table:style-name="ce7"/>
          <table:table-cell office:value-type="string" table:style-name="ce6">
            <text:p>Incarichi libero professionali di studi, ricerca e consulenz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0.001</text:p>
          </table:table-cell>
          <table:table-cell office:value-type="float" office:value="2163" table:style-name="ce7">
            <text:p>2163</text:p>
          </table:table-cell>
          <table:table-cell office:value-type="string" table:style-name="ce6">
            <text:p>Incarichi libero professionali di studi, ricerca e consulenza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0.001</text:p>
          </table:table-cell>
          <table:table-cell office:value-type="float" office:value="2164" table:style-name="ce7">
            <text:p>2164</text:p>
          </table:table-cell>
          <table:table-cell office:value-type="string" table:style-name="ce6">
            <text:p>Incarichi libero professionali di studi, ricerca e consulenza - <text:s/>fonti esterne</text:p>
          </table:table-cell>
          <table:table-cell office:value-type="float" office:value="316219.52000000002" table:style-name="ce13">
            <text:p><text:s/>316.219,52<text:s/></text:p>
          </table:table-cell>
          <table:table-cell office:value-type="float" office:value="1416369.6" table:style-name="ce13">
            <text:p><text:s/>1.416.369,60<text:s/></text:p>
          </table:table-cell>
          <table:table-cell office:value-type="float" office:value="1732589.12" table:style-name="ce13">
            <text:p><text:s/>1.732.589,12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0.001</text:p>
          </table:table-cell>
          <table:table-cell office:value-type="float" office:value="2165" table:style-name="ce7">
            <text:p>2165</text:p>
          </table:table-cell>
          <table:table-cell office:value-type="string" table:style-name="ce6">
            <text:p>Incarichi libero professionali di studi, ricerca e consulenza - Centro Nazionale Trapianti</text:p>
          </table:table-cell>
          <table:table-cell office:value-type="float" office:value="100711.6" table:style-name="ce13">
            <text:p><text:s/>100.711,60<text:s/></text:p>
          </table:table-cell>
          <table:table-cell office:value-type="float" office:value="353571" table:style-name="ce13">
            <text:p><text:s/>353.571,00<text:s/></text:p>
          </table:table-cell>
          <table:table-cell office:value-type="float" office:value="454282.6" table:style-name="ce13">
            <text:p><text:s/>454.282,6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0.001</text:p>
          </table:table-cell>
          <table:table-cell office:value-type="float" office:value="2166" table:style-name="ce7">
            <text:p>2166</text:p>
          </table:table-cell>
          <table:table-cell office:value-type="string" table:style-name="ce6">
            <text:p>Incarichi libero professionali di studi, ricerca e consulenza - Centro Nazionale Sangue</text:p>
          </table:table-cell>
          <table:table-cell office:value-type="float" office:value="99850.35" table:style-name="ce13">
            <text:p><text:s/>99.850,35<text:s/></text:p>
          </table:table-cell>
          <table:table-cell office:value-type="float" office:value="525000" table:style-name="ce13">
            <text:p><text:s/>525.000,00<text:s/></text:p>
          </table:table-cell>
          <table:table-cell office:value-type="float" office:value="624850.35" table:style-name="ce13">
            <text:p><text:s/>624.850,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0.002</text:p>
          </table:table-cell>
          <table:table-cell table:style-name="ce7"/>
          <table:table-cell office:value-type="string" table:style-name="ce6">
            <text:p>Esperti per commissioni, comitati e consig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0.002</text:p>
          </table:table-cell>
          <table:table-cell office:value-type="float" office:value="2167" table:style-name="ce7">
            <text:p>2167</text:p>
          </table:table-cell>
          <table:table-cell office:value-type="string" table:style-name="ce6">
            <text:p>Esperti per commissioni, comitati e consigl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11.000</text:p>
          </table:table-cell>
          <table:table-cell table:style-name="ce7"/>
          <table:table-cell office:value-type="string" table:style-name="ce6">
            <text:p>Prestazioni professionali e specialistich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1.001</text:p>
          </table:table-cell>
          <table:table-cell table:style-name="ce7"/>
          <table:table-cell office:value-type="string" table:style-name="ce6">
            <text:p>Interpretariato e traduzio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1.001</text:p>
          </table:table-cell>
          <table:table-cell office:value-type="float" office:value="2168" table:style-name="ce7">
            <text:p>2168</text:p>
          </table:table-cell>
          <table:table-cell office:value-type="string" table:style-name="ce6">
            <text:p>Interpretariato e traduzioni</text:p>
          </table:table-cell>
          <table:table-cell office:value-type="float" office:value="1310.28" table:style-name="ce13">
            <text:p><text:s/>1.310,28<text:s/></text:p>
          </table:table-cell>
          <table:table-cell office:value-type="float" office:value="35000" table:style-name="ce13">
            <text:p><text:s/>35.000,00<text:s/></text:p>
          </table:table-cell>
          <table:table-cell office:value-type="float" office:value="36310.28" table:style-name="ce13">
            <text:p><text:s/>36.310,2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1.001</text:p>
          </table:table-cell>
          <table:table-cell office:value-type="float" office:value="2290" table:style-name="ce7">
            <text:p>2290</text:p>
          </table:table-cell>
          <table:table-cell office:value-type="string" table:style-name="ce6">
            <text:p>Interpretariato e traduzioni Centro Nazionale Trapianti</text:p>
          </table:table-cell>
          <table:table-cell table:style-name="ce13"/>
          <table:table-cell office:value-type="float" office:value="500" table:style-name="ce13">
            <text:p><text:s/>500,00<text:s/></text:p>
          </table:table-cell>
          <table:table-cell office:value-type="float" office:value="500" table:style-name="ce13">
            <text:p><text:s/>5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1.001</text:p>
          </table:table-cell>
          <table:table-cell office:value-type="float" office:value="2311" table:style-name="ce7">
            <text:p>2311</text:p>
          </table:table-cell>
          <table:table-cell office:value-type="string" table:style-name="ce6">
            <text:p>Interpretariato e traduzioni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1.006</text:p>
          </table:table-cell>
          <table:table-cell table:style-name="ce7"/>
          <table:table-cell office:value-type="string" table:style-name="ce6">
            <text:p>Patrocinio legal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1.006</text:p>
          </table:table-cell>
          <table:table-cell office:value-type="float" office:value="2169" table:style-name="ce7">
            <text:p>2169</text:p>
          </table:table-cell>
          <table:table-cell office:value-type="string" table:style-name="ce6">
            <text:p>Patrocinio legal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1.008</text:p>
          </table:table-cell>
          <table:table-cell table:style-name="ce7"/>
          <table:table-cell office:value-type="string" table:style-name="ce6">
            <text:p>Prestazioni di natura contabile, tributaria e del lavor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1.008</text:p>
          </table:table-cell>
          <table:table-cell office:value-type="float" office:value="2170" table:style-name="ce7">
            <text:p>2170</text:p>
          </table:table-cell>
          <table:table-cell office:value-type="string" table:style-name="ce6">
            <text:p>Prestazioni di natura contabile, tributaria e del lavoro</text:p>
          </table:table-cell>
          <table:table-cell office:value-type="float" office:value="56116.25" table:style-name="ce13">
            <text:p><text:s/>56.116,25<text:s/></text:p>
          </table:table-cell>
          <table:table-cell office:value-type="float" office:value="226179" table:style-name="ce13">
            <text:p><text:s/>226.179,00<text:s/></text:p>
          </table:table-cell>
          <table:table-cell office:value-type="float" office:value="282295.25" table:style-name="ce13">
            <text:p><text:s/>282.295,2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1.009</text:p>
          </table:table-cell>
          <table:table-cell table:style-name="ce7"/>
          <table:table-cell office:value-type="string" table:style-name="ce6">
            <text:p>Prestazioni tecnico-scientifich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1.009</text:p>
          </table:table-cell>
          <table:table-cell office:value-type="float" office:value="2171" table:style-name="ce7">
            <text:p>2171</text:p>
          </table:table-cell>
          <table:table-cell office:value-type="string" table:style-name="ce6">
            <text:p>Prestazioni tecnico-scientifiche ai fini di ricerca</text:p>
          </table:table-cell>
          <table:table-cell office:value-type="float" office:value="2683500.88" table:style-name="ce13">
            <text:p><text:s/>2.683.500,88<text:s/></text:p>
          </table:table-cell>
          <table:table-cell office:value-type="float" office:value="4996370.0999999996" table:style-name="ce13">
            <text:p><text:s/>4.996.370,10<text:s/></text:p>
          </table:table-cell>
          <table:table-cell office:value-type="float" office:value="7679870.9799999995" table:style-name="ce13">
            <text:p><text:s/>7.679.870,9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1.010</text:p>
          </table:table-cell>
          <table:table-cell table:style-name="ce7"/>
          <table:table-cell office:value-type="string" table:style-name="ce6">
            <text:p>Deposito, mantenimento e tutela dei brevet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1.010</text:p>
          </table:table-cell>
          <table:table-cell office:value-type="float" office:value="2172" table:style-name="ce7">
            <text:p>2172</text:p>
          </table:table-cell>
          <table:table-cell office:value-type="string" table:style-name="ce6">
            <text:p>Deposito, mantenimento e tutela dei brevetti</text:p>
          </table:table-cell>
          <table:table-cell office:value-type="float" office:value="28682.47" table:style-name="ce13">
            <text:p><text:s/>28.682,47<text:s/></text:p>
          </table:table-cell>
          <table:table-cell office:value-type="float" office:value="93000" table:style-name="ce13">
            <text:p><text:s/>93.000,00<text:s/></text:p>
          </table:table-cell>
          <table:table-cell office:value-type="float" office:value="121682.47" table:style-name="ce13">
            <text:p><text:s/>121.682,4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1.999</text:p>
          </table:table-cell>
          <table:table-cell table:style-name="ce7"/>
          <table:table-cell office:value-type="string" table:style-name="ce6">
            <text:p>Altre prestazioni professionali e specialistiche <text:s/>n.a.c.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1.999</text:p>
          </table:table-cell>
          <table:table-cell office:value-type="float" office:value="2173" table:style-name="ce7">
            <text:p>2173</text:p>
          </table:table-cell>
          <table:table-cell office:value-type="string" table:style-name="ce6">
            <text:p>Altre prestazioni professionali e specialistich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1.999</text:p>
          </table:table-cell>
          <table:table-cell office:value-type="float" office:value="2174" table:style-name="ce7">
            <text:p>2174</text:p>
          </table:table-cell>
          <table:table-cell office:value-type="string" table:style-name="ce6">
            <text:p>Altre prestazioni professionali e specialistiche <text:s text:c="3"/>- Centro Nazionale Trapianti</text:p>
          </table:table-cell>
          <table:table-cell office:value-type="float" office:value="27437.95" table:style-name="ce13">
            <text:p><text:s/>27.437,95<text:s/></text:p>
          </table:table-cell>
          <table:table-cell office:value-type="float" office:value="265947" table:style-name="ce13">
            <text:p><text:s/>265.947,00<text:s/></text:p>
          </table:table-cell>
          <table:table-cell office:value-type="float" office:value="293384.95" table:style-name="ce13">
            <text:p><text:s/>293.384,95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1.999</text:p>
          </table:table-cell>
          <table:table-cell office:value-type="float" office:value="2175" table:style-name="ce7">
            <text:p>2175</text:p>
          </table:table-cell>
          <table:table-cell office:value-type="string" table:style-name="ce6">
            <text:p>Altre prestazioni professionali e specialistiche <text:s text:c="3"/>- Centro Nazionale Sangue</text:p>
          </table:table-cell>
          <table:table-cell office:value-type="float" office:value="35" table:style-name="ce13">
            <text:p><text:s/>35,00<text:s/></text:p>
          </table:table-cell>
          <table:table-cell office:value-type="float" office:value="300000" table:style-name="ce13">
            <text:p><text:s/>300.000,00<text:s/></text:p>
          </table:table-cell>
          <table:table-cell office:value-type="float" office:value="300035" table:style-name="ce13">
            <text:p><text:s/>300.035,0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12.000</text:p>
          </table:table-cell>
          <table:table-cell table:style-name="ce7"/>
          <table:table-cell office:value-type="string" table:style-name="ce6">
            <text:p>Lavoro flessibile, quota LSU e acquisto di servizi da agenzie di lavoro interinal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2.003</text:p>
          </table:table-cell>
          <table:table-cell table:style-name="ce7"/>
          <table:table-cell office:value-type="string" table:style-name="ce6">
            <text:p>Collaborazioni coordinate e a progett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2.003</text:p>
          </table:table-cell>
          <table:table-cell office:value-type="float" office:value="2176" table:style-name="ce7">
            <text:p>2176</text:p>
          </table:table-cell>
          <table:table-cell office:value-type="string" table:style-name="ce6">
            <text:p>Collaborazioni coordinate e a progetto</text:p>
          </table:table-cell>
          <table:table-cell office:value-type="float" office:value="6793.79" table:style-name="ce13">
            <text:p><text:s/>6.793,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793.79" table:style-name="ce13">
            <text:p><text:s/>6.793,7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2.003</text:p>
          </table:table-cell>
          <table:table-cell office:value-type="float" office:value="2291" table:style-name="ce7">
            <text:p>2291</text:p>
          </table:table-cell>
          <table:table-cell office:value-type="string" table:style-name="ce6">
            <text:p>Collaborazioni coordinate e a progetto Centro Nazionale Trapianti</text:p>
          </table:table-cell>
          <table:table-cell office:value-type="float" office:value="0.35" table:style-name="ce13">
            <text:p><text:s/>0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35" table:style-name="ce13">
            <text:p><text:s/>0,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2.003</text:p>
          </table:table-cell>
          <table:table-cell office:value-type="float" office:value="2312" table:style-name="ce7">
            <text:p>2312</text:p>
          </table:table-cell>
          <table:table-cell office:value-type="string" table:style-name="ce6">
            <text:p>Collaborazioni coordinate e a progetto Centro Nazionale Sangue</text:p>
          </table:table-cell>
          <table:table-cell office:value-type="float" office:value="26.14" table:style-name="ce13">
            <text:p><text:s/>26,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.14" table:style-name="ce13">
            <text:p><text:s/>26,1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2.999</text:p>
          </table:table-cell>
          <table:table-cell table:style-name="ce7"/>
          <table:table-cell office:value-type="string" table:style-name="ce6">
            <text:p>Altre forme di lavoro flessibile 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2.999</text:p>
          </table:table-cell>
          <table:table-cell office:value-type="float" office:value="2177" table:style-name="ce7">
            <text:p>2177</text:p>
          </table:table-cell>
          <table:table-cell office:value-type="string" table:style-name="ce6">
            <text:p>Altre forme di lavoro flessibile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2.999</text:p>
          </table:table-cell>
          <table:table-cell office:value-type="float" office:value="2178" table:style-name="ce7">
            <text:p>2178</text:p>
          </table:table-cell>
          <table:table-cell office:value-type="string" table:style-name="ce6">
            <text:p>Altre forme di lavoro flessibile -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2.999</text:p>
          </table:table-cell>
          <table:table-cell office:value-type="float" office:value="2179" table:style-name="ce7">
            <text:p>2179</text:p>
          </table:table-cell>
          <table:table-cell office:value-type="string" table:style-name="ce6">
            <text:p>Altre forme di lavoro flessibile 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13.000</text:p>
          </table:table-cell>
          <table:table-cell table:style-name="ce7"/>
          <table:table-cell office:value-type="string" table:style-name="ce6">
            <text:p>Servizi ausiliari per il funzionamento dell'ent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3.002</text:p>
          </table:table-cell>
          <table:table-cell table:style-name="ce7"/>
          <table:table-cell office:value-type="string" table:style-name="ce6">
            <text:p>Servizi di pulizia e lavanderi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3.002</text:p>
          </table:table-cell>
          <table:table-cell office:value-type="float" office:value="2180" table:style-name="ce7">
            <text:p>2180</text:p>
          </table:table-cell>
          <table:table-cell office:value-type="string" table:style-name="ce6">
            <text:p>Servizi di pulizia e lavanderia</text:p>
          </table:table-cell>
          <table:table-cell office:value-type="float" office:value="1369230.1" table:style-name="ce13">
            <text:p><text:s/>1.369.230,10<text:s/></text:p>
          </table:table-cell>
          <table:table-cell office:value-type="float" office:value="2147300" table:style-name="ce13">
            <text:p><text:s/>2.147.300,00<text:s/></text:p>
          </table:table-cell>
          <table:table-cell office:value-type="float" office:value="3516530.1" table:style-name="ce13">
            <text:p><text:s/>3.516.530,1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3.002</text:p>
          </table:table-cell>
          <table:table-cell office:value-type="float" office:value="2182" table:style-name="ce7">
            <text:p>2182</text:p>
          </table:table-cell>
          <table:table-cell office:value-type="string" table:style-name="ce6">
            <text:p>Servizi di pulizia e lavanderia Centro nazionale Trapianti</text:p>
          </table:table-cell>
          <table:table-cell table:style-name="ce13"/>
          <table:table-cell office:value-type="float" office:value="33471" table:style-name="ce13">
            <text:p><text:s/>33.471,00<text:s/></text:p>
          </table:table-cell>
          <table:table-cell office:value-type="float" office:value="33471" table:style-name="ce13">
            <text:p><text:s/>33.471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3.002</text:p>
          </table:table-cell>
          <table:table-cell office:value-type="float" office:value="2183" table:style-name="ce7">
            <text:p>2183</text:p>
          </table:table-cell>
          <table:table-cell office:value-type="string" table:style-name="ce6">
            <text:p>Servizi di pulizia e lavanderia Centro nazionale Sangue</text:p>
          </table:table-cell>
          <table:table-cell office:value-type="float" office:value="12000" table:style-name="ce13">
            <text:p><text:s/>12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000" table:style-name="ce13">
            <text:p><text:s/>12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3.003</text:p>
          </table:table-cell>
          <table:table-cell table:style-name="ce7"/>
          <table:table-cell office:value-type="string" table:style-name="ce6">
            <text:p>Trasporti, traslochi e facchinaggi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3.003</text:p>
          </table:table-cell>
          <table:table-cell office:value-type="float" office:value="2184" table:style-name="ce7">
            <text:p>2184</text:p>
          </table:table-cell>
          <table:table-cell office:value-type="string" table:style-name="ce6">
            <text:p>Trasporti, traslochi e facchinaggio</text:p>
          </table:table-cell>
          <table:table-cell office:value-type="float" office:value="13111.62" table:style-name="ce13">
            <text:p><text:s/>13.111,62<text:s/></text:p>
          </table:table-cell>
          <table:table-cell office:value-type="float" office:value="54272" table:style-name="ce13">
            <text:p><text:s/>54.272,00<text:s/></text:p>
          </table:table-cell>
          <table:table-cell office:value-type="float" office:value="67383.62" table:style-name="ce13">
            <text:p><text:s/>67.383,6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3.003</text:p>
          </table:table-cell>
          <table:table-cell office:value-type="float" office:value="2185" table:style-name="ce7">
            <text:p>2185</text:p>
          </table:table-cell>
          <table:table-cell office:value-type="string" table:style-name="ce6">
            <text:p>Trasporti, traslochi e facchinaggio Centro Nazionale Trapianti</text:p>
          </table:table-cell>
          <table:table-cell office:value-type="float" office:value="13418.42" table:style-name="ce13">
            <text:p><text:s/>13.418,42<text:s/></text:p>
          </table:table-cell>
          <table:table-cell office:value-type="float" office:value="19000" table:style-name="ce13">
            <text:p><text:s/>19.000,00<text:s/></text:p>
          </table:table-cell>
          <table:table-cell office:value-type="float" office:value="32418.42" table:style-name="ce13">
            <text:p><text:s/>32.418,4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3.003</text:p>
          </table:table-cell>
          <table:table-cell office:value-type="float" office:value="2186" table:style-name="ce7">
            <text:p>2186</text:p>
          </table:table-cell>
          <table:table-cell office:value-type="string" table:style-name="ce6">
            <text:p>Trasporti, traslochi e facchinaggio Centro Nazionale Sangue</text:p>
          </table:table-cell>
          <table:table-cell office:value-type="float" office:value="2612.3000000000002" table:style-name="ce13">
            <text:p><text:s/>2.612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12.3000000000002" table:style-name="ce13">
            <text:p><text:s/>2.612,3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3.004</text:p>
          </table:table-cell>
          <table:table-cell table:style-name="ce7"/>
          <table:table-cell office:value-type="string" table:style-name="ce6">
            <text:p>Stampa e rilegatur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3.004</text:p>
          </table:table-cell>
          <table:table-cell office:value-type="float" office:value="2187" table:style-name="ce7">
            <text:p>2187</text:p>
          </table:table-cell>
          <table:table-cell office:value-type="string" table:style-name="ce6">
            <text:p>Stampa e rilegatura di pubblicazioni</text:p>
          </table:table-cell>
          <table:table-cell office:value-type="float" office:value="13280.9" table:style-name="ce13">
            <text:p><text:s/>13.280,90<text:s/></text:p>
          </table:table-cell>
          <table:table-cell office:value-type="float" office:value="50000" table:style-name="ce13">
            <text:p><text:s/>50.000,00<text:s/></text:p>
          </table:table-cell>
          <table:table-cell office:value-type="float" office:value="63280.9" table:style-name="ce13">
            <text:p><text:s/>63.280,9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3.005</text:p>
          </table:table-cell>
          <table:table-cell table:style-name="ce7"/>
          <table:table-cell office:value-type="string" table:style-name="ce6">
            <text:p>Servizi ausiliari a beneficio del personal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3.005</text:p>
          </table:table-cell>
          <table:table-cell office:value-type="float" office:value="2188" table:style-name="ce7">
            <text:p>2188</text:p>
          </table:table-cell>
          <table:table-cell office:value-type="string" table:style-name="ce6">
            <text:p>Servizi ausiliari a beneficio del personal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3.006</text:p>
          </table:table-cell>
          <table:table-cell table:style-name="ce7"/>
          <table:table-cell office:value-type="string" table:style-name="ce6">
            <text:p>Rimozione e smaltimento di rifiuti tossico-nocivi e di altri materia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3.006</text:p>
          </table:table-cell>
          <table:table-cell office:value-type="float" office:value="2189" table:style-name="ce7">
            <text:p>2189</text:p>
          </table:table-cell>
          <table:table-cell office:value-type="string" table:style-name="ce6">
            <text:p>Rimozione e smaltimento di rifiuti tossico-nocivi e di altri materiali</text:p>
          </table:table-cell>
          <table:table-cell office:value-type="float" office:value="217309.61" table:style-name="ce13">
            <text:p><text:s/>217.309,61<text:s/></text:p>
          </table:table-cell>
          <table:table-cell office:value-type="float" office:value="360000" table:style-name="ce13">
            <text:p><text:s/>360.000,00<text:s/></text:p>
          </table:table-cell>
          <table:table-cell office:value-type="float" office:value="577309.61" table:style-name="ce13">
            <text:p><text:s/>577.309,6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3.999</text:p>
          </table:table-cell>
          <table:table-cell table:style-name="ce7"/>
          <table:table-cell office:value-type="string" table:style-name="ce6">
            <text:p>Altri servizi ausiliari 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3.999</text:p>
          </table:table-cell>
          <table:table-cell office:value-type="float" office:value="2292" table:style-name="ce7">
            <text:p>2292</text:p>
          </table:table-cell>
          <table:table-cell office:value-type="string" table:style-name="ce6">
            <text:p>Servizi di spedizione</text:p>
          </table:table-cell>
          <table:table-cell office:value-type="float" office:value="201285.55" table:style-name="ce13">
            <text:p><text:s/>201.285,55<text:s/></text:p>
          </table:table-cell>
          <table:table-cell office:value-type="float" office:value="629205.4" table:style-name="ce13">
            <text:p><text:s/>629.205,40<text:s/></text:p>
          </table:table-cell>
          <table:table-cell office:value-type="float" office:value="830490.95" table:style-name="ce13">
            <text:p><text:s/>830.490,9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3.999</text:p>
          </table:table-cell>
          <table:table-cell office:value-type="float" office:value="2293" table:style-name="ce7">
            <text:p>2293</text:p>
          </table:table-cell>
          <table:table-cell office:value-type="string" table:style-name="ce6">
            <text:p>Servizi di pubblicazione</text:p>
          </table:table-cell>
          <table:table-cell office:value-type="float" office:value="188311.8" table:style-name="ce13">
            <text:p><text:s/>188.311,80<text:s/></text:p>
          </table:table-cell>
          <table:table-cell office:value-type="float" office:value="1297824.1000000001" table:style-name="ce13">
            <text:p><text:s/>1.297.824,10<text:s/></text:p>
          </table:table-cell>
          <table:table-cell office:value-type="float" office:value="1486135.9000000001" table:style-name="ce13">
            <text:p><text:s/>1.486.135,9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3.999</text:p>
          </table:table-cell>
          <table:table-cell office:value-type="float" office:value="2190" table:style-name="ce7">
            <text:p>2190</text:p>
          </table:table-cell>
          <table:table-cell office:value-type="string" table:style-name="ce6">
            <text:p>Altri servizi ausiliari<text:s text:c="3"/></text:p>
          </table:table-cell>
          <table:table-cell office:value-type="float" office:value="137876.66" table:style-name="ce13">
            <text:p><text:s/>137.876,66<text:s/></text:p>
          </table:table-cell>
          <table:table-cell office:value-type="float" office:value="518765" table:style-name="ce13">
            <text:p><text:s/>518.765,00<text:s/></text:p>
          </table:table-cell>
          <table:table-cell office:value-type="float" office:value="656641.66" table:style-name="ce13">
            <text:p><text:s/>656.641,6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14.000</text:p>
          </table:table-cell>
          <table:table-cell table:style-name="ce7"/>
          <table:table-cell office:value-type="string" table:style-name="ce6">
            <text:p>Servizi di ristorazion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4.999</text:p>
          </table:table-cell>
          <table:table-cell table:style-name="ce7"/>
          <table:table-cell office:value-type="string" table:style-name="ce6">
            <text:p>Altri servizi di ristorazion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4.999</text:p>
          </table:table-cell>
          <table:table-cell office:value-type="float" office:value="2191" table:style-name="ce7">
            <text:p>2191</text:p>
          </table:table-cell>
          <table:table-cell office:value-type="string" table:style-name="ce6">
            <text:p>Altri servizi di ristorazion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15.000</text:p>
          </table:table-cell>
          <table:table-cell table:style-name="ce7"/>
          <table:table-cell office:value-type="string" table:style-name="ce6">
            <text:p>Contratti di servizio pubblic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5.004</text:p>
          </table:table-cell>
          <table:table-cell table:style-name="ce7"/>
          <table:table-cell office:value-type="string" table:style-name="ce6">
            <text:p>Contratti di servizio per la raccolta rifiu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5.004</text:p>
          </table:table-cell>
          <table:table-cell office:value-type="float" office:value="2192" table:style-name="ce7">
            <text:p>2192</text:p>
          </table:table-cell>
          <table:table-cell office:value-type="string" table:style-name="ce6">
            <text:p>Contratti di servizio per la raccolta rifiu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5.005</text:p>
          </table:table-cell>
          <table:table-cell table:style-name="ce7"/>
          <table:table-cell office:value-type="string" table:style-name="ce6">
            <text:p>Contratti di servizio per il conferimento in discarica dei rifiu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5.005</text:p>
          </table:table-cell>
          <table:table-cell office:value-type="float" office:value="2193" table:style-name="ce7">
            <text:p>2193</text:p>
          </table:table-cell>
          <table:table-cell office:value-type="string" table:style-name="ce6">
            <text:p>Contratti di servizio per il conferimento in discarica dei rifiu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16.000</text:p>
          </table:table-cell>
          <table:table-cell table:style-name="ce7"/>
          <table:table-cell office:value-type="string" table:style-name="ce6">
            <text:p>Servizi amministrativ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6.001</text:p>
          </table:table-cell>
          <table:table-cell table:style-name="ce7"/>
          <table:table-cell office:value-type="string" table:style-name="ce6">
            <text:p>Pubblicazione bandi di gar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6.001</text:p>
          </table:table-cell>
          <table:table-cell office:value-type="float" office:value="2194" table:style-name="ce7">
            <text:p>2194</text:p>
          </table:table-cell>
          <table:table-cell office:value-type="string" table:style-name="ce6">
            <text:p>Pubblicazione bandi di gara</text:p>
          </table:table-cell>
          <table:table-cell office:value-type="float" office:value="24848.69" table:style-name="ce13">
            <text:p><text:s/>24.848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848.69" table:style-name="ce13">
            <text:p><text:s/>24.848,6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6.002</text:p>
          </table:table-cell>
          <table:table-cell table:style-name="ce7"/>
          <table:table-cell office:value-type="string" table:style-name="ce6">
            <text:p>Spese posta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6.002</text:p>
          </table:table-cell>
          <table:table-cell office:value-type="float" office:value="2195" table:style-name="ce7">
            <text:p>2195</text:p>
          </table:table-cell>
          <table:table-cell office:value-type="string" table:style-name="ce6">
            <text:p>Spese postali e telegrafiche</text:p>
          </table:table-cell>
          <table:table-cell office:value-type="float" office:value="2444.6999999999998" table:style-name="ce13">
            <text:p><text:s/>2.444,70<text:s/></text:p>
          </table:table-cell>
          <table:table-cell office:value-type="float" office:value="15000" table:style-name="ce13">
            <text:p><text:s/>15.000,00<text:s/></text:p>
          </table:table-cell>
          <table:table-cell office:value-type="float" office:value="17444.7" table:style-name="ce13">
            <text:p><text:s/>17.444,7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6.999</text:p>
          </table:table-cell>
          <table:table-cell table:style-name="ce7"/>
          <table:table-cell office:value-type="string" table:style-name="ce6">
            <text:p>Altre spese per servizi amministrativ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6.999</text:p>
          </table:table-cell>
          <table:table-cell office:value-type="float" office:value="2196" table:style-name="ce7">
            <text:p>2196</text:p>
          </table:table-cell>
          <table:table-cell office:value-type="string" table:style-name="ce6">
            <text:p>Altre spese per servizi amministrativ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6.999</text:p>
          </table:table-cell>
          <table:table-cell office:value-type="float" office:value="2294" table:style-name="ce7">
            <text:p>2294</text:p>
          </table:table-cell>
          <table:table-cell office:value-type="string" table:style-name="ce6">
            <text:p>Altre spese per servizi amministrativi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17.000</text:p>
          </table:table-cell>
          <table:table-cell table:style-name="ce7"/>
          <table:table-cell office:value-type="string" table:style-name="ce6">
            <text:p>Servizi finanziar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7.001</text:p>
          </table:table-cell>
          <table:table-cell table:style-name="ce7"/>
          <table:table-cell office:value-type="string" table:style-name="ce6">
            <text:p>Commissioni per servizi finanziar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7.001</text:p>
          </table:table-cell>
          <table:table-cell office:value-type="float" office:value="2197" table:style-name="ce7">
            <text:p>2197</text:p>
          </table:table-cell>
          <table:table-cell office:value-type="string" table:style-name="ce6">
            <text:p>Commissioni per servizi finanziar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7.002</text:p>
          </table:table-cell>
          <table:table-cell table:style-name="ce7"/>
          <table:table-cell office:value-type="string" table:style-name="ce6">
            <text:p>Oneri per servizio di tesoreri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7.002</text:p>
          </table:table-cell>
          <table:table-cell office:value-type="float" office:value="2317" table:style-name="ce7">
            <text:p>2317</text:p>
          </table:table-cell>
          <table:table-cell office:value-type="string" table:style-name="ce6">
            <text:p>Oneri per servizio di tesoreria</text:p>
          </table:table-cell>
          <table:table-cell office:value-type="float" office:value="61442.720000000001" table:style-name="ce13">
            <text:p><text:s/>61.442,72<text:s/></text:p>
          </table:table-cell>
          <table:table-cell office:value-type="float" office:value="14000" table:style-name="ce13">
            <text:p><text:s/>14.000,00<text:s/></text:p>
          </table:table-cell>
          <table:table-cell office:value-type="float" office:value="75442.720000000001" table:style-name="ce13">
            <text:p><text:s/>75.442,7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18.000</text:p>
          </table:table-cell>
          <table:table-cell table:style-name="ce7"/>
          <table:table-cell office:value-type="string" table:style-name="ce6">
            <text:p>Servizi sanitar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8.001</text:p>
          </table:table-cell>
          <table:table-cell table:style-name="ce7"/>
          <table:table-cell office:value-type="string" table:style-name="ce6">
            <text:p>Spese per accertamenti sanitari resi necessari dall'attività lavorativ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8.001</text:p>
          </table:table-cell>
          <table:table-cell office:value-type="float" office:value="2198" table:style-name="ce7">
            <text:p>2198</text:p>
          </table:table-cell>
          <table:table-cell office:value-type="string" table:style-name="ce6">
            <text:p>Spese per accertamenti sanitari , ivi comprese le spese per visite fiscali</text:p>
          </table:table-cell>
          <table:table-cell office:value-type="float" office:value="228578.66" table:style-name="ce13">
            <text:p><text:s/>228.578,66<text:s/></text:p>
          </table:table-cell>
          <table:table-cell office:value-type="float" office:value="312500" table:style-name="ce13">
            <text:p><text:s/>312.500,00<text:s/></text:p>
          </table:table-cell>
          <table:table-cell office:value-type="float" office:value="541078.66" table:style-name="ce13">
            <text:p><text:s/>541.078,6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8.999</text:p>
          </table:table-cell>
          <table:table-cell table:style-name="ce7"/>
          <table:table-cell office:value-type="string" table:style-name="ce6">
            <text:p>Altri acquisti di servizi sanitari 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8.999</text:p>
          </table:table-cell>
          <table:table-cell office:value-type="float" office:value="2199" table:style-name="ce7">
            <text:p>2199</text:p>
          </table:table-cell>
          <table:table-cell office:value-type="string" table:style-name="ce6">
            <text:p>Altri acquisti di servizi sanitari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19.000</text:p>
          </table:table-cell>
          <table:table-cell table:style-name="ce7"/>
          <table:table-cell office:value-type="string" table:style-name="ce6">
            <text:p>Servizi informatici e di telecomunicazio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9.001</text:p>
          </table:table-cell>
          <table:table-cell table:style-name="ce7"/>
          <table:table-cell office:value-type="string" table:style-name="ce6">
            <text:p>Gestione e manutenzione applicazio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01</text:p>
          </table:table-cell>
          <table:table-cell office:value-type="float" office:value="2200" table:style-name="ce7">
            <text:p>2200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62002.32" table:style-name="ce13">
            <text:p><text:s/>62.002,32<text:s/></text:p>
          </table:table-cell>
          <table:table-cell office:value-type="float" office:value="43462.7" table:style-name="ce13">
            <text:p><text:s/>43.462,70<text:s/></text:p>
          </table:table-cell>
          <table:table-cell office:value-type="float" office:value="105465.01999999999" table:style-name="ce13">
            <text:p><text:s/>105.465,0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9.003</text:p>
          </table:table-cell>
          <table:table-cell table:style-name="ce7"/>
          <table:table-cell office:value-type="string" table:style-name="ce6">
            <text:p>Servizi per l'interoperabilità e la cooperazione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03</text:p>
          </table:table-cell>
          <table:table-cell office:value-type="float" office:value="2201" table:style-name="ce7">
            <text:p>2201</text:p>
          </table:table-cell>
          <table:table-cell office:value-type="string" table:style-name="ce6">
            <text:p>Spese per la progettazione, lo sviluppo, la gestione e la manutenzione di servizi applicativi integrati e siti web</text:p>
          </table:table-cell>
          <table:table-cell office:value-type="float" office:value="1572758.89" table:style-name="ce13">
            <text:p><text:s/>1.572.758,89<text:s/></text:p>
          </table:table-cell>
          <table:table-cell office:value-type="float" office:value="5504687.4000000004" table:style-name="ce13">
            <text:p><text:s/>5.504.687,40<text:s/></text:p>
          </table:table-cell>
          <table:table-cell office:value-type="float" office:value="7077446.29" table:style-name="ce13">
            <text:p><text:s/>7.077.446,29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03</text:p>
          </table:table-cell>
          <table:table-cell office:value-type="float" office:value="2295" table:style-name="ce7">
            <text:p>2295</text:p>
          </table:table-cell>
          <table:table-cell office:value-type="string" table:style-name="ce6">
            <text:p>Spese per la progettazione, lo sviluppo, la gestione e la manutenzione di servizi applicativi integrati e siti web Centro Nazionale Sangue</text:p>
          </table:table-cell>
          <table:table-cell office:value-type="float" office:value="67511.83" table:style-name="ce13">
            <text:p><text:s/>67.511,83<text:s/></text:p>
          </table:table-cell>
          <table:table-cell office:value-type="float" office:value="176865.5" table:style-name="ce13">
            <text:p><text:s/>176.865,50<text:s/></text:p>
          </table:table-cell>
          <table:table-cell office:value-type="float" office:value="244377.33000000002" table:style-name="ce13">
            <text:p><text:s/>244.377,33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03</text:p>
          </table:table-cell>
          <table:table-cell office:value-type="float" office:value="2296" table:style-name="ce7">
            <text:p>2296</text:p>
          </table:table-cell>
          <table:table-cell office:value-type="string" table:style-name="ce6">
            <text:p>Spese per la progettazione, lo sviluppo, la gestione e la manutenzione di servizi applicativi integrati e siti web Centro Nazionale Trapianti</text:p>
          </table:table-cell>
          <table:table-cell office:value-type="float" office:value="430309.6" table:style-name="ce13">
            <text:p><text:s/>430.309,60<text:s/></text:p>
          </table:table-cell>
          <table:table-cell office:value-type="float" office:value="109185" table:style-name="ce13">
            <text:p><text:s/>109.185,00<text:s/></text:p>
          </table:table-cell>
          <table:table-cell office:value-type="float" office:value="539494.6" table:style-name="ce13">
            <text:p><text:s/>539.494,6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9.004</text:p>
          </table:table-cell>
          <table:table-cell table:style-name="ce7"/>
          <table:table-cell office:value-type="string" table:style-name="ce6">
            <text:p>Servizi di rete per trasmissione dati e VoIP e relativa manutenzion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04</text:p>
          </table:table-cell>
          <table:table-cell office:value-type="float" office:value="2202" table:style-name="ce7">
            <text:p>2202</text:p>
          </table:table-cell>
          <table:table-cell office:value-type="string" table:style-name="ce6">
            <text:p>Servizi di rete per trasmissione dati e VoIP e relativa manutenzione</text:p>
          </table:table-cell>
          <table:table-cell office:value-type="float" office:value="79271.16" table:style-name="ce13">
            <text:p><text:s/>79.271,16<text:s/></text:p>
          </table:table-cell>
          <table:table-cell office:value-type="float" office:value="160130.9" table:style-name="ce13">
            <text:p><text:s/>160.130,90<text:s/></text:p>
          </table:table-cell>
          <table:table-cell office:value-type="float" office:value="239402.06" table:style-name="ce13">
            <text:p><text:s/>239.402,06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04</text:p>
          </table:table-cell>
          <table:table-cell office:value-type="float" office:value="2297" table:style-name="ce7">
            <text:p>2297</text:p>
          </table:table-cell>
          <table:table-cell office:value-type="string" table:style-name="ce6">
            <text:p>Servizi di rete per trasmissione dati e VoIP e relativa manutenzione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04</text:p>
          </table:table-cell>
          <table:table-cell office:value-type="float" office:value="2298" table:style-name="ce7">
            <text:p>2298</text:p>
          </table:table-cell>
          <table:table-cell office:value-type="string" table:style-name="ce6">
            <text:p>Servizi di rete per trasmissione dati e VoIP e relativa manutenzione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9.005</text:p>
          </table:table-cell>
          <table:table-cell table:style-name="ce7"/>
          <table:table-cell office:value-type="string" table:style-name="ce6">
            <text:p>Servizi per i sistemi e relativa manutenzion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05</text:p>
          </table:table-cell>
          <table:table-cell office:value-type="float" office:value="2203" table:style-name="ce7">
            <text:p>2203</text:p>
          </table:table-cell>
          <table:table-cell office:value-type="string" table:style-name="ce6">
            <text:p>Servizi per i sistemi informativi e per le telecomunicazioni</text:p>
          </table:table-cell>
          <table:table-cell office:value-type="float" office:value="225448.93" table:style-name="ce13">
            <text:p><text:s/>225.448,93<text:s/></text:p>
          </table:table-cell>
          <table:table-cell office:value-type="float" office:value="647812" table:style-name="ce13">
            <text:p><text:s/>647.812,00<text:s/></text:p>
          </table:table-cell>
          <table:table-cell office:value-type="float" office:value="873260.92999999993" table:style-name="ce13">
            <text:p><text:s/>873.260,93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05</text:p>
          </table:table-cell>
          <table:table-cell office:value-type="float" office:value="2315" table:style-name="ce7">
            <text:p>2315</text:p>
          </table:table-cell>
          <table:table-cell office:value-type="string" table:style-name="ce6">
            <text:p>Servizi per i sistemi informativi e per le telecomunicazioni 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9.006</text:p>
          </table:table-cell>
          <table:table-cell table:style-name="ce7"/>
          <table:table-cell office:value-type="string" table:style-name="ce6">
            <text:p>Servizi di sicurezz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06</text:p>
          </table:table-cell>
          <table:table-cell office:value-type="float" office:value="2204" table:style-name="ce7">
            <text:p>2204</text:p>
          </table:table-cell>
          <table:table-cell office:value-type="string" table:style-name="ce6">
            <text:p>Servizi di sicurezza dei sistemi informativi e per le telecomunicazioni</text:p>
          </table:table-cell>
          <table:table-cell office:value-type="float" office:value="130976.26" table:style-name="ce13">
            <text:p><text:s/>130.976,26<text:s/></text:p>
          </table:table-cell>
          <table:table-cell office:value-type="float" office:value="681359" table:style-name="ce13">
            <text:p><text:s/>681.359,00<text:s/></text:p>
          </table:table-cell>
          <table:table-cell office:value-type="float" office:value="812335.26" table:style-name="ce13">
            <text:p><text:s/>812.335,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9.007</text:p>
          </table:table-cell>
          <table:table-cell table:style-name="ce7"/>
          <table:table-cell office:value-type="string" table:style-name="ce6">
            <text:p>Servizi di gestione documental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07</text:p>
          </table:table-cell>
          <table:table-cell office:value-type="float" office:value="2205" table:style-name="ce7">
            <text:p>2205</text:p>
          </table:table-cell>
          <table:table-cell office:value-type="string" table:style-name="ce6">
            <text:p>Servizi di gestione documentale</text:p>
          </table:table-cell>
          <table:table-cell office:value-type="float" office:value="35" table:style-name="ce13">
            <text:p><text:s/>35,00<text:s/></text:p>
          </table:table-cell>
          <table:table-cell office:value-type="float" office:value="66893" table:style-name="ce13">
            <text:p><text:s/>66.893,00<text:s/></text:p>
          </table:table-cell>
          <table:table-cell office:value-type="float" office:value="66928" table:style-name="ce13">
            <text:p><text:s/>66.928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19.010</text:p>
          </table:table-cell>
          <table:table-cell table:style-name="ce7"/>
          <table:table-cell office:value-type="string" table:style-name="ce6">
            <text:p>Servizi di consulenza e prestazioni professionali ICT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10</text:p>
          </table:table-cell>
          <table:table-cell office:value-type="float" office:value="2206" table:style-name="ce7">
            <text:p>2206</text:p>
          </table:table-cell>
          <table:table-cell office:value-type="string" table:style-name="ce6">
            <text:p>Servizi di consulenza e prestazioni professionali ICT<text:s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10</text:p>
          </table:table-cell>
          <table:table-cell office:value-type="float" office:value="2207" table:style-name="ce7">
            <text:p>2207</text:p>
          </table:table-cell>
          <table:table-cell office:value-type="string" table:style-name="ce6">
            <text:p>Servizi di consulenza e prestazioni professionali ICT - fonti estern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10</text:p>
          </table:table-cell>
          <table:table-cell office:value-type="float" office:value="2208" table:style-name="ce7">
            <text:p>2208</text:p>
          </table:table-cell>
          <table:table-cell office:value-type="string" table:style-name="ce6">
            <text:p>Servizi di consulenza e prestazioni professionali ICT -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19.010</text:p>
          </table:table-cell>
          <table:table-cell office:value-type="float" office:value="2209" table:style-name="ce7">
            <text:p>2209</text:p>
          </table:table-cell>
          <table:table-cell office:value-type="string" table:style-name="ce6">
            <text:p>Servizi di consulenza e prestazioni professionali ICT 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3.02.99.000</text:p>
          </table:table-cell>
          <table:table-cell table:style-name="ce7"/>
          <table:table-cell office:value-type="string" table:style-name="ce6">
            <text:p>Altri servi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99.002</text:p>
          </table:table-cell>
          <table:table-cell table:style-name="ce7"/>
          <table:table-cell office:value-type="string" table:style-name="ce6">
            <text:p>Spese lega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002</text:p>
          </table:table-cell>
          <table:table-cell office:value-type="float" office:value="2210" table:style-name="ce7">
            <text:p>2210</text:p>
          </table:table-cell>
          <table:table-cell office:value-type="string" table:style-name="ce6">
            <text:p>Spese legali</text:p>
          </table:table-cell>
          <table:table-cell office:value-type="float" office:value="16020.42" table:style-name="ce13">
            <text:p><text:s/>16.020,42<text:s/></text:p>
          </table:table-cell>
          <table:table-cell office:value-type="float" office:value="60000" table:style-name="ce13">
            <text:p><text:s/>60.000,00<text:s/></text:p>
          </table:table-cell>
          <table:table-cell office:value-type="float" office:value="76020.42" table:style-name="ce13">
            <text:p><text:s/>76.020,4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99.003</text:p>
          </table:table-cell>
          <table:table-cell table:style-name="ce7"/>
          <table:table-cell office:value-type="string" table:style-name="ce6">
            <text:p>Quote di associazio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003</text:p>
          </table:table-cell>
          <table:table-cell office:value-type="float" office:value="2211" table:style-name="ce7">
            <text:p>2211</text:p>
          </table:table-cell>
          <table:table-cell office:value-type="string" table:style-name="ce6">
            <text:p>Quote di iscrizione ad associazioni<text:s/></text:p>
          </table:table-cell>
          <table:table-cell office:value-type="float" office:value="16848.87" table:style-name="ce13">
            <text:p><text:s/>16.848,87<text:s/></text:p>
          </table:table-cell>
          <table:table-cell office:value-type="float" office:value="850000" table:style-name="ce13">
            <text:p><text:s/>850.000,00<text:s/></text:p>
          </table:table-cell>
          <table:table-cell office:value-type="float" office:value="866848.87" table:style-name="ce13">
            <text:p><text:s/>866.848,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003</text:p>
          </table:table-cell>
          <table:table-cell office:value-type="float" office:value="2299" table:style-name="ce7">
            <text:p>2299</text:p>
          </table:table-cell>
          <table:table-cell office:value-type="string" table:style-name="ce6">
            <text:p>Quote di iscrizione ad associazioni Centro Nazionale Sangue</text:p>
          </table:table-cell>
          <table:table-cell table:style-name="ce13"/>
          <table:table-cell office:value-type="float" office:value="81000" table:style-name="ce13">
            <text:p><text:s/>81.000,00<text:s/></text:p>
          </table:table-cell>
          <table:table-cell office:value-type="float" office:value="81000" table:style-name="ce13">
            <text:p><text:s/>81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99.005</text:p>
          </table:table-cell>
          <table:table-cell table:style-name="ce7"/>
          <table:table-cell office:value-type="string" table:style-name="ce6">
            <text:p>Spese per commissioni e comitati dell'Ent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005</text:p>
          </table:table-cell>
          <table:table-cell office:value-type="float" office:value="2212" table:style-name="ce7">
            <text:p>2212</text:p>
          </table:table-cell>
          <table:table-cell office:value-type="string" table:style-name="ce6">
            <text:p>Spese per commissioni e comitati dell'Ente</text:p>
          </table:table-cell>
          <table:table-cell office:value-type="float" office:value="80000" table:style-name="ce13">
            <text:p><text:s/>80.000,00<text:s/></text:p>
          </table:table-cell>
          <table:table-cell office:value-type="float" office:value="80000" table:style-name="ce13">
            <text:p><text:s/>80.000,00<text:s/></text:p>
          </table:table-cell>
          <table:table-cell office:value-type="float" office:value="160000" table:style-name="ce13">
            <text:p><text:s/>160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005</text:p>
          </table:table-cell>
          <table:table-cell office:value-type="float" office:value="2213" table:style-name="ce7">
            <text:p>2213</text:p>
          </table:table-cell>
          <table:table-cell office:value-type="string" table:style-name="ce6">
            <text:p>Spese per il funzionamento delle commissioni di gara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99.009</text:p>
          </table:table-cell>
          <table:table-cell table:style-name="ce7"/>
          <table:table-cell office:value-type="string" table:style-name="ce6">
            <text:p>Acquisto di sevizi per verde e arredo urban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009</text:p>
          </table:table-cell>
          <table:table-cell office:value-type="float" office:value="2214" table:style-name="ce7">
            <text:p>2214</text:p>
          </table:table-cell>
          <table:table-cell office:value-type="string" table:style-name="ce6">
            <text:p>Giardinaggio</text:p>
          </table:table-cell>
          <table:table-cell office:value-type="float" office:value="39305.879999999997" table:style-name="ce13">
            <text:p><text:s/>39.305,88<text:s/></text:p>
          </table:table-cell>
          <table:table-cell office:value-type="float" office:value="54400.3" table:style-name="ce13">
            <text:p><text:s/>54.400,30<text:s/></text:p>
          </table:table-cell>
          <table:table-cell office:value-type="float" office:value="93706.18" table:style-name="ce13">
            <text:p><text:s/>93.706,1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009</text:p>
          </table:table-cell>
          <table:table-cell office:value-type="float" office:value="2300" table:style-name="ce7">
            <text:p>2300</text:p>
          </table:table-cell>
          <table:table-cell office:value-type="string" table:style-name="ce6">
            <text:p>Giardinaggio Centro Nazionale Trapianti</text:p>
          </table:table-cell>
          <table:table-cell table:style-name="ce13"/>
          <table:table-cell office:value-type="float" office:value="3000" table:style-name="ce13">
            <text:p><text:s/>3.000,00<text:s/></text:p>
          </table:table-cell>
          <table:table-cell office:value-type="float" office:value="3000" table:style-name="ce13">
            <text:p><text:s/>3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99.010</text:p>
          </table:table-cell>
          <table:table-cell table:style-name="ce7"/>
          <table:table-cell office:value-type="string" table:style-name="ce6">
            <text:p>Formazione a personale esterno all'ent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010</text:p>
          </table:table-cell>
          <table:table-cell office:value-type="float" office:value="2215" table:style-name="ce7">
            <text:p>2215</text:p>
          </table:table-cell>
          <table:table-cell office:value-type="string" table:style-name="ce6">
            <text:p>Spesa per l'organizzazione di corsi di formazione</text:p>
          </table:table-cell>
          <table:table-cell office:value-type="float" office:value="302584.27" table:style-name="ce13">
            <text:p><text:s/>302.584,27<text:s/></text:p>
          </table:table-cell>
          <table:table-cell office:value-type="float" office:value="550000" table:style-name="ce13">
            <text:p><text:s/>550.000,00<text:s/></text:p>
          </table:table-cell>
          <table:table-cell office:value-type="float" office:value="852584.27" table:style-name="ce13">
            <text:p><text:s/>852.584,27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010</text:p>
          </table:table-cell>
          <table:table-cell office:value-type="float" office:value="2301" table:style-name="ce7">
            <text:p>2301</text:p>
          </table:table-cell>
          <table:table-cell office:value-type="string" table:style-name="ce6">
            <text:p>Spesa per l'organizzazione di corsi di formazione Centro Nazionale Sangue</text:p>
          </table:table-cell>
          <table:table-cell office:value-type="float" office:value="113085.1" table:style-name="ce13">
            <text:p><text:s/>113.085,10<text:s/></text:p>
          </table:table-cell>
          <table:table-cell office:value-type="float" office:value="70000" table:style-name="ce13">
            <text:p><text:s/>70.000,00<text:s/></text:p>
          </table:table-cell>
          <table:table-cell office:value-type="float" office:value="183085.1" table:style-name="ce13">
            <text:p><text:s/>183.085,1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010</text:p>
          </table:table-cell>
          <table:table-cell office:value-type="float" office:value="2302" table:style-name="ce7">
            <text:p>2302</text:p>
          </table:table-cell>
          <table:table-cell office:value-type="string" table:style-name="ce6">
            <text:p>Spesa per l'organizzazione di corsi di formazione Centro Nazionale Trapianti</text:p>
          </table:table-cell>
          <table:table-cell office:value-type="float" office:value="126130.43" table:style-name="ce13">
            <text:p><text:s/>126.130,43<text:s/></text:p>
          </table:table-cell>
          <table:table-cell office:value-type="float" office:value="276423" table:style-name="ce13">
            <text:p><text:s/>276.423,00<text:s/></text:p>
          </table:table-cell>
          <table:table-cell office:value-type="float" office:value="402553.43" table:style-name="ce13">
            <text:p><text:s/>402.553,4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99.011</text:p>
          </table:table-cell>
          <table:table-cell table:style-name="ce7"/>
          <table:table-cell office:value-type="string" table:style-name="ce6">
            <text:p>Servizi per attività di rappresentanza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011</text:p>
          </table:table-cell>
          <table:table-cell office:value-type="float" office:value="2216" table:style-name="ce7">
            <text:p>2216</text:p>
          </table:table-cell>
          <table:table-cell office:value-type="string" table:style-name="ce6">
            <text:p>Servizi per attività di rappresentanza<text:s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011</text:p>
          </table:table-cell>
          <table:table-cell office:value-type="float" office:value="2217" table:style-name="ce7">
            <text:p>2217</text:p>
          </table:table-cell>
          <table:table-cell office:value-type="string" table:style-name="ce6">
            <text:p>Servizi per attività di rappresentanza - fonti estern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011</text:p>
          </table:table-cell>
          <table:table-cell office:value-type="float" office:value="2218" table:style-name="ce7">
            <text:p>2218</text:p>
          </table:table-cell>
          <table:table-cell office:value-type="string" table:style-name="ce6">
            <text:p>Servizi per attività di rappresentanza <text:s/>-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011</text:p>
          </table:table-cell>
          <table:table-cell office:value-type="float" office:value="2219" table:style-name="ce7">
            <text:p>2219</text:p>
          </table:table-cell>
          <table:table-cell office:value-type="string" table:style-name="ce6">
            <text:p>Servizi per attività di rappresentanza 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3.02.99.999</text:p>
          </table:table-cell>
          <table:table-cell table:style-name="ce7"/>
          <table:table-cell office:value-type="string" table:style-name="ce6">
            <text:p>Altri servizi diversi <text:s text:c="2"/>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999</text:p>
          </table:table-cell>
          <table:table-cell office:value-type="float" office:value="2220" table:style-name="ce7">
            <text:p>2220</text:p>
          </table:table-cell>
          <table:table-cell office:value-type="string" table:style-name="ce6">
            <text:p>Altri servizi non altrimenti classificabili</text:p>
          </table:table-cell>
          <table:table-cell office:value-type="float" office:value="663804.34" table:style-name="ce13">
            <text:p><text:s/>663.804,34<text:s/></text:p>
          </table:table-cell>
          <table:table-cell office:value-type="float" office:value="1380652.2" table:style-name="ce13">
            <text:p><text:s/>1.380.652,20<text:s/></text:p>
          </table:table-cell>
          <table:table-cell office:value-type="float" office:value="2044456.54" table:style-name="ce13">
            <text:p><text:s/>2.044.456,5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999</text:p>
          </table:table-cell>
          <table:table-cell office:value-type="float" office:value="2221" table:style-name="ce7">
            <text:p>2221</text:p>
          </table:table-cell>
          <table:table-cell office:value-type="string" table:style-name="ce6">
            <text:p>Altri servizi diversi <text:s text:c="3"/>- <text:s/>Centro Nazionale Trapianti</text:p>
          </table:table-cell>
          <table:table-cell office:value-type="float" office:value="83027.259999999995" table:style-name="ce13">
            <text:p><text:s/>83.027,26<text:s/></text:p>
          </table:table-cell>
          <table:table-cell office:value-type="float" office:value="221761" table:style-name="ce13">
            <text:p><text:s/>221.761,00<text:s/></text:p>
          </table:table-cell>
          <table:table-cell office:value-type="float" office:value="304788.26" table:style-name="ce13">
            <text:p><text:s/>304.788,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999</text:p>
          </table:table-cell>
          <table:table-cell office:value-type="float" office:value="2222" table:style-name="ce7">
            <text:p>2222</text:p>
          </table:table-cell>
          <table:table-cell office:value-type="string" table:style-name="ce6">
            <text:p>Altri servizi diversi <text:s text:c="3"/>- <text:s/>Centro Nazionale Sangue</text:p>
          </table:table-cell>
          <table:table-cell office:value-type="float" office:value="41423.08" table:style-name="ce13">
            <text:p><text:s/>41.423,08<text:s/></text:p>
          </table:table-cell>
          <table:table-cell office:value-type="float" office:value="90000" table:style-name="ce13">
            <text:p><text:s/>90.000,00<text:s/></text:p>
          </table:table-cell>
          <table:table-cell office:value-type="float" office:value="131423.08000000002" table:style-name="ce13">
            <text:p><text:s/>131.423,0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999</text:p>
          </table:table-cell>
          <table:table-cell office:value-type="float" office:value="2103" table:style-name="ce7">
            <text:p>2103</text:p>
          </table:table-cell>
          <table:table-cell office:value-type="string" table:style-name="ce6">
            <text:p>Comunicazione, promozione e divulgazione salute</text:p>
          </table:table-cell>
          <table:table-cell office:value-type="float" office:value="249972.74" table:style-name="ce13">
            <text:p><text:s/>249.972,74<text:s/></text:p>
          </table:table-cell>
          <table:table-cell office:value-type="float" office:value="800000" table:style-name="ce13">
            <text:p><text:s/>800.000,00<text:s/></text:p>
          </table:table-cell>
          <table:table-cell office:value-type="float" office:value="1049972.74" table:style-name="ce13">
            <text:p><text:s/>1.049.972,74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999</text:p>
          </table:table-cell>
          <table:table-cell office:value-type="float" office:value="2104" table:style-name="ce7">
            <text:p>2104</text:p>
          </table:table-cell>
          <table:table-cell office:value-type="string" table:style-name="ce6">
            <text:p>Comunicazione, promozione e divulgazione salute Centro Nazionale Trapianti</text:p>
          </table:table-cell>
          <table:table-cell office:value-type="float" office:value="176675.55" table:style-name="ce13">
            <text:p><text:s/>176.675,55<text:s/></text:p>
          </table:table-cell>
          <table:table-cell office:value-type="float" office:value="254400" table:style-name="ce13">
            <text:p><text:s/>254.400,00<text:s/></text:p>
          </table:table-cell>
          <table:table-cell office:value-type="float" office:value="431075.55" table:style-name="ce13">
            <text:p><text:s/>431.075,55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3.02.99.999</text:p>
          </table:table-cell>
          <table:table-cell office:value-type="float" office:value="2105" table:style-name="ce7">
            <text:p>2105</text:p>
          </table:table-cell>
          <table:table-cell office:value-type="string" table:style-name="ce6">
            <text:p>Comunicazione, promozione e divulgazione salute Centro Nazionale Sangue</text:p>
          </table:table-cell>
          <table:table-cell office:value-type="float" office:value="20460" table:style-name="ce13">
            <text:p><text:s/>20.460,00<text:s/></text:p>
          </table:table-cell>
          <table:table-cell office:value-type="float" office:value="100000" table:style-name="ce13">
            <text:p><text:s/>100.000,00<text:s/></text:p>
          </table:table-cell>
          <table:table-cell office:value-type="float" office:value="120460" table:style-name="ce13">
            <text:p><text:s/>120.46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U.1.04.00.00.000</text:p>
          </table:table-cell>
          <table:table-cell table:style-name="ce7"/>
          <table:table-cell office:value-type="string" table:style-name="ce6">
            <text:p>Trasferimenti corren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04.01.00.000</text:p>
          </table:table-cell>
          <table:table-cell table:style-name="ce7"/>
          <table:table-cell office:value-type="string" table:style-name="ce6">
            <text:p>Trasferimenti correnti a Amministrazioni Pubblich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4.01.01.000</text:p>
          </table:table-cell>
          <table:table-cell table:style-name="ce7"/>
          <table:table-cell office:value-type="string" table:style-name="ce6">
            <text:p>Trasferimenti correnti a Amministrazioni Centrali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4.01.01.013</text:p>
          </table:table-cell>
          <table:table-cell table:style-name="ce7"/>
          <table:table-cell office:value-type="string" table:style-name="ce6">
            <text:p>Trasferimenti correnti a enti e istituzioni centrali di ricerca e Istituti e stazioni sperimentali per la ricerca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4.01.01.013</text:p>
          </table:table-cell>
          <table:table-cell office:value-type="float" office:value="2223" table:style-name="ce7">
            <text:p>2223</text:p>
          </table:table-cell>
          <table:table-cell office:value-type="string" table:style-name="ce6">
            <text:p>Trasferimenti correnti a enti e istituzioni centrali di ricerca e Istituti e stazioni sperimentali per la ricerca</text:p>
          </table:table-cell>
          <table:table-cell office:value-type="float" office:value="27333241.420000002" table:style-name="ce13">
            <text:p><text:s/>27.333.241,42<text:s/></text:p>
          </table:table-cell>
          <table:table-cell office:value-type="float" office:value="43664419.5" table:style-name="ce13">
            <text:p><text:s/>43.664.419,50<text:s/></text:p>
          </table:table-cell>
          <table:table-cell office:value-type="float" office:value="70997660.920000002" table:style-name="ce13">
            <text:p><text:s/>70.997.660,92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4.01.01.013</text:p>
          </table:table-cell>
          <table:table-cell office:value-type="float" office:value="2224" table:style-name="ce7">
            <text:p>2224</text:p>
          </table:table-cell>
          <table:table-cell office:value-type="string" table:style-name="ce6">
            <text:p>Trasferimenti correnti a enti e istituzioni centrali di ricerca e Istituti e stazioni sperimentali per la ricerca - Centro Nazionale Trapianti</text:p>
          </table:table-cell>
          <table:table-cell office:value-type="float" office:value="171024" table:style-name="ce13">
            <text:p><text:s/>171.024,00<text:s/></text:p>
          </table:table-cell>
          <table:table-cell office:value-type="float" office:value="32500" table:style-name="ce13">
            <text:p><text:s/>32.500,00<text:s/></text:p>
          </table:table-cell>
          <table:table-cell office:value-type="float" office:value="203524" table:style-name="ce13">
            <text:p><text:s/>203.524,0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4.01.01.013</text:p>
          </table:table-cell>
          <table:table-cell office:value-type="float" office:value="2225" table:style-name="ce7">
            <text:p>2225</text:p>
          </table:table-cell>
          <table:table-cell office:value-type="string" table:style-name="ce6">
            <text:p>Trasferimenti correnti a enti e istituzioni centrali di ricerca e Istituti e stazioni sperimentali per la ricerca <text:s/>Centro Nazionale Sangue</text:p>
          </table:table-cell>
          <table:table-cell office:value-type="float" office:value="616568.5" table:style-name="ce13">
            <text:p><text:s/>616.568,50<text:s/></text:p>
          </table:table-cell>
          <table:table-cell office:value-type="float" office:value="650000" table:style-name="ce13">
            <text:p><text:s/>650.000,00<text:s/></text:p>
          </table:table-cell>
          <table:table-cell office:value-type="float" office:value="1266568.5" table:style-name="ce13">
            <text:p><text:s/>1.266.568,5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4.01.01.020</text:p>
          </table:table-cell>
          <table:table-cell table:style-name="ce7"/>
          <table:table-cell office:value-type="string" table:style-name="ce6">
            <text:p>Trasferimenti correnti al Ministero dell'economia in attuazione di norme in materia di contenimento di spesa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4.01.01.020</text:p>
          </table:table-cell>
          <table:table-cell office:value-type="float" office:value="2226" table:style-name="ce7">
            <text:p>2226</text:p>
          </table:table-cell>
          <table:table-cell office:value-type="string" table:style-name="ce6">
            <text:p>Trasferimenti correnti al Ministero dell'economia in attuazione di norme in materia di contenimento di spesa</text:p>
          </table:table-cell>
          <table:table-cell office:value-type="float" office:value="917660.36" table:style-name="ce13">
            <text:p><text:s/>917.660,36<text:s/></text:p>
          </table:table-cell>
          <table:table-cell office:value-type="float" office:value="2163216.7799999998" table:style-name="ce13">
            <text:p><text:s/>2.163.216,78<text:s/></text:p>
          </table:table-cell>
          <table:table-cell office:value-type="float" office:value="3080877.1399999997" table:style-name="ce13">
            <text:p><text:s/>3.080.877,1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4.01.01.999</text:p>
          </table:table-cell>
          <table:table-cell table:style-name="ce7"/>
          <table:table-cell office:value-type="string" table:style-name="ce6">
            <text:p>Trasferimenti correnti ad altre Amministrazioni centrali n.a.c.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4.01.01.999</text:p>
          </table:table-cell>
          <table:table-cell office:value-type="float" office:value="2227" table:style-name="ce7">
            <text:p>2227</text:p>
          </table:table-cell>
          <table:table-cell office:value-type="string" table:style-name="ce6">
            <text:p>Trasferimenti correnti ad altre Amministrazioni centrali per progetti di ricerca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4.01.03.000</text:p>
          </table:table-cell>
          <table:table-cell table:style-name="ce7"/>
          <table:table-cell office:value-type="string" table:style-name="ce6">
            <text:p>Trasferimenti correnti a Enti di Previdenz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4.01.03.002</text:p>
          </table:table-cell>
          <table:table-cell table:style-name="ce7"/>
          <table:table-cell office:value-type="string" table:style-name="ce6">
            <text:p>Trasferimenti correnti a INAIL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4.01.03.002</text:p>
          </table:table-cell>
          <table:table-cell office:value-type="float" office:value="2228" table:style-name="ce7">
            <text:p>2228</text:p>
          </table:table-cell>
          <table:table-cell office:value-type="string" table:style-name="ce6">
            <text:p>Trasferimenti correnti a INAIL</text:p>
          </table:table-cell>
          <table:table-cell office:value-type="float" office:value="400" table:style-name="ce13">
            <text:p><text:s/>4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0" table:style-name="ce13">
            <text:p><text:s/>4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04.02.00.000</text:p>
          </table:table-cell>
          <table:table-cell table:style-name="ce7"/>
          <table:table-cell office:value-type="string" table:style-name="ce6">
            <text:p>Trasferimenti correnti a Famigli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4.02.01.000</text:p>
          </table:table-cell>
          <table:table-cell table:style-name="ce7"/>
          <table:table-cell office:value-type="string" table:style-name="ce6">
            <text:p>Interventi previdenzia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4.02.01.006</text:p>
          </table:table-cell>
          <table:table-cell table:style-name="ce7"/>
          <table:table-cell office:value-type="string" table:style-name="ce6">
            <text:p>Assegni familiari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4.02.01.006</text:p>
          </table:table-cell>
          <table:table-cell office:value-type="float" office:value="2229" table:style-name="ce7">
            <text:p>2229</text:p>
          </table:table-cell>
          <table:table-cell office:value-type="string" table:style-name="ce6">
            <text:p>Assegni familiari al personale tempo indeterminato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4.02.01.006</text:p>
          </table:table-cell>
          <table:table-cell office:value-type="float" office:value="2230" table:style-name="ce7">
            <text:p>2230</text:p>
          </table:table-cell>
          <table:table-cell office:value-type="string" table:style-name="ce6">
            <text:p>Assegni familiari al personale tempo determinato<text:s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4.02.01.999</text:p>
          </table:table-cell>
          <table:table-cell table:style-name="ce7"/>
          <table:table-cell office:value-type="string" table:style-name="ce6">
            <text:p>Altri sussidi e asseg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4.02.01.999</text:p>
          </table:table-cell>
          <table:table-cell office:value-type="float" office:value="2232" table:style-name="ce7">
            <text:p>2232</text:p>
          </table:table-cell>
          <table:table-cell office:value-type="string" table:style-name="ce6">
            <text:p>Altri sussidi e assegn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4.02.03.000</text:p>
          </table:table-cell>
          <table:table-cell table:style-name="ce7"/>
          <table:table-cell office:value-type="string" table:style-name="ce6">
            <text:p>Borse di studio, dottorati di ricerca e contratti di formazione specialistica area medic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4.02.03.001</text:p>
          </table:table-cell>
          <table:table-cell table:style-name="ce7"/>
          <table:table-cell office:value-type="string" table:style-name="ce6">
            <text:p>Borse di studi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4.02.03.001</text:p>
          </table:table-cell>
          <table:table-cell office:value-type="float" office:value="2233" table:style-name="ce7">
            <text:p>2233</text:p>
          </table:table-cell>
          <table:table-cell office:value-type="string" table:style-name="ce6">
            <text:p>Borse di studio e dottorati di ricerca</text:p>
          </table:table-cell>
          <table:table-cell office:value-type="float" office:value="3056215.03" table:style-name="ce13">
            <text:p><text:s/>3.056.215,03<text:s/></text:p>
          </table:table-cell>
          <table:table-cell office:value-type="float" office:value="5324241" table:style-name="ce13">
            <text:p><text:s/>5.324.241,00<text:s/></text:p>
          </table:table-cell>
          <table:table-cell office:value-type="float" office:value="8380456.0299999993" table:style-name="ce13">
            <text:p><text:s/>8.380.456,0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4.02.03.001</text:p>
          </table:table-cell>
          <table:table-cell office:value-type="float" office:value="2303" table:style-name="ce7">
            <text:p>2303</text:p>
          </table:table-cell>
          <table:table-cell office:value-type="string" table:style-name="ce6">
            <text:p>Borse di studio e dottorati di ricerca Centro Nazionale Sangue</text:p>
          </table:table-cell>
          <table:table-cell table:style-name="ce13"/>
          <table:table-cell office:value-type="float" office:value="95000" table:style-name="ce13">
            <text:p><text:s/>95.000,00<text:s/></text:p>
          </table:table-cell>
          <table:table-cell office:value-type="float" office:value="95000" table:style-name="ce13">
            <text:p><text:s/>95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U.1.05.00.00.000</text:p>
          </table:table-cell>
          <table:table-cell table:style-name="ce7"/>
          <table:table-cell office:value-type="string" table:style-name="ce6">
            <text:p>Trasferimenti di tribu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II</text:p>
          </table:table-cell>
          <table:table-cell office:value-type="string" table:style-name="ce7">
            <text:p>U.1.05.01.00.000</text:p>
          </table:table-cell>
          <table:table-cell table:style-name="ce7"/>
          <table:table-cell office:value-type="string" table:style-name="ce6">
            <text:p>Trasferimenti di tributi a titolo di devoluzio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5.01.01.000</text:p>
          </table:table-cell>
          <table:table-cell table:style-name="ce7"/>
          <table:table-cell office:value-type="string" table:style-name="ce6">
            <text:p>Imposta sul valore aggiunto (IVA) sugli scambi inter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5.01.01.001</text:p>
          </table:table-cell>
          <table:table-cell table:style-name="ce7"/>
          <table:table-cell office:value-type="string" table:style-name="ce6">
            <text:p>Imposta sul valore aggiunto (IVA) sugli scambi inter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5.01.01.001</text:p>
          </table:table-cell>
          <table:table-cell office:value-type="float" office:value="2234" table:style-name="ce7">
            <text:p>2234</text:p>
          </table:table-cell>
          <table:table-cell office:value-type="string" table:style-name="ce6">
            <text:p>Imposta sul valore aggiunto (IVA) sugli scambi intern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5.01.02.000</text:p>
          </table:table-cell>
          <table:table-cell table:style-name="ce7"/>
          <table:table-cell office:value-type="string" table:style-name="ce6">
            <text:p>Imposta sul valore aggiunto (IVA) sulle importazio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5.01.02.001</text:p>
          </table:table-cell>
          <table:table-cell table:style-name="ce7"/>
          <table:table-cell office:value-type="string" table:style-name="ce6">
            <text:p>Imposta sul valore aggiunto (IVA) sulle importazio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5.01.02.001</text:p>
          </table:table-cell>
          <table:table-cell office:value-type="float" office:value="2235" table:style-name="ce7">
            <text:p>2235</text:p>
          </table:table-cell>
          <table:table-cell office:value-type="string" table:style-name="ce6">
            <text:p>Imposta sul valore aggiunto (IVA) sulle importazion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U.1.07.00.00.000</text:p>
          </table:table-cell>
          <table:table-cell table:style-name="ce7"/>
          <table:table-cell office:value-type="string" table:style-name="ce6">
            <text:p>Interessi passiv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07.05.00.000</text:p>
          </table:table-cell>
          <table:table-cell table:style-name="ce7"/>
          <table:table-cell office:value-type="string" table:style-name="ce6">
            <text:p>Interessi su Mutui e altri finanziamenti a medio lungo termin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7.05.04.000</text:p>
          </table:table-cell>
          <table:table-cell table:style-name="ce7"/>
          <table:table-cell office:value-type="string" table:style-name="ce6">
            <text:p>Interessi passivi su finanziamenti a medio lungo termine a Imprese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7.05.04.003</text:p>
          </table:table-cell>
          <table:table-cell table:style-name="ce7"/>
          <table:table-cell office:value-type="string" table:style-name="ce6">
            <text:p>Interessi passivi a Cassa Depositi e Prestiti SPA su mutui e altri finanziamenti a medio lungo termine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7.05.04.003</text:p>
          </table:table-cell>
          <table:table-cell office:value-type="float" office:value="2236" table:style-name="ce7">
            <text:p>2236</text:p>
          </table:table-cell>
          <table:table-cell office:value-type="string" table:style-name="ce6">
            <text:p>Interessi passivi a Cassa Depositi e Prestiti SPA su mutui e altri finanziamenti a medio lungo termine</text:p>
          </table:table-cell>
          <table:table-cell office:value-type="float" office:value="113726.47" table:style-name="ce13">
            <text:p><text:s/>113.726,47<text:s/></text:p>
          </table:table-cell>
          <table:table-cell office:value-type="float" office:value="211535.77000000002" table:style-name="ce13">
            <text:p><text:s/>211.535,77<text:s/></text:p>
          </table:table-cell>
          <table:table-cell office:value-type="float" office:value="325262.24" table:style-name="ce13">
            <text:p><text:s/>325.262,2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07.06.00.000</text:p>
          </table:table-cell>
          <table:table-cell table:style-name="ce7"/>
          <table:table-cell office:value-type="string" table:style-name="ce6">
            <text:p>Altri interessi passiv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7.06.02.000</text:p>
          </table:table-cell>
          <table:table-cell table:style-name="ce7"/>
          <table:table-cell office:value-type="string" table:style-name="ce6">
            <text:p>Interessi di mor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7.06.02.999</text:p>
          </table:table-cell>
          <table:table-cell table:style-name="ce7"/>
          <table:table-cell office:value-type="string" table:style-name="ce6">
            <text:p>Interessi di mora ad altri sogget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7.06.02.999</text:p>
          </table:table-cell>
          <table:table-cell office:value-type="float" office:value="2237" table:style-name="ce7">
            <text:p>2237</text:p>
          </table:table-cell>
          <table:table-cell office:value-type="string" table:style-name="ce6">
            <text:p>Interessi di mora ad altri sogget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U.1.09.00.00.000</text:p>
          </table:table-cell>
          <table:table-cell table:style-name="ce7"/>
          <table:table-cell office:value-type="string" table:style-name="ce6">
            <text:p>Rimborsi e poste correttive delle entrate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09.01.00.000</text:p>
          </table:table-cell>
          <table:table-cell table:style-name="ce7"/>
          <table:table-cell office:value-type="string" table:style-name="ce6">
            <text:p>Rimborsi per spese di personale (comando, distacco, fuori ruolo, convenzioni, ecc…)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9.01.01.000</text:p>
          </table:table-cell>
          <table:table-cell table:style-name="ce7"/>
          <table:table-cell office:value-type="string" table:style-name="ce6">
            <text:p>Rimborsi per spese di personale (comando, distacco, fuori ruolo, convenzioni, ecc…)<text:s/>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9.01.01.001</text:p>
          </table:table-cell>
          <table:table-cell table:style-name="ce7"/>
          <table:table-cell office:value-type="string" table:style-name="ce6">
            <text:p>Rimborsi per spese di personale (comando, distacco, fuori ruolo, convenzioni, ecc…)<text:s/>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9.01.01.001</text:p>
          </table:table-cell>
          <table:table-cell office:value-type="float" office:value="2238" table:style-name="ce7">
            <text:p>2238</text:p>
          </table:table-cell>
          <table:table-cell office:value-type="string" table:style-name="ce6">
            <text:p>Rimborsi per spese di personale (comando, distacco, fuori ruolo, convenzioni, ecc…)<text:s/></text:p>
          </table:table-cell>
          <table:table-cell office:value-type="float" office:value="412836.87" table:style-name="ce13">
            <text:p><text:s/>412.836,87<text:s/></text:p>
          </table:table-cell>
          <table:table-cell office:value-type="float" office:value="590000" table:style-name="ce13">
            <text:p><text:s/>590.000,00<text:s/></text:p>
          </table:table-cell>
          <table:table-cell office:value-type="float" office:value="1002836.87" table:style-name="ce13">
            <text:p><text:s/>1.002.836,87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9.01.01.001</text:p>
          </table:table-cell>
          <table:table-cell office:value-type="float" office:value="2304" table:style-name="ce7">
            <text:p>2304</text:p>
          </table:table-cell>
          <table:table-cell office:value-type="string" table:style-name="ce6">
            <text:p>Rimborsi per spese di personale (comando, distacco, fuori ruolo, convenzioni, ecc…) <text:s/>Centro Nazionale Sangue</text:p>
          </table:table-cell>
          <table:table-cell table:style-name="ce13"/>
          <table:table-cell office:value-type="float" office:value="90000" table:style-name="ce13">
            <text:p><text:s/>90.000,00<text:s/></text:p>
          </table:table-cell>
          <table:table-cell office:value-type="float" office:value="90000" table:style-name="ce13">
            <text:p><text:s/>90.000,0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9.01.01.001</text:p>
          </table:table-cell>
          <table:table-cell office:value-type="float" office:value="2305" table:style-name="ce7">
            <text:p>2305</text:p>
          </table:table-cell>
          <table:table-cell office:value-type="string" table:style-name="ce6">
            <text:p>Rimborsi per spese di personale (comando, distacco, fuori ruolo, convenzioni, ecc…) <text:s/>Centro Nazionale Trapianti</text:p>
          </table:table-cell>
          <table:table-cell office:value-type="float" office:value="281166.96999999997" table:style-name="ce13">
            <text:p><text:s/>281.166,97<text:s/></text:p>
          </table:table-cell>
          <table:table-cell office:value-type="float" office:value="962278.34" table:style-name="ce13">
            <text:p><text:s/>962.278,34<text:s/></text:p>
          </table:table-cell>
          <table:table-cell office:value-type="float" office:value="1243445.31" table:style-name="ce13">
            <text:p><text:s/>1.243.445,31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09.99.00.000</text:p>
          </table:table-cell>
          <table:table-cell table:style-name="ce7"/>
          <table:table-cell office:value-type="string" table:style-name="ce6">
            <text:p>Altri Rimborsi di parte corrente di somme non dovute o incassate in eccesso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09.99.05.000</text:p>
          </table:table-cell>
          <table:table-cell table:style-name="ce7"/>
          <table:table-cell office:value-type="string" table:style-name="ce6">
            <text:p>Rimborsi di parte corrente a Imprese di somme non dovute o incassate in eccesso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09.99.05.001</text:p>
          </table:table-cell>
          <table:table-cell table:style-name="ce7"/>
          <table:table-cell office:value-type="string" table:style-name="ce6">
            <text:p>Rimborsi di parte corrente a Imprese di somme non dovute o incassate in eccesso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09.99.05.001</text:p>
          </table:table-cell>
          <table:table-cell office:value-type="float" office:value="2239" table:style-name="ce7">
            <text:p>2239</text:p>
          </table:table-cell>
          <table:table-cell office:value-type="string" table:style-name="ce6">
            <text:p>Rimborsi di parte corrente a Imprese di somme non dovute o incassate in eccesso</text:p>
          </table:table-cell>
          <table:table-cell table:style-name="ce13"/>
          <table:table-cell office:value-type="float" office:value="100000" table:style-name="ce13">
            <text:p><text:s/>100.000,00<text:s/></text:p>
          </table:table-cell>
          <table:table-cell office:value-type="float" office:value="100000" table:style-name="ce13">
            <text:p><text:s/>100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U.1.10.00.00.000</text:p>
          </table:table-cell>
          <table:table-cell table:style-name="ce7"/>
          <table:table-cell office:value-type="string" table:style-name="ce6">
            <text:p>Altre spese corren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10.01.00.000</text:p>
          </table:table-cell>
          <table:table-cell table:style-name="ce7"/>
          <table:table-cell office:value-type="string" table:style-name="ce6">
            <text:p>Fondi di riserva e altri accantonamen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10.01.01.000</text:p>
          </table:table-cell>
          <table:table-cell table:style-name="ce7"/>
          <table:table-cell office:value-type="string" table:style-name="ce6">
            <text:p>Fondo di riserv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01.01.001</text:p>
          </table:table-cell>
          <table:table-cell table:style-name="ce7"/>
          <table:table-cell office:value-type="string" table:style-name="ce6">
            <text:p>Fondi di riserv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1.01.001</text:p>
          </table:table-cell>
          <table:table-cell office:value-type="float" office:value="2240" table:style-name="ce7">
            <text:p>2240</text:p>
          </table:table-cell>
          <table:table-cell office:value-type="string" table:style-name="ce6">
            <text:p>Fondi maggiori spes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10.01.03.000</text:p>
          </table:table-cell>
          <table:table-cell table:style-name="ce7"/>
          <table:table-cell office:value-type="string" table:style-name="ce6">
            <text:p>Fondo crediti di dubbia e difficile esazione di parte corrent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01.03.001</text:p>
          </table:table-cell>
          <table:table-cell table:style-name="ce7"/>
          <table:table-cell office:value-type="string" table:style-name="ce6">
            <text:p>Fondo crediti di dubbia e difficile esazione di parte corrent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1.03.001</text:p>
          </table:table-cell>
          <table:table-cell office:value-type="float" office:value="2261" table:style-name="ce7">
            <text:p>2261</text:p>
          </table:table-cell>
          <table:table-cell office:value-type="string" table:style-name="ce6">
            <text:p>Fondo crediti di dubbia e difficile esazione di parte corrente</text:p>
          </table:table-cell>
          <table:table-cell table:style-name="ce13"/>
          <table:table-cell office:value-type="float" office:value="110000" table:style-name="ce13">
            <text:p><text:s/>110.000,00<text:s/></text:p>
          </table:table-cell>
          <table:table-cell office:value-type="float" office:value="110000" table:style-name="ce13">
            <text:p><text:s/>110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10.01.04.000</text:p>
          </table:table-cell>
          <table:table-cell table:style-name="ce7"/>
          <table:table-cell office:value-type="string" table:style-name="ce6">
            <text:p>Fondo rinnovi contrattua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01.04.001</text:p>
          </table:table-cell>
          <table:table-cell table:style-name="ce7"/>
          <table:table-cell office:value-type="string" table:style-name="ce6">
            <text:p>Fondo rinnovi contrattua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1.04.001</text:p>
          </table:table-cell>
          <table:table-cell office:value-type="float" office:value="2241" table:style-name="ce7">
            <text:p>2241</text:p>
          </table:table-cell>
          <table:table-cell office:value-type="string" table:style-name="ce6">
            <text:p>Fondo rinnovi contrattuali<text:s/></text:p>
          </table:table-cell>
          <table:table-cell table:style-name="ce13"/>
          <table:table-cell office:value-type="float" office:value="14404467.98" table:style-name="ce13">
            <text:p><text:s/>14.404.467,98<text:s/></text:p>
          </table:table-cell>
          <table:table-cell office:value-type="float" office:value="14404467.98" table:style-name="ce13">
            <text:p><text:s/>14.404.467,9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10.01.99.000</text:p>
          </table:table-cell>
          <table:table-cell table:style-name="ce7"/>
          <table:table-cell office:value-type="string" table:style-name="ce6">
            <text:p>Altri fondi e accantonamen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01.99.999</text:p>
          </table:table-cell>
          <table:table-cell table:style-name="ce7"/>
          <table:table-cell office:value-type="string" table:style-name="ce6">
            <text:p>Altri fondi<text:s text:c="3"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1.99.999</text:p>
          </table:table-cell>
          <table:table-cell office:value-type="float" office:value="2244" table:style-name="ce7">
            <text:p>2244</text:p>
          </table:table-cell>
          <table:table-cell office:value-type="string" table:style-name="ce6">
            <text:p>Accantonamento per contenzioso del lavoro</text:p>
          </table:table-cell>
          <table:table-cell table:style-name="ce13"/>
          <table:table-cell office:value-type="float" office:value="732868.5" table:style-name="ce13">
            <text:p><text:s/>732.868,50<text:s/></text:p>
          </table:table-cell>
          <table:table-cell office:value-type="float" office:value="732868.5" table:style-name="ce13">
            <text:p><text:s/>732.868,5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1.99.999</text:p>
          </table:table-cell>
          <table:table-cell office:value-type="float" office:value="2245" table:style-name="ce7">
            <text:p>2245</text:p>
          </table:table-cell>
          <table:table-cell office:value-type="string" table:style-name="ce6">
            <text:p>Fondi incentivanti il personale - art. 113 del D.lgs 50/2016</text:p>
          </table:table-cell>
          <table:table-cell office:value-type="float" office:value="117389.66" table:style-name="ce13">
            <text:p><text:s/>117.389,66<text:s/></text:p>
          </table:table-cell>
          <table:table-cell office:value-type="float" office:value="1980980.8" table:style-name="ce13">
            <text:p><text:s/>1.980.980,80<text:s/></text:p>
          </table:table-cell>
          <table:table-cell office:value-type="float" office:value="2098370.46" table:style-name="ce13">
            <text:p><text:s/>2.098.370,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1.99.999</text:p>
          </table:table-cell>
          <table:table-cell office:value-type="float" office:value="2246" table:style-name="ce7">
            <text:p>2246</text:p>
          </table:table-cell>
          <table:table-cell office:value-type="string" table:style-name="ce6">
            <text:p>Fondo spese impreviste</text:p>
          </table:table-cell>
          <table:table-cell table:style-name="ce13"/>
          <table:table-cell office:value-type="float" office:value="250000" table:style-name="ce13">
            <text:p><text:s/>250.000,00<text:s/></text:p>
          </table:table-cell>
          <table:table-cell office:value-type="float" office:value="250000" table:style-name="ce13">
            <text:p><text:s/>250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1.99.999</text:p>
          </table:table-cell>
          <table:table-cell office:value-type="float" office:value="2324" table:style-name="ce7">
            <text:p>2324</text:p>
          </table:table-cell>
          <table:table-cell office:value-type="string" table:style-name="ce6">
            <text:p>Fondo garanzia debiti commercial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10.02.00.000</text:p>
          </table:table-cell>
          <table:table-cell table:style-name="ce7"/>
          <table:table-cell office:value-type="string" table:style-name="ce6">
            <text:p>Fondo pluriennale vincolat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10.02.01.000</text:p>
          </table:table-cell>
          <table:table-cell table:style-name="ce7"/>
          <table:table-cell office:value-type="string" table:style-name="ce6">
            <text:p>Fondo pluriennale vincolat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02.01.001</text:p>
          </table:table-cell>
          <table:table-cell table:style-name="ce7"/>
          <table:table-cell office:value-type="string" table:style-name="ce6">
            <text:p>Fondo pluriennale vincolat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2.01.001</text:p>
          </table:table-cell>
          <table:table-cell office:value-type="float" office:value="2247" table:style-name="ce7">
            <text:p>2247</text:p>
          </table:table-cell>
          <table:table-cell office:value-type="string" table:style-name="ce6">
            <text:p>Fondo pluriennale vincolato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10.03.00.000</text:p>
          </table:table-cell>
          <table:table-cell table:style-name="ce7"/>
          <table:table-cell office:value-type="string" table:style-name="ce6">
            <text:p>Versamenti IVA a debit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10.03.01.000</text:p>
          </table:table-cell>
          <table:table-cell table:style-name="ce7"/>
          <table:table-cell office:value-type="string" table:style-name="ce6">
            <text:p>Versamenti IVA a debito per le gestioni commercia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03.01.001</text:p>
          </table:table-cell>
          <table:table-cell table:style-name="ce7"/>
          <table:table-cell office:value-type="string" table:style-name="ce6">
            <text:p>Versamenti IVA a debito per le gestioni commercia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3.01.001</text:p>
          </table:table-cell>
          <table:table-cell office:value-type="float" office:value="2248" table:style-name="ce7">
            <text:p>2248</text:p>
          </table:table-cell>
          <table:table-cell office:value-type="string" table:style-name="ce6">
            <text:p>Versamenti IVA a debito per le gestioni commerciali</text:p>
          </table:table-cell>
          <table:table-cell table:style-name="ce13"/>
          <table:table-cell office:value-type="float" office:value="1100000" table:style-name="ce13">
            <text:p><text:s/>1.100.000,00<text:s/></text:p>
          </table:table-cell>
          <table:table-cell office:value-type="float" office:value="1100000" table:style-name="ce13">
            <text:p><text:s/>1.100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10.04.00.000</text:p>
          </table:table-cell>
          <table:table-cell table:style-name="ce7"/>
          <table:table-cell office:value-type="string" table:style-name="ce6">
            <text:p>Premi di assicurazion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10.04.01.000</text:p>
          </table:table-cell>
          <table:table-cell table:style-name="ce7"/>
          <table:table-cell office:value-type="string" table:style-name="ce6">
            <text:p>Premi di assicurazione contro i dan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04.01.001</text:p>
          </table:table-cell>
          <table:table-cell table:style-name="ce7"/>
          <table:table-cell office:value-type="string" table:style-name="ce6">
            <text:p>Premi di assicurazione su beni mobi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4.01.001</text:p>
          </table:table-cell>
          <table:table-cell office:value-type="float" office:value="2249" table:style-name="ce7">
            <text:p>2249</text:p>
          </table:table-cell>
          <table:table-cell office:value-type="string" table:style-name="ce6">
            <text:p>Premi di assicurazione su beni mobili</text:p>
          </table:table-cell>
          <table:table-cell table:style-name="ce13"/>
          <table:table-cell office:value-type="float" office:value="3000" table:style-name="ce13">
            <text:p><text:s/>3.000,00<text:s/></text:p>
          </table:table-cell>
          <table:table-cell office:value-type="float" office:value="3000" table:style-name="ce13">
            <text:p><text:s/>3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04.01.002</text:p>
          </table:table-cell>
          <table:table-cell table:style-name="ce7"/>
          <table:table-cell office:value-type="string" table:style-name="ce6">
            <text:p>Premi di assicurazione su beni immobi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4.01.002</text:p>
          </table:table-cell>
          <table:table-cell office:value-type="float" office:value="2250" table:style-name="ce7">
            <text:p>2250</text:p>
          </table:table-cell>
          <table:table-cell office:value-type="string" table:style-name="ce6">
            <text:p>Premi di assicurazione su beni immobili</text:p>
          </table:table-cell>
          <table:table-cell office:value-type="float" office:value="38123.06" table:style-name="ce13">
            <text:p><text:s/>38.123,06<text:s/></text:p>
          </table:table-cell>
          <table:table-cell office:value-type="float" office:value="50000" table:style-name="ce13">
            <text:p><text:s/>50.000,00<text:s/></text:p>
          </table:table-cell>
          <table:table-cell office:value-type="float" office:value="88123.06" table:style-name="ce13">
            <text:p><text:s/>88.123,0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04.01.003</text:p>
          </table:table-cell>
          <table:table-cell table:style-name="ce7"/>
          <table:table-cell office:value-type="string" table:style-name="ce6">
            <text:p>Premi di assicurazione per responsabilità civile verso ter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4.01.003</text:p>
          </table:table-cell>
          <table:table-cell office:value-type="float" office:value="2251" table:style-name="ce7">
            <text:p>2251</text:p>
          </table:table-cell>
          <table:table-cell office:value-type="string" table:style-name="ce6">
            <text:p>Premi di assicurazione per responsabilità civile verso terzi</text:p>
          </table:table-cell>
          <table:table-cell office:value-type="float" office:value="2701.47" table:style-name="ce13">
            <text:p><text:s/>2.701,47<text:s/></text:p>
          </table:table-cell>
          <table:table-cell office:value-type="float" office:value="203052" table:style-name="ce13">
            <text:p><text:s/>203.052,00<text:s/></text:p>
          </table:table-cell>
          <table:table-cell office:value-type="float" office:value="205753.47" table:style-name="ce13">
            <text:p><text:s/>205.753,4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04.01.999</text:p>
          </table:table-cell>
          <table:table-cell table:style-name="ce7"/>
          <table:table-cell office:value-type="string" table:style-name="ce6">
            <text:p>Altri premi di assicurazione contro i dan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4.01.999</text:p>
          </table:table-cell>
          <table:table-cell office:value-type="float" office:value="2252" table:style-name="ce7">
            <text:p>2252</text:p>
          </table:table-cell>
          <table:table-cell office:value-type="string" table:style-name="ce6">
            <text:p>Altri premi di assicurazione contro i danni</text:p>
          </table:table-cell>
          <table:table-cell office:value-type="float" office:value="294.06" table:style-name="ce13">
            <text:p><text:s/>294,06<text:s/></text:p>
          </table:table-cell>
          <table:table-cell office:value-type="float" office:value="140000" table:style-name="ce13">
            <text:p><text:s/>140.000,00<text:s/></text:p>
          </table:table-cell>
          <table:table-cell office:value-type="float" office:value="140294.06" table:style-name="ce13">
            <text:p><text:s/>140.294,0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10.05.00.000</text:p>
          </table:table-cell>
          <table:table-cell table:style-name="ce7"/>
          <table:table-cell office:value-type="string" table:style-name="ce6">
            <text:p>Spese dovute a sanzioni, risarcimenti e indenniz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10.05.01.000</text:p>
          </table:table-cell>
          <table:table-cell table:style-name="ce7"/>
          <table:table-cell office:value-type="string" table:style-name="ce6">
            <text:p>Spese dovute a sanzio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05.01.001</text:p>
          </table:table-cell>
          <table:table-cell table:style-name="ce7"/>
          <table:table-cell office:value-type="string" table:style-name="ce6">
            <text:p>Spese dovute a sanzio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5.01.001</text:p>
          </table:table-cell>
          <table:table-cell office:value-type="float" office:value="2253" table:style-name="ce7">
            <text:p>2253</text:p>
          </table:table-cell>
          <table:table-cell office:value-type="string" table:style-name="ce6">
            <text:p>Spese dovute a sanzion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5.01.001</text:p>
          </table:table-cell>
          <table:table-cell office:value-type="float" office:value="2306" table:style-name="ce7">
            <text:p>2306</text:p>
          </table:table-cell>
          <table:table-cell office:value-type="string" table:style-name="ce6">
            <text:p>Spese dovute a sanzioni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10.05.02.000</text:p>
          </table:table-cell>
          <table:table-cell table:style-name="ce7"/>
          <table:table-cell office:value-type="string" table:style-name="ce6">
            <text:p>Spese per risarcimento dan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05.02.001</text:p>
          </table:table-cell>
          <table:table-cell table:style-name="ce7"/>
          <table:table-cell office:value-type="string" table:style-name="ce6">
            <text:p>Spese per risarcimento dan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5.02.001</text:p>
          </table:table-cell>
          <table:table-cell office:value-type="float" office:value="2254" table:style-name="ce7">
            <text:p>2254</text:p>
          </table:table-cell>
          <table:table-cell office:value-type="string" table:style-name="ce6">
            <text:p>Spese per risarcimento dann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10.05.03.000</text:p>
          </table:table-cell>
          <table:table-cell table:style-name="ce7"/>
          <table:table-cell office:value-type="string" table:style-name="ce6">
            <text:p>Spese per indenniz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05.03.001</text:p>
          </table:table-cell>
          <table:table-cell table:style-name="ce7"/>
          <table:table-cell office:value-type="string" table:style-name="ce6">
            <text:p>Spese per indenniz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5.03.001</text:p>
          </table:table-cell>
          <table:table-cell office:value-type="float" office:value="2255" table:style-name="ce7">
            <text:p>2255</text:p>
          </table:table-cell>
          <table:table-cell office:value-type="string" table:style-name="ce6">
            <text:p>Spese per indennizz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10.05.04.000</text:p>
          </table:table-cell>
          <table:table-cell table:style-name="ce7"/>
          <table:table-cell office:value-type="string" table:style-name="ce6">
            <text:p>Oneri da contenzios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05.04.001</text:p>
          </table:table-cell>
          <table:table-cell table:style-name="ce7"/>
          <table:table-cell office:value-type="string" table:style-name="ce6">
            <text:p>Oneri da contenzios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05.04.001</text:p>
          </table:table-cell>
          <table:table-cell office:value-type="float" office:value="2256" table:style-name="ce7">
            <text:p>2256</text:p>
          </table:table-cell>
          <table:table-cell office:value-type="string" table:style-name="ce6">
            <text:p>Oneri da contenzioso</text:p>
          </table:table-cell>
          <table:table-cell table:style-name="ce13"/>
          <table:table-cell office:value-type="float" office:value="70000" table:style-name="ce13">
            <text:p><text:s/>70.000,00<text:s/></text:p>
          </table:table-cell>
          <table:table-cell office:value-type="float" office:value="70000" table:style-name="ce13">
            <text:p><text:s/>70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1.10.99.00.000</text:p>
          </table:table-cell>
          <table:table-cell table:style-name="ce7"/>
          <table:table-cell office:value-type="string" table:style-name="ce6">
            <text:p>Altre spese correnti <text:s text:c="2"/>n.a.c.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1.10.99.99.000</text:p>
          </table:table-cell>
          <table:table-cell table:style-name="ce7"/>
          <table:table-cell office:value-type="string" table:style-name="ce6">
            <text:p>Altre spese correnti <text:s text:c="2"/>n.a.c.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1.10.99.99.999</text:p>
          </table:table-cell>
          <table:table-cell table:style-name="ce7"/>
          <table:table-cell office:value-type="string" table:style-name="ce6">
            <text:p>Altre spese correnti <text:s text:c="2"/>n.a.c.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99.99.999</text:p>
          </table:table-cell>
          <table:table-cell office:value-type="float" office:value="2257" table:style-name="ce7">
            <text:p>2257</text:p>
          </table:table-cell>
          <table:table-cell office:value-type="string" table:style-name="ce6">
            <text:p>Altre spese correnti<text:s text:c="3"/></text:p>
          </table:table-cell>
          <table:table-cell table:style-name="ce13"/>
          <table:table-cell office:value-type="float" office:value="27000" table:style-name="ce13">
            <text:p><text:s/>27.000,00<text:s/></text:p>
          </table:table-cell>
          <table:table-cell office:value-type="float" office:value="27000" table:style-name="ce13">
            <text:p><text:s/>27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99.99.999</text:p>
          </table:table-cell>
          <table:table-cell office:value-type="float" office:value="2258" table:style-name="ce7">
            <text:p>2258</text:p>
          </table:table-cell>
          <table:table-cell office:value-type="string" table:style-name="ce6">
            <text:p>Altre spese correnti <text:s text:c="3"/>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1.10.99.99.999</text:p>
          </table:table-cell>
          <table:table-cell office:value-type="float" office:value="2259" table:style-name="ce7">
            <text:p>2259</text:p>
          </table:table-cell>
          <table:table-cell office:value-type="string" table:style-name="ce6">
            <text:p>Altre spese correnti <text:s text:c="3"/>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U.2.00.00.00.000</text:p>
          </table:table-cell>
          <table:table-cell table:style-name="ce16"/>
          <table:table-cell office:value-type="string" table:style-name="ce17">
            <text:p>Spese in conto capitale</text:p>
          </table:table-cell>
          <table:table-cell table:number-columns-repeated="3" table:style-name="ce18"/>
          <table:table-cell table:number-columns-repeated="16376" table:style-name="ce19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U.2.02.00.00.000</text:p>
          </table:table-cell>
          <table:table-cell table:style-name="ce7"/>
          <table:table-cell office:value-type="string" table:style-name="ce6">
            <text:p>Investimenti fissi lordi e acquisto di terren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2.02.01.00.000</text:p>
          </table:table-cell>
          <table:table-cell table:style-name="ce7"/>
          <table:table-cell office:value-type="string" table:style-name="ce6">
            <text:p>Beni materia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1.01.000</text:p>
          </table:table-cell>
          <table:table-cell table:style-name="ce7"/>
          <table:table-cell office:value-type="string" table:style-name="ce6">
            <text:p>Mezzi di trasporto ad uso civile, di sicurezza e ordine pubblic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1.001</text:p>
          </table:table-cell>
          <table:table-cell table:style-name="ce7"/>
          <table:table-cell office:value-type="string" table:style-name="ce6">
            <text:p>Mezzi di trasporto strada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1.001</text:p>
          </table:table-cell>
          <table:table-cell office:value-type="float" office:value="2260" table:style-name="ce7">
            <text:p>2260</text:p>
          </table:table-cell>
          <table:table-cell office:value-type="string" table:style-name="ce6">
            <text:p>Mezzi di trasporto stradal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1.03.000</text:p>
          </table:table-cell>
          <table:table-cell table:style-name="ce7"/>
          <table:table-cell office:value-type="string" table:style-name="ce6">
            <text:p>Mobili e arred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3.001</text:p>
          </table:table-cell>
          <table:table-cell table:style-name="ce7"/>
          <table:table-cell office:value-type="string" table:style-name="ce6">
            <text:p>Mobili e arredi per ufficio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3.001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Mobili e arredi per ufficio<text:s/></text:p>
          </table:table-cell>
          <table:table-cell office:value-type="float" office:value="70588.41" table:style-name="ce13">
            <text:p><text:s/>70.588,41<text:s/></text:p>
          </table:table-cell>
          <table:table-cell office:value-type="float" office:value="238000" table:style-name="ce13">
            <text:p><text:s/>238.000,00<text:s/></text:p>
          </table:table-cell>
          <table:table-cell office:value-type="float" office:value="308588.41000000003" table:style-name="ce13">
            <text:p><text:s/>308.588,41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3.001</text:p>
          </table:table-cell>
          <table:table-cell office:value-type="float" office:value="2501" table:style-name="ce7">
            <text:p>2501</text:p>
          </table:table-cell>
          <table:table-cell office:value-type="string" table:style-name="ce6">
            <text:p>Mobili e arredi per ufficio attività istituzionali -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3.001</text:p>
          </table:table-cell>
          <table:table-cell office:value-type="float" office:value="2502" table:style-name="ce7">
            <text:p>2502</text:p>
          </table:table-cell>
          <table:table-cell office:value-type="string" table:style-name="ce6">
            <text:p>Mobili e arredi per ufficio attività istituzionali 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3.999</text:p>
          </table:table-cell>
          <table:table-cell table:style-name="ce7"/>
          <table:table-cell office:value-type="string" table:style-name="ce6">
            <text:p>Mobili e arredi <text:s text:c="2"/>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3.999</text:p>
          </table:table-cell>
          <table:table-cell office:value-type="float" office:value="2504" table:style-name="ce7">
            <text:p>2504</text:p>
          </table:table-cell>
          <table:table-cell office:value-type="string" table:style-name="ce6">
            <text:p>Mobili e arredi ad uso esclusivo dei laboratori</text:p>
          </table:table-cell>
          <table:table-cell office:value-type="float" office:value="22404.09" table:style-name="ce13">
            <text:p><text:s/>22.404,09<text:s/></text:p>
          </table:table-cell>
          <table:table-cell office:value-type="float" office:value="311062.2" table:style-name="ce13">
            <text:p><text:s/>311.062,20<text:s/></text:p>
          </table:table-cell>
          <table:table-cell office:value-type="float" office:value="333466.29000000004" table:style-name="ce13">
            <text:p><text:s/>333.466,2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1.04.000</text:p>
          </table:table-cell>
          <table:table-cell table:style-name="ce7"/>
          <table:table-cell office:value-type="string" table:style-name="ce6">
            <text:p>Impianti e macchinar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4.001</text:p>
          </table:table-cell>
          <table:table-cell table:style-name="ce7"/>
          <table:table-cell office:value-type="string" table:style-name="ce6">
            <text:p>Macchinar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4.001</text:p>
          </table:table-cell>
          <table:table-cell office:value-type="float" office:value="2506" table:style-name="ce7">
            <text:p>2506</text:p>
          </table:table-cell>
          <table:table-cell office:value-type="string" table:style-name="ce6">
            <text:p>Macchinar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4.002</text:p>
          </table:table-cell>
          <table:table-cell table:style-name="ce7"/>
          <table:table-cell office:value-type="string" table:style-name="ce6">
            <text:p>Impian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4.002</text:p>
          </table:table-cell>
          <table:table-cell office:value-type="float" office:value="2507" table:style-name="ce7">
            <text:p>2507</text:p>
          </table:table-cell>
          <table:table-cell office:value-type="string" table:style-name="ce6">
            <text:p>Impianti</text:p>
          </table:table-cell>
          <table:table-cell office:value-type="float" office:value="23244.97" table:style-name="ce13">
            <text:p><text:s/>23.244,97<text:s/></text:p>
          </table:table-cell>
          <table:table-cell office:value-type="float" office:value="41601.1" table:style-name="ce13">
            <text:p><text:s/>41.601,10<text:s/></text:p>
          </table:table-cell>
          <table:table-cell office:value-type="float" office:value="64846.07" table:style-name="ce13">
            <text:p><text:s/>64.846,0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1.05.000</text:p>
          </table:table-cell>
          <table:table-cell table:style-name="ce7"/>
          <table:table-cell office:value-type="string" table:style-name="ce6">
            <text:p>Attrezzatur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5.001</text:p>
          </table:table-cell>
          <table:table-cell table:style-name="ce7"/>
          <table:table-cell office:value-type="string" table:style-name="ce6">
            <text:p>Attrezzature scientifich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5.001</text:p>
          </table:table-cell>
          <table:table-cell office:value-type="float" office:value="2508" table:style-name="ce7">
            <text:p>2508</text:p>
          </table:table-cell>
          <table:table-cell office:value-type="string" table:style-name="ce6">
            <text:p>Attrezzature scientifiche</text:p>
          </table:table-cell>
          <table:table-cell office:value-type="float" office:value="3323186.14" table:style-name="ce13">
            <text:p><text:s/>3.323.186,14<text:s/></text:p>
          </table:table-cell>
          <table:table-cell office:value-type="float" office:value="16200954.699999999" table:style-name="ce13">
            <text:p><text:s/>16.200.954,70<text:s/></text:p>
          </table:table-cell>
          <table:table-cell office:value-type="float" office:value="19524140.84" table:style-name="ce13">
            <text:p><text:s/>19.524.140,8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5.999</text:p>
          </table:table-cell>
          <table:table-cell table:style-name="ce7"/>
          <table:table-cell office:value-type="string" table:style-name="ce6">
            <text:p>Attrezzature <text:s text:c="2"/>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5.999</text:p>
          </table:table-cell>
          <table:table-cell office:value-type="float" office:value="2509" table:style-name="ce7">
            <text:p>2509</text:p>
          </table:table-cell>
          <table:table-cell office:value-type="string" table:style-name="ce6">
            <text:p>Attrezzature<text:s text:c="3"/></text:p>
          </table:table-cell>
          <table:table-cell office:value-type="float" office:value="39262.720000000001" table:style-name="ce13">
            <text:p><text:s/>39.262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262.720000000001" table:style-name="ce13">
            <text:p><text:s/>39.262,7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1.06.000</text:p>
          </table:table-cell>
          <table:table-cell table:style-name="ce7"/>
          <table:table-cell office:value-type="string" table:style-name="ce6">
            <text:p>Macchine per uffici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6.001</text:p>
          </table:table-cell>
          <table:table-cell table:style-name="ce7"/>
          <table:table-cell office:value-type="string" table:style-name="ce6">
            <text:p>Macchine per uffici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6.001</text:p>
          </table:table-cell>
          <table:table-cell office:value-type="float" office:value="2510" table:style-name="ce7">
            <text:p>2510</text:p>
          </table:table-cell>
          <table:table-cell office:value-type="string" table:style-name="ce6">
            <text:p>Macchine per ufficio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1.07.000</text:p>
          </table:table-cell>
          <table:table-cell table:style-name="ce7"/>
          <table:table-cell office:value-type="string" table:style-name="ce6">
            <text:p>Hardware<text:s text:c="3"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7.001</text:p>
          </table:table-cell>
          <table:table-cell table:style-name="ce7"/>
          <table:table-cell office:value-type="string" table:style-name="ce6">
            <text:p>Server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7.001</text:p>
          </table:table-cell>
          <table:table-cell office:value-type="float" office:value="2511" table:style-name="ce7">
            <text:p>2511</text:p>
          </table:table-cell>
          <table:table-cell office:value-type="string" table:style-name="ce6">
            <text:p>Server</text:p>
          </table:table-cell>
          <table:table-cell office:value-type="float" office:value="100092.48" table:style-name="ce13">
            <text:p><text:s/>100.092,48<text:s/></text:p>
          </table:table-cell>
          <table:table-cell office:value-type="float" office:value="120000" table:style-name="ce13">
            <text:p><text:s/>120.000,00<text:s/></text:p>
          </table:table-cell>
          <table:table-cell office:value-type="float" office:value="220092.47999999998" table:style-name="ce13">
            <text:p><text:s/>220.092,4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7.002</text:p>
          </table:table-cell>
          <table:table-cell table:style-name="ce7"/>
          <table:table-cell office:value-type="string" table:style-name="ce6">
            <text:p>Postazioni di lavor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7.002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Postazioni di lavoro</text:p>
          </table:table-cell>
          <table:table-cell office:value-type="float" office:value="71887.38" table:style-name="ce13">
            <text:p><text:s/>71.887,38<text:s/></text:p>
          </table:table-cell>
          <table:table-cell office:value-type="float" office:value="1188340" table:style-name="ce13">
            <text:p><text:s/>1.188.340,00<text:s/></text:p>
          </table:table-cell>
          <table:table-cell office:value-type="float" office:value="1260227.3799999999" table:style-name="ce13">
            <text:p><text:s/>1.260.227,3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7.002</text:p>
          </table:table-cell>
          <table:table-cell office:value-type="float" office:value="2532" table:style-name="ce7">
            <text:p>2532</text:p>
          </table:table-cell>
          <table:table-cell office:value-type="string" table:style-name="ce6">
            <text:p>Postazioni di lavoro Centro Nazionale Sangue</text:p>
          </table:table-cell>
          <table:table-cell office:value-type="float" office:value="27718.400000000001" table:style-name="ce13">
            <text:p><text:s/>27.718,40<text:s/></text:p>
          </table:table-cell>
          <table:table-cell office:value-type="float" office:value="30000" table:style-name="ce13">
            <text:p><text:s/>30.000,00<text:s/></text:p>
          </table:table-cell>
          <table:table-cell office:value-type="float" office:value="57718.400000000001" table:style-name="ce13">
            <text:p><text:s/>57.718,4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7.002</text:p>
          </table:table-cell>
          <table:table-cell office:value-type="float" office:value="2533" table:style-name="ce7">
            <text:p>2533</text:p>
          </table:table-cell>
          <table:table-cell office:value-type="string" table:style-name="ce6">
            <text:p>Postazioni di lavoro Centro Nazionale Trapianti</text:p>
          </table:table-cell>
          <table:table-cell office:value-type="float" office:value="321.61" table:style-name="ce13">
            <text:p><text:s/>321,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1.61" table:style-name="ce13">
            <text:p><text:s/>321,6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7.003</text:p>
          </table:table-cell>
          <table:table-cell table:style-name="ce7"/>
          <table:table-cell office:value-type="string" table:style-name="ce6">
            <text:p>Periferich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7.003</text:p>
          </table:table-cell>
          <table:table-cell office:value-type="float" office:value="2531" table:style-name="ce7">
            <text:p>2531</text:p>
          </table:table-cell>
          <table:table-cell office:value-type="string" table:style-name="ce6">
            <text:p>Periferiche</text:p>
          </table:table-cell>
          <table:table-cell office:value-type="float" office:value="5879.23" table:style-name="ce13">
            <text:p><text:s/>5.879,23<text:s/></text:p>
          </table:table-cell>
          <table:table-cell office:value-type="float" office:value="58000" table:style-name="ce13">
            <text:p><text:s/>58.000,00<text:s/></text:p>
          </table:table-cell>
          <table:table-cell office:value-type="float" office:value="63879.229999999996" table:style-name="ce13">
            <text:p><text:s/>63.879,2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7.004</text:p>
          </table:table-cell>
          <table:table-cell table:style-name="ce7"/>
          <table:table-cell office:value-type="string" table:style-name="ce6">
            <text:p>Apparati di telecomunicazion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7.004</text:p>
          </table:table-cell>
          <table:table-cell office:value-type="float" office:value="2513" table:style-name="ce7">
            <text:p>2513</text:p>
          </table:table-cell>
          <table:table-cell office:value-type="string" table:style-name="ce6">
            <text:p>Apparati di telecomunicazion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7.004</text:p>
          </table:table-cell>
          <table:table-cell office:value-type="float" office:value="2535" table:style-name="ce7">
            <text:p>2535</text:p>
          </table:table-cell>
          <table:table-cell office:value-type="string" table:style-name="ce6">
            <text:p>Apparati di telecomunicazione 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7.004</text:p>
          </table:table-cell>
          <table:table-cell office:value-type="float" office:value="2537" table:style-name="ce7">
            <text:p>2537</text:p>
          </table:table-cell>
          <table:table-cell office:value-type="string" table:style-name="ce6">
            <text:p>Apparati di telecomunicazione (finanziati con Cassa Depositi e Prestiti)</text:p>
          </table:table-cell>
          <table:table-cell office:value-type="float" office:value="55986.18" table:style-name="ce13">
            <text:p><text:s/>55.986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986.18" table:style-name="ce13">
            <text:p><text:s/>55.986,1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7.005</text:p>
          </table:table-cell>
          <table:table-cell table:style-name="ce7"/>
          <table:table-cell office:value-type="string" table:style-name="ce6">
            <text:p>Dispositivi di telefonia mobile e tablet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7.005</text:p>
          </table:table-cell>
          <table:table-cell office:value-type="float" office:value="2514" table:style-name="ce7">
            <text:p>2514</text:p>
          </table:table-cell>
          <table:table-cell office:value-type="string" table:style-name="ce6">
            <text:p>Dispositivi di telefonia mobile e tablet</text:p>
          </table:table-cell>
          <table:table-cell office:value-type="float" office:value="1238.3" table:style-name="ce13">
            <text:p><text:s/>1.238,30<text:s/></text:p>
          </table:table-cell>
          <table:table-cell office:value-type="float" office:value="23000" table:style-name="ce13">
            <text:p><text:s/>23.000,00<text:s/></text:p>
          </table:table-cell>
          <table:table-cell office:value-type="float" office:value="24238.3" table:style-name="ce13">
            <text:p><text:s/>24.238,3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7.005</text:p>
          </table:table-cell>
          <table:table-cell office:value-type="float" office:value="2534" table:style-name="ce7">
            <text:p>2534</text:p>
          </table:table-cell>
          <table:table-cell office:value-type="string" table:style-name="ce6">
            <text:p>Dispositivi di telefonia mobile e tablet Centro Nazionale Trapian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7.999</text:p>
          </table:table-cell>
          <table:table-cell table:style-name="ce7"/>
          <table:table-cell office:value-type="string" table:style-name="ce6">
            <text:p>Hardware <text:s text:c="2"/>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7.999</text:p>
          </table:table-cell>
          <table:table-cell office:value-type="float" office:value="2515" table:style-name="ce7">
            <text:p>2515</text:p>
          </table:table-cell>
          <table:table-cell office:value-type="string" table:style-name="ce6">
            <text:p>Altro hardware non altrimenti classificabile</text:p>
          </table:table-cell>
          <table:table-cell office:value-type="float" office:value="8196.7999999999993" table:style-name="ce13">
            <text:p><text:s/>8.196,80<text:s/></text:p>
          </table:table-cell>
          <table:table-cell office:value-type="float" office:value="164126" table:style-name="ce13">
            <text:p><text:s/>164.126,00<text:s/></text:p>
          </table:table-cell>
          <table:table-cell office:value-type="float" office:value="172322.8" table:style-name="ce13">
            <text:p><text:s/>172.322,8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1.09.000</text:p>
          </table:table-cell>
          <table:table-cell table:style-name="ce7"/>
          <table:table-cell office:value-type="string" table:style-name="ce6">
            <text:p>Beni immobi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9.002</text:p>
          </table:table-cell>
          <table:table-cell table:style-name="ce7"/>
          <table:table-cell office:value-type="string" table:style-name="ce6">
            <text:p>Fabbricati ad uso commerciale e istituzional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9.002</text:p>
          </table:table-cell>
          <table:table-cell office:value-type="float" office:value="2516" table:style-name="ce7">
            <text:p>2516</text:p>
          </table:table-cell>
          <table:table-cell office:value-type="string" table:style-name="ce6">
            <text:p>Manutenzione straordinaria fabbricati istituzionali</text:p>
          </table:table-cell>
          <table:table-cell office:value-type="float" office:value="784.31" table:style-name="ce13">
            <text:p><text:s/>784,31<text:s/></text:p>
          </table:table-cell>
          <table:table-cell office:value-type="float" office:value="250000" table:style-name="ce13">
            <text:p><text:s/>250.000,00<text:s/></text:p>
          </table:table-cell>
          <table:table-cell office:value-type="float" office:value="250784.31" table:style-name="ce13">
            <text:p><text:s/>250.784,3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9.004</text:p>
          </table:table-cell>
          <table:table-cell table:style-name="ce7"/>
          <table:table-cell office:value-type="string" table:style-name="ce6">
            <text:p>Fabbricati industriali e costruzioni legger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9.004</text:p>
          </table:table-cell>
          <table:table-cell office:value-type="float" office:value="2517" table:style-name="ce7">
            <text:p>2517</text:p>
          </table:table-cell>
          <table:table-cell office:value-type="string" table:style-name="ce6">
            <text:p>Fabbricati industriali e costruzioni legger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09.999</text:p>
          </table:table-cell>
          <table:table-cell table:style-name="ce7"/>
          <table:table-cell office:value-type="string" table:style-name="ce6">
            <text:p>Beni immobili <text:s text:c="2"/>n.a.c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09.999</text:p>
          </table:table-cell>
          <table:table-cell office:value-type="float" office:value="2518" table:style-name="ce7">
            <text:p>2518</text:p>
          </table:table-cell>
          <table:table-cell office:value-type="string" table:style-name="ce6">
            <text:p>Beni immobili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1.11.000</text:p>
          </table:table-cell>
          <table:table-cell table:style-name="ce7"/>
          <table:table-cell office:value-type="string" table:style-name="ce6">
            <text:p>Oggetti di valor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11.001</text:p>
          </table:table-cell>
          <table:table-cell table:style-name="ce7"/>
          <table:table-cell office:value-type="string" table:style-name="ce6">
            <text:p>Oggetti di valor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11.001</text:p>
          </table:table-cell>
          <table:table-cell office:value-type="float" office:value="2519" table:style-name="ce7">
            <text:p>2519</text:p>
          </table:table-cell>
          <table:table-cell office:value-type="string" table:style-name="ce6">
            <text:p>Oggetti di valor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1.99.000</text:p>
          </table:table-cell>
          <table:table-cell table:style-name="ce7"/>
          <table:table-cell office:value-type="string" table:style-name="ce6">
            <text:p>Materiale bibliografic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99.001</text:p>
          </table:table-cell>
          <table:table-cell table:style-name="ce7"/>
          <table:table-cell office:value-type="string" table:style-name="ce6">
            <text:p>Materiale bibliografic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99.001</text:p>
          </table:table-cell>
          <table:table-cell office:value-type="float" office:value="2520" table:style-name="ce7">
            <text:p>2520</text:p>
          </table:table-cell>
          <table:table-cell office:value-type="string" table:style-name="ce6">
            <text:p>Materiale bibliografico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1.99.999</text:p>
          </table:table-cell>
          <table:table-cell table:style-name="ce7"/>
          <table:table-cell office:value-type="string" table:style-name="ce6">
            <text:p>Altri beni materiali divers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1.99.999</text:p>
          </table:table-cell>
          <table:table-cell office:value-type="float" office:value="2521" table:style-name="ce7">
            <text:p>2521</text:p>
          </table:table-cell>
          <table:table-cell office:value-type="string" table:style-name="ce6">
            <text:p>Altri beni materiali divers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2.02.03.00.000</text:p>
          </table:table-cell>
          <table:table-cell table:style-name="ce7"/>
          <table:table-cell office:value-type="string" table:style-name="ce6">
            <text:p>Beni immateria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3.02.000</text:p>
          </table:table-cell>
          <table:table-cell table:style-name="ce7"/>
          <table:table-cell office:value-type="string" table:style-name="ce6">
            <text:p>Softwar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3.02.002</text:p>
          </table:table-cell>
          <table:table-cell table:style-name="ce7"/>
          <table:table-cell office:value-type="string" table:style-name="ce6">
            <text:p>Acquisizione software e manutenzione evolutiva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3.02.002</text:p>
          </table:table-cell>
          <table:table-cell office:value-type="float" office:value="2522" table:style-name="ce7">
            <text:p>2522</text:p>
          </table:table-cell>
          <table:table-cell office:value-type="string" table:style-name="ce6">
            <text:p>Acquisizione software e manutenzione evolutiva</text:p>
          </table:table-cell>
          <table:table-cell table:style-name="ce13"/>
          <table:table-cell office:value-type="float" office:value="100000" table:style-name="ce13">
            <text:p><text:s/>100.000,00<text:s/></text:p>
          </table:table-cell>
          <table:table-cell office:value-type="float" office:value="100000" table:style-name="ce13">
            <text:p><text:s/>100.000,0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3.02.002</text:p>
          </table:table-cell>
          <table:table-cell office:value-type="float" office:value="2536" table:style-name="ce7">
            <text:p>2536</text:p>
          </table:table-cell>
          <table:table-cell office:value-type="string" table:style-name="ce6">
            <text:p>Acquisizione software e manutenzione evolutiva - Centro Nazionale Sangu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3.03.000</text:p>
          </table:table-cell>
          <table:table-cell table:style-name="ce7"/>
          <table:table-cell office:value-type="string" table:style-name="ce6">
            <text:p>Brevet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3.03.001</text:p>
          </table:table-cell>
          <table:table-cell table:style-name="ce7"/>
          <table:table-cell office:value-type="string" table:style-name="ce6">
            <text:p>Brevet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3.03.001</text:p>
          </table:table-cell>
          <table:table-cell office:value-type="float" office:value="2523" table:style-name="ce7">
            <text:p>2523</text:p>
          </table:table-cell>
          <table:table-cell office:value-type="string" table:style-name="ce6">
            <text:p>Brevett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3.05.000</text:p>
          </table:table-cell>
          <table:table-cell table:style-name="ce7"/>
          <table:table-cell office:value-type="string" table:style-name="ce6">
            <text:p>Incarichi professionali per la realizzazione di investiment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3.05.001</text:p>
          </table:table-cell>
          <table:table-cell table:style-name="ce7"/>
          <table:table-cell office:value-type="string" table:style-name="ce6">
            <text:p>Incarichi professionali per la realizzazione di investimenti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3.05.001</text:p>
          </table:table-cell>
          <table:table-cell office:value-type="float" office:value="2524" table:style-name="ce7">
            <text:p>2524</text:p>
          </table:table-cell>
          <table:table-cell office:value-type="string" table:style-name="ce6">
            <text:p>Incarichi professionali per la realizzazione di investimenti (finanziati con Cassa Depositi e Prestiti)</text:p>
          </table:table-cell>
          <table:table-cell table:style-name="ce13"/>
          <table:table-cell office:value-type="float" office:value="139000" table:style-name="ce13">
            <text:p><text:s/>139.000,00<text:s/></text:p>
          </table:table-cell>
          <table:table-cell office:value-type="float" office:value="139000" table:style-name="ce13">
            <text:p><text:s/>139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3.06.000</text:p>
          </table:table-cell>
          <table:table-cell table:style-name="ce7"/>
          <table:table-cell office:value-type="string" table:style-name="ce6">
            <text:p>Manutenzione straordinaria su beni di ter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3.06.001</text:p>
          </table:table-cell>
          <table:table-cell table:style-name="ce7"/>
          <table:table-cell office:value-type="string" table:style-name="ce6">
            <text:p>Manutenzione straordinaria su beni demaniali di ter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3.06.001</text:p>
          </table:table-cell>
          <table:table-cell office:value-type="float" office:value="2539" table:style-name="ce7">
            <text:p>2539</text:p>
          </table:table-cell>
          <table:table-cell office:value-type="string" table:style-name="ce6">
            <text:p>Manutenzione straordinaria su beni demaniali di terzi</text:p>
          </table:table-cell>
          <table:table-cell office:value-type="float" office:value="4742964.75" table:style-name="ce13">
            <text:p><text:s/>4.742.964,75<text:s/></text:p>
          </table:table-cell>
          <table:table-cell office:value-type="float" office:value="16468446.960000001" table:style-name="ce13">
            <text:p><text:s/>16.468.446,96<text:s/></text:p>
          </table:table-cell>
          <table:table-cell office:value-type="float" office:value="21211411.710000001" table:style-name="ce13">
            <text:p><text:s/>21.211.411,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3.06.999</text:p>
          </table:table-cell>
          <table:table-cell table:style-name="ce7"/>
          <table:table-cell office:value-type="string" table:style-name="ce6">
            <text:p>Manutenzione straordinaria su altri beni di ter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3.06.999</text:p>
          </table:table-cell>
          <table:table-cell office:value-type="float" office:value="2525" table:style-name="ce7">
            <text:p>2525</text:p>
          </table:table-cell>
          <table:table-cell office:value-type="string" table:style-name="ce6">
            <text:p>Manutenzione straordinaria su altri beni di terz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3.99.000</text:p>
          </table:table-cell>
          <table:table-cell table:style-name="ce7"/>
          <table:table-cell office:value-type="string" table:style-name="ce6">
            <text:p>Spese di investimento per beni immateriali <text:s text:c="2"/>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3.99.001</text:p>
          </table:table-cell>
          <table:table-cell table:style-name="ce7"/>
          <table:table-cell office:value-type="string" table:style-name="ce6">
            <text:p>Spese di investimento per beni immateriali n.a.c<text:s text:c="2"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3.99.001</text:p>
          </table:table-cell>
          <table:table-cell office:value-type="float" office:value="2526" table:style-name="ce7">
            <text:p>2526</text:p>
          </table:table-cell>
          <table:table-cell office:value-type="string" table:style-name="ce6">
            <text:p>Spese di investimento per beni immateriali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2.02.04.00.000</text:p>
          </table:table-cell>
          <table:table-cell table:style-name="ce7"/>
          <table:table-cell office:value-type="string" table:style-name="ce6">
            <text:p>Beni materiali acquisiti mediante operazioni di leasing finanziari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4.05.000</text:p>
          </table:table-cell>
          <table:table-cell table:style-name="ce7"/>
          <table:table-cell office:value-type="string" table:style-name="ce6">
            <text:p>Attrezzature acquisite mediante operazioni di leasing finanziario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4.05.001</text:p>
          </table:table-cell>
          <table:table-cell table:style-name="ce7"/>
          <table:table-cell office:value-type="string" table:style-name="ce6">
            <text:p>Attrezzature diverse acquisite mediante operazioni di leasing finanziario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4.05.001</text:p>
          </table:table-cell>
          <table:table-cell office:value-type="float" office:value="2527" table:style-name="ce7">
            <text:p>2527</text:p>
          </table:table-cell>
          <table:table-cell office:value-type="string" table:style-name="ce6">
            <text:p>Attrezzature scientifiche acquisite mediante operazioni di leasing finanziario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4.06.000</text:p>
          </table:table-cell>
          <table:table-cell table:style-name="ce7"/>
          <table:table-cell office:value-type="string" table:style-name="ce6">
            <text:p>Macchine per ufficio acquisite mediante operazioni di leasing finanziario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4.06.001</text:p>
          </table:table-cell>
          <table:table-cell table:style-name="ce7"/>
          <table:table-cell office:value-type="string" table:style-name="ce6">
            <text:p>Macchine per ufficio acquisite mediante operazioni di leasing finanziario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4.06.001</text:p>
          </table:table-cell>
          <table:table-cell office:value-type="float" office:value="2528" table:style-name="ce7">
            <text:p>2528</text:p>
          </table:table-cell>
          <table:table-cell office:value-type="string" table:style-name="ce6">
            <text:p>Macchine per ufficio acquisite mediante operazioni di leasing finanziario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2.04.09.000</text:p>
          </table:table-cell>
          <table:table-cell table:style-name="ce7"/>
          <table:table-cell office:value-type="string" table:style-name="ce6">
            <text:p>Altri beni materiali acquisiti mediante operazioni di leasing finanziario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2.04.09.999</text:p>
          </table:table-cell>
          <table:table-cell table:style-name="ce7"/>
          <table:table-cell office:value-type="string" table:style-name="ce6">
            <text:p>Beni materiali n.a.c. acquisiti mediante operazioni di leasing finanziari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2.04.09.999</text:p>
          </table:table-cell>
          <table:table-cell office:value-type="float" office:value="2529" table:style-name="ce7">
            <text:p>2529</text:p>
          </table:table-cell>
          <table:table-cell office:value-type="string" table:style-name="ce6">
            <text:p>Beni immobili <text:s/>acquisiti mediante operazioni di leasing finanziario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U.2.05.00.00.000</text:p>
          </table:table-cell>
          <table:table-cell table:style-name="ce7"/>
          <table:table-cell office:value-type="string" table:style-name="ce6">
            <text:p>Altre spese in conto capital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2.05.01.00.000</text:p>
          </table:table-cell>
          <table:table-cell table:style-name="ce7"/>
          <table:table-cell office:value-type="string" table:style-name="ce6">
            <text:p>Fondi di riserva e altri accantonamenti in c/capital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5.01.99.000</text:p>
          </table:table-cell>
          <table:table-cell table:style-name="ce7"/>
          <table:table-cell office:value-type="string" table:style-name="ce6">
            <text:p>Altri accantonamenti in c/capital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5.01.99.999</text:p>
          </table:table-cell>
          <table:table-cell table:style-name="ce7"/>
          <table:table-cell office:value-type="string" table:style-name="ce6">
            <text:p>Fondi di riserva in c/capitale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5.01.99.999</text:p>
          </table:table-cell>
          <table:table-cell office:value-type="float" office:value="2538" table:style-name="ce7">
            <text:p>2538</text:p>
          </table:table-cell>
          <table:table-cell office:value-type="string" table:style-name="ce6">
            <text:p>Fondo di accantonamento del prestito stipulato con Cassa Depositi e Prestiti</text:p>
          </table:table-cell>
          <table:table-cell table:style-name="ce13"/>
          <table:table-cell office:value-type="float" office:value="6196482.0399999991" table:style-name="ce13">
            <text:p><text:s/>6.196.482,04<text:s/></text:p>
          </table:table-cell>
          <table:table-cell office:value-type="float" office:value="6196482.0399999991" table:style-name="ce13">
            <text:p><text:s/>6.196.482,0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2.05.99.00.000</text:p>
          </table:table-cell>
          <table:table-cell table:style-name="ce7"/>
          <table:table-cell office:value-type="string" table:style-name="ce6">
            <text:p>Altre spese in conto capitale<text:s text:c="3"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2.05.99.99.000</text:p>
          </table:table-cell>
          <table:table-cell table:style-name="ce7"/>
          <table:table-cell office:value-type="string" table:style-name="ce6">
            <text:p>Altre spese in conto capitale<text:s text:c="3"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2.05.99.99.999</text:p>
          </table:table-cell>
          <table:table-cell table:style-name="ce7"/>
          <table:table-cell office:value-type="string" table:style-name="ce6">
            <text:p>Altre spese in conto capitale 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2.05.99.99.999</text:p>
          </table:table-cell>
          <table:table-cell office:value-type="float" office:value="2530" table:style-name="ce7">
            <text:p>2530</text:p>
          </table:table-cell>
          <table:table-cell office:value-type="string" table:style-name="ce6">
            <text:p>Altre spese in conto capitale<text:s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U.4.00.00.00.000</text:p>
          </table:table-cell>
          <table:table-cell table:style-name="ce16"/>
          <table:table-cell office:value-type="string" table:style-name="ce17">
            <text:p>Rimborso Prestiti</text:p>
          </table:table-cell>
          <table:table-cell table:number-columns-repeated="3" table:style-name="ce18"/>
          <table:table-cell table:number-columns-repeated="16376" table:style-name="ce19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U.4.03.00.00.000</text:p>
          </table:table-cell>
          <table:table-cell table:style-name="ce7"/>
          <table:table-cell office:value-type="string" table:style-name="ce6">
            <text:p>Rimborso mutui e altri finanziamenti a medio lungo termin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4.03.01.00.000</text:p>
          </table:table-cell>
          <table:table-cell table:style-name="ce7"/>
          <table:table-cell office:value-type="string" table:style-name="ce6">
            <text:p>Rimborso Mutui e altri finanziamenti a medio lungo termine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4.03.01.04.000</text:p>
          </table:table-cell>
          <table:table-cell table:style-name="ce7"/>
          <table:table-cell office:value-type="string" table:style-name="ce6">
            <text:p>Rimborso Mutui e altri finanziamenti a medio lungo termine a Imprese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4.03.01.04.003</text:p>
          </table:table-cell>
          <table:table-cell table:style-name="ce7"/>
          <table:table-cell office:value-type="string" table:style-name="ce6">
            <text:p>Rimborso Mutui e altri finanziamenti a medio lungo termine a Cassa Depositi e Prestiti - SPA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4.03.01.04.003</text:p>
          </table:table-cell>
          <table:table-cell office:value-type="float" office:value="2600" table:style-name="ce7">
            <text:p>2600</text:p>
          </table:table-cell>
          <table:table-cell office:value-type="string" table:style-name="ce6">
            <text:p>Rimborso Mutui e altri finanziamenti a medio lungo termine a Cassa Depositi e Prestiti - SPA</text:p>
          </table:table-cell>
          <table:table-cell office:value-type="float" office:value="481568.26" table:style-name="ce13">
            <text:p><text:s/>481.568,26<text:s/></text:p>
          </table:table-cell>
          <table:table-cell office:value-type="float" office:value="979053.69" table:style-name="ce13">
            <text:p><text:s/>979.053,69<text:s/></text:p>
          </table:table-cell>
          <table:table-cell office:value-type="float" office:value="1460621.95" table:style-name="ce13">
            <text:p><text:s/>1.460.621,95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U.7.00.00.00.000</text:p>
          </table:table-cell>
          <table:table-cell table:style-name="ce16"/>
          <table:table-cell office:value-type="string" table:style-name="ce17">
            <text:p>Uscite per conto terzi e partite di giro</text:p>
          </table:table-cell>
          <table:table-cell table:number-columns-repeated="3" table:style-name="ce18"/>
          <table:table-cell table:number-columns-repeated="16376" table:style-name="ce19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U.7.01.00.00.000</text:p>
          </table:table-cell>
          <table:table-cell table:style-name="ce7"/>
          <table:table-cell office:value-type="string" table:style-name="ce6">
            <text:p>Uscite per partite di gir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7.01.01.00.000</text:p>
          </table:table-cell>
          <table:table-cell table:style-name="ce7"/>
          <table:table-cell office:value-type="string" table:style-name="ce6">
            <text:p>Versamenti di altre ritenute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7.01.01.01.000</text:p>
          </table:table-cell>
          <table:table-cell table:style-name="ce7"/>
          <table:table-cell office:value-type="string" table:style-name="ce6">
            <text:p>Versamento della ritenuta del 4% sui contributi pubblic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7.01.01.01.001</text:p>
          </table:table-cell>
          <table:table-cell table:style-name="ce7"/>
          <table:table-cell office:value-type="string" table:style-name="ce6">
            <text:p>Versamento della ritenuta del 4% sui contributi pubblic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7.01.01.01.001</text:p>
          </table:table-cell>
          <table:table-cell office:value-type="float" office:value="2700" table:style-name="ce7">
            <text:p>2700</text:p>
          </table:table-cell>
          <table:table-cell office:value-type="string" table:style-name="ce6">
            <text:p>Versamento della ritenuta del 4% sui contributi pubblici</text:p>
          </table:table-cell>
          <table:table-cell table:style-name="ce13"/>
          <table:table-cell office:value-type="float" office:value="30000" table:style-name="ce13">
            <text:p><text:s/>30.000,00<text:s/></text:p>
          </table:table-cell>
          <table:table-cell office:value-type="float" office:value="30000" table:style-name="ce13">
            <text:p><text:s/>30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7.01.01.02.000</text:p>
          </table:table-cell>
          <table:table-cell table:style-name="ce7"/>
          <table:table-cell office:value-type="string" table:style-name="ce6">
            <text:p>Versamennto delle ritenute per scissione contabile IVA (split payment)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7.01.01.02.001</text:p>
          </table:table-cell>
          <table:table-cell table:style-name="ce7"/>
          <table:table-cell office:value-type="string" table:style-name="ce6">
            <text:p>Versamennto delle ritenute per scissione contabile IVA (split payment)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7.01.01.02.001</text:p>
          </table:table-cell>
          <table:table-cell office:value-type="float" office:value="2710" table:style-name="ce7">
            <text:p>2710</text:p>
          </table:table-cell>
          <table:table-cell office:value-type="string" table:style-name="ce6">
            <text:p>Versamento delle ritenute per scissione contabile IVA (split payment)</text:p>
          </table:table-cell>
          <table:table-cell table:style-name="ce13"/>
          <table:table-cell office:value-type="float" office:value="20750000" table:style-name="ce13">
            <text:p><text:s/>20.750.000,00<text:s/></text:p>
          </table:table-cell>
          <table:table-cell office:value-type="float" office:value="20750000" table:style-name="ce13">
            <text:p><text:s/>20.750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7.01.01.99.000</text:p>
          </table:table-cell>
          <table:table-cell table:style-name="ce7"/>
          <table:table-cell office:value-type="string" table:style-name="ce6">
            <text:p>Versamento di altre ritenute<text:s text:c="3"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7.01.01.99.999</text:p>
          </table:table-cell>
          <table:table-cell table:style-name="ce7"/>
          <table:table-cell office:value-type="string" table:style-name="ce6">
            <text:p>Versamento di altre ritenute<text:s text:c="3"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7.01.01.99.999</text:p>
          </table:table-cell>
          <table:table-cell office:value-type="float" office:value="2701" table:style-name="ce7">
            <text:p>2701</text:p>
          </table:table-cell>
          <table:table-cell office:value-type="string" table:style-name="ce6">
            <text:p>Versamento di altre ritenute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7.01.02.00.000</text:p>
          </table:table-cell>
          <table:table-cell table:style-name="ce7"/>
          <table:table-cell office:value-type="string" table:style-name="ce6">
            <text:p>Versamenti di ritenute su Redditi da lavoro dipendente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7.01.02.01.000</text:p>
          </table:table-cell>
          <table:table-cell table:style-name="ce7"/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7.01.02.01.001</text:p>
          </table:table-cell>
          <table:table-cell table:style-name="ce7"/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7.01.02.01.001</text:p>
          </table:table-cell>
          <table:table-cell office:value-type="float" office:value="2702" table:style-name="ce7">
            <text:p>2702</text:p>
          </table:table-cell>
          <table:table-cell office:value-type="string" table:style-name="ce6">
            <text:p>Versamenti di ritenute erariali su Redditi da lavoro dipendenti</text:p>
          </table:table-cell>
          <table:table-cell table:style-name="ce13"/>
          <table:table-cell office:value-type="float" office:value="27100000" table:style-name="ce13">
            <text:p><text:s/>27.100.000,00<text:s/></text:p>
          </table:table-cell>
          <table:table-cell office:value-type="float" office:value="27100000" table:style-name="ce13">
            <text:p><text:s/>27.100.000,0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7.01.02.02.000</text:p>
          </table:table-cell>
          <table:table-cell table:style-name="ce7"/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7.01.02.02.001</text:p>
          </table:table-cell>
          <table:table-cell table:style-name="ce7"/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7.01.02.02.001</text:p>
          </table:table-cell>
          <table:table-cell office:value-type="float" office:value="2703" table:style-name="ce7">
            <text:p>2703</text:p>
          </table:table-cell>
          <table:table-cell office:value-type="string" table:style-name="ce6">
            <text:p>Versamenti di ritenute previdenziali e assistenziali su Redditi da lavoro dipendente</text:p>
          </table:table-cell>
          <table:table-cell table:style-name="ce13"/>
          <table:table-cell office:value-type="float" office:value="12700000" table:style-name="ce13">
            <text:p><text:s/>12.700.000,00<text:s/></text:p>
          </table:table-cell>
          <table:table-cell office:value-type="float" office:value="12700000" table:style-name="ce13">
            <text:p><text:s/>12.700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7.01.02.99.000</text:p>
          </table:table-cell>
          <table:table-cell table:style-name="ce7"/>
          <table:table-cell office:value-type="string" table:style-name="ce6">
            <text:p>Altri versamenti di ritenute al personale dipendente per conto di ter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7.01.02.99.999</text:p>
          </table:table-cell>
          <table:table-cell table:style-name="ce7"/>
          <table:table-cell office:value-type="string" table:style-name="ce6">
            <text:p>Altri versamenti di ritenute al personale dipendente per conto di ter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7.01.02.99.999</text:p>
          </table:table-cell>
          <table:table-cell office:value-type="float" office:value="2704" table:style-name="ce7">
            <text:p>2704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float" office:value="57683.16" table:style-name="ce13">
            <text:p><text:s/>57.683,16<text:s/></text:p>
          </table:table-cell>
          <table:table-cell office:value-type="float" office:value="1600000" table:style-name="ce13">
            <text:p><text:s/>1.600.000,00<text:s/></text:p>
          </table:table-cell>
          <table:table-cell office:value-type="float" office:value="1657683.16" table:style-name="ce13">
            <text:p><text:s/>1.657.683,1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7.01.03.00.000</text:p>
          </table:table-cell>
          <table:table-cell table:style-name="ce7"/>
          <table:table-cell office:value-type="string" table:style-name="ce6">
            <text:p>Versamenti di ritenute su Redditi da lavoro autonomo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7.01.03.01.000</text:p>
          </table:table-cell>
          <table:table-cell table:style-name="ce7"/>
          <table:table-cell office:value-type="string" table:style-name="ce6">
            <text:p>Versamenti di ritenute erariali su Redditi da lavoro autonomo per conto terzi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7.01.03.01.001</text:p>
          </table:table-cell>
          <table:table-cell table:style-name="ce7"/>
          <table:table-cell office:value-type="string" table:style-name="ce6">
            <text:p>Versamenti di ritenute erariali su Redditi da lavoro autonomo per conto terz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7.01.03.01.001</text:p>
          </table:table-cell>
          <table:table-cell office:value-type="float" office:value="2705" table:style-name="ce7">
            <text:p>2705</text:p>
          </table:table-cell>
          <table:table-cell office:value-type="string" table:style-name="ce6">
            <text:p>Versamenti di ritenute erariali su Redditi da lavoro autonomo<text:s/></text:p>
          </table:table-cell>
          <table:table-cell office:value-type="float" office:value="2008.86" table:style-name="ce13">
            <text:p><text:s/>2.008,86<text:s/></text:p>
          </table:table-cell>
          <table:table-cell office:value-type="float" office:value="500000" table:style-name="ce13">
            <text:p><text:s/>500.000,00<text:s/></text:p>
          </table:table-cell>
          <table:table-cell office:value-type="float" office:value="502008.86" table:style-name="ce13">
            <text:p><text:s/>502.008,86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7.01.03.02.000</text:p>
          </table:table-cell>
          <table:table-cell table:style-name="ce7"/>
          <table:table-cell office:value-type="string" table:style-name="ce6">
            <text:p>Versamenti di ritenute previdenziali e assistenziali su Redditi da lavoro autonomo per conto terzi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7.01.03.02.001</text:p>
          </table:table-cell>
          <table:table-cell table:style-name="ce7"/>
          <table:table-cell office:value-type="string" table:style-name="ce6">
            <text:p>Versamenti di ritenute previdenziali e assistenziali su Redditi da lavoro autonomo per conto terzi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7.01.03.02.001</text:p>
          </table:table-cell>
          <table:table-cell office:value-type="float" office:value="2706" table:style-name="ce7">
            <text:p>2706</text:p>
          </table:table-cell>
          <table:table-cell office:value-type="string" table:style-name="ce6">
            <text:p>Versamenti di ritenute previdenziali e assistenziali su Redditi da lavoro autonomo</text:p>
          </table:table-cell>
          <table:table-cell table:style-name="ce13"/>
          <table:table-cell office:value-type="float" office:value="130000" table:style-name="ce13">
            <text:p><text:s/>130.000,00<text:s/></text:p>
          </table:table-cell>
          <table:table-cell office:value-type="float" office:value="130000" table:style-name="ce13">
            <text:p><text:s/>130.000,0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7.01.03.99.000</text:p>
          </table:table-cell>
          <table:table-cell table:style-name="ce7"/>
          <table:table-cell office:value-type="string" table:style-name="ce6">
            <text:p>Altri versamenti di ritenute al personale con contratto di lavoro autonomo per conto di terzi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7.01.03.99.999</text:p>
          </table:table-cell>
          <table:table-cell table:style-name="ce7"/>
          <table:table-cell office:value-type="string" table:style-name="ce6">
            <text:p>Altri versamenti di ritenute al personale con contratto di lavoro autonomo per conto di terzi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7.01.03.99.999</text:p>
          </table:table-cell>
          <table:table-cell office:value-type="float" office:value="2707" table:style-name="ce7">
            <text:p>2707</text:p>
          </table:table-cell>
          <table:table-cell office:value-type="string" table:style-name="ce6">
            <text:p>Altri versamenti di ritenute al personale con contratto di lavoro autonomo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U.7.01.99.00.000</text:p>
          </table:table-cell>
          <table:table-cell table:style-name="ce7"/>
          <table:table-cell office:value-type="string" table:style-name="ce6">
            <text:p>Altre uscite per partite di giro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7.01.99.03.000</text:p>
          </table:table-cell>
          <table:table-cell table:style-name="ce7"/>
          <table:table-cell office:value-type="string" table:style-name="ce6">
            <text:p>Costituzione fondi economali e carte azienda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7.01.99.03.001</text:p>
          </table:table-cell>
          <table:table-cell table:style-name="ce7"/>
          <table:table-cell office:value-type="string" table:style-name="ce6">
            <text:p>Costituzione fondi economali e carte aziendali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7.01.99.03.001</text:p>
          </table:table-cell>
          <table:table-cell office:value-type="float" office:value="2708" table:style-name="ce7">
            <text:p>2708</text:p>
          </table:table-cell>
          <table:table-cell office:value-type="string" table:style-name="ce6">
            <text:p>Costituzione fondi economali e carte aziendali</text:p>
          </table:table-cell>
          <table:table-cell table:style-name="ce13"/>
          <table:table-cell office:value-type="float" office:value="500000" table:style-name="ce13">
            <text:p><text:s/>500.000,00<text:s/></text:p>
          </table:table-cell>
          <table:table-cell office:value-type="float" office:value="500000" table:style-name="ce13">
            <text:p><text:s/>500.000,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U.7.01.99.99.000</text:p>
          </table:table-cell>
          <table:table-cell table:style-name="ce7"/>
          <table:table-cell office:value-type="string" table:style-name="ce6">
            <text:p>Altre uscite per partite di giro <text:s text:c="2"/>n.a.c.<text:s/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7">
            <text:p>U.7.01.99.99.999</text:p>
          </table:table-cell>
          <table:table-cell table:style-name="ce7"/>
          <table:table-cell office:value-type="string" table:style-name="ce6">
            <text:p>Altre uscite per partite di giro n.a.c.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U.7.01.99.99.999</text:p>
          </table:table-cell>
          <table:table-cell office:value-type="float" office:value="2709" table:style-name="ce7">
            <text:p>2709</text:p>
          </table:table-cell>
          <table:table-cell office:value-type="string" table:style-name="ce6">
            <text:p>Regolarizzazione pagamenti Banca d'Italia - Istituto Tesoriere</text:p>
          </table:table-cell>
          <table:table-cell table:style-name="ce13"/>
          <table:table-cell office:value-type="float" office:value="300000000" table:style-name="ce13">
            <text:p><text:s/>300.000.000,00<text:s/></text:p>
          </table:table-cell>
          <table:table-cell office:value-type="float" office:value="300000000" table:style-name="ce13">
            <text:p><text:s/>300.000.000,00<text:s/></text:p>
          </table:table-cell>
          <table:table-cell table:number-columns-repeated="16376"/>
        </table:table-row>
        <table:table-row table:style-name="ro2">
          <table:table-cell table:number-columns-repeated="4" table:style-name="ce7"/>
          <table:table-cell office:value-type="string" table:style-name="ce6">
            <text:p>Totale titolo I -Spese correnti</text:p>
          </table:table-cell>
          <table:table-cell office:value-type="float" office:value="125497984.72" table:style-name="ce13">
            <text:p><text:s/>125.497.984,72<text:s/></text:p>
          </table:table-cell>
          <table:table-cell office:value-type="float" office:value="287145007.14000005" table:style-name="ce13">
            <text:p><text:s/>287.145.007,14<text:s/></text:p>
          </table:table-cell>
          <table:table-cell office:value-type="float" office:value="412642991.86000013" table:style-name="ce13">
            <text:p><text:s/>412.642.991,86<text:s/></text:p>
          </table:table-cell>
          <table:table-cell table:number-columns-repeated="16376"/>
        </table:table-row>
        <table:table-row table:style-name="ro2">
          <table:table-cell table:number-columns-repeated="4" table:style-name="ce16"/>
          <table:table-cell office:value-type="string" table:style-name="ce17">
            <text:p>Totale Spese correnti</text:p>
          </table:table-cell>
          <table:table-cell office:value-type="float" office:value="125497984.72" table:style-name="ce18">
            <text:p><text:s/>125.497.984,72<text:s/></text:p>
          </table:table-cell>
          <table:table-cell office:value-type="float" office:value="287145007.14000005" table:style-name="ce18">
            <text:p><text:s/>287.145.007,14<text:s/></text:p>
          </table:table-cell>
          <table:table-cell office:value-type="float" office:value="412642991.86000013" table:style-name="ce18">
            <text:p><text:s/>412.642.991,86<text:s/></text:p>
          </table:table-cell>
          <table:table-cell table:number-columns-repeated="16376" table:style-name="ce19"/>
        </table:table-row>
        <table:table-row table:style-name="ro2">
          <table:table-cell table:number-columns-repeated="4" table:style-name="ce7"/>
          <table:table-cell office:value-type="string" table:style-name="ce6">
            <text:p>Totale titolo II - Spese in conto capitale</text:p>
          </table:table-cell>
          <table:table-cell office:value-type="float" office:value="8493755.7699999996" table:style-name="ce13">
            <text:p><text:s/>8.493.755,77<text:s/></text:p>
          </table:table-cell>
          <table:table-cell office:value-type="float" office:value="41529013" table:style-name="ce13">
            <text:p><text:s/>41.529.013,00<text:s/></text:p>
          </table:table-cell>
          <table:table-cell office:value-type="float" office:value="50022768.769999996" table:style-name="ce13">
            <text:p><text:s/>50.022.768,77<text:s/></text:p>
          </table:table-cell>
          <table:table-cell table:number-columns-repeated="16376"/>
        </table:table-row>
        <table:table-row table:style-name="ro2">
          <table:table-cell table:number-columns-repeated="4" table:style-name="ce7"/>
          <table:table-cell office:value-type="string" table:style-name="ce6">
            <text:p>Totale titolo IV - Rimborso Prestiti</text:p>
          </table:table-cell>
          <table:table-cell office:value-type="float" office:value="481568.26" table:style-name="ce13">
            <text:p><text:s/>481.568,26<text:s/></text:p>
          </table:table-cell>
          <table:table-cell office:value-type="float" office:value="979053.69" table:style-name="ce13">
            <text:p><text:s/>979.053,69<text:s/></text:p>
          </table:table-cell>
          <table:table-cell office:value-type="float" office:value="1460621.95" table:style-name="ce13">
            <text:p><text:s/>1.460.621,95<text:s/></text:p>
          </table:table-cell>
          <table:table-cell table:number-columns-repeated="16376"/>
        </table:table-row>
        <table:table-row table:style-name="ro2">
          <table:table-cell table:number-columns-repeated="4" table:style-name="ce16"/>
          <table:table-cell office:value-type="string" table:style-name="ce17">
            <text:p>Totale Spese c/capitale</text:p>
          </table:table-cell>
          <table:table-cell office:value-type="float" office:value="8975324.0299999993" table:style-name="ce18">
            <text:p><text:s/>8.975.324,03<text:s/></text:p>
          </table:table-cell>
          <table:table-cell office:value-type="float" office:value="42508066.689999998" table:style-name="ce18">
            <text:p><text:s/>42.508.066,69<text:s/></text:p>
          </table:table-cell>
          <table:table-cell office:value-type="float" office:value="51483390.719999999" table:style-name="ce18">
            <text:p><text:s/>51.483.390,72<text:s/></text:p>
          </table:table-cell>
          <table:table-cell table:number-columns-repeated="16376" table:style-name="ce19"/>
        </table:table-row>
        <table:table-row table:style-name="ro2">
          <table:table-cell table:number-columns-repeated="4" table:style-name="ce7"/>
          <table:table-cell office:value-type="string" table:style-name="ce6">
            <text:p>Totale titolo VII - Uscite per conto terzi e partite di giro</text:p>
          </table:table-cell>
          <table:table-cell office:value-type="float" office:value="59692.020000000004" table:style-name="ce13">
            <text:p><text:s/>59.692,02<text:s/></text:p>
          </table:table-cell>
          <table:table-cell office:value-type="float" office:value="363310000" table:style-name="ce13">
            <text:p><text:s/>363.310.000,00<text:s/></text:p>
          </table:table-cell>
          <table:table-cell office:value-type="float" office:value="363369692.01999998" table:style-name="ce13">
            <text:p><text:s/>363.369.692,02<text:s/></text:p>
          </table:table-cell>
          <table:table-cell table:number-columns-repeated="16376"/>
        </table:table-row>
        <table:table-row table:style-name="ro2">
          <table:table-cell table:number-columns-repeated="4" table:style-name="ce16"/>
          <table:table-cell office:value-type="string" table:style-name="ce17">
            <text:p>Totale Spese per partite di giro</text:p>
          </table:table-cell>
          <table:table-cell office:value-type="float" office:value="59692.020000000004" table:style-name="ce18">
            <text:p><text:s/>59.692,02<text:s/></text:p>
          </table:table-cell>
          <table:table-cell office:value-type="float" office:value="363310000" table:style-name="ce18">
            <text:p><text:s/>363.310.000,00<text:s/></text:p>
          </table:table-cell>
          <table:table-cell office:value-type="float" office:value="363369692.01999998" table:style-name="ce18">
            <text:p><text:s/>363.369.692,02<text:s/></text:p>
          </table:table-cell>
          <table:table-cell table:number-columns-repeated="16376" table:style-name="ce19"/>
        </table:table-row>
        <table:table-row table:style-name="ro2">
          <table:table-cell table:number-columns-repeated="4" table:style-name="ce16"/>
          <table:table-cell office:value-type="string" table:style-name="ce17">
            <text:p>Totale delle spese</text:p>
          </table:table-cell>
          <table:table-cell office:value-type="float" office:value="134533000.77000001" table:style-name="ce18">
            <text:p><text:s/>134.533.000,77<text:s/></text:p>
          </table:table-cell>
          <table:table-cell office:value-type="float" office:value="692963073.83000004" table:style-name="ce18">
            <text:p><text:s/>692.963.073,83<text:s/></text:p>
          </table:table-cell>
          <table:table-cell office:value-type="float" office:value="827496074.60000014" table:style-name="ce18">
            <text:p><text:s/>827.496.074,60<text:s/></text:p>
          </table:table-cell>
          <table:table-cell table:number-columns-repeated="16376" table:style-name="ce19"/>
        </table:table-row>
        <table:table-row table:number-rows-repeated="10479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tire Sonia</meta:initial-creator>
    <dc:creator>Martire Sonia</dc:creator>
    <meta:creation-date>2025-11-05T10:13:01Z</meta:creation-date>
    <dc:date>2025-11-05T10:23:41Z</dc:date>
  </office:meta>
</office:document-meta>
</file>