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zione_al_31_12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21">
            <text:p><text:s text:c="3"/>PERSONALE IN SERVIZIO <text:s text:c="141"/>ALLA DATA DEL 31 DICEMBRE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 text:c="24"/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7">
            <text:p>PROFILO PROFESSIONALE</text:p>
          </table:table-cell>
          <table:covered-table-cell table:number-columns-repeated="2"/>
          <table:table-cell office:value-type="string" table:style-name="ce11">
            <text:p>LIV.</text:p>
          </table:table-cell>
          <table:table-cell table:style-name="ce11"/>
          <table:table-cell office:value-type="string" table:style-name="ce3">
            <text:p>PERS.LE DI RUOLO A TEMPO INDETERM.</text:p>
          </table:table-cell>
          <table:table-cell table:style-name="ce4"/>
          <table:table-cell office:value-type="string" table:style-name="ce5">
            <text:p>MASCHI</text:p>
          </table:table-cell>
          <table:table-cell office:value-type="string" table:style-name="ce12">
            <text:p>FEMMINE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DIRIGENTE DI RICERCA</text:p>
          </table:table-cell>
          <table:covered-table-cell table:number-columns-repeated="2"/>
          <table:table-cell office:value-type="string" table:style-name="ce6">
            <text:p>I</text:p>
          </table:table-cell>
          <table:table-cell table:style-name="ce6"/>
          <table:table-cell office:value-type="float" office:value="111" table:style-name="ce6">
            <text:p>111</text:p>
            <draw:custom-shape svg:x="0.77083in" svg:y="0.03125in" svg:width="0.3125in" svg:height="0.56875in" draw:z-index="5" draw:id="id4" draw:style-name="a4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094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float" office:value="815" table:formula="of:=[.F4]+[.F5]+[.F6]" table:number-columns-spanned="1" table:number-rows-spanned="3" table:style-name="ce17">
            <text:p>815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1° RICERCATORE</text:p>
          </table:table-cell>
          <table:covered-table-cell table:number-columns-repeated="2"/>
          <table:table-cell office:value-type="string" table:style-name="ce6">
            <text:p>II</text:p>
          </table:table-cell>
          <table:table-cell table:style-name="ce6"/>
          <table:table-cell office:value-type="float" office:value="435" table:style-name="ce6">
            <text:p>435</text:p>
          </table:table-cell>
          <table:covered-table-cell/>
          <table:table-cell office:value-type="float" office:value="107" table:style-name="ce6">
            <text:p>107</text:p>
          </table:table-cell>
          <table:table-cell office:value-type="float" office:value="328" table:style-name="ce6">
            <text:p>328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6">
            <text:p>III</text:p>
          </table:table-cell>
          <table:table-cell table:style-name="ce6"/>
          <table:table-cell office:value-type="float" office:value="269" table:style-name="ce6">
            <text:p>269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212" table:style-name="ce6">
            <text:p>212</text:p>
          </table:table-cell>
          <table:table-cell table:number-columns-repeated="16375"/>
        </table:table-row>
        <table:table-row table:style-name="ro2">
          <table:table-cell table:number-columns-repeated="3" table:style-name="ce13"/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3">
            <text:p>DIRIGENTE TECNOLOGO</text:p>
          </table:table-cell>
          <table:table-cell table:number-columns-repeated="2" table:style-name="ce13"/>
          <table:table-cell office:value-type="string" table:style-name="ce6">
            <text:p>I</text:p>
          </table:table-cell>
          <table:table-cell table:style-name="ce6"/>
          <table:table-cell office:value-type="float" office:value="16" table:style-name="ce6">
            <text:p>16</text:p>
            <draw:custom-shape svg:x="0.80208in" svg:y="0.04167in" svg:width="0.17708in" svg:height="0.54583in" draw:z-index="6" draw:id="id5" draw:style-name="a5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6662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float" office:value="142" table:formula="of:=[.F8]+[.F9]+[.F10]" table:number-columns-spanned="1" table:number-rows-spanned="3" table:style-name="ce17">
            <text:p>14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1° TECNOLOGO</text:p>
          </table:table-cell>
          <table:covered-table-cell table:number-columns-repeated="2"/>
          <table:table-cell office:value-type="string" table:style-name="ce6">
            <text:p>II</text:p>
          </table:table-cell>
          <table:table-cell table:style-name="ce6"/>
          <table:table-cell office:value-type="float" office:value="30" table:style-name="ce6">
            <text:p>3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6">
            <text:p>III</text:p>
          </table:table-cell>
          <table:table-cell table:style-name="ce6"/>
          <table:table-cell office:value-type="float" office:value="96" table:style-name="ce6">
            <text:p>96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table:number-columns-repeated="16375"/>
        </table:table-row>
        <table:table-row table:style-name="ro2">
          <table:table-cell table:number-columns-repeated="3" table:style-name="ce13"/>
          <table:table-cell table:number-columns-repeated="3" table:style-name="ce6"/>
          <table:table-cell table:style-name="ce11"/>
          <table:table-cell table:style-name="ce6"/>
          <table:table-cell office:value-type="string" table:style-name="ce6">
            <text:p><text:s/>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DIRIGENTE I^ FASCIA</text:p>
          </table:table-cell>
          <table:covered-table-cell table:number-columns-repeated="2"/>
          <table:table-cell office:value-type="string" table:style-name="ce6">
            <text:p>I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10"/>
          <table:table-cell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DIRIGENTE II^ FASCIA</text:p>
          </table:table-cell>
          <table:covered-table-cell table:number-columns-repeated="2"/>
          <table:table-cell office:value-type="string" table:style-name="ce6">
            <text:p>II - III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10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2">
          <table:table-cell table:number-columns-repeated="3" table:style-name="ce10"/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19">
            <text:p>FUNZIONARIO DI AMM.NE</text:p>
          </table:table-cell>
          <table:covered-table-cell table:number-columns-repeated="2"/>
          <table:table-cell office:value-type="string" table:style-name="ce6">
            <text:p>IV</text:p>
          </table:table-cell>
          <table:table-cell table:style-name="ce6"/>
          <table:table-cell office:value-type="float" office:value="34" table:style-name="ce6">
            <text:p>34</text:p>
            <draw:custom-shape svg:x="0.82292in" svg:y="0.02083in" svg:width="0.26042in" svg:height="0.37917in" draw:z-index="1" draw:id="id0" draw:style-name="a0" draw:name="AutoShap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9792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float" office:value="64" table:formula="of:=[.F15]+[.F16]" table:number-columns-spanned="1" table:number-rows-spanned="2" table:style-name="ce17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</text:p>
          </table:table-cell>
          <table:table-cell table:style-name="ce6"/>
          <table:table-cell office:value-type="float" office:value="30" table:style-name="ce6">
            <text:p>3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table:number-columns-repeated="3" table:style-name="ce13"/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19">
            <text:p>COLLAB. TECNICO E.R.</text:p>
          </table:table-cell>
          <table:covered-table-cell table:number-columns-repeated="2"/>
          <table:table-cell office:value-type="string" table:style-name="ce6">
            <text:p>IV</text:p>
          </table:table-cell>
          <table:table-cell table:style-name="ce6"/>
          <table:table-cell office:value-type="float" office:value="226" table:style-name="ce6">
            <text:p>226</text:p>
            <draw:custom-shape svg:x="0.82292in" svg:y="0.01042in" svg:width="0.15625in" svg:height="0.58958in" draw:z-index="2" draw:id="id1" draw:style-name="a1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2778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float" office:value="488" table:formula="of:=[.F18]+[.F19]+[.F20]" table:number-columns-spanned="1" table:number-rows-spanned="3" table:style-name="ce17">
            <text:p>488</text:p>
          </table:table-cell>
          <table:table-cell office:value-type="float" office:value="91" table:style-name="ce6">
            <text:p>91</text:p>
          </table:table-cell>
          <table:table-cell office:value-type="float" office:value="135" table:style-name="ce6">
            <text:p>13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</text:p>
          </table:table-cell>
          <table:table-cell table:style-name="ce6"/>
          <table:table-cell office:value-type="float" office:value="152" table:style-name="ce6">
            <text:p>152</text:p>
          </table:table-cell>
          <table:covered-table-cell/>
          <table:table-cell office:value-type="float" office:value="51" table:style-name="ce6">
            <text:p>51</text:p>
          </table:table-cell>
          <table:table-cell office:value-type="float" office:value="101" table:style-name="ce6">
            <text:p>1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I</text:p>
          </table:table-cell>
          <table:table-cell table:style-name="ce6"/>
          <table:table-cell office:value-type="float" office:value="110" table:style-name="ce6">
            <text:p>110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table:number-columns-repeated="16375"/>
        </table:table-row>
        <table:table-row table:style-name="ro5">
          <table:table-cell table:number-columns-repeated="3" table:style-name="ce13"/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19">
            <text:p>COLLAB. DI AMM.NE</text:p>
          </table:table-cell>
          <table:covered-table-cell table:number-columns-repeated="2"/>
          <table:table-cell office:value-type="string" table:style-name="ce6">
            <text:p>V</text:p>
          </table:table-cell>
          <table:table-cell table:style-name="ce6"/>
          <table:table-cell office:value-type="float" office:value="72" table:style-name="ce6">
            <text:p>72</text:p>
            <draw:custom-shape svg:x="0.82292in" svg:y="0.01042in" svg:width="0.15625in" svg:height="0.5875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2222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float" office:value="95" table:formula="of:=[.F22]+[.F23]+[.F24]" table:number-columns-spanned="1" table:number-rows-spanned="3" table:style-name="ce17">
            <text:p>95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I</text:p>
          </table:table-cell>
          <table:table-cell table:style-name="ce6"/>
          <table:table-cell office:value-type="float" office:value="22" table:style-name="ce6">
            <text:p>2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II</text:p>
          </table:table-cell>
          <table:table-cell table:style-name="ce6"/>
          <table:table-cell office:value-type="float" office:value="1" table:style-name="ce6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table:number-columns-repeated="3" table:style-name="ce13"/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19">
            <text:p>OPERATORE TECNICO</text:p>
          </table:table-cell>
          <table:covered-table-cell table:number-columns-repeated="2"/>
          <table:table-cell office:value-type="string" table:style-name="ce6">
            <text:p>VI</text:p>
          </table:table-cell>
          <table:table-cell table:style-name="ce6"/>
          <table:table-cell office:value-type="float" office:value="46" table:style-name="ce6">
            <text:p>46</text:p>
            <draw:custom-shape svg:x="0.8125in" svg:y="0in" svg:width="0.16667in" svg:height="0.6in" draw:z-index="4" draw:id="id3" draw:style-name="a3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1250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office:value-type="float" office:value="114" table:formula="of:=[.F26]+[.F27]+[.F28]" table:number-columns-spanned="1" table:number-rows-spanned="3" table:style-name="ce17">
            <text:p>11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II</text:p>
          </table:table-cell>
          <table:table-cell table:style-name="ce6"/>
          <table:table-cell office:value-type="float" office:value="47" table:style-name="ce6">
            <text:p>47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VIII</text:p>
          </table:table-cell>
          <table:table-cell table:style-name="ce6"/>
          <table:table-cell office:value-type="float" office:value="21" table:style-name="ce6">
            <text:p>21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3" table:style-name="ce6"/>
          <table:table-cell table:style-name="ce11"/>
          <table:table-cell office:value-type="string" table:style-name="ce6">
            <text:p>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10"/>
          <table:table-cell table:number-columns-repeated="2" table:style-name="ce6"/>
          <table:table-cell office:value-type="string" table:style-name="ce7">
            <text:p>= = =</text:p>
          </table:table-cell>
          <table:table-cell table:style-name="ce8"/>
          <table:table-cell office:value-type="string" table:style-name="ce7">
            <text:p>= = =</text:p>
          </table:table-cell>
          <table:table-cell office:value-type="string" table:style-name="ce7">
            <text:p>= = =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3" table:style-name="ce10"/>
          <table:table-cell office:value-type="float" office:value="1728" table:formula="of:=SUM([.F4:.F30])" table:style-name="ce11">
            <text:p>1728</text:p>
          </table:table-cell>
          <table:table-cell table:style-name="ce9"/>
          <table:table-cell office:value-type="float" office:value="559" table:formula="of:=SUM([.H4:.H30])" table:style-name="ce11">
            <text:p>559</text:p>
          </table:table-cell>
          <table:table-cell office:value-type="float" office:value="1169" table:formula="of:=SUM([.I4:.I30])" table:style-name="ce11">
            <text:p>1169</text:p>
          </table:table-cell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onninelli Stefano</meta:initial-creator>
    <dc:creator>Di Matteo Edoardo</dc:creator>
    <meta:creation-date>2014-09-30T06:46:29Z</meta:creation-date>
    <dc:date>2025-05-27T11:21:30Z</dc:date>
    <meta:print-date>2025-05-27T10:07:35Z</meta:print-date>
  </office:meta>
</office:document-meta>
</file>