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Entrata2024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" table:default-cell-style-name="ce2"/>
        <table:table-column table:style-name="co1" table:number-columns-repeated="16363" table:default-cell-style-name="ce1"/>
        <table:table-row table:style-name="ro1">
          <table:table-cell office:value-type="string" table:style-name="ce1">
            <text:p>MACRO</text:p>
          </table:table-cell>
          <table:table-cell office:value-type="string" table:style-name="ce1">
            <text:p>LIVELLO</text:p>
          </table:table-cell>
          <table:table-cell office:value-type="string" table:style-name="ce1">
            <text:p>VOCE UNICA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descrizione</text:p>
          </table:table-cell>
          <table:table-cell office:value-type="string" table:style-name="ce2">
            <text:p>PREVISIONE INIZIALE</text:p>
          </table:table-cell>
          <table:table-cell office:value-type="string" table:style-name="ce2">
            <text:p>VARIAZIONI</text:p>
          </table:table-cell>
          <table:table-cell office:value-type="string" table:style-name="ce2">
            <text:p>ASSESTATO</text:p>
          </table:table-cell>
          <table:table-cell office:value-type="string" table:style-name="ce2">
            <text:p>ACCERTATO COMPETENZA</text:p>
          </table:table-cell>
          <table:table-cell office:value-type="string" table:style-name="ce2">
            <text:p>RISCOSSIONI COMPETENZA</text:p>
          </table:table-cell>
          <table:table-cell office:value-type="string" table:style-name="ce2">
            <text:p>DA RISCUOTERE COMPETENZA</text:p>
          </table:table-cell>
          <table:table-cell office:value-type="string" table:style-name="ce2">
            <text:p>DIFFERENZA RISPETTO A PREVISIONE COMPETENZA</text:p>
          </table:table-cell>
          <table:table-cell office:value-type="string" table:style-name="ce2">
            <text:p>RESIDUI INIZIALI</text:p>
          </table:table-cell>
          <table:table-cell office:value-type="string" table:style-name="ce2">
            <text:p>VARIAZIONI SU RESIDUI INIZIALI</text:p>
          </table:table-cell>
          <table:table-cell office:value-type="string" table:style-name="ce2">
            <text:p>TOTALE RESIDUI</text:p>
          </table:table-cell>
          <table:table-cell office:value-type="string" table:style-name="ce2">
            <text:p>RISCOSSIONI RESIDUI</text:p>
          </table:table-cell>
          <table:table-cell office:value-type="string" table:style-name="ce2">
            <text:p>DA RISCUOTERE RESIDUI</text:p>
          </table:table-cell>
          <table:table-cell office:value-type="string" table:style-name="ce2">
            <text:p>PREVISIONE DI CASSA</text:p>
          </table:table-cell>
          <table:table-cell office:value-type="string" table:style-name="ce2">
            <text:p>RISCOSSIONI</text:p>
          </table:table-cell>
          <table:table-cell office:value-type="string" table:style-name="ce2">
            <text:p>DIFFERENZA RISPETTO A PREVISIONI</text:p>
          </table:table-cell>
          <table:table-cell office:value-type="string" table:style-name="ce2">
            <text:p>TOTALE RESIDUI ATTIVI AL TERMINE DELL'ESERCIZ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1.01.01.21.001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Imposta sul valore aggiunto (IVA) sugli scambi interni riscossa a seguito dell'attività ordinaria di gestione</text:p>
          </table:table-cell>
          <table:table-cell office:value-type="float" office:value="1266000" table:style-name="ce2">
            <text:p><text:s/>1.266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66000" table:style-name="ce2">
            <text:p><text:s/>1.266.000,00<text:s/></text:p>
          </table:table-cell>
          <table:table-cell office:value-type="float" office:value="273275.8" table:style-name="ce2">
            <text:p><text:s/>273.275,80<text:s/></text:p>
          </table:table-cell>
          <table:table-cell office:value-type="float" office:value="182736.56" table:style-name="ce2">
            <text:p><text:s/>182.736,56<text:s/></text:p>
          </table:table-cell>
          <table:table-cell office:value-type="float" office:value="90539.239999999991" table:style-name="ce2">
            <text:p><text:s/>90.539,24<text:s/></text:p>
          </table:table-cell>
          <table:table-cell office:value-type="float" office:value="-992724.2" table:style-name="ce2">
            <text:p>-992.724,20<text:s/></text:p>
          </table:table-cell>
          <table:table-cell office:value-type="float" office:value="216857.39" table:style-name="ce2">
            <text:p><text:s/>216.857,39<text:s/></text:p>
          </table:table-cell>
          <table:table-cell office:value-type="float" office:value="-50320.86" table:style-name="ce2">
            <text:p>-50.320,86<text:s/></text:p>
          </table:table-cell>
          <table:table-cell office:value-type="float" office:value="166536.53000000003" table:style-name="ce2">
            <text:p><text:s/>166.536,53<text:s/></text:p>
          </table:table-cell>
          <table:table-cell office:value-type="float" office:value="99522.26" table:style-name="ce2">
            <text:p><text:s/>99.522,26<text:s/></text:p>
          </table:table-cell>
          <table:table-cell office:value-type="float" office:value="67014.270000000033" table:style-name="ce2">
            <text:p><text:s/>67.014,27<text:s/></text:p>
          </table:table-cell>
          <table:table-cell office:value-type="float" office:value="1482857.3900000001" table:style-name="ce2">
            <text:p><text:s/>1.482.857,39<text:s/></text:p>
          </table:table-cell>
          <table:table-cell office:value-type="float" office:value="282258.82" table:style-name="ce2">
            <text:p><text:s/>282.258,82<text:s/></text:p>
          </table:table-cell>
          <table:table-cell office:value-type="float" office:value="-1200598.57" table:style-name="ce2">
            <text:p>-1.200.598,57<text:s/></text:p>
          </table:table-cell>
          <table:table-cell office:value-type="float" office:value="157553.51" table:style-name="ce2">
            <text:p><text:s/>157.553,5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Trasferimento dal Ministero della Salute</text:p>
          </table:table-cell>
          <table:table-cell office:value-type="float" office:value="142737467" table:style-name="ce2">
            <text:p><text:s/>142.737.467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2737467" table:style-name="ce2">
            <text:p><text:s/>142.737.467,00<text:s/></text:p>
          </table:table-cell>
          <table:table-cell office:value-type="float" office:value="141753587.19999999" table:style-name="ce2">
            <text:p><text:s/>141.753.587,20<text:s/></text:p>
          </table:table-cell>
          <table:table-cell office:value-type="float" office:value="141753587.19999999" table:style-name="ce2">
            <text:p><text:s/>141.753.587,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983879.80000001192" table:style-name="ce2">
            <text:p>-983.879,80<text:s/></text:p>
          </table:table-cell>
          <table:table-cell office:value-type="float" office:value="10000000" table:style-name="ce2">
            <text:p><text:s/>10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000" table:style-name="ce2">
            <text:p><text:s/>10.000.000,00<text:s/></text:p>
          </table:table-cell>
          <table:table-cell office:value-type="float" office:value="10000000" table:style-name="ce2">
            <text:p><text:s/>10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2737467" table:style-name="ce2">
            <text:p><text:s/>152.737.467,00<text:s/></text:p>
          </table:table-cell>
          <table:table-cell office:value-type="float" office:value="151753587.19999999" table:style-name="ce2">
            <text:p><text:s/>151.753.587,20<text:s/></text:p>
          </table:table-cell>
          <table:table-cell office:value-type="float" office:value="-983879.80000001192" table:style-name="ce2">
            <text:p>-983.879,8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Trasferimento dal Ministero della Salute per il funzionamento del Centro Nazionale Trapianti</text:p>
          </table:table-cell>
          <table:table-cell office:value-type="float" office:value="2553824" table:style-name="ce2">
            <text:p><text:s/>2.553.824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53824" table:style-name="ce2">
            <text:p><text:s/>2.553.824,00<text:s/></text:p>
          </table:table-cell>
          <table:table-cell office:value-type="float" office:value="2553823.7999999998" table:style-name="ce2">
            <text:p><text:s/>2.553.823,80<text:s/></text:p>
          </table:table-cell>
          <table:table-cell office:value-type="float" office:value="2553823.7999999998" table:style-name="ce2">
            <text:p><text:s/>2.553.823,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0.20000000018626451" table:style-name="ce2">
            <text:p>-0,20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2553824" table:style-name="ce2">
            <text:p><text:s/>2.553.824,00<text:s/></text:p>
          </table:table-cell>
          <table:table-cell office:value-type="float" office:value="2553823.7999999998" table:style-name="ce2">
            <text:p><text:s/>2.553.823,80<text:s/></text:p>
          </table:table-cell>
          <table:table-cell office:value-type="float" office:value="-0.20000000018626451" table:style-name="ce2">
            <text:p>-0,2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Trasferimento per il Centro Nazionale Trapianti per l'attuazione di quanto previsto dalla L. 166/2009</text:p>
          </table:table-cell>
          <table:table-cell office:value-type="float" office:value="2000000" table:style-name="ce2">
            <text:p><text:s/>2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00" table:style-name="ce2">
            <text:p><text:s/>2.000.000,00<text:s/></text:p>
          </table:table-cell>
          <table:table-cell office:value-type="float" office:value="2000000" table:style-name="ce2">
            <text:p><text:s/>2.000.000,00<text:s/></text:p>
          </table:table-cell>
          <table:table-cell office:value-type="float" office:value="2000000" table:style-name="ce2">
            <text:p><text:s/>2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2000000" table:style-name="ce2">
            <text:p><text:s/>2.000.000,00<text:s/></text:p>
          </table:table-cell>
          <table:table-cell office:value-type="float" office:value="2000000" table:style-name="ce2">
            <text:p><text:s/>2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Altri trasferimenti da Ministeri al Centro Nazionale Trapianti</text:p>
          </table:table-cell>
          <table:table-cell office:value-type="float" office:value="1263815" table:style-name="ce2">
            <text:p><text:s/>1.263.81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63815" table:style-name="ce2">
            <text:p><text:s/>1.263.815,00<text:s/></text:p>
          </table:table-cell>
          <table:table-cell office:value-type="float" office:value="1263815" table:style-name="ce2">
            <text:p><text:s/>1.263.815,00<text:s/></text:p>
          </table:table-cell>
          <table:table-cell office:value-type="float" office:value="1263815" table:style-name="ce2">
            <text:p><text:s/>1.263.81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1263815" table:style-name="ce2">
            <text:p><text:s/>1.263.815,00<text:s/></text:p>
          </table:table-cell>
          <table:table-cell office:value-type="float" office:value="1263815" table:style-name="ce2">
            <text:p><text:s/>1.263.81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Trasferimento dal Ministero della Salute per il funzionamento del Centro Nazionale Sangue</text:p>
          </table:table-cell>
          <table:table-cell office:value-type="float" office:value="2500000" table:style-name="ce2">
            <text:p><text:s/>2.5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0000" table:style-name="ce2">
            <text:p><text:s/>2.500.000,00<text:s/></text:p>
          </table:table-cell>
          <table:table-cell office:value-type="float" office:value="2500000" table:style-name="ce2">
            <text:p><text:s/>2.500.000,00<text:s/></text:p>
          </table:table-cell>
          <table:table-cell office:value-type="float" office:value="2500000" table:style-name="ce2">
            <text:p><text:s/>2.5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2500000" table:style-name="ce2">
            <text:p><text:s/>2.500.000,00<text:s/></text:p>
          </table:table-cell>
          <table:table-cell office:value-type="float" office:value="2500000" table:style-name="ce2">
            <text:p><text:s/>2.5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Altri trasferimenti da Ministeri per Centro Nazionale Sangue</text:p>
          </table:table-cell>
          <table:table-cell office:value-type="float" office:value="2128340" table:style-name="ce2">
            <text:p><text:s/>2.128.34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28340" table:style-name="ce2">
            <text:p><text:s/>2.128.340,00<text:s/></text:p>
          </table:table-cell>
          <table:table-cell office:value-type="float" office:value="2128340" table:style-name="ce2">
            <text:p><text:s/>2.128.340,00<text:s/></text:p>
          </table:table-cell>
          <table:table-cell office:value-type="float" office:value="2128340" table:style-name="ce2">
            <text:p><text:s/>2.128.34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2128340" table:style-name="ce2">
            <text:p><text:s/>2.128.340,00<text:s/></text:p>
          </table:table-cell>
          <table:table-cell office:value-type="float" office:value="2128340" table:style-name="ce2">
            <text:p><text:s/>2.128.34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Contributi per il funzionamento del Centro Sostanze Chimiche, del Registro Nazionale Procreazione Medicalmente Assistita e del Centro Nazionale per la Sicurezza delle Acque</text:p>
          </table:table-cell>
          <table:table-cell office:value-type="float" office:value="2667376" table:style-name="ce2">
            <text:p><text:s/>2.667.37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67376" table:style-name="ce2">
            <text:p><text:s/>2.667.376,00<text:s/></text:p>
          </table:table-cell>
          <table:table-cell office:value-type="float" office:value="2667376" table:style-name="ce2">
            <text:p><text:s/>2.667.376,00<text:s/></text:p>
          </table:table-cell>
          <table:table-cell office:value-type="float" office:value="2667376" table:style-name="ce2">
            <text:p><text:s/>2.667.37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2667376" table:style-name="ce2">
            <text:p><text:s/>2.667.376,00<text:s/></text:p>
          </table:table-cell>
          <table:table-cell office:value-type="float" office:value="2667376" table:style-name="ce2">
            <text:p><text:s/>2.667.37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Trasferimento dal Ministero della Salute per il registro nazionale delle strutture autorizzate all'applicazione delle tecniche di procreazione medicalmente assistita, degli embrioni formati e dei nati a seguito dell'applicazione delle tecniche medesim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Trasferimento dal Ministero della Salute per progetti vincolati</text:p>
          </table:table-cell>
          <table:table-cell office:value-type="float" office:value="109398168" table:style-name="ce2">
            <text:p><text:s/>109.398.168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9398168" table:style-name="ce2">
            <text:p><text:s/>109.398.168,00<text:s/></text:p>
          </table:table-cell>
          <table:table-cell office:value-type="float" office:value="20559619.66" table:style-name="ce2">
            <text:p><text:s/>20.559.619,66<text:s/></text:p>
          </table:table-cell>
          <table:table-cell office:value-type="float" office:value="20084243.57" table:style-name="ce2">
            <text:p><text:s/>20.084.243,57<text:s/></text:p>
          </table:table-cell>
          <table:table-cell office:value-type="float" office:value="475376.08999999985" table:style-name="ce2">
            <text:p><text:s/>475.376,09<text:s/></text:p>
          </table:table-cell>
          <table:table-cell office:value-type="float" office:value="-88838548.340000004" table:style-name="ce2">
            <text:p>-88.838.548,34<text:s/></text:p>
          </table:table-cell>
          <table:table-cell office:value-type="float" office:value="20334380.530000001" table:style-name="ce2">
            <text:p><text:s/>20.334.380,53<text:s/></text:p>
          </table:table-cell>
          <table:table-cell office:value-type="float" office:value="-11915994.57" table:style-name="ce2">
            <text:p>-11.915.994,57<text:s/></text:p>
          </table:table-cell>
          <table:table-cell office:value-type="float" office:value="8418385.9600000009" table:style-name="ce2">
            <text:p><text:s/>8.418.385,96<text:s/></text:p>
          </table:table-cell>
          <table:table-cell office:value-type="float" office:value="3042385.98" table:style-name="ce2">
            <text:p><text:s/>3.042.385,98<text:s/></text:p>
          </table:table-cell>
          <table:table-cell office:value-type="float" office:value="5375999.9800000004" table:style-name="ce2">
            <text:p><text:s/>5.375.999,98<text:s/></text:p>
          </table:table-cell>
          <table:table-cell office:value-type="float" office:value="129732548.53" table:style-name="ce2">
            <text:p><text:s/>129.732.548,53<text:s/></text:p>
          </table:table-cell>
          <table:table-cell office:value-type="float" office:value="23126629.550000001" table:style-name="ce2">
            <text:p><text:s/>23.126.629,55<text:s/></text:p>
          </table:table-cell>
          <table:table-cell office:value-type="float" office:value="-106605918.98" table:style-name="ce2">
            <text:p>-106.605.918,98<text:s/></text:p>
          </table:table-cell>
          <table:table-cell office:value-type="float" office:value="5851376.0700000003" table:style-name="ce2">
            <text:p><text:s/>5.851.376,0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Trasferimento dal Ministero della Salute per progetti di ricerca finalizzata DLgs502/92</text:p>
          </table:table-cell>
          <table:table-cell office:value-type="float" office:value="2882375" table:style-name="ce2">
            <text:p><text:s/>2.882.37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82375" table:style-name="ce2">
            <text:p><text:s/>2.882.375,00<text:s/></text:p>
          </table:table-cell>
          <table:table-cell office:value-type="float" office:value="368063.12" table:style-name="ce2">
            <text:p><text:s/>368.063,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8063.12" table:style-name="ce2">
            <text:p><text:s/>368.063,12<text:s/></text:p>
          </table:table-cell>
          <table:table-cell office:value-type="float" office:value="-2514311.88" table:style-name="ce2">
            <text:p>-2.514.311,88<text:s/></text:p>
          </table:table-cell>
          <table:table-cell office:value-type="float" office:value="1399503.8" table:style-name="ce2">
            <text:p><text:s/>1.399.503,80<text:s/></text:p>
          </table:table-cell>
          <table:table-cell office:value-type="float" office:value="-969768.65" table:style-name="ce2">
            <text:p>-969.768,65<text:s/></text:p>
          </table:table-cell>
          <table:table-cell office:value-type="float" office:value="429735.15" table:style-name="ce2">
            <text:p><text:s/>429.735,15<text:s/></text:p>
          </table:table-cell>
          <table:table-cell office:value-type="float" office:value="313170.07" table:style-name="ce2">
            <text:p><text:s/>313.170,07<text:s/></text:p>
          </table:table-cell>
          <table:table-cell office:value-type="float" office:value="116565.08000000002" table:style-name="ce2">
            <text:p><text:s/>116.565,08<text:s/></text:p>
          </table:table-cell>
          <table:table-cell office:value-type="float" office:value="4281878.8" table:style-name="ce2">
            <text:p><text:s/>4.281.878,80<text:s/></text:p>
          </table:table-cell>
          <table:table-cell office:value-type="float" office:value="313170.07" table:style-name="ce2">
            <text:p><text:s/>313.170,07<text:s/></text:p>
          </table:table-cell>
          <table:table-cell office:value-type="float" office:value="-3968708.73" table:style-name="ce2">
            <text:p>-3.968.708,73<text:s/></text:p>
          </table:table-cell>
          <table:table-cell office:value-type="float" office:value="484628.2" table:style-name="ce2">
            <text:p><text:s/>484.628,2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12" table:style-name="ce1">
            <text:p>1012</text:p>
          </table:table-cell>
          <table:table-cell office:value-type="string" table:style-name="ce1">
            <text:p>Trasferimento dal Ministero della Salute per progetti CCM</text:p>
          </table:table-cell>
          <table:table-cell office:value-type="float" office:value="6955" table:style-name="ce2">
            <text:p><text:s/>6.95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955" table:style-name="ce2">
            <text:p><text:s/>6.955,00<text:s/></text:p>
          </table:table-cell>
          <table:table-cell office:value-type="float" office:value="1200030.52" table:style-name="ce2">
            <text:p><text:s/>1.200.030,52<text:s/></text:p>
          </table:table-cell>
          <table:table-cell office:value-type="float" office:value="1104516.1599999999" table:style-name="ce2">
            <text:p><text:s/>1.104.516,16<text:s/></text:p>
          </table:table-cell>
          <table:table-cell office:value-type="float" office:value="95514.360000000102" table:style-name="ce2">
            <text:p><text:s/>95.514,36<text:s/></text:p>
          </table:table-cell>
          <table:table-cell office:value-type="float" office:value="1193075.52" table:style-name="ce2">
            <text:p><text:s/>1.193.075,52<text:s/></text:p>
          </table:table-cell>
          <table:table-cell office:value-type="float" office:value="1687096.87" table:style-name="ce2">
            <text:p><text:s/>1.687.096,87<text:s/></text:p>
          </table:table-cell>
          <table:table-cell office:value-type="float" office:value="-974091.39" table:style-name="ce2">
            <text:p>-974.091,39<text:s/></text:p>
          </table:table-cell>
          <table:table-cell office:value-type="float" office:value="713005.4800000001" table:style-name="ce2">
            <text:p><text:s/>713.005,48<text:s/></text:p>
          </table:table-cell>
          <table:table-cell office:value-type="float" office:value="662872.26" table:style-name="ce2">
            <text:p><text:s/>662.872,26<text:s/></text:p>
          </table:table-cell>
          <table:table-cell office:value-type="float" office:value="50133.220000000088" table:style-name="ce2">
            <text:p><text:s/>50.133,22<text:s/></text:p>
          </table:table-cell>
          <table:table-cell office:value-type="float" office:value="1694051.87" table:style-name="ce2">
            <text:p><text:s/>1.694.051,87<text:s/></text:p>
          </table:table-cell>
          <table:table-cell office:value-type="float" office:value="1767388.42" table:style-name="ce2">
            <text:p><text:s/>1.767.388,42<text:s/></text:p>
          </table:table-cell>
          <table:table-cell office:value-type="float" office:value="73336.549999999814" table:style-name="ce2">
            <text:p><text:s/>73.336,55<text:s/></text:p>
          </table:table-cell>
          <table:table-cell office:value-type="float" office:value="145647.58000000019" table:style-name="ce2">
            <text:p><text:s/>145.647,5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Altri trasferimenti dal Ministero della Salute</text:p>
          </table:table-cell>
          <table:table-cell office:value-type="float" office:value="3760363" table:style-name="ce2">
            <text:p><text:s/>3.760.363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60363" table:style-name="ce2">
            <text:p><text:s/>3.760.363,00<text:s/></text:p>
          </table:table-cell>
          <table:table-cell office:value-type="float" office:value="3439540.6" table:style-name="ce2">
            <text:p><text:s/>3.439.540,60<text:s/></text:p>
          </table:table-cell>
          <table:table-cell office:value-type="float" office:value="955969" table:style-name="ce2">
            <text:p><text:s/>955.969,00<text:s/></text:p>
          </table:table-cell>
          <table:table-cell office:value-type="float" office:value="2483571.6" table:style-name="ce2">
            <text:p><text:s/>2.483.571,60<text:s/></text:p>
          </table:table-cell>
          <table:table-cell office:value-type="float" office:value="-320822.39999999991" table:style-name="ce2">
            <text:p>-320.822,40<text:s/></text:p>
          </table:table-cell>
          <table:table-cell office:value-type="float" office:value="192224" table:style-name="ce2">
            <text:p><text:s/>192.224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2224" table:style-name="ce2">
            <text:p><text:s/>192.224,00<text:s/></text:p>
          </table:table-cell>
          <table:table-cell office:value-type="float" office:value="192224" table:style-name="ce2">
            <text:p><text:s/>192.224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952587" table:style-name="ce2">
            <text:p><text:s/>3.952.587,00<text:s/></text:p>
          </table:table-cell>
          <table:table-cell office:value-type="float" office:value="1148193" table:style-name="ce2">
            <text:p><text:s/>1.148.193,00<text:s/></text:p>
          </table:table-cell>
          <table:table-cell office:value-type="float" office:value="-2804394" table:style-name="ce2">
            <text:p>-2.804.394,00<text:s/></text:p>
          </table:table-cell>
          <table:table-cell office:value-type="float" office:value="2483571.6" table:style-name="ce2">
            <text:p><text:s/>2.483.571,6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>Trasferimenti dal MUR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33632.9100000001" table:style-name="ce2">
            <text:p><text:s/>7.033.632,91<text:s/></text:p>
          </table:table-cell>
          <table:table-cell office:value-type="float" office:value="6804634.8600000003" table:style-name="ce2">
            <text:p><text:s/>6.804.634,86<text:s/></text:p>
          </table:table-cell>
          <table:table-cell office:value-type="float" office:value="228998.04999999981" table:style-name="ce2">
            <text:p><text:s/>228.998,05<text:s/></text:p>
          </table:table-cell>
          <table:table-cell office:value-type="float" office:value="7033632.9100000001" table:style-name="ce2">
            <text:p><text:s/>7.033.632,91<text:s/></text:p>
          </table:table-cell>
          <table:table-cell office:value-type="float" office:value="67121.42" table:style-name="ce2">
            <text:p><text:s/>67.121,42<text:s/></text:p>
          </table:table-cell>
          <table:table-cell office:value-type="float" office:value="-0.06" table:style-name="ce2">
            <text:p>-0,06<text:s/></text:p>
          </table:table-cell>
          <table:table-cell office:value-type="float" office:value="67121.36" table:style-name="ce2">
            <text:p><text:s/>67.121,36<text:s/></text:p>
          </table:table-cell>
          <table:table-cell office:value-type="float" office:value="52876.05" table:style-name="ce2">
            <text:p><text:s/>52.876,05<text:s/></text:p>
          </table:table-cell>
          <table:table-cell office:value-type="float" office:value="14245.309999999998" table:style-name="ce2">
            <text:p><text:s/>14.245,31<text:s/></text:p>
          </table:table-cell>
          <table:table-cell office:value-type="float" office:value="67121.42" table:style-name="ce2">
            <text:p><text:s/>67.121,42<text:s/></text:p>
          </table:table-cell>
          <table:table-cell office:value-type="float" office:value="6857510.9100000001" table:style-name="ce2">
            <text:p><text:s/>6.857.510,91<text:s/></text:p>
          </table:table-cell>
          <table:table-cell office:value-type="float" office:value="6790389.4900000002" table:style-name="ce2">
            <text:p><text:s/>6.790.389,49<text:s/></text:p>
          </table:table-cell>
          <table:table-cell office:value-type="float" office:value="243243.35999999981" table:style-name="ce2">
            <text:p><text:s/>243.243,3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1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Trasferimenti da altri Ministeri</text:p>
          </table:table-cell>
          <table:table-cell office:value-type="float" office:value="247904" table:style-name="ce2">
            <text:p><text:s/>247.904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7904" table:style-name="ce2">
            <text:p><text:s/>247.904,00<text:s/></text:p>
          </table:table-cell>
          <table:table-cell office:value-type="float" office:value="22413090.440000001" table:style-name="ce2">
            <text:p><text:s/>22.413.090,44<text:s/></text:p>
          </table:table-cell>
          <table:table-cell office:value-type="float" office:value="22355655.23" table:style-name="ce2">
            <text:p><text:s/>22.355.655,23<text:s/></text:p>
          </table:table-cell>
          <table:table-cell office:value-type="float" office:value="57435.210000000894" table:style-name="ce2">
            <text:p><text:s/>57.435,21<text:s/></text:p>
          </table:table-cell>
          <table:table-cell office:value-type="float" office:value="22165186.440000001" table:style-name="ce2">
            <text:p><text:s/>22.165.186,44<text:s/></text:p>
          </table:table-cell>
          <table:table-cell office:value-type="float" office:value="670840.59" table:style-name="ce2">
            <text:p><text:s/>670.840,5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70840.59" table:style-name="ce2">
            <text:p><text:s/>670.840,59<text:s/></text:p>
          </table:table-cell>
          <table:table-cell office:value-type="float" office:value="166869.46" table:style-name="ce2">
            <text:p><text:s/>166.869,46<text:s/></text:p>
          </table:table-cell>
          <table:table-cell office:value-type="float" office:value="503971.13" table:style-name="ce2">
            <text:p><text:s/>503.971,13<text:s/></text:p>
          </table:table-cell>
          <table:table-cell office:value-type="float" office:value="918744.59" table:style-name="ce2">
            <text:p><text:s/>918.744,59<text:s/></text:p>
          </table:table-cell>
          <table:table-cell office:value-type="float" office:value="22522524.690000001" table:style-name="ce2">
            <text:p><text:s/>22.522.524,69<text:s/></text:p>
          </table:table-cell>
          <table:table-cell office:value-type="float" office:value="21603780.100000001" table:style-name="ce2">
            <text:p><text:s/>21.603.780,10<text:s/></text:p>
          </table:table-cell>
          <table:table-cell office:value-type="float" office:value="561406.3400000009" table:style-name="ce2">
            <text:p><text:s/>561.406,34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999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Trasferimenti da Istituti Zooprofilattici per progetti di ricerca</text:p>
          </table:table-cell>
          <table:table-cell office:value-type="float" office:value="66835" table:style-name="ce2">
            <text:p><text:s/>66.83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6835" table:style-name="ce2">
            <text:p><text:s/>66.835,00<text:s/></text:p>
          </table:table-cell>
          <table:table-cell office:value-type="float" office:value="228047.51" table:style-name="ce2">
            <text:p><text:s/>228.047,51<text:s/></text:p>
          </table:table-cell>
          <table:table-cell office:value-type="float" office:value="159748.51" table:style-name="ce2">
            <text:p><text:s/>159.748,51<text:s/></text:p>
          </table:table-cell>
          <table:table-cell office:value-type="float" office:value="68299" table:style-name="ce2">
            <text:p><text:s/>68.299,00<text:s/></text:p>
          </table:table-cell>
          <table:table-cell office:value-type="float" office:value="161212.51" table:style-name="ce2">
            <text:p><text:s/>161.212,51<text:s/></text:p>
          </table:table-cell>
          <table:table-cell office:value-type="float" office:value="793882.92" table:style-name="ce2">
            <text:p><text:s/>793.882,92<text:s/></text:p>
          </table:table-cell>
          <table:table-cell office:value-type="float" office:value="-106723.44" table:style-name="ce2">
            <text:p>-106.723,44<text:s/></text:p>
          </table:table-cell>
          <table:table-cell office:value-type="float" office:value="687159.48" table:style-name="ce2">
            <text:p><text:s/>687.159,48<text:s/></text:p>
          </table:table-cell>
          <table:table-cell office:value-type="float" office:value="384510.33" table:style-name="ce2">
            <text:p><text:s/>384.510,33<text:s/></text:p>
          </table:table-cell>
          <table:table-cell office:value-type="float" office:value="302649.14999999997" table:style-name="ce2">
            <text:p><text:s/>302.649,15<text:s/></text:p>
          </table:table-cell>
          <table:table-cell office:value-type="float" office:value="860717.92" table:style-name="ce2">
            <text:p><text:s/>860.717,92<text:s/></text:p>
          </table:table-cell>
          <table:table-cell office:value-type="float" office:value="544258.84000000008" table:style-name="ce2">
            <text:p><text:s/>544.258,84<text:s/></text:p>
          </table:table-cell>
          <table:table-cell office:value-type="float" office:value="-316459.07999999996" table:style-name="ce2">
            <text:p>-316.459,08<text:s/></text:p>
          </table:table-cell>
          <table:table-cell office:value-type="float" office:value="370948.14999999997" table:style-name="ce2">
            <text:p><text:s/>370.948,1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3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Trasferimenti correnti da Presidenza del Consiglio dei Ministri per Progetti di Ricerc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13988" table:style-name="ce2">
            <text:p><text:s/>313.988,00<text:s/></text:p>
          </table:table-cell>
          <table:table-cell office:value-type="float" office:value="313988" table:style-name="ce2">
            <text:p><text:s/>313.988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13988" table:style-name="ce2">
            <text:p><text:s/>313.988,00<text:s/></text:p>
          </table:table-cell>
          <table:table-cell office:value-type="float" office:value="1010441.41" table:style-name="ce2">
            <text:p><text:s/>1.010.441,41<text:s/></text:p>
          </table:table-cell>
          <table:table-cell office:value-type="float" office:value="-161544.22" table:style-name="ce2">
            <text:p>-161.544,22<text:s/></text:p>
          </table:table-cell>
          <table:table-cell office:value-type="float" office:value="848897.19000000006" table:style-name="ce2">
            <text:p><text:s/>848.897,19<text:s/></text:p>
          </table:table-cell>
          <table:table-cell office:value-type="float" office:value="210099.34" table:style-name="ce2">
            <text:p><text:s/>210.099,34<text:s/></text:p>
          </table:table-cell>
          <table:table-cell office:value-type="float" office:value="638797.85000000009" table:style-name="ce2">
            <text:p><text:s/>638.797,85<text:s/></text:p>
          </table:table-cell>
          <table:table-cell office:value-type="float" office:value="1010441.41" table:style-name="ce2">
            <text:p><text:s/>1.010.441,41<text:s/></text:p>
          </table:table-cell>
          <table:table-cell office:value-type="float" office:value="524087.33999999997" table:style-name="ce2">
            <text:p><text:s/>524.087,34<text:s/></text:p>
          </table:table-cell>
          <table:table-cell office:value-type="float" office:value="-486354.07000000007" table:style-name="ce2">
            <text:p>-486.354,07<text:s/></text:p>
          </table:table-cell>
          <table:table-cell office:value-type="float" office:value="638797.85000000009" table:style-name="ce2">
            <text:p><text:s/>638.797,8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06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Trasferimenti da Enti di regolazione dell'attività economica per lo svolgimento di progetti di ricerca</text:p>
          </table:table-cell>
          <table:table-cell office:value-type="float" office:value="377307" table:style-name="ce2">
            <text:p><text:s/>377.307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7307" table:style-name="ce2">
            <text:p><text:s/>377.307,00<text:s/></text:p>
          </table:table-cell>
          <table:table-cell office:value-type="float" office:value="222357.68" table:style-name="ce2">
            <text:p><text:s/>222.357,68<text:s/></text:p>
          </table:table-cell>
          <table:table-cell office:value-type="float" office:value="64500.3" table:style-name="ce2">
            <text:p><text:s/>64.500,30<text:s/></text:p>
          </table:table-cell>
          <table:table-cell office:value-type="float" office:value="157857.38" table:style-name="ce2">
            <text:p><text:s/>157.857,38<text:s/></text:p>
          </table:table-cell>
          <table:table-cell office:value-type="float" office:value="-154949.32" table:style-name="ce2">
            <text:p>-154.949,32<text:s/></text:p>
          </table:table-cell>
          <table:table-cell office:value-type="float" office:value="2557366.36" table:style-name="ce2">
            <text:p><text:s/>2.557.366,36<text:s/></text:p>
          </table:table-cell>
          <table:table-cell office:value-type="float" office:value="-1126030.01" table:style-name="ce2">
            <text:p>-1.126.030,01<text:s/></text:p>
          </table:table-cell>
          <table:table-cell office:value-type="float" office:value="1431336.3499999999" table:style-name="ce2">
            <text:p><text:s/>1.431.336,35<text:s/></text:p>
          </table:table-cell>
          <table:table-cell office:value-type="float" office:value="1206461.1399999999" table:style-name="ce2">
            <text:p><text:s/>1.206.461,14<text:s/></text:p>
          </table:table-cell>
          <table:table-cell office:value-type="float" office:value="224875.20999999996" table:style-name="ce2">
            <text:p><text:s/>224.875,21<text:s/></text:p>
          </table:table-cell>
          <table:table-cell office:value-type="float" office:value="2934673.36" table:style-name="ce2">
            <text:p><text:s/>2.934.673,36<text:s/></text:p>
          </table:table-cell>
          <table:table-cell office:value-type="float" office:value="1270961.44" table:style-name="ce2">
            <text:p><text:s/>1.270.961,44<text:s/></text:p>
          </table:table-cell>
          <table:table-cell office:value-type="float" office:value="-1663711.92" table:style-name="ce2">
            <text:p>-1.663.711,92<text:s/></text:p>
          </table:table-cell>
          <table:table-cell office:value-type="float" office:value="382732.58999999997" table:style-name="ce2">
            <text:p><text:s/>382.732,5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1.013</text:p>
          </table:table-cell>
          <table:table-cell office:value-type="float" office:value="1021" table:style-name="ce1">
            <text:p>1021</text:p>
          </table:table-cell>
          <table:table-cell office:value-type="string" table:style-name="ce1">
            <text:p>Trasferimenti da Enti ed Istituzioni di ricerca per lo svolgimento di progetti di ricerca</text:p>
          </table:table-cell>
          <table:table-cell office:value-type="float" office:value="947400" table:style-name="ce2">
            <text:p><text:s/>947.4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47400" table:style-name="ce2">
            <text:p><text:s/>947.400,00<text:s/></text:p>
          </table:table-cell>
          <table:table-cell office:value-type="float" office:value="354271.17" table:style-name="ce2">
            <text:p><text:s/>354.271,17<text:s/></text:p>
          </table:table-cell>
          <table:table-cell office:value-type="float" office:value="262874.25" table:style-name="ce2">
            <text:p><text:s/>262.874,25<text:s/></text:p>
          </table:table-cell>
          <table:table-cell office:value-type="float" office:value="91396.919999999984" table:style-name="ce2">
            <text:p><text:s/>91.396,92<text:s/></text:p>
          </table:table-cell>
          <table:table-cell office:value-type="float" office:value="-593128.83000000007" table:style-name="ce2">
            <text:p>-593.128,83<text:s/></text:p>
          </table:table-cell>
          <table:table-cell office:value-type="float" office:value="573290.22" table:style-name="ce2">
            <text:p><text:s/>573.290,22<text:s/></text:p>
          </table:table-cell>
          <table:table-cell office:value-type="float" office:value="-387126.39" table:style-name="ce2">
            <text:p>-387.126,39<text:s/></text:p>
          </table:table-cell>
          <table:table-cell office:value-type="float" office:value="186163.82999999996" table:style-name="ce2">
            <text:p><text:s/>186.163,83<text:s/></text:p>
          </table:table-cell>
          <table:table-cell office:value-type="float" office:value="152613.82999999999" table:style-name="ce2">
            <text:p><text:s/>152.613,83<text:s/></text:p>
          </table:table-cell>
          <table:table-cell office:value-type="float" office:value="33549.999999999971" table:style-name="ce2">
            <text:p><text:s/>33.550,00<text:s/></text:p>
          </table:table-cell>
          <table:table-cell office:value-type="float" office:value="1520690.22" table:style-name="ce2">
            <text:p><text:s/>1.520.690,22<text:s/></text:p>
          </table:table-cell>
          <table:table-cell office:value-type="float" office:value="415488.07999999996" table:style-name="ce2">
            <text:p><text:s/>415.488,08<text:s/></text:p>
          </table:table-cell>
          <table:table-cell office:value-type="float" office:value="-1105202.1400000001" table:style-name="ce2">
            <text:p>-1.105.202,14<text:s/></text:p>
          </table:table-cell>
          <table:table-cell office:value-type="float" office:value="124946.91999999995" table:style-name="ce2">
            <text:p><text:s/>124.946,9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2.001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Trasferimenti da Regioni per progetti di ricerca</text:p>
          </table:table-cell>
          <table:table-cell office:value-type="float" office:value="707047" table:style-name="ce2">
            <text:p><text:s/>707.047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7047" table:style-name="ce2">
            <text:p><text:s/>707.047,00<text:s/></text:p>
          </table:table-cell>
          <table:table-cell office:value-type="float" office:value="588730.65" table:style-name="ce2">
            <text:p><text:s/>588.730,65<text:s/></text:p>
          </table:table-cell>
          <table:table-cell office:value-type="float" office:value="510505.04" table:style-name="ce2">
            <text:p><text:s/>510.505,04<text:s/></text:p>
          </table:table-cell>
          <table:table-cell office:value-type="float" office:value="78225.610000000044" table:style-name="ce2">
            <text:p><text:s/>78.225,61<text:s/></text:p>
          </table:table-cell>
          <table:table-cell office:value-type="float" office:value="-118316.34999999998" table:style-name="ce2">
            <text:p>-118.316,35<text:s/></text:p>
          </table:table-cell>
          <table:table-cell office:value-type="float" office:value="839010.58" table:style-name="ce2">
            <text:p><text:s/>839.010,58<text:s/></text:p>
          </table:table-cell>
          <table:table-cell office:value-type="float" office:value="-352446.45" table:style-name="ce2">
            <text:p>-352.446,45<text:s/></text:p>
          </table:table-cell>
          <table:table-cell office:value-type="float" office:value="486564.12999999995" table:style-name="ce2">
            <text:p><text:s/>486.564,13<text:s/></text:p>
          </table:table-cell>
          <table:table-cell office:value-type="float" office:value="292141.14" table:style-name="ce2">
            <text:p><text:s/>292.141,14<text:s/></text:p>
          </table:table-cell>
          <table:table-cell office:value-type="float" office:value="194422.98999999993" table:style-name="ce2">
            <text:p><text:s/>194.422,99<text:s/></text:p>
          </table:table-cell>
          <table:table-cell office:value-type="float" office:value="1546057.58" table:style-name="ce2">
            <text:p><text:s/>1.546.057,58<text:s/></text:p>
          </table:table-cell>
          <table:table-cell office:value-type="float" office:value="802646.17999999993" table:style-name="ce2">
            <text:p><text:s/>802.646,18<text:s/></text:p>
          </table:table-cell>
          <table:table-cell office:value-type="float" office:value="-743411.40000000014" table:style-name="ce2">
            <text:p>-743.411,40<text:s/></text:p>
          </table:table-cell>
          <table:table-cell office:value-type="float" office:value="272648.59999999998" table:style-name="ce2">
            <text:p><text:s/>272.648,6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2.002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Trasferimenti da Province per progetti di ricerc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2654.25" table:style-name="ce2">
            <text:p><text:s/>222.654,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2654.25" table:style-name="ce2">
            <text:p><text:s/>222.654,25<text:s/></text:p>
          </table:table-cell>
          <table:table-cell office:value-type="float" office:value="222654.25" table:style-name="ce2">
            <text:p><text:s/>222.654,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2654.25" table:style-name="ce2">
            <text:p><text:s/>222.654,25<text:s/></text:p>
          </table:table-cell>
          <table:table-cell office:value-type="float" office:value="222654.25" table:style-name="ce2">
            <text:p><text:s/>222.654,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2.003</text:p>
          </table:table-cell>
          <table:table-cell office:value-type="float" office:value="1024" table:style-name="ce1">
            <text:p>1024</text:p>
          </table:table-cell>
          <table:table-cell office:value-type="string" table:style-name="ce1">
            <text:p>Trasferimenti da Comuni per progetti di ricerc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8226.13" table:style-name="ce2">
            <text:p><text:s/>138.226,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8226.13" table:style-name="ce2">
            <text:p><text:s/>138.226,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8226.13" table:style-name="ce2">
            <text:p><text:s/>138.226,13<text:s/></text:p>
          </table:table-cell>
          <table:table-cell office:value-type="float" office:value="138226.13" table:style-name="ce2">
            <text:p><text:s/>138.226,1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38226.13" table:style-name="ce2">
            <text:p>-138.226,13<text:s/></text:p>
          </table:table-cell>
          <table:table-cell office:value-type="float" office:value="138226.13" table:style-name="ce2">
            <text:p><text:s/>138.226,13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2.008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Trasferimenti da Università per progetti di ricerc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100.5" table:style-name="ce2">
            <text:p><text:s/>38.100,50<text:s/></text:p>
          </table:table-cell>
          <table:table-cell office:value-type="float" office:value="38100.5" table:style-name="ce2">
            <text:p><text:s/>38.100,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100.5" table:style-name="ce2">
            <text:p><text:s/>38.100,50<text:s/></text:p>
          </table:table-cell>
          <table:table-cell office:value-type="float" office:value="59738.96" table:style-name="ce2">
            <text:p><text:s/>59.738,96<text:s/></text:p>
          </table:table-cell>
          <table:table-cell office:value-type="float" office:value="-35896.06" table:style-name="ce2">
            <text:p>-35.896,06<text:s/></text:p>
          </table:table-cell>
          <table:table-cell office:value-type="float" office:value="23842.9" table:style-name="ce2">
            <text:p><text:s/>23.842,90<text:s/></text:p>
          </table:table-cell>
          <table:table-cell office:value-type="float" office:value="8567.4" table:style-name="ce2">
            <text:p><text:s/>8.567,40<text:s/></text:p>
          </table:table-cell>
          <table:table-cell office:value-type="float" office:value="15275.500000000002" table:style-name="ce2">
            <text:p><text:s/>15.275,50<text:s/></text:p>
          </table:table-cell>
          <table:table-cell office:value-type="float" office:value="59738.96" table:style-name="ce2">
            <text:p><text:s/>59.738,96<text:s/></text:p>
          </table:table-cell>
          <table:table-cell office:value-type="float" office:value="46667.9" table:style-name="ce2">
            <text:p><text:s/>46.667,90<text:s/></text:p>
          </table:table-cell>
          <table:table-cell office:value-type="float" office:value="-13071.059999999998" table:style-name="ce2">
            <text:p>-13.071,06<text:s/></text:p>
          </table:table-cell>
          <table:table-cell office:value-type="float" office:value="15275.500000000002" table:style-name="ce2">
            <text:p><text:s/>15.275,5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2.011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Trasferimenti da Aziende sanitarie locali, Aziende ospedaliere, Aziende ospedaliero-universitarie, Policlinici <text:s/>per progetti di ricerca</text:p>
          </table:table-cell>
          <table:table-cell office:value-type="float" office:value="41950" table:style-name="ce2">
            <text:p><text:s/>41.95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950" table:style-name="ce2">
            <text:p><text:s/>41.950,00<text:s/></text:p>
          </table:table-cell>
          <table:table-cell office:value-type="float" office:value="4000" table:style-name="ce2">
            <text:p><text:s/>4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00" table:style-name="ce2">
            <text:p><text:s/>4.000,00<text:s/></text:p>
          </table:table-cell>
          <table:table-cell office:value-type="float" office:value="-37950" table:style-name="ce2">
            <text:p>-37.950,00<text:s/></text:p>
          </table:table-cell>
          <table:table-cell office:value-type="float" office:value="313118.61" table:style-name="ce2">
            <text:p><text:s/>313.118,61<text:s/></text:p>
          </table:table-cell>
          <table:table-cell office:value-type="float" office:value="-12337.2" table:style-name="ce2">
            <text:p>-12.337,20<text:s/></text:p>
          </table:table-cell>
          <table:table-cell office:value-type="float" office:value="300781.40999999997" table:style-name="ce2">
            <text:p><text:s/>300.781,41<text:s/></text:p>
          </table:table-cell>
          <table:table-cell office:value-type="float" office:value="80571.73" table:style-name="ce2">
            <text:p><text:s/>80.571,73<text:s/></text:p>
          </table:table-cell>
          <table:table-cell office:value-type="float" office:value="220209.68" table:style-name="ce2">
            <text:p><text:s/>220.209,68<text:s/></text:p>
          </table:table-cell>
          <table:table-cell office:value-type="float" office:value="355068.61" table:style-name="ce2">
            <text:p><text:s/>355.068,61<text:s/></text:p>
          </table:table-cell>
          <table:table-cell office:value-type="float" office:value="80571.73" table:style-name="ce2">
            <text:p><text:s/>80.571,73<text:s/></text:p>
          </table:table-cell>
          <table:table-cell office:value-type="float" office:value="-274496.88" table:style-name="ce2">
            <text:p>-274.496,88<text:s/></text:p>
          </table:table-cell>
          <table:table-cell office:value-type="float" office:value="224209.68" table:style-name="ce2">
            <text:p><text:s/>224.209,6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2.014</text:p>
          </table:table-cell>
          <table:table-cell office:value-type="float" office:value="1027" table:style-name="ce1">
            <text:p>1027</text:p>
          </table:table-cell>
          <table:table-cell office:value-type="string" table:style-name="ce1">
            <text:p>Trasferimenti da Istituti di ricovero e cura a carattere scientifico pubblici per progetti di ricerc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5000" table:style-name="ce2">
            <text:p><text:s/>15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5000" table:style-name="ce2">
            <text:p><text:s/>155.000,00<text:s/></text:p>
          </table:table-cell>
          <table:table-cell office:value-type="float" office:value="155000" table:style-name="ce2">
            <text:p><text:s/>155.000,00<text:s/></text:p>
          </table:table-cell>
          <table:table-cell office:value-type="float" office:value="17582.89" table:style-name="ce2">
            <text:p><text:s/>17.582,89<text:s/></text:p>
          </table:table-cell>
          <table:table-cell office:value-type="float" office:value="-12309.39" table:style-name="ce2">
            <text:p>-12.309,39<text:s/></text:p>
          </table:table-cell>
          <table:table-cell office:value-type="float" office:value="5273.5" table:style-name="ce2">
            <text:p><text:s/>5.273,50<text:s/></text:p>
          </table:table-cell>
          <table:table-cell office:value-type="float" office:value="5273.5" table:style-name="ce2">
            <text:p><text:s/>5.273,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582.89" table:style-name="ce2">
            <text:p><text:s/>17.582,89<text:s/></text:p>
          </table:table-cell>
          <table:table-cell office:value-type="float" office:value="5273.5" table:style-name="ce2">
            <text:p><text:s/>5.273,50<text:s/></text:p>
          </table:table-cell>
          <table:table-cell office:value-type="float" office:value="-12309.39" table:style-name="ce2">
            <text:p>-12.309,39<text:s/></text:p>
          </table:table-cell>
          <table:table-cell office:value-type="float" office:value="155000" table:style-name="ce2">
            <text:p><text:s/>155.000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1.02.999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Trasferimenti correnti da altre Amministrazioni Locali n.a.c. per progetti di ricerc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1060" table:style-name="ce2">
            <text:p><text:s/>51.060,00<text:s/></text:p>
          </table:table-cell>
          <table:table-cell office:value-type="float" office:value="51060" table:style-name="ce2">
            <text:p><text:s/>51.06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1060" table:style-name="ce2">
            <text:p><text:s/>51.060,00<text:s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-20000" table:style-name="ce2">
            <text:p>-20.000,00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51060" table:style-name="ce2">
            <text:p><text:s/>51.060,00<text:s/></text:p>
          </table:table-cell>
          <table:table-cell office:value-type="float" office:value="31060" table:style-name="ce2">
            <text:p><text:s/>31.06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3.02.002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Altri trasferimenti correnti da altre imprese partecipate per progetti di ricerc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3.02.999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Altri trasferimenti correnti da altre imprese per progetti di ricerca</text:p>
          </table:table-cell>
          <table:table-cell office:value-type="float" office:value="247600" table:style-name="ce2">
            <text:p><text:s/>247.6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7600" table:style-name="ce2">
            <text:p><text:s/>247.600,00<text:s/></text:p>
          </table:table-cell>
          <table:table-cell office:value-type="float" office:value="393086.88" table:style-name="ce2">
            <text:p><text:s/>393.086,88<text:s/></text:p>
          </table:table-cell>
          <table:table-cell office:value-type="float" office:value="175093.44" table:style-name="ce2">
            <text:p><text:s/>175.093,44<text:s/></text:p>
          </table:table-cell>
          <table:table-cell office:value-type="float" office:value="217993.44" table:style-name="ce2">
            <text:p><text:s/>217.993,44<text:s/></text:p>
          </table:table-cell>
          <table:table-cell office:value-type="float" office:value="145486.88" table:style-name="ce2">
            <text:p><text:s/>145.486,88<text:s/></text:p>
          </table:table-cell>
          <table:table-cell office:value-type="float" office:value="739330.69" table:style-name="ce2">
            <text:p><text:s/>739.330,69<text:s/></text:p>
          </table:table-cell>
          <table:table-cell office:value-type="float" office:value="-344230.74" table:style-name="ce2">
            <text:p>-344.230,74<text:s/></text:p>
          </table:table-cell>
          <table:table-cell office:value-type="float" office:value="395099.94999999995" table:style-name="ce2">
            <text:p><text:s/>395.099,95<text:s/></text:p>
          </table:table-cell>
          <table:table-cell office:value-type="float" office:value="342499.95" table:style-name="ce2">
            <text:p><text:s/>342.499,95<text:s/></text:p>
          </table:table-cell>
          <table:table-cell office:value-type="float" office:value="52599.999999999942" table:style-name="ce2">
            <text:p><text:s/>52.600,00<text:s/></text:p>
          </table:table-cell>
          <table:table-cell office:value-type="float" office:value="986930.69" table:style-name="ce2">
            <text:p><text:s/>986.930,69<text:s/></text:p>
          </table:table-cell>
          <table:table-cell office:value-type="float" office:value="517593.39" table:style-name="ce2">
            <text:p><text:s/>517.593,39<text:s/></text:p>
          </table:table-cell>
          <table:table-cell office:value-type="float" office:value="-469337.29999999993" table:style-name="ce2">
            <text:p>-469.337,30<text:s/></text:p>
          </table:table-cell>
          <table:table-cell office:value-type="float" office:value="270593.43999999994" table:style-name="ce2">
            <text:p><text:s/>270.593,44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4.01.001</text:p>
          </table:table-cell>
          <table:table-cell office:value-type="float" office:value="1031" table:style-name="ce1">
            <text:p>1031</text:p>
          </table:table-cell>
          <table:table-cell office:value-type="string" table:style-name="ce1">
            <text:p>Trasferimenti correnti da Istituzioni Sociali Private (ONLUS,fondazioni,ONG, Associazioni) per progetti di ricerca</text:p>
          </table:table-cell>
          <table:table-cell office:value-type="float" office:value="1031290" table:style-name="ce2">
            <text:p><text:s/>1.031.29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31290" table:style-name="ce2">
            <text:p><text:s/>1.031.290,00<text:s/></text:p>
          </table:table-cell>
          <table:table-cell office:value-type="float" office:value="1746658" table:style-name="ce2">
            <text:p><text:s/>1.746.658,00<text:s/></text:p>
          </table:table-cell>
          <table:table-cell office:value-type="float" office:value="1500284.16" table:style-name="ce2">
            <text:p><text:s/>1.500.284,16<text:s/></text:p>
          </table:table-cell>
          <table:table-cell office:value-type="float" office:value="246373.84000000008" table:style-name="ce2">
            <text:p><text:s/>246.373,84<text:s/></text:p>
          </table:table-cell>
          <table:table-cell office:value-type="float" office:value="715368" table:style-name="ce2">
            <text:p><text:s/>715.368,00<text:s/></text:p>
          </table:table-cell>
          <table:table-cell office:value-type="float" office:value="592694.91" table:style-name="ce2">
            <text:p><text:s/>592.694,91<text:s/></text:p>
          </table:table-cell>
          <table:table-cell office:value-type="float" office:value="-90860.91" table:style-name="ce2">
            <text:p>-90.860,91<text:s/></text:p>
          </table:table-cell>
          <table:table-cell office:value-type="float" office:value="501834" table:style-name="ce2">
            <text:p><text:s/>501.834,00<text:s/></text:p>
          </table:table-cell>
          <table:table-cell office:value-type="float" office:value="263304.24" table:style-name="ce2">
            <text:p><text:s/>263.304,24<text:s/></text:p>
          </table:table-cell>
          <table:table-cell office:value-type="float" office:value="238529.76" table:style-name="ce2">
            <text:p><text:s/>238.529,76<text:s/></text:p>
          </table:table-cell>
          <table:table-cell office:value-type="float" office:value="1623984.9100000001" table:style-name="ce2">
            <text:p><text:s/>1.623.984,91<text:s/></text:p>
          </table:table-cell>
          <table:table-cell office:value-type="float" office:value="1763588.4" table:style-name="ce2">
            <text:p><text:s/>1.763.588,40<text:s/></text:p>
          </table:table-cell>
          <table:table-cell office:value-type="float" office:value="139603.48999999976" table:style-name="ce2">
            <text:p><text:s/>139.603,49<text:s/></text:p>
          </table:table-cell>
          <table:table-cell office:value-type="float" office:value="484903.60000000009" table:style-name="ce2">
            <text:p><text:s/>484.903,6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5.01.999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Altri trasferimenti correnti dall'Unione Europea</text:p>
          </table:table-cell>
          <table:table-cell office:value-type="float" office:value="11720760" table:style-name="ce2">
            <text:p><text:s/>11.720.76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720760" table:style-name="ce2">
            <text:p><text:s/>11.720.760,00<text:s/></text:p>
          </table:table-cell>
          <table:table-cell office:value-type="float" office:value="14647059.73" table:style-name="ce2">
            <text:p><text:s/>14.647.059,73<text:s/></text:p>
          </table:table-cell>
          <table:table-cell office:value-type="float" office:value="12520128.99" table:style-name="ce2">
            <text:p><text:s/>12.520.128,99<text:s/></text:p>
          </table:table-cell>
          <table:table-cell office:value-type="float" office:value="2126930.7400000002" table:style-name="ce2">
            <text:p><text:s/>2.126.930,74<text:s/></text:p>
          </table:table-cell>
          <table:table-cell office:value-type="float" office:value="2926299.7300000004" table:style-name="ce2">
            <text:p><text:s/>2.926.299,73<text:s/></text:p>
          </table:table-cell>
          <table:table-cell office:value-type="float" office:value="4544907.74" table:style-name="ce2">
            <text:p><text:s/>4.544.907,74<text:s/></text:p>
          </table:table-cell>
          <table:table-cell office:value-type="float" office:value="-1300666.6399999999" table:style-name="ce2">
            <text:p>-1.300.666,64<text:s/></text:p>
          </table:table-cell>
          <table:table-cell office:value-type="float" office:value="3244241.1000000006" table:style-name="ce2">
            <text:p><text:s/>3.244.241,10<text:s/></text:p>
          </table:table-cell>
          <table:table-cell office:value-type="float" office:value="2804230.32" table:style-name="ce2">
            <text:p><text:s/>2.804.230,32<text:s/></text:p>
          </table:table-cell>
          <table:table-cell office:value-type="float" office:value="440010.78000000073" table:style-name="ce2">
            <text:p><text:s/>440.010,78<text:s/></text:p>
          </table:table-cell>
          <table:table-cell office:value-type="float" office:value="16265667.74" table:style-name="ce2">
            <text:p><text:s/>16.265.667,74<text:s/></text:p>
          </table:table-cell>
          <table:table-cell office:value-type="float" office:value="15324359.310000001" table:style-name="ce2">
            <text:p><text:s/>15.324.359,31<text:s/></text:p>
          </table:table-cell>
          <table:table-cell office:value-type="float" office:value="-941308.4299999997" table:style-name="ce2">
            <text:p>-941.308,43<text:s/></text:p>
          </table:table-cell>
          <table:table-cell office:value-type="float" office:value="2566941.5200000009" table:style-name="ce2">
            <text:p><text:s/>2.566.941,5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2.01.05.02.001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Finanziamenti da altri soggetti, pubblici e privati di Paesi non aderenti all'Unione <text:s/>Europea per progetti di ricerca</text:p>
          </table:table-cell>
          <table:table-cell office:value-type="float" office:value="277902" table:style-name="ce2">
            <text:p><text:s/>277.902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7902" table:style-name="ce2">
            <text:p><text:s/>277.902,00<text:s/></text:p>
          </table:table-cell>
          <table:table-cell office:value-type="float" office:value="318439.69" table:style-name="ce2">
            <text:p><text:s/>318.439,69<text:s/></text:p>
          </table:table-cell>
          <table:table-cell office:value-type="float" office:value="258985.8" table:style-name="ce2">
            <text:p><text:s/>258.985,80<text:s/></text:p>
          </table:table-cell>
          <table:table-cell office:value-type="float" office:value="59453.890000000014" table:style-name="ce2">
            <text:p><text:s/>59.453,89<text:s/></text:p>
          </table:table-cell>
          <table:table-cell office:value-type="float" office:value="40537.69" table:style-name="ce2">
            <text:p><text:s/>40.537,69<text:s/></text:p>
          </table:table-cell>
          <table:table-cell office:value-type="float" office:value="233526.24" table:style-name="ce2">
            <text:p><text:s/>233.526,24<text:s/></text:p>
          </table:table-cell>
          <table:table-cell office:value-type="float" office:value="-87495.92" table:style-name="ce2">
            <text:p>-87.495,92<text:s/></text:p>
          </table:table-cell>
          <table:table-cell office:value-type="float" office:value="146030.32" table:style-name="ce2">
            <text:p><text:s/>146.030,32<text:s/></text:p>
          </table:table-cell>
          <table:table-cell office:value-type="float" office:value="100174.01" table:style-name="ce2">
            <text:p><text:s/>100.174,01<text:s/></text:p>
          </table:table-cell>
          <table:table-cell office:value-type="float" office:value="45856.310000000012" table:style-name="ce2">
            <text:p><text:s/>45.856,31<text:s/></text:p>
          </table:table-cell>
          <table:table-cell office:value-type="float" office:value="511428.24" table:style-name="ce2">
            <text:p><text:s/>511.428,24<text:s/></text:p>
          </table:table-cell>
          <table:table-cell office:value-type="float" office:value="359159.81" table:style-name="ce2">
            <text:p><text:s/>359.159,81<text:s/></text:p>
          </table:table-cell>
          <table:table-cell office:value-type="float" office:value="-152268.43" table:style-name="ce2">
            <text:p>-152.268,43<text:s/></text:p>
          </table:table-cell>
          <table:table-cell office:value-type="float" office:value="105310.20000000003" table:style-name="ce2">
            <text:p><text:s/>105.310,2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1.01.005</text:p>
          </table:table-cell>
          <table:table-cell office:value-type="float" office:value="1037" table:style-name="ce1">
            <text:p>1037</text:p>
          </table:table-cell>
          <table:table-cell office:value-type="string" table:style-name="ce1">
            <text:p>Proventi derivanti dallo sfruttamento di brevetti</text:p>
          </table:table-cell>
          <table:table-cell office:value-type="float" office:value="25000" table:style-name="ce2">
            <text:p><text:s/>2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00" table:style-name="ce2">
            <text:p><text:s/>25.000,00<text:s/></text:p>
          </table:table-cell>
          <table:table-cell office:value-type="float" office:value="3468.3" table:style-name="ce2">
            <text:p><text:s/>3.468,30<text:s/></text:p>
          </table:table-cell>
          <table:table-cell office:value-type="float" office:value="3468.3" table:style-name="ce2">
            <text:p><text:s/>3.468,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1531.7" table:style-name="ce2">
            <text:p>-21.531,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00" table:style-name="ce2">
            <text:p><text:s/>25.000,00<text:s/></text:p>
          </table:table-cell>
          <table:table-cell office:value-type="float" office:value="3468.3" table:style-name="ce2">
            <text:p><text:s/>3.468,30<text:s/></text:p>
          </table:table-cell>
          <table:table-cell office:value-type="float" office:value="-21531.7" table:style-name="ce2">
            <text:p>-21.531,7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22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Proventi da servizi di accesso a banche dati e pubblicazioni on line</text:p>
          </table:table-cell>
          <table:table-cell office:value-type="float" office:value="130000" table:style-name="ce2">
            <text:p><text:s/>1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0000" table:style-name="ce2">
            <text:p><text:s/>130.000,00<text:s/></text:p>
          </table:table-cell>
          <table:table-cell office:value-type="float" office:value="115282.45" table:style-name="ce2">
            <text:p><text:s/>115.282,45<text:s/></text:p>
          </table:table-cell>
          <table:table-cell office:value-type="float" office:value="115282.45" table:style-name="ce2">
            <text:p><text:s/>115.282,4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4717.550000000003" table:style-name="ce2">
            <text:p>-14.717,55<text:s/></text:p>
          </table:table-cell>
          <table:table-cell office:value-type="float" office:value="602" table:style-name="ce2">
            <text:p><text:s/>602,00<text:s/></text:p>
          </table:table-cell>
          <table:table-cell office:value-type="float" office:value="-602" table:style-name="ce2">
            <text:p>-602,00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130602" table:style-name="ce2">
            <text:p><text:s/>130.602,00<text:s/></text:p>
          </table:table-cell>
          <table:table-cell office:value-type="float" office:value="115282.45" table:style-name="ce2">
            <text:p><text:s/>115.282,45<text:s/></text:p>
          </table:table-cell>
          <table:table-cell office:value-type="float" office:value="-15319.550000000003" table:style-name="ce2">
            <text:p>-15.319,5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23</text:p>
          </table:table-cell>
          <table:table-cell office:value-type="float" office:value="1039" table:style-name="ce1">
            <text:p>1039</text:p>
          </table:table-cell>
          <table:table-cell office:value-type="string" table:style-name="ce1">
            <text:p>Proventi da servizi per formazione e addestramento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60677.05" table:style-name="ce2">
            <text:p><text:s/>60.677,05<text:s/></text:p>
          </table:table-cell>
          <table:table-cell office:value-type="float" office:value="50322.57" table:style-name="ce2">
            <text:p><text:s/>50.322,57<text:s/></text:p>
          </table:table-cell>
          <table:table-cell office:value-type="float" office:value="10354.480000000003" table:style-name="ce2">
            <text:p><text:s/>10.354,48<text:s/></text:p>
          </table:table-cell>
          <table:table-cell office:value-type="float" office:value="55677.05" table:style-name="ce2">
            <text:p><text:s/>55.677,05<text:s/></text:p>
          </table:table-cell>
          <table:table-cell office:value-type="float" office:value="502" table:style-name="ce2">
            <text:p><text:s/>502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2" table:style-name="ce2">
            <text:p><text:s/>502,00<text:s/></text:p>
          </table:table-cell>
          <table:table-cell office:value-type="float" office:value="502" table:style-name="ce2">
            <text:p><text:s/>502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02" table:style-name="ce2">
            <text:p><text:s/>5.502,00<text:s/></text:p>
          </table:table-cell>
          <table:table-cell office:value-type="float" office:value="50824.57" table:style-name="ce2">
            <text:p><text:s/>50.824,57<text:s/></text:p>
          </table:table-cell>
          <table:table-cell office:value-type="float" office:value="45322.57" table:style-name="ce2">
            <text:p><text:s/>45.322,57<text:s/></text:p>
          </table:table-cell>
          <table:table-cell office:value-type="float" office:value="10354.480000000003" table:style-name="ce2">
            <text:p><text:s/>10.354,4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29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Proventi da servizi di copia e stamp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2"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30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Proventi da servizi ispettivi e controllo</text:p>
          </table:table-cell>
          <table:table-cell office:value-type="float" office:value="250000" table:style-name="ce2">
            <text:p><text:s/>2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000" table:style-name="ce2">
            <text:p><text:s/>250.000,00<text:s/></text:p>
          </table:table-cell>
          <table:table-cell office:value-type="float" office:value="616322.69999999995" table:style-name="ce2">
            <text:p><text:s/>616.322,70<text:s/></text:p>
          </table:table-cell>
          <table:table-cell office:value-type="float" office:value="405296.2" table:style-name="ce2">
            <text:p><text:s/>405.296,20<text:s/></text:p>
          </table:table-cell>
          <table:table-cell office:value-type="float" office:value="211026.49999999994" table:style-name="ce2">
            <text:p><text:s/>211.026,50<text:s/></text:p>
          </table:table-cell>
          <table:table-cell office:value-type="float" office:value="366322.69999999995" table:style-name="ce2">
            <text:p><text:s/>366.322,70<text:s/></text:p>
          </table:table-cell>
          <table:table-cell office:value-type="float" office:value="259465.73" table:style-name="ce2">
            <text:p><text:s/>259.465,73<text:s/></text:p>
          </table:table-cell>
          <table:table-cell office:value-type="float" office:value="-15047.7" table:style-name="ce2">
            <text:p>-15.047,70<text:s/></text:p>
          </table:table-cell>
          <table:table-cell office:value-type="float" office:value="244418.03" table:style-name="ce2">
            <text:p><text:s/>244.418,03<text:s/></text:p>
          </table:table-cell>
          <table:table-cell office:value-type="float" office:value="203266" table:style-name="ce2">
            <text:p><text:s/>203.266,00<text:s/></text:p>
          </table:table-cell>
          <table:table-cell office:value-type="float" office:value="41152.03" table:style-name="ce2">
            <text:p><text:s/>41.152,03<text:s/></text:p>
          </table:table-cell>
          <table:table-cell office:value-type="float" office:value="509465.73" table:style-name="ce2">
            <text:p><text:s/>509.465,73<text:s/></text:p>
          </table:table-cell>
          <table:table-cell office:value-type="float" office:value="608562.19999999995" table:style-name="ce2">
            <text:p><text:s/>608.562,20<text:s/></text:p>
          </table:table-cell>
          <table:table-cell office:value-type="float" office:value="99096.469999999972" table:style-name="ce2">
            <text:p><text:s/>99.096,47<text:s/></text:p>
          </table:table-cell>
          <table:table-cell office:value-type="float" office:value="252178.52999999994" table:style-name="ce2">
            <text:p><text:s/>252.178,53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30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Controlli sanitari ufficiali in attuazione del regolamento (CE) n. 882/2004</text:p>
          </table:table-cell>
          <table:table-cell office:value-type="float" office:value="120000" table:style-name="ce2">
            <text:p><text:s/>1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0000" table:style-name="ce2">
            <text:p><text:s/>1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20000" table:style-name="ce2">
            <text:p>-1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0000" table:style-name="ce2">
            <text:p><text:s/>1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20000" table:style-name="ce2">
            <text:p>-12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31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Proventi da servizi di arbitrato e collaud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35</text:p>
          </table:table-cell>
          <table:table-cell office:value-type="float" office:value="1043" table:style-name="ce1">
            <text:p>1043</text:p>
          </table:table-cell>
          <table:table-cell office:value-type="string" table:style-name="ce1">
            <text:p>Proventi da autorizzazioni</text:p>
          </table:table-cell>
          <table:table-cell office:value-type="float" office:value="3000000" table:style-name="ce2">
            <text:p><text:s/>3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000" table:style-name="ce2">
            <text:p><text:s/>3.000.000,00<text:s/></text:p>
          </table:table-cell>
          <table:table-cell office:value-type="float" office:value="5409916.1799999997" table:style-name="ce2">
            <text:p><text:s/>5.409.916,18<text:s/></text:p>
          </table:table-cell>
          <table:table-cell office:value-type="float" office:value="2470258.1800000002" table:style-name="ce2">
            <text:p><text:s/>2.470.258,18<text:s/></text:p>
          </table:table-cell>
          <table:table-cell office:value-type="float" office:value="2939657.9999999995" table:style-name="ce2">
            <text:p><text:s/>2.939.658,00<text:s/></text:p>
          </table:table-cell>
          <table:table-cell office:value-type="float" office:value="2409916.1799999997" table:style-name="ce2">
            <text:p><text:s/>2.409.916,18<text:s/></text:p>
          </table:table-cell>
          <table:table-cell office:value-type="float" office:value="2132796" table:style-name="ce2">
            <text:p><text:s/>2.132.796,00<text:s/></text:p>
          </table:table-cell>
          <table:table-cell office:value-type="float" office:value="-1204" table:style-name="ce2">
            <text:p>-1.204,00<text:s/></text:p>
          </table:table-cell>
          <table:table-cell office:value-type="float" office:value="2131592" table:style-name="ce2">
            <text:p><text:s/>2.131.592,00<text:s/></text:p>
          </table:table-cell>
          <table:table-cell office:value-type="float" office:value="1468120" table:style-name="ce2">
            <text:p><text:s/>1.468.120,00<text:s/></text:p>
          </table:table-cell>
          <table:table-cell office:value-type="float" office:value="663472" table:style-name="ce2">
            <text:p><text:s/>663.472,00<text:s/></text:p>
          </table:table-cell>
          <table:table-cell office:value-type="float" office:value="5132796" table:style-name="ce2">
            <text:p><text:s/>5.132.796,00<text:s/></text:p>
          </table:table-cell>
          <table:table-cell office:value-type="float" office:value="3938378.18" table:style-name="ce2">
            <text:p><text:s/>3.938.378,18<text:s/></text:p>
          </table:table-cell>
          <table:table-cell office:value-type="float" office:value="-1194417.8199999998" table:style-name="ce2">
            <text:p>-1.194.417,82<text:s/></text:p>
          </table:table-cell>
          <table:table-cell office:value-type="float" office:value="3603129.9999999995" table:style-name="ce2">
            <text:p><text:s/>3.603.130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36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Proventi da attività di monitoraggio e controllo ambiental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38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<text:s/>Proventi da studi e ricerche commissionate da enti terzi</text:p>
          </table:table-cell>
          <table:table-cell office:value-type="float" office:value="973500" table:style-name="ce2">
            <text:p><text:s/>973.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73500" table:style-name="ce2">
            <text:p><text:s/>973.500,00<text:s/></text:p>
          </table:table-cell>
          <table:table-cell office:value-type="float" office:value="1172907.6299999999" table:style-name="ce2">
            <text:p><text:s/>1.172.907,63<text:s/></text:p>
          </table:table-cell>
          <table:table-cell office:value-type="float" office:value="1106330.6299999999" table:style-name="ce2">
            <text:p><text:s/>1.106.330,63<text:s/></text:p>
          </table:table-cell>
          <table:table-cell office:value-type="float" office:value="66577" table:style-name="ce2">
            <text:p><text:s/>66.577,00<text:s/></text:p>
          </table:table-cell>
          <table:table-cell office:value-type="float" office:value="199407.62999999989" table:style-name="ce2">
            <text:p><text:s/>199.407,63<text:s/></text:p>
          </table:table-cell>
          <table:table-cell office:value-type="float" office:value="982573.15" table:style-name="ce2">
            <text:p><text:s/>982.573,15<text:s/></text:p>
          </table:table-cell>
          <table:table-cell office:value-type="float" office:value="-16451" table:style-name="ce2">
            <text:p>-16.451,00<text:s/></text:p>
          </table:table-cell>
          <table:table-cell office:value-type="float" office:value="966122.15" table:style-name="ce2">
            <text:p><text:s/>966.122,15<text:s/></text:p>
          </table:table-cell>
          <table:table-cell office:value-type="float" office:value="903188.08" table:style-name="ce2">
            <text:p><text:s/>903.188,08<text:s/></text:p>
          </table:table-cell>
          <table:table-cell office:value-type="float" office:value="62934.070000000065" table:style-name="ce2">
            <text:p><text:s/>62.934,07<text:s/></text:p>
          </table:table-cell>
          <table:table-cell office:value-type="float" office:value="1956073.15" table:style-name="ce2">
            <text:p><text:s/>1.956.073,15<text:s/></text:p>
          </table:table-cell>
          <table:table-cell office:value-type="float" office:value="2009518.71" table:style-name="ce2">
            <text:p><text:s/>2.009.518,71<text:s/></text:p>
          </table:table-cell>
          <table:table-cell office:value-type="float" office:value="53445.560000000056" table:style-name="ce2">
            <text:p><text:s/>53.445,56<text:s/></text:p>
          </table:table-cell>
          <table:table-cell office:value-type="float" office:value="129511.07000000007" table:style-name="ce2">
            <text:p><text:s/>129.511,0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39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Proventi dallo svolgimento di attività di certificazione</text:p>
          </table:table-cell>
          <table:table-cell office:value-type="float" office:value="600000" table:style-name="ce2">
            <text:p><text:s/>6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0000" table:style-name="ce2">
            <text:p><text:s/>600.000,00<text:s/></text:p>
          </table:table-cell>
          <table:table-cell office:value-type="float" office:value="636232.30000000005" table:style-name="ce2">
            <text:p><text:s/>636.232,30<text:s/></text:p>
          </table:table-cell>
          <table:table-cell office:value-type="float" office:value="435822.3" table:style-name="ce2">
            <text:p><text:s/>435.822,30<text:s/></text:p>
          </table:table-cell>
          <table:table-cell office:value-type="float" office:value="200410.00000000006" table:style-name="ce2">
            <text:p><text:s/>200.410,00<text:s/></text:p>
          </table:table-cell>
          <table:table-cell office:value-type="float" office:value="36232.300000000047" table:style-name="ce2">
            <text:p><text:s/>36.232,30<text:s/></text:p>
          </table:table-cell>
          <table:table-cell office:value-type="float" office:value="459945.2" table:style-name="ce2">
            <text:p><text:s/>459.945,20<text:s/></text:p>
          </table:table-cell>
          <table:table-cell office:value-type="float" office:value="-120257" table:style-name="ce2">
            <text:p>-120.257,00<text:s/></text:p>
          </table:table-cell>
          <table:table-cell office:value-type="float" office:value="339688.2" table:style-name="ce2">
            <text:p><text:s/>339.688,20<text:s/></text:p>
          </table:table-cell>
          <table:table-cell office:value-type="float" office:value="270182.2" table:style-name="ce2">
            <text:p><text:s/>270.182,20<text:s/></text:p>
          </table:table-cell>
          <table:table-cell office:value-type="float" office:value="69506" table:style-name="ce2">
            <text:p><text:s/>69.506,00<text:s/></text:p>
          </table:table-cell>
          <table:table-cell office:value-type="float" office:value="1059945.2" table:style-name="ce2">
            <text:p><text:s/>1.059.945,20<text:s/></text:p>
          </table:table-cell>
          <table:table-cell office:value-type="float" office:value="706004.5" table:style-name="ce2">
            <text:p><text:s/>706.004,50<text:s/></text:p>
          </table:table-cell>
          <table:table-cell office:value-type="float" office:value="-353940.69999999995" table:style-name="ce2">
            <text:p>-353.940,70<text:s/></text:p>
          </table:table-cell>
          <table:table-cell office:value-type="float" office:value="269916.00000000006" table:style-name="ce2">
            <text:p><text:s/>269.916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40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Proventi per organizzazione conveg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2.01.042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Proventi derivanti dalle sponsorizzazioni</text:p>
          </table:table-cell>
          <table:table-cell office:value-type="float" office:value="2800000" table:style-name="ce2">
            <text:p><text:s/>2.8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00000" table:style-name="ce2">
            <text:p><text:s/>2.8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800000" table:style-name="ce2">
            <text:p>-2.8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00000" table:style-name="ce2">
            <text:p><text:s/>2.8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800000" table:style-name="ce2">
            <text:p>-2.80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3.01.001</text:p>
          </table:table-cell>
          <table:table-cell office:value-type="float" office:value="1048" table:style-name="ce1">
            <text:p>1048</text:p>
          </table:table-cell>
          <table:table-cell office:value-type="string" table:style-name="ce1">
            <text:p>Diritti reali di godiment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1.03.02.002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Noleggi e locazioni di altri beni immobili</text:p>
          </table:table-cell>
          <table:table-cell office:value-type="float" office:value="60000" table:style-name="ce2">
            <text:p><text:s/>6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000" table:style-name="ce2">
            <text:p><text:s/>6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60000" table:style-name="ce2">
            <text:p>-60.000,00<text:s/></text:p>
          </table:table-cell>
          <table:table-cell office:value-type="float" office:value="41250" table:style-name="ce2">
            <text:p><text:s/>41.250,00<text:s/></text:p>
          </table:table-cell>
          <table:table-cell office:value-type="float" office:value="-38750" table:style-name="ce2">
            <text:p>-38.750,00<text:s/></text:p>
          </table:table-cell>
          <table:table-cell office:value-type="float" office:value="2500" table:style-name="ce2">
            <text:p><text:s/>2.500,00<text:s/></text:p>
          </table:table-cell>
          <table:table-cell office:value-type="float" office:value="2500" table:style-name="ce2">
            <text:p><text:s/>2.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1250" table:style-name="ce2">
            <text:p><text:s/>101.250,00<text:s/></text:p>
          </table:table-cell>
          <table:table-cell office:value-type="float" office:value="2500" table:style-name="ce2">
            <text:p><text:s/>2.500,00<text:s/></text:p>
          </table:table-cell>
          <table:table-cell office:value-type="float" office:value="-98750" table:style-name="ce2">
            <text:p>-98.75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3.03.04.001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Interessi attivi da depositi bancari o postali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134674.62" table:style-name="ce2">
            <text:p><text:s/>134.674,62<text:s/></text:p>
          </table:table-cell>
          <table:table-cell office:value-type="float" office:value="134674.62" table:style-name="ce2">
            <text:p><text:s/>134.674,6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3674.62" table:style-name="ce2">
            <text:p><text:s/>133.674,6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134674.62" table:style-name="ce2">
            <text:p><text:s/>134.674,62<text:s/></text:p>
          </table:table-cell>
          <table:table-cell office:value-type="float" office:value="133674.62" table:style-name="ce2">
            <text:p><text:s/>133.674,6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5.01.01.001</text:p>
          </table:table-cell>
          <table:table-cell office:value-type="float" office:value="1051" table:style-name="ce1">
            <text:p>1051</text:p>
          </table:table-cell>
          <table:table-cell office:value-type="string" table:style-name="ce1">
            <text:p>Indennizzi di assicurazione su beni immobil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5.01.01.002</text:p>
          </table:table-cell>
          <table:table-cell office:value-type="float" office:value="1052" table:style-name="ce1">
            <text:p>1052</text:p>
          </table:table-cell>
          <table:table-cell office:value-type="string" table:style-name="ce1">
            <text:p>Indennizzi di assicurazione su beni mobil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5.01.01.999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Altri indennizzi di assicurazione contro i dan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5.01.99.999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Altri indennizzi di assicurazione n.a.c.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328.54" table:style-name="ce2">
            <text:p><text:s/>26.328,54<text:s/></text:p>
          </table:table-cell>
          <table:table-cell office:value-type="float" office:value="26328.54" table:style-name="ce2">
            <text:p><text:s/>26.328,5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328.54" table:style-name="ce2">
            <text:p><text:s/>26.328,54<text:s/></text:p>
          </table:table-cell>
          <table:table-cell office:value-type="float" office:value="35233.68" table:style-name="ce2">
            <text:p><text:s/>35.233,6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233.68" table:style-name="ce2">
            <text:p><text:s/>35.233,68<text:s/></text:p>
          </table:table-cell>
          <table:table-cell office:value-type="float" office:value="7720.16" table:style-name="ce2">
            <text:p><text:s/>7.720,16<text:s/></text:p>
          </table:table-cell>
          <table:table-cell office:value-type="float" office:value="27513.52" table:style-name="ce2">
            <text:p><text:s/>27.513,52<text:s/></text:p>
          </table:table-cell>
          <table:table-cell office:value-type="float" office:value="35233.68" table:style-name="ce2">
            <text:p><text:s/>35.233,68<text:s/></text:p>
          </table:table-cell>
          <table:table-cell office:value-type="float" office:value="34048.699999999997" table:style-name="ce2">
            <text:p><text:s/>34.048,70<text:s/></text:p>
          </table:table-cell>
          <table:table-cell office:value-type="float" office:value="-1184.9800000000032" table:style-name="ce2">
            <text:p>-1.184,98<text:s/></text:p>
          </table:table-cell>
          <table:table-cell office:value-type="float" office:value="27513.52" table:style-name="ce2">
            <text:p><text:s/>27.513,5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5.02.01.001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Rimborsi ricevuti per spese di personale (comando, distacco, fuori ruolo, convenzioni, ecc…)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360.82" table:style-name="ce2">
            <text:p><text:s/>60.360,82<text:s/></text:p>
          </table:table-cell>
          <table:table-cell office:value-type="float" office:value="51506.73" table:style-name="ce2">
            <text:p><text:s/>51.506,73<text:s/></text:p>
          </table:table-cell>
          <table:table-cell office:value-type="float" office:value="8854.0899999999965" table:style-name="ce2">
            <text:p><text:s/>8.854,09<text:s/></text:p>
          </table:table-cell>
          <table:table-cell office:value-type="float" office:value="60360.82" table:style-name="ce2">
            <text:p><text:s/>60.360,82<text:s/></text:p>
          </table:table-cell>
          <table:table-cell office:value-type="float" office:value="170152.34" table:style-name="ce2">
            <text:p><text:s/>170.152,34<text:s/></text:p>
          </table:table-cell>
          <table:table-cell office:value-type="float" office:value="-8000" table:style-name="ce2">
            <text:p>-8.000,00<text:s/></text:p>
          </table:table-cell>
          <table:table-cell office:value-type="float" office:value="162152.34" table:style-name="ce2">
            <text:p><text:s/>162.152,34<text:s/></text:p>
          </table:table-cell>
          <table:table-cell office:value-type="float" office:value="108857.14" table:style-name="ce2">
            <text:p><text:s/>108.857,14<text:s/></text:p>
          </table:table-cell>
          <table:table-cell office:value-type="float" office:value="53295.199999999997" table:style-name="ce2">
            <text:p><text:s/>53.295,20<text:s/></text:p>
          </table:table-cell>
          <table:table-cell office:value-type="float" office:value="170152.34" table:style-name="ce2">
            <text:p><text:s/>170.152,34<text:s/></text:p>
          </table:table-cell>
          <table:table-cell office:value-type="float" office:value="160363.87" table:style-name="ce2">
            <text:p><text:s/>160.363,87<text:s/></text:p>
          </table:table-cell>
          <table:table-cell office:value-type="float" office:value="-9788.4700000000012" table:style-name="ce2">
            <text:p>-9.788,47<text:s/></text:p>
          </table:table-cell>
          <table:table-cell office:value-type="float" office:value="62149.289999999994" table:style-name="ce2">
            <text:p><text:s/>62.149,2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5.02.02.002</text:p>
          </table:table-cell>
          <table:table-cell office:value-type="float" office:value="1056" table:style-name="ce1">
            <text:p>1056</text:p>
          </table:table-cell>
          <table:table-cell office:value-type="string" table:style-name="ce1">
            <text:p>Entrate da rimborsi di IVA a credit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5.02.03.005</text:p>
          </table:table-cell>
          <table:table-cell office:value-type="float" office:value="1057" table:style-name="ce1">
            <text:p>1057</text:p>
          </table:table-cell>
          <table:table-cell office:value-type="string" table:style-name="ce1">
            <text:p>Entrate da rimborsi, recuperi e restituzioni di somme non dovute o incassate in eccesso da Imprese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39919.1" table:style-name="ce2">
            <text:p><text:s/>39.919,10<text:s/></text:p>
          </table:table-cell>
          <table:table-cell office:value-type="float" office:value="39919.1" table:style-name="ce2">
            <text:p><text:s/>39.919,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0080.900000000001" table:style-name="ce2">
            <text:p>-10.080,90<text:s/></text:p>
          </table:table-cell>
          <table:table-cell office:value-type="float" office:value="770.05" table:style-name="ce2">
            <text:p><text:s/>770,0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70.05" table:style-name="ce2">
            <text:p><text:s/>770,0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70.05" table:style-name="ce2">
            <text:p><text:s/>770,05<text:s/></text:p>
          </table:table-cell>
          <table:table-cell office:value-type="float" office:value="50770.05" table:style-name="ce2">
            <text:p><text:s/>50.770,05<text:s/></text:p>
          </table:table-cell>
          <table:table-cell office:value-type="float" office:value="39919.1" table:style-name="ce2">
            <text:p><text:s/>39.919,10<text:s/></text:p>
          </table:table-cell>
          <table:table-cell office:value-type="float" office:value="-10850.950000000004" table:style-name="ce2">
            <text:p>-10.850,95<text:s/></text:p>
          </table:table-cell>
          <table:table-cell office:value-type="float" office:value="770.05" table:style-name="ce2">
            <text:p><text:s/>770,0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3.05.99.99.999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Altre entrate correnti n.a.c.</text:p>
          </table:table-cell>
          <table:table-cell office:value-type="float" office:value="300000" table:style-name="ce2">
            <text:p><text:s/>3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00" table:style-name="ce2">
            <text:p><text:s/>300.000,00<text:s/></text:p>
          </table:table-cell>
          <table:table-cell office:value-type="float" office:value="908849.97" table:style-name="ce2">
            <text:p><text:s/>908.849,97<text:s/></text:p>
          </table:table-cell>
          <table:table-cell office:value-type="float" office:value="889211.29" table:style-name="ce2">
            <text:p><text:s/>889.211,29<text:s/></text:p>
          </table:table-cell>
          <table:table-cell office:value-type="float" office:value="19638.679999999935" table:style-name="ce2">
            <text:p><text:s/>19.638,68<text:s/></text:p>
          </table:table-cell>
          <table:table-cell office:value-type="float" office:value="608849.97" table:style-name="ce2">
            <text:p><text:s/>608.849,97<text:s/></text:p>
          </table:table-cell>
          <table:table-cell office:value-type="float" office:value="245816.8" table:style-name="ce2">
            <text:p><text:s/>245.816,80<text:s/></text:p>
          </table:table-cell>
          <table:table-cell office:value-type="float" office:value="-80007.28" table:style-name="ce2">
            <text:p>-80.007,28<text:s/></text:p>
          </table:table-cell>
          <table:table-cell office:value-type="float" office:value="165809.51999999999" table:style-name="ce2">
            <text:p><text:s/>165.809,52<text:s/></text:p>
          </table:table-cell>
          <table:table-cell office:value-type="float" office:value="138637.82999999999" table:style-name="ce2">
            <text:p><text:s/>138.637,83<text:s/></text:p>
          </table:table-cell>
          <table:table-cell office:value-type="float" office:value="27171.690000000002" table:style-name="ce2">
            <text:p><text:s/>27.171,69<text:s/></text:p>
          </table:table-cell>
          <table:table-cell office:value-type="float" office:value="545816.80000000005" table:style-name="ce2">
            <text:p><text:s/>545.816,80<text:s/></text:p>
          </table:table-cell>
          <table:table-cell office:value-type="float" office:value="1027849.12" table:style-name="ce2">
            <text:p><text:s/>1.027.849,12<text:s/></text:p>
          </table:table-cell>
          <table:table-cell office:value-type="float" office:value="482032.31999999995" table:style-name="ce2">
            <text:p><text:s/>482.032,32<text:s/></text:p>
          </table:table-cell>
          <table:table-cell office:value-type="float" office:value="46810.369999999937" table:style-name="ce2">
            <text:p><text:s/>46.810,3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4.02.01.01.001</text:p>
          </table:table-cell>
          <table:table-cell office:value-type="float" office:value="1059" table:style-name="ce1">
            <text:p>1059</text:p>
          </table:table-cell>
          <table:table-cell office:value-type="string" table:style-name="ce1">
            <text:p>Entrate per acquisto di apparecchiature/strumentazioni necessarie al fine di ottenere l'accreditamento per metodi indispensabili ai fini dello svolgimento di attività obbligatorie</text:p>
          </table:table-cell>
          <table:table-cell office:value-type="float" office:value="3806887" table:style-name="ce2">
            <text:p><text:s/>3.806.887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806887" table:style-name="ce2">
            <text:p><text:s/>3.806.887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806887" table:style-name="ce2">
            <text:p>-3.806.887,00<text:s/></text:p>
          </table:table-cell>
          <table:table-cell office:value-type="float" office:value="3751309.39" table:style-name="ce2">
            <text:p><text:s/>3.751.309,39<text:s/></text:p>
          </table:table-cell>
          <table:table-cell office:value-type="float" office:value="-5812.94" table:style-name="ce2">
            <text:p>-5.812,94<text:s/></text:p>
          </table:table-cell>
          <table:table-cell office:value-type="float" office:value="3745496.45" table:style-name="ce2">
            <text:p><text:s/>3.745.496,45<text:s/></text:p>
          </table:table-cell>
          <table:table-cell office:value-type="float" office:value="3745496.45" table:style-name="ce2">
            <text:p><text:s/>3.745.496,4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558196.3900000006" table:style-name="ce2">
            <text:p><text:s/>7.558.196,39<text:s/></text:p>
          </table:table-cell>
          <table:table-cell office:value-type="float" office:value="3745496.45" table:style-name="ce2">
            <text:p><text:s/>3.745.496,45<text:s/></text:p>
          </table:table-cell>
          <table:table-cell office:value-type="float" office:value="-3812699.9400000004" table:style-name="ce2">
            <text:p>-3.812.699,94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4.02.01.01.014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Finanziamenti per interventi ex. Art. 20, L.67/1988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6.03.01.04.003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Entrate derivanti dalla sottoscrizione di mutuo con la Cassa Depositi e Presti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9.01.01.01.001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Ritenuta del 4% sui contributi pubblici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0000" table:style-name="ce2">
            <text:p>-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0000" table:style-name="ce2">
            <text:p>-3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9.01.01.02.001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Ritenuta per scissione contabile IVA (split payment)</text:p>
          </table:table-cell>
          <table:table-cell office:value-type="float" office:value="9000000" table:style-name="ce2">
            <text:p><text:s/>9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000000" table:style-name="ce2">
            <text:p><text:s/>9.000.000,00<text:s/></text:p>
          </table:table-cell>
          <table:table-cell office:value-type="float" office:value="7164586.7599999998" table:style-name="ce2">
            <text:p><text:s/>7.164.586,76<text:s/></text:p>
          </table:table-cell>
          <table:table-cell office:value-type="float" office:value="7164586.7599999998" table:style-name="ce2">
            <text:p><text:s/>7.164.586,7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835413.2400000002" table:style-name="ce2">
            <text:p>-1.835.413,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000000" table:style-name="ce2">
            <text:p><text:s/>9.000.000,00<text:s/></text:p>
          </table:table-cell>
          <table:table-cell office:value-type="float" office:value="7164586.7599999998" table:style-name="ce2">
            <text:p><text:s/>7.164.586,76<text:s/></text:p>
          </table:table-cell>
          <table:table-cell office:value-type="float" office:value="-1835413.2400000002" table:style-name="ce2">
            <text:p>-1.835.413,24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9.01.01.99.999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Altre ritenute n.a.c.</text:p>
          </table:table-cell>
          <table:table-cell office:value-type="float" office:value="200000" table:style-name="ce2">
            <text:p><text:s/>2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0" table:style-name="ce2">
            <text:p><text:s/>200.000,00<text:s/></text:p>
          </table:table-cell>
          <table:table-cell office:value-type="float" office:value="210572.33" table:style-name="ce2">
            <text:p><text:s/>210.572,33<text:s/></text:p>
          </table:table-cell>
          <table:table-cell office:value-type="float" office:value="210572.33" table:style-name="ce2">
            <text:p><text:s/>210.572,3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572.329999999987" table:style-name="ce2">
            <text:p><text:s/>10.572,3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0" table:style-name="ce2">
            <text:p><text:s/>200.000,00<text:s/></text:p>
          </table:table-cell>
          <table:table-cell office:value-type="float" office:value="210572.33" table:style-name="ce2">
            <text:p><text:s/>210.572,33<text:s/></text:p>
          </table:table-cell>
          <table:table-cell office:value-type="float" office:value="10572.329999999987" table:style-name="ce2">
            <text:p><text:s/>10.572,33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9.01.02.01.001</text:p>
          </table:table-cell>
          <table:table-cell office:value-type="float" office:value="1064" table:style-name="ce1">
            <text:p>1064</text:p>
          </table:table-cell>
          <table:table-cell office:value-type="string" table:style-name="ce1">
            <text:p>Ritenute erariali IRPEF da lavoro dipendente</text:p>
          </table:table-cell>
          <table:table-cell office:value-type="float" office:value="25000000" table:style-name="ce2">
            <text:p><text:s/>25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00000" table:style-name="ce2">
            <text:p><text:s/>25.000.000,00<text:s/></text:p>
          </table:table-cell>
          <table:table-cell office:value-type="float" office:value="24557585.449999999" table:style-name="ce2">
            <text:p><text:s/>24.557.585,45<text:s/></text:p>
          </table:table-cell>
          <table:table-cell office:value-type="float" office:value="24557585.449999999" table:style-name="ce2">
            <text:p><text:s/>24.557.585,4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42414.55000000075" table:style-name="ce2">
            <text:p>-442.414,55<text:s/></text:p>
          </table:table-cell>
          <table:table-cell office:value-type="float" office:value="211.74" table:style-name="ce2">
            <text:p><text:s/>211,74<text:s/></text:p>
          </table:table-cell>
          <table:table-cell office:value-type="float" office:value="-211.74" table:style-name="ce2">
            <text:p>-211,74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25000211.739999998" table:style-name="ce2">
            <text:p><text:s/>25.000.211,74<text:s/></text:p>
          </table:table-cell>
          <table:table-cell office:value-type="float" office:value="24557585.449999999" table:style-name="ce2">
            <text:p><text:s/>24.557.585,45<text:s/></text:p>
          </table:table-cell>
          <table:table-cell office:value-type="float" office:value="-442626.28999999911" table:style-name="ce2">
            <text:p>-442.626,29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9.01.02.02.001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Ritenute Previdenziali ed assistenziali da lavoro dipendente</text:p>
          </table:table-cell>
          <table:table-cell office:value-type="float" office:value="11200000" table:style-name="ce2">
            <text:p><text:s/>11.2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200000" table:style-name="ce2">
            <text:p><text:s/>11.200.000,00<text:s/></text:p>
          </table:table-cell>
          <table:table-cell office:value-type="float" office:value="10572753.76" table:style-name="ce2">
            <text:p><text:s/>10.572.753,76<text:s/></text:p>
          </table:table-cell>
          <table:table-cell office:value-type="float" office:value="10572753.76" table:style-name="ce2">
            <text:p><text:s/>10.572.753,7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627246.24000000022" table:style-name="ce2">
            <text:p>-627.246,24<text:s/></text:p>
          </table:table-cell>
          <table:table-cell office:value-type="float" office:value="21.51" table:style-name="ce2">
            <text:p><text:s/>21,51<text:s/></text:p>
          </table:table-cell>
          <table:table-cell office:value-type="float" office:value="-21.51" table:style-name="ce2">
            <text:p>-21,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200021.51" table:style-name="ce2">
            <text:p><text:s/>11.200.021,51<text:s/></text:p>
          </table:table-cell>
          <table:table-cell office:value-type="float" office:value="10572753.76" table:style-name="ce2">
            <text:p><text:s/>10.572.753,76<text:s/></text:p>
          </table:table-cell>
          <table:table-cell office:value-type="float" office:value="-627267.75" table:style-name="ce2">
            <text:p>-627.267,7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9.01.02.99.999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Altre ritenute al personale dipendente conto terzi</text:p>
          </table:table-cell>
          <table:table-cell office:value-type="float" office:value="1600000" table:style-name="ce2">
            <text:p><text:s/>1.6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00000" table:style-name="ce2">
            <text:p><text:s/>1.600.000,00<text:s/></text:p>
          </table:table-cell>
          <table:table-cell office:value-type="float" office:value="1351331.17" table:style-name="ce2">
            <text:p><text:s/>1.351.331,17<text:s/></text:p>
          </table:table-cell>
          <table:table-cell office:value-type="float" office:value="1351331.17" table:style-name="ce2">
            <text:p><text:s/>1.351.331,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48668.83000000007" table:style-name="ce2">
            <text:p>-248.668,83<text:s/></text:p>
          </table:table-cell>
          <table:table-cell office:value-type="float" office:value="26263.119999999999" table:style-name="ce2">
            <text:p><text:s/>26.263,12<text:s/></text:p>
          </table:table-cell>
          <table:table-cell office:value-type="float" office:value="-26263.119999999999" table:style-name="ce2">
            <text:p>-26.263,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26263.12" table:style-name="ce2">
            <text:p><text:s/>1.626.263,12<text:s/></text:p>
          </table:table-cell>
          <table:table-cell office:value-type="float" office:value="1351331.17" table:style-name="ce2">
            <text:p><text:s/>1.351.331,17<text:s/></text:p>
          </table:table-cell>
          <table:table-cell office:value-type="float" office:value="-274931.95000000019" table:style-name="ce2">
            <text:p>-274.931,9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9.01.03.01.001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Ritenute erariali su redditi da lavoro autonomo per conto terzi</text:p>
          </table:table-cell>
          <table:table-cell office:value-type="float" office:value="250000" table:style-name="ce2">
            <text:p><text:s/>2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000" table:style-name="ce2">
            <text:p><text:s/>250.000,00<text:s/></text:p>
          </table:table-cell>
          <table:table-cell office:value-type="float" office:value="87930.83" table:style-name="ce2">
            <text:p><text:s/>87.930,83<text:s/></text:p>
          </table:table-cell>
          <table:table-cell office:value-type="float" office:value="87930.83" table:style-name="ce2">
            <text:p><text:s/>87.930,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62069.16999999998" table:style-name="ce2">
            <text:p>-162.069,17<text:s/></text:p>
          </table:table-cell>
          <table:table-cell office:value-type="float" office:value="3283.98" table:style-name="ce2">
            <text:p><text:s/>3.283,98<text:s/></text:p>
          </table:table-cell>
          <table:table-cell office:value-type="float" office:value="-3283.98" table:style-name="ce2">
            <text:p>-3.283,9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3283.98" table:style-name="ce2">
            <text:p><text:s/>253.283,98<text:s/></text:p>
          </table:table-cell>
          <table:table-cell office:value-type="float" office:value="87930.83" table:style-name="ce2">
            <text:p><text:s/>87.930,83<text:s/></text:p>
          </table:table-cell>
          <table:table-cell office:value-type="float" office:value="-165353.15000000002" table:style-name="ce2">
            <text:p>-165.353,1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9.01.03.02.001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Ritenute previdenziali e assistenziali su redditi da lavoro autonomo per conto terz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9.01.99.03.001</text:p>
          </table:table-cell>
          <table:table-cell office:value-type="float" office:value="1069" table:style-name="ce1">
            <text:p>1069</text:p>
          </table:table-cell>
          <table:table-cell office:value-type="string" table:style-name="ce1">
            <text:p>Rimborso di fondi economali e carte aziendali</text:p>
          </table:table-cell>
          <table:table-cell office:value-type="float" office:value="500000" table:style-name="ce2">
            <text:p><text:s/>5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0" table:style-name="ce2">
            <text:p><text:s/>500.000,00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50000" table:style-name="ce2">
            <text:p>-4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0" table:style-name="ce2">
            <text:p><text:s/>500.000,00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-450000" table:style-name="ce2">
            <text:p>-45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E.9.01.99.99.999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Regolarizzazione incassi Banca d'Italia - Istituto Tesoriere</text:p>
          </table:table-cell>
          <table:table-cell office:value-type="float" office:value="247000000" table:style-name="ce2">
            <text:p><text:s/>247.000.000,00<text:s/></text:p>
          </table:table-cell>
          <table:table-cell office:value-type="float" office:value="16600000" table:style-name="ce2">
            <text:p><text:s/>16.600.000,00<text:s/></text:p>
          </table:table-cell>
          <table:table-cell office:value-type="float" office:value="263600000" table:style-name="ce2">
            <text:p><text:s/>263.600.000,00<text:s/></text:p>
          </table:table-cell>
          <table:table-cell office:value-type="float" office:value="237883530.65000001" table:style-name="ce2">
            <text:p><text:s/>237.883.530,65<text:s/></text:p>
          </table:table-cell>
          <table:table-cell office:value-type="float" office:value="237883530.65000001" table:style-name="ce2">
            <text:p><text:s/>237.883.530,6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5716469.349999994" table:style-name="ce2">
            <text:p>-25.716.469,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3600000" table:style-name="ce2">
            <text:p><text:s/>263.600.000,00<text:s/></text:p>
          </table:table-cell>
          <table:table-cell office:value-type="float" office:value="237883530.65000001" table:style-name="ce2">
            <text:p><text:s/>237.883.530,65<text:s/></text:p>
          </table:table-cell>
          <table:table-cell office:value-type="float" office:value="-25716469.349999994" table:style-name="ce2">
            <text:p>-25.716.469,3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table:number-columns-repeated="4" table:style-name="ce1"/>
          <table:table-cell office:value-type="string" table:style-name="ce1">
            <text:p>Avanzo utilizzato</text:p>
          </table:table-cell>
          <table:table-cell office:value-type="float" office:value="58860818.649999976" table:style-name="ce2">
            <text:p><text:s/>58.860.818,65<text:s/></text:p>
          </table:table-cell>
          <table:table-cell office:value-type="float" office:value="28599705.870000005" table:style-name="ce2">
            <text:p><text:s/>28.599.705,87<text:s/></text:p>
          </table:table-cell>
          <table:table-cell office:value-type="float" office:value="87460524.519999981" table:style-name="ce2">
            <text:p><text:s/>87.460.524,52<text:s/></text:p>
          </table:table-cell>
          <table:table-cell office:value-type="float" office:value="100697444.46999997" table:style-name="ce2">
            <text:p><text:s/>100.697.444,47<text:s/></text:p>
          </table:table-cell>
          <table:table-cell table:number-columns-repeated="12" table:style-name="ce2"/>
          <table:table-cell table:number-columns-repeated="16363"/>
        </table:table-row>
        <table:table-row table:style-name="ro1">
          <table:table-cell table:number-columns-repeated="4" table:style-name="ce1"/>
          <table:table-cell office:value-type="string" table:style-name="ce1">
            <text:p>Fondo cassa iniziale</text:p>
          </table:table-cell>
          <table:table-cell table:number-columns-repeated="12" table:style-name="ce2"/>
          <table:table-cell office:value-type="float" office:value="319745912.98000002" table:style-name="ce2">
            <text:p><text:s/>319.745.912,98<text:s/></text:p>
          </table:table-cell>
          <table:table-cell office:value-type="float" office:value="319745912.98000002" table:style-name="ce2">
            <text:p><text:s/>319.745.912,98<text:s/></text:p>
          </table:table-cell>
          <table:table-cell table:number-columns-repeated="2" table:style-name="ce2"/>
          <table:table-cell table:number-columns-repeated="16363"/>
        </table:table-row>
        <table:table-row table:style-name="ro1">
          <table:table-cell table:number-columns-repeated="4" table:style-name="ce1"/>
          <table:table-cell office:value-type="string" table:style-name="ce1">
            <text:p>TOTALE</text:p>
          </table:table-cell>
          <table:table-cell office:value-type="float" office:value="654592883.64999998" table:formula="of:=SUM([.F2:.F71])" table:style-name="ce2">
            <text:p><text:s/>654.592.883,65<text:s/></text:p>
          </table:table-cell>
          <table:table-cell office:value-type="float" office:value="45199705.870000005" table:formula="of:=SUM([.G2:.G71])" table:style-name="ce2">
            <text:p><text:s/>45.199.705,87<text:s/></text:p>
          </table:table-cell>
          <table:table-cell office:value-type="float" office:value="699792589.51999998" table:formula="of:=SUM([.H2:.H71])" table:style-name="ce2">
            <text:p><text:s/>699.792.589,52<text:s/></text:p>
          </table:table-cell>
          <table:table-cell office:value-type="float" office:value="620975669.94000006" table:formula="of:=SUM([.I2:.I71])" table:style-name="ce2">
            <text:p><text:s/>620.975.669,94<text:s/></text:p>
          </table:table-cell>
          <table:table-cell office:value-type="float" office:value="509816678.23000002" table:formula="of:=SUM([.J2:.J71])" table:style-name="ce2">
            <text:p><text:s/>509.816.678,23<text:s/></text:p>
          </table:table-cell>
          <table:table-cell office:value-type="float" office:value="10461547.24" table:formula="of:=SUM([.K2:.K71])" table:style-name="ce2">
            <text:p><text:s/>10.461.547,24<text:s/></text:p>
          </table:table-cell>
          <table:table-cell office:value-type="float" office:value="-92053839.530000031" table:formula="of:=SUM([.L2:.L71])" table:style-name="ce2">
            <text:p>-92.053.839,53<text:s/></text:p>
          </table:table-cell>
          <table:table-cell office:value-type="float" office:value="55333993.199999996" table:formula="of:=SUM([.M2:.M71])" table:style-name="ce2">
            <text:p><text:s/>55.333.993,20<text:s/></text:p>
          </table:table-cell>
          <table:table-cell office:value-type="float" office:value="-18263755.170000006" table:formula="of:=SUM([.N2:.N71])" table:style-name="ce2">
            <text:p>-18.263.755,17<text:s/></text:p>
          </table:table-cell>
          <table:table-cell office:value-type="float" office:value="37070238.030000001" table:formula="of:=SUM([.O2:.O71])" table:style-name="ce2">
            <text:p><text:s/>37.070.238,03<text:s/></text:p>
          </table:table-cell>
          <table:table-cell office:value-type="float" office:value="27451491.119999997" table:formula="of:=SUM([.P2:.P71])" table:style-name="ce2">
            <text:p><text:s/>27.451.491,12<text:s/></text:p>
          </table:table-cell>
          <table:table-cell office:value-type="float" office:value="9618746.9100000001" table:formula="of:=SUM([.Q2:.Q71])" table:style-name="ce2">
            <text:p><text:s/>9.618.746,91<text:s/></text:p>
          </table:table-cell>
          <table:table-cell office:value-type="float" office:value="987411971.18000007" table:formula="of:=SUM([.R2:.R71])" table:style-name="ce2">
            <text:p><text:s/>987.411.971,18<text:s/></text:p>
          </table:table-cell>
          <table:table-cell office:value-type="float" office:value="857014082.33000004" table:formula="of:=SUM([.S2:.S71])" table:style-name="ce2">
            <text:p><text:s/>857.014.082,33<text:s/></text:p>
          </table:table-cell>
          <table:table-cell office:value-type="float" office:value="-130397888.85000004" table:formula="of:=SUM([.T2:.T71])" table:style-name="ce2">
            <text:p>-130.397.888,85<text:s/></text:p>
          </table:table-cell>
          <table:table-cell office:value-type="float" office:value="20080294.150000002" table:formula="of:=SUM([.U2:.U71])" table:style-name="ce2">
            <text:p><text:s/>20.080.294,15<text:s/></text:p>
          </table:table-cell>
          <table:table-cell table:number-columns-repeated="16363"/>
        </table:table-row>
        <table:table-row table:number-rows-repeated="1048504" table:style-name="ro1">
          <table:table-cell table:number-columns-repeated="16384"/>
        </table:table-row>
      </table:table>
      <table:table table:name="RendicontoSpesa2024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" table:default-cell-style-name="ce2"/>
        <table:table-column table:style-name="co1" table:number-columns-repeated="16363" table:default-cell-style-name="ce1"/>
        <table:table-row table:style-name="ro1">
          <table:table-cell office:value-type="string" table:style-name="ce1">
            <text:p>MACRO</text:p>
          </table:table-cell>
          <table:table-cell office:value-type="string" table:style-name="ce1">
            <text:p>LIVELLO</text:p>
          </table:table-cell>
          <table:table-cell office:value-type="string" table:style-name="ce1">
            <text:p>VOCE UNICA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descrizione</text:p>
          </table:table-cell>
          <table:table-cell office:value-type="string" table:style-name="ce2">
            <text:p>PREVISIONE INIZIALE</text:p>
          </table:table-cell>
          <table:table-cell office:value-type="string" table:style-name="ce2">
            <text:p>VARIAZIONI</text:p>
          </table:table-cell>
          <table:table-cell office:value-type="string" table:style-name="ce2">
            <text:p>ASSESTATO</text:p>
          </table:table-cell>
          <table:table-cell office:value-type="string" table:style-name="ce2">
            <text:p>IMPEGNATO COMPETENZA</text:p>
          </table:table-cell>
          <table:table-cell office:value-type="string" table:style-name="ce2">
            <text:p>PAGATO COMPETENZA</text:p>
          </table:table-cell>
          <table:table-cell office:value-type="string" table:style-name="ce2">
            <text:p>DA PAGARE COMPETENZA</text:p>
          </table:table-cell>
          <table:table-cell office:value-type="string" table:style-name="ce2">
            <text:p>DIFFERENZA RISPETTO A PREVISIONE COMPETENZA</text:p>
          </table:table-cell>
          <table:table-cell office:value-type="string" table:style-name="ce2">
            <text:p>RESIDUI INIZIALI</text:p>
          </table:table-cell>
          <table:table-cell office:value-type="string" table:style-name="ce2">
            <text:p>VARIAZIONI SU RESIDUI INIZIALI</text:p>
          </table:table-cell>
          <table:table-cell office:value-type="string" table:style-name="ce2">
            <text:p>TOTALE RESIDUI</text:p>
          </table:table-cell>
          <table:table-cell office:value-type="string" table:style-name="ce2">
            <text:p>PAGATO RESIDUI</text:p>
          </table:table-cell>
          <table:table-cell office:value-type="string" table:style-name="ce2">
            <text:p>DA PAGARE RESIDUI</text:p>
          </table:table-cell>
          <table:table-cell office:value-type="string" table:style-name="ce2">
            <text:p>PREVISIONE DI CASSA</text:p>
          </table:table-cell>
          <table:table-cell office:value-type="string" table:style-name="ce2">
            <text:p>PAGAMENTI</text:p>
          </table:table-cell>
          <table:table-cell office:value-type="string" table:style-name="ce2">
            <text:p>DIFFERENZA RISPETTO A PREVISIONI</text:p>
          </table:table-cell>
          <table:table-cell office:value-type="string" table:style-name="ce2">
            <text:p>TOTALE RESIDUI PASSIVI AL TERMINE DELL'ESERCIZ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Arretrati per anni precedenti corrisposti al personale a tempo indeterminato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2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Voci stipendiali corrisposte al personale a tempo indeterminato (comprende tutte le tipologie ovvero <text:s/>ISS, Centro Nazionale Trapianti, Centro Nazionale Sangue)</text:p>
          </table:table-cell>
          <table:table-cell office:value-type="float" office:value="73115082" table:style-name="ce2">
            <text:p><text:s/>73.115.082,00<text:s/></text:p>
          </table:table-cell>
          <table:table-cell office:value-type="float" office:value="126000" table:style-name="ce2">
            <text:p><text:s/>126.000,00<text:s/></text:p>
          </table:table-cell>
          <table:table-cell office:value-type="float" office:value="73241082" table:style-name="ce2">
            <text:p><text:s/>73.241.082,00<text:s/></text:p>
          </table:table-cell>
          <table:table-cell office:value-type="float" office:value="69486295.689999998" table:style-name="ce2">
            <text:p><text:s/>69.486.295,69<text:s/></text:p>
          </table:table-cell>
          <table:table-cell office:value-type="float" office:value="69486295.689999998" table:style-name="ce2">
            <text:p><text:s/>69.486.295,6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754786.3100000024" table:style-name="ce2">
            <text:p>-3.754.786,31<text:s/></text:p>
          </table:table-cell>
          <table:table-cell office:value-type="float" office:value="510287.86" table:style-name="ce2">
            <text:p><text:s/>510.287,86<text:s/></text:p>
          </table:table-cell>
          <table:table-cell office:value-type="float" office:value="-440351.5" table:style-name="ce2">
            <text:p>-440.351,50<text:s/></text:p>
          </table:table-cell>
          <table:table-cell office:value-type="float" office:value="69936.359999999986" table:style-name="ce2">
            <text:p><text:s/>69.936,36<text:s/></text:p>
          </table:table-cell>
          <table:table-cell office:value-type="float" office:value="69936.36" table:style-name="ce2">
            <text:p><text:s/>69.936,3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3751369.859999999" table:style-name="ce2">
            <text:p><text:s/>73.751.369,86<text:s/></text:p>
          </table:table-cell>
          <table:table-cell office:value-type="float" office:value="69556232.049999997" table:style-name="ce2">
            <text:p><text:s/>69.556.232,05<text:s/></text:p>
          </table:table-cell>
          <table:table-cell office:value-type="float" office:value="-4195137.8100000024" table:style-name="ce2">
            <text:p>-4.195.137,81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3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Straordinario per il personale a tempo indeterminato (comprende tutte le tipologie ovvero <text:s/>ISS, Centro Nazionale Trapianti, Centro Nazionale Sangue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Competenze accessorie corrisposte al personale a tempo indeterminato - Dirigenti di I fascia</text:p>
          </table:table-cell>
          <table:table-cell office:value-type="float" office:value="198284" table:style-name="ce2">
            <text:p><text:s/>198.284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8284" table:style-name="ce2">
            <text:p><text:s/>198.284,00<text:s/></text:p>
          </table:table-cell>
          <table:table-cell office:value-type="float" office:value="198284" table:style-name="ce2">
            <text:p><text:s/>198.284,00<text:s/></text:p>
          </table:table-cell>
          <table:table-cell office:value-type="float" office:value="169331.11" table:style-name="ce2">
            <text:p><text:s/>169.331,11<text:s/></text:p>
          </table:table-cell>
          <table:table-cell office:value-type="float" office:value="28952.890000000014" table:style-name="ce2">
            <text:p><text:s/>28.952,8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866.28" table:style-name="ce2">
            <text:p><text:s/>48.866,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866.28" table:style-name="ce2">
            <text:p><text:s/>48.866,28<text:s/></text:p>
          </table:table-cell>
          <table:table-cell office:value-type="float" office:value="19944.8" table:style-name="ce2">
            <text:p><text:s/>19.944,80<text:s/></text:p>
          </table:table-cell>
          <table:table-cell office:value-type="float" office:value="28921.48" table:style-name="ce2">
            <text:p><text:s/>28.921,48<text:s/></text:p>
          </table:table-cell>
          <table:table-cell office:value-type="float" office:value="247150.28" table:style-name="ce2">
            <text:p><text:s/>247.150,28<text:s/></text:p>
          </table:table-cell>
          <table:table-cell office:value-type="float" office:value="189275.90999999997" table:style-name="ce2">
            <text:p><text:s/>189.275,91<text:s/></text:p>
          </table:table-cell>
          <table:table-cell office:value-type="float" office:value="-57874.370000000024" table:style-name="ce2">
            <text:p>-57.874,37<text:s/></text:p>
          </table:table-cell>
          <table:table-cell office:value-type="float" office:value="57874.37000000001" table:style-name="ce2">
            <text:p><text:s/>57.874,3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4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Competenze accessorie corrisposte al personale a tempo indeterminato - Dirigenti di II fascia</text:p>
          </table:table-cell>
          <table:table-cell office:value-type="float" office:value="479327" table:style-name="ce2">
            <text:p><text:s/>479.327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79327" table:style-name="ce2">
            <text:p><text:s/>479.327,00<text:s/></text:p>
          </table:table-cell>
          <table:table-cell office:value-type="float" office:value="479327" table:style-name="ce2">
            <text:p><text:s/>479.327,00<text:s/></text:p>
          </table:table-cell>
          <table:table-cell office:value-type="float" office:value="260051.72" table:style-name="ce2">
            <text:p><text:s/>260.051,72<text:s/></text:p>
          </table:table-cell>
          <table:table-cell office:value-type="float" office:value="219275.28" table:style-name="ce2">
            <text:p><text:s/>219.275,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7874.05" table:style-name="ce2">
            <text:p><text:s/>357.874,0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7874.05" table:style-name="ce2">
            <text:p><text:s/>357.874,05<text:s/></text:p>
          </table:table-cell>
          <table:table-cell office:value-type="float" office:value="88234.18" table:style-name="ce2">
            <text:p><text:s/>88.234,18<text:s/></text:p>
          </table:table-cell>
          <table:table-cell office:value-type="float" office:value="269639.87" table:style-name="ce2">
            <text:p><text:s/>269.639,87<text:s/></text:p>
          </table:table-cell>
          <table:table-cell office:value-type="float" office:value="837201.05" table:style-name="ce2">
            <text:p><text:s/>837.201,05<text:s/></text:p>
          </table:table-cell>
          <table:table-cell office:value-type="float" office:value="348285.9" table:style-name="ce2">
            <text:p><text:s/>348.285,90<text:s/></text:p>
          </table:table-cell>
          <table:table-cell office:value-type="float" office:value="-488915.15" table:style-name="ce2">
            <text:p>-488.915,15<text:s/></text:p>
          </table:table-cell>
          <table:table-cell office:value-type="float" office:value="488915.15" table:style-name="ce2">
            <text:p><text:s/>488.915,1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4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Competenze accessorie corrisposte al personale a tempo indeterminato -Ricercatori e Tecnologi; indennità di rischio per tutto il personale a tempo indeterminato</text:p>
          </table:table-cell>
          <table:table-cell office:value-type="float" office:value="3734980" table:style-name="ce2">
            <text:p><text:s/>3.734.98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34980" table:style-name="ce2">
            <text:p><text:s/>3.734.980,00<text:s/></text:p>
          </table:table-cell>
          <table:table-cell office:value-type="float" office:value="3494179" table:style-name="ce2">
            <text:p><text:s/>3.494.179,00<text:s/></text:p>
          </table:table-cell>
          <table:table-cell office:value-type="float" office:value="3494179" table:style-name="ce2">
            <text:p><text:s/>3.494.179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40801" table:style-name="ce2">
            <text:p>-240.801,00<text:s/></text:p>
          </table:table-cell>
          <table:table-cell office:value-type="float" office:value="1083486.42" table:style-name="ce2">
            <text:p><text:s/>1.083.486,42<text:s/></text:p>
          </table:table-cell>
          <table:table-cell office:value-type="float" office:value="-131850.92000000001" table:style-name="ce2">
            <text:p>-131.850,92<text:s/></text:p>
          </table:table-cell>
          <table:table-cell office:value-type="float" office:value="951635.49999999988" table:style-name="ce2">
            <text:p><text:s/>951.635,50<text:s/></text:p>
          </table:table-cell>
          <table:table-cell office:value-type="float" office:value="130643.35" table:style-name="ce2">
            <text:p><text:s/>130.643,35<text:s/></text:p>
          </table:table-cell>
          <table:table-cell office:value-type="float" office:value="820992.14999999991" table:style-name="ce2">
            <text:p><text:s/>820.992,15<text:s/></text:p>
          </table:table-cell>
          <table:table-cell office:value-type="float" office:value="4818466.42" table:style-name="ce2">
            <text:p><text:s/>4.818.466,42<text:s/></text:p>
          </table:table-cell>
          <table:table-cell office:value-type="float" office:value="3624822.35" table:style-name="ce2">
            <text:p><text:s/>3.624.822,35<text:s/></text:p>
          </table:table-cell>
          <table:table-cell office:value-type="float" office:value="-1193644.0699999998" table:style-name="ce2">
            <text:p>-1.193.644,07<text:s/></text:p>
          </table:table-cell>
          <table:table-cell office:value-type="float" office:value="820992.14999999991" table:style-name="ce2">
            <text:p><text:s/>820.992,1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4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Competenze accessorie corrisposte al personale a tempo indeterminato -corrisposti al personale a tempo indeterminato - Livelli <text:s/>IV - VIII</text:p>
          </table:table-cell>
          <table:table-cell office:value-type="float" office:value="12879889" table:style-name="ce2">
            <text:p><text:s/>12.879.889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879889" table:style-name="ce2">
            <text:p><text:s/>12.879.889,00<text:s/></text:p>
          </table:table-cell>
          <table:table-cell office:value-type="float" office:value="12745259" table:style-name="ce2">
            <text:p><text:s/>12.745.259,00<text:s/></text:p>
          </table:table-cell>
          <table:table-cell office:value-type="float" office:value="10771359.15" table:style-name="ce2">
            <text:p><text:s/>10.771.359,15<text:s/></text:p>
          </table:table-cell>
          <table:table-cell office:value-type="float" office:value="1973899.8499999996" table:style-name="ce2">
            <text:p><text:s/>1.973.899,85<text:s/></text:p>
          </table:table-cell>
          <table:table-cell office:value-type="float" office:value="-134630" table:style-name="ce2">
            <text:p>-134.630,00<text:s/></text:p>
          </table:table-cell>
          <table:table-cell office:value-type="float" office:value="5111449.26" table:style-name="ce2">
            <text:p><text:s/>5.111.449,26<text:s/></text:p>
          </table:table-cell>
          <table:table-cell office:value-type="float" office:value="-172347.22" table:style-name="ce2">
            <text:p>-172.347,22<text:s/></text:p>
          </table:table-cell>
          <table:table-cell office:value-type="float" office:value="4939102.04" table:style-name="ce2">
            <text:p><text:s/>4.939.102,04<text:s/></text:p>
          </table:table-cell>
          <table:table-cell office:value-type="float" office:value="3071140.97" table:style-name="ce2">
            <text:p><text:s/>3.071.140,97<text:s/></text:p>
          </table:table-cell>
          <table:table-cell office:value-type="float" office:value="1867961.0699999998" table:style-name="ce2">
            <text:p><text:s/>1.867.961,07<text:s/></text:p>
          </table:table-cell>
          <table:table-cell office:value-type="float" office:value="17991338.259999998" table:style-name="ce2">
            <text:p><text:s/>17.991.338,26<text:s/></text:p>
          </table:table-cell>
          <table:table-cell office:value-type="float" office:value="13842500.120000001" table:style-name="ce2">
            <text:p><text:s/>13.842.500,12<text:s/></text:p>
          </table:table-cell>
          <table:table-cell office:value-type="float" office:value="-4148838.1399999969" table:style-name="ce2">
            <text:p>-4.148.838,14<text:s/></text:p>
          </table:table-cell>
          <table:table-cell office:value-type="float" office:value="3841860.9199999995" table:style-name="ce2">
            <text:p><text:s/>3.841.860,9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4</text:p>
          </table:table-cell>
          <table:table-cell office:value-type="float" office:value="2263" table:style-name="ce1">
            <text:p>2263</text:p>
          </table:table-cell>
          <table:table-cell office:value-type="string" table:style-name="ce1">
            <text:p>Compensi per le progressioni economiche di livello ai sensi dell'art. 90 CCNL 2016_2018</text:p>
          </table:table-cell>
          <table:table-cell office:value-type="float" office:value="1711907" table:style-name="ce2">
            <text:p><text:s/>1.711.907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11907" table:style-name="ce2">
            <text:p><text:s/>1.711.907,00<text:s/></text:p>
          </table:table-cell>
          <table:table-cell office:value-type="float" office:value="1711907" table:style-name="ce2">
            <text:p><text:s/>1.711.907,00<text:s/></text:p>
          </table:table-cell>
          <table:table-cell office:value-type="float" office:value="1711907" table:style-name="ce2">
            <text:p><text:s/>1.711.907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94998.27" table:style-name="ce2">
            <text:p><text:s/>1.794.998,2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94998.27" table:style-name="ce2">
            <text:p><text:s/>1.794.998,27<text:s/></text:p>
          </table:table-cell>
          <table:table-cell office:value-type="float" office:value="1592150.77" table:style-name="ce2">
            <text:p><text:s/>1.592.150,77<text:s/></text:p>
          </table:table-cell>
          <table:table-cell office:value-type="float" office:value="202847.5" table:style-name="ce2">
            <text:p><text:s/>202.847,50<text:s/></text:p>
          </table:table-cell>
          <table:table-cell office:value-type="float" office:value="3506905.27" table:style-name="ce2">
            <text:p><text:s/>3.506.905,27<text:s/></text:p>
          </table:table-cell>
          <table:table-cell office:value-type="float" office:value="3304057.77" table:style-name="ce2">
            <text:p><text:s/>3.304.057,77<text:s/></text:p>
          </table:table-cell>
          <table:table-cell office:value-type="float" office:value="-202847.5" table:style-name="ce2">
            <text:p>-202.847,50<text:s/></text:p>
          </table:table-cell>
          <table:table-cell office:value-type="float" office:value="202847.5" table:style-name="ce2">
            <text:p><text:s/>202.847,5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6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Voci stipendiali corrisposte al personale a tempo determinato<text:s/></text:p>
          </table:table-cell>
          <table:table-cell office:value-type="float" office:value="3658015" table:style-name="ce2">
            <text:p><text:s/>3.658.015,00<text:s/></text:p>
          </table:table-cell>
          <table:table-cell office:value-type="float" office:value="1623207" table:style-name="ce2">
            <text:p><text:s/>1.623.207,00<text:s/></text:p>
          </table:table-cell>
          <table:table-cell office:value-type="float" office:value="5281222" table:style-name="ce2">
            <text:p><text:s/>5.281.222,00<text:s/></text:p>
          </table:table-cell>
          <table:table-cell office:value-type="float" office:value="5241366.1399999997" table:style-name="ce2">
            <text:p><text:s/>5.241.366,14<text:s/></text:p>
          </table:table-cell>
          <table:table-cell office:value-type="float" office:value="5217061.72" table:style-name="ce2">
            <text:p><text:s/>5.217.061,72<text:s/></text:p>
          </table:table-cell>
          <table:table-cell office:value-type="float" office:value="24304.419999999925" table:style-name="ce2">
            <text:p><text:s/>24.304,42<text:s/></text:p>
          </table:table-cell>
          <table:table-cell office:value-type="float" office:value="-39855.860000000335" table:style-name="ce2">
            <text:p>-39.855,86<text:s/></text:p>
          </table:table-cell>
          <table:table-cell office:value-type="float" office:value="253977.65" table:style-name="ce2">
            <text:p><text:s/>253.977,6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3977.65" table:style-name="ce2">
            <text:p><text:s/>253.977,65<text:s/></text:p>
          </table:table-cell>
          <table:table-cell office:value-type="float" office:value="253977.65" table:style-name="ce2">
            <text:p><text:s/>253.977,6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35199.6500000004" table:style-name="ce2">
            <text:p><text:s/>5.535.199,65<text:s/></text:p>
          </table:table-cell>
          <table:table-cell office:value-type="float" office:value="5471039.3700000001" table:style-name="ce2">
            <text:p><text:s/>5.471.039,37<text:s/></text:p>
          </table:table-cell>
          <table:table-cell office:value-type="float" office:value="-64160.280000000261" table:style-name="ce2">
            <text:p>-64.160,28<text:s/></text:p>
          </table:table-cell>
          <table:table-cell office:value-type="float" office:value="24304.419999999925" table:style-name="ce2">
            <text:p><text:s/>24.304,4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Voci stipendiali corrisposte al personale a tempo determinato <text:s/>Centro Nazionale Trapianti</text:p>
          </table:table-cell>
          <table:table-cell office:value-type="float" office:value="694128" table:style-name="ce2">
            <text:p><text:s/>694.128,00<text:s/></text:p>
          </table:table-cell>
          <table:table-cell office:value-type="float" office:value="183092.96" table:style-name="ce2">
            <text:p><text:s/>183.092,96<text:s/></text:p>
          </table:table-cell>
          <table:table-cell office:value-type="float" office:value="877220.96" table:style-name="ce2">
            <text:p><text:s/>877.220,96<text:s/></text:p>
          </table:table-cell>
          <table:table-cell office:value-type="float" office:value="877220.96" table:style-name="ce2">
            <text:p><text:s/>877.220,96<text:s/></text:p>
          </table:table-cell>
          <table:table-cell office:value-type="float" office:value="770937.72" table:style-name="ce2">
            <text:p><text:s/>770.937,72<text:s/></text:p>
          </table:table-cell>
          <table:table-cell office:value-type="float" office:value="106283.23999999999" table:style-name="ce2">
            <text:p><text:s/>106.283,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77220.96" table:style-name="ce2">
            <text:p><text:s/>877.220,96<text:s/></text:p>
          </table:table-cell>
          <table:table-cell office:value-type="float" office:value="770937.72" table:style-name="ce2">
            <text:p><text:s/>770.937,72<text:s/></text:p>
          </table:table-cell>
          <table:table-cell office:value-type="float" office:value="-106283.23999999999" table:style-name="ce2">
            <text:p>-106.283,24<text:s/></text:p>
          </table:table-cell>
          <table:table-cell office:value-type="float" office:value="106283.23999999999" table:style-name="ce2">
            <text:p><text:s/>106.283,24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oci stipendiali corrisposte al personale a tempo determinato <text:s/>Centro Nazionale Sangue</text:p>
          </table:table-cell>
          <table:table-cell office:value-type="float" office:value="1121000" table:style-name="ce2">
            <text:p><text:s/>1.121.000,00<text:s/></text:p>
          </table:table-cell>
          <table:table-cell office:value-type="float" office:value="80000" table:style-name="ce2">
            <text:p><text:s/>80.000,00<text:s/></text:p>
          </table:table-cell>
          <table:table-cell office:value-type="float" office:value="1201000" table:style-name="ce2">
            <text:p><text:s/>1.201.000,00<text:s/></text:p>
          </table:table-cell>
          <table:table-cell office:value-type="float" office:value="1201000" table:style-name="ce2">
            <text:p><text:s/>1.201.000,00<text:s/></text:p>
          </table:table-cell>
          <table:table-cell office:value-type="float" office:value="819030.19" table:style-name="ce2">
            <text:p><text:s/>819.030,19<text:s/></text:p>
          </table:table-cell>
          <table:table-cell office:value-type="float" office:value="381969.81000000006" table:style-name="ce2">
            <text:p><text:s/>381.969,8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76331.97" table:style-name="ce2">
            <text:p><text:s/>576.331,97<text:s/></text:p>
          </table:table-cell>
          <table:table-cell office:value-type="float" office:value="-576331.97" table:style-name="ce2">
            <text:p>-576.331,9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77331.97" table:style-name="ce2">
            <text:p><text:s/>1.777.331,97<text:s/></text:p>
          </table:table-cell>
          <table:table-cell office:value-type="float" office:value="819030.19" table:style-name="ce2">
            <text:p><text:s/>819.030,19<text:s/></text:p>
          </table:table-cell>
          <table:table-cell office:value-type="float" office:value="-958301.78" table:style-name="ce2">
            <text:p>-958.301,78<text:s/></text:p>
          </table:table-cell>
          <table:table-cell office:value-type="float" office:value="381969.81000000006" table:style-name="ce2">
            <text:p><text:s/>381.969,8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traordinario per il personale a tempo determinato (comprende tutte le tipologie ovvero <text:s/>istituzionali e ed esterne ISS, Centro Nazionale Trapianti, Centro Nazionale Sangue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Indennità ed altri compensi, esclusi i rimborsi spesa documentati per missione, corrisposti al personale a tempo determinato<text:s/></text:p>
          </table:table-cell>
          <table:table-cell office:value-type="float" office:value="519000" table:style-name="ce2">
            <text:p><text:s/>519.000,00<text:s/></text:p>
          </table:table-cell>
          <table:table-cell office:value-type="float" office:value="336544" table:style-name="ce2">
            <text:p><text:s/>336.544,00<text:s/></text:p>
          </table:table-cell>
          <table:table-cell office:value-type="float" office:value="855544" table:style-name="ce2">
            <text:p><text:s/>855.544,00<text:s/></text:p>
          </table:table-cell>
          <table:table-cell office:value-type="float" office:value="630120" table:style-name="ce2">
            <text:p><text:s/>630.120,00<text:s/></text:p>
          </table:table-cell>
          <table:table-cell office:value-type="float" office:value="630120" table:style-name="ce2">
            <text:p><text:s/>630.12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25424" table:style-name="ce2">
            <text:p>-225.424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55544" table:style-name="ce2">
            <text:p><text:s/>855.544,00<text:s/></text:p>
          </table:table-cell>
          <table:table-cell office:value-type="float" office:value="630120" table:style-name="ce2">
            <text:p><text:s/>630.120,00<text:s/></text:p>
          </table:table-cell>
          <table:table-cell office:value-type="float" office:value="-225424" table:style-name="ce2">
            <text:p>-225.424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Indennità ed altri compensi, esclusi i rimborsi spesa documentati per missione, corrisposti al personale a tempo determinato <text:s/>- Livelli IV-VII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7315.78" table:style-name="ce2">
            <text:p><text:s/>97.315,7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7315.78" table:style-name="ce2">
            <text:p><text:s/>97.315,78<text:s/></text:p>
          </table:table-cell>
          <table:table-cell office:value-type="float" office:value="97315.78" table:style-name="ce2">
            <text:p><text:s/>97.315,7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7315.78" table:style-name="ce2">
            <text:p><text:s/>97.315,78<text:s/></text:p>
          </table:table-cell>
          <table:table-cell office:value-type="float" office:value="97315.78" table:style-name="ce2">
            <text:p><text:s/>97.315,7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Indennità ed altri compensi, esclusi i rimborsi spesa documentati per missione, corrisposti al personale a tempo determinato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1.0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Indennità ed altri compensi, esclusi i rimborsi spesa documentati per missione, corrisposti al personale a tempo determinato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2.0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uoni pasto personale a tempo indeterminato e determinato</text:p>
          </table:table-cell>
          <table:table-cell office:value-type="float" office:value="2175000" table:style-name="ce2">
            <text:p><text:s/>2.17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75000" table:style-name="ce2">
            <text:p><text:s/>2.175.000,00<text:s/></text:p>
          </table:table-cell>
          <table:table-cell office:value-type="float" office:value="2175000" table:style-name="ce2">
            <text:p><text:s/>2.175.000,00<text:s/></text:p>
          </table:table-cell>
          <table:table-cell office:value-type="float" office:value="1800075.31" table:style-name="ce2">
            <text:p><text:s/>1.800.075,31<text:s/></text:p>
          </table:table-cell>
          <table:table-cell office:value-type="float" office:value="374924.68999999994" table:style-name="ce2">
            <text:p><text:s/>374.924,6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1923.87" table:style-name="ce2">
            <text:p><text:s/>501.923,87<text:s/></text:p>
          </table:table-cell>
          <table:table-cell office:value-type="float" office:value="-90906.72" table:style-name="ce2">
            <text:p>-90.906,72<text:s/></text:p>
          </table:table-cell>
          <table:table-cell office:value-type="float" office:value="411017.15" table:style-name="ce2">
            <text:p><text:s/>411.017,15<text:s/></text:p>
          </table:table-cell>
          <table:table-cell office:value-type="float" office:value="243908.07" table:style-name="ce2">
            <text:p><text:s/>243.908,07<text:s/></text:p>
          </table:table-cell>
          <table:table-cell office:value-type="float" office:value="167109.08000000002" table:style-name="ce2">
            <text:p><text:s/>167.109,08<text:s/></text:p>
          </table:table-cell>
          <table:table-cell office:value-type="float" office:value="2676923.87" table:style-name="ce2">
            <text:p><text:s/>2.676.923,87<text:s/></text:p>
          </table:table-cell>
          <table:table-cell office:value-type="float" office:value="2043983.3800000001" table:style-name="ce2">
            <text:p><text:s/>2.043.983,38<text:s/></text:p>
          </table:table-cell>
          <table:table-cell office:value-type="float" office:value="-632940.49" table:style-name="ce2">
            <text:p>-632.940,49<text:s/></text:p>
          </table:table-cell>
          <table:table-cell office:value-type="float" office:value="542033.77" table:style-name="ce2">
            <text:p><text:s/>542.033,7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2.00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uoni pasto personale a tempo determinato <text:s/>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566" table:style-name="ce2">
            <text:p><text:s/>30.56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566" table:style-name="ce2">
            <text:p><text:s/>30.566,00<text:s/></text:p>
          </table:table-cell>
          <table:table-cell office:value-type="float" office:value="29434" table:style-name="ce2">
            <text:p><text:s/>29.434,00<text:s/></text:p>
          </table:table-cell>
          <table:table-cell office:value-type="float" office:value="1132" table:style-name="ce2">
            <text:p><text:s/>1.132,00<text:s/></text:p>
          </table:table-cell>
          <table:table-cell office:value-type="float" office:value="30566" table:style-name="ce2">
            <text:p><text:s/>30.566,00<text:s/></text:p>
          </table:table-cell>
          <table:table-cell office:value-type="float" office:value="29434" table:style-name="ce2">
            <text:p><text:s/>29.434,00<text:s/></text:p>
          </table:table-cell>
          <table:table-cell office:value-type="float" office:value="-1132" table:style-name="ce2">
            <text:p>-1.132,00<text:s/></text:p>
          </table:table-cell>
          <table:table-cell office:value-type="float" office:value="1132" table:style-name="ce2">
            <text:p><text:s/>1.132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2.002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Buoni pasto personale a tempo determinato <text:s/>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566" table:style-name="ce2">
            <text:p><text:s/>30.56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566" table:style-name="ce2">
            <text:p><text:s/>30.566,00<text:s/></text:p>
          </table:table-cell>
          <table:table-cell office:value-type="float" office:value="29434" table:style-name="ce2">
            <text:p><text:s/>29.434,00<text:s/></text:p>
          </table:table-cell>
          <table:table-cell office:value-type="float" office:value="1132" table:style-name="ce2">
            <text:p><text:s/>1.132,00<text:s/></text:p>
          </table:table-cell>
          <table:table-cell office:value-type="float" office:value="30566" table:style-name="ce2">
            <text:p><text:s/>30.566,00<text:s/></text:p>
          </table:table-cell>
          <table:table-cell office:value-type="float" office:value="29434" table:style-name="ce2">
            <text:p><text:s/>29.434,00<text:s/></text:p>
          </table:table-cell>
          <table:table-cell office:value-type="float" office:value="-1132" table:style-name="ce2">
            <text:p>-1.132,00<text:s/></text:p>
          </table:table-cell>
          <table:table-cell office:value-type="float" office:value="1132" table:style-name="ce2">
            <text:p><text:s/>1.132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2.999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Altre spese per il personale</text:p>
          </table:table-cell>
          <table:table-cell office:value-type="float" office:value="558000" table:style-name="ce2">
            <text:p><text:s/>558.000,00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608000" table:style-name="ce2">
            <text:p><text:s/>608.000,00<text:s/></text:p>
          </table:table-cell>
          <table:table-cell office:value-type="float" office:value="598000" table:style-name="ce2">
            <text:p><text:s/>598.000,00<text:s/></text:p>
          </table:table-cell>
          <table:table-cell office:value-type="float" office:value="410607.19" table:style-name="ce2">
            <text:p><text:s/>410.607,19<text:s/></text:p>
          </table:table-cell>
          <table:table-cell office:value-type="float" office:value="187392.81" table:style-name="ce2">
            <text:p><text:s/>187.392,81<text:s/></text:p>
          </table:table-cell>
          <table:table-cell office:value-type="float" office:value="-10000" table:style-name="ce2">
            <text:p>-10.000,00<text:s/></text:p>
          </table:table-cell>
          <table:table-cell office:value-type="float" office:value="118877.12" table:style-name="ce2">
            <text:p><text:s/>118.877,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8877.12" table:style-name="ce2">
            <text:p><text:s/>118.877,12<text:s/></text:p>
          </table:table-cell>
          <table:table-cell office:value-type="float" office:value="118877.12" table:style-name="ce2">
            <text:p><text:s/>118.877,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26877.12" table:style-name="ce2">
            <text:p><text:s/>726.877,12<text:s/></text:p>
          </table:table-cell>
          <table:table-cell office:value-type="float" office:value="529484.31000000006" table:style-name="ce2">
            <text:p><text:s/>529.484,31<text:s/></text:p>
          </table:table-cell>
          <table:table-cell office:value-type="float" office:value="-197392.80999999994" table:style-name="ce2">
            <text:p>-197.392,81<text:s/></text:p>
          </table:table-cell>
          <table:table-cell office:value-type="float" office:value="187392.81" table:style-name="ce2">
            <text:p><text:s/>187.392,8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2.999</text:p>
          </table:table-cell>
          <table:table-cell office:value-type="float" office:value="2264" table:style-name="ce1">
            <text:p>2264</text:p>
          </table:table-cell>
          <table:table-cell office:value-type="string" table:style-name="ce1">
            <text:p>Altre spese per il personale (ispezioni e controlli)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2" table:style-name="ce2">
            <text:p><text:s/>482,00<text:s/></text:p>
          </table:table-cell>
          <table:table-cell office:value-type="float" office:value="-482" table:style-name="ce2">
            <text:p>-482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2" table:style-name="ce2">
            <text:p><text:s/>482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82" table:style-name="ce2">
            <text:p>-482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1.02.999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Altre spese per il personale (ispezioni e controlli) Centro Nazionale Sangue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0000" table:style-name="ce2">
            <text:p>-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0000" table:style-name="ce2">
            <text:p>-2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2.01.001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Contributi obbligatori per il personale a tempo indeterminato</text:p>
          </table:table-cell>
          <table:table-cell office:value-type="float" office:value="27525281" table:style-name="ce2">
            <text:p><text:s/>27.525.281,00<text:s/></text:p>
          </table:table-cell>
          <table:table-cell office:value-type="float" office:value="49748.800000000003" table:style-name="ce2">
            <text:p><text:s/>49.748,80<text:s/></text:p>
          </table:table-cell>
          <table:table-cell office:value-type="float" office:value="27575029.800000001" table:style-name="ce2">
            <text:p><text:s/>27.575.029,80<text:s/></text:p>
          </table:table-cell>
          <table:table-cell office:value-type="float" office:value="27575029.800000001" table:style-name="ce2">
            <text:p><text:s/>27.575.029,80<text:s/></text:p>
          </table:table-cell>
          <table:table-cell office:value-type="float" office:value="27408498.559999999" table:style-name="ce2">
            <text:p><text:s/>27.408.498,56<text:s/></text:p>
          </table:table-cell>
          <table:table-cell office:value-type="float" office:value="166531.24000000209" table:style-name="ce2">
            <text:p><text:s/>166.531,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22996.35" table:style-name="ce2">
            <text:p><text:s/>3.522.996,35<text:s/></text:p>
          </table:table-cell>
          <table:table-cell office:value-type="float" office:value="-600000" table:style-name="ce2">
            <text:p>-600.000,00<text:s/></text:p>
          </table:table-cell>
          <table:table-cell office:value-type="float" office:value="2922996.35" table:style-name="ce2">
            <text:p><text:s/>2.922.996,35<text:s/></text:p>
          </table:table-cell>
          <table:table-cell office:value-type="float" office:value="743961.72" table:style-name="ce2">
            <text:p><text:s/>743.961,72<text:s/></text:p>
          </table:table-cell>
          <table:table-cell office:value-type="float" office:value="2179034.63" table:style-name="ce2">
            <text:p><text:s/>2.179.034,63<text:s/></text:p>
          </table:table-cell>
          <table:table-cell office:value-type="float" office:value="31098026.150000002" table:style-name="ce2">
            <text:p><text:s/>31.098.026,15<text:s/></text:p>
          </table:table-cell>
          <table:table-cell office:value-type="float" office:value="28152460.279999997" table:style-name="ce2">
            <text:p><text:s/>28.152.460,28<text:s/></text:p>
          </table:table-cell>
          <table:table-cell office:value-type="float" office:value="-2945565.8700000048" table:style-name="ce2">
            <text:p>-2.945.565,87<text:s/></text:p>
          </table:table-cell>
          <table:table-cell office:value-type="float" office:value="2345565.870000002" table:style-name="ce2">
            <text:p><text:s/>2.345.565,8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2.01.001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Contributi obbligatori Organi dell'Amministrazione</text:p>
          </table:table-cell>
          <table:table-cell office:value-type="float" office:value="15000" table:style-name="ce2">
            <text:p><text:s/>1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000" table:style-name="ce2">
            <text:p><text:s/>15.000,00<text:s/></text:p>
          </table:table-cell>
          <table:table-cell office:value-type="float" office:value="13629.12" table:style-name="ce2">
            <text:p><text:s/>13.629,12<text:s/></text:p>
          </table:table-cell>
          <table:table-cell office:value-type="float" office:value="13629.12" table:style-name="ce2">
            <text:p><text:s/>13.629,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370.8799999999992" table:style-name="ce2">
            <text:p>-1.370,88<text:s/></text:p>
          </table:table-cell>
          <table:table-cell office:value-type="float" office:value="12700.96" table:style-name="ce2">
            <text:p><text:s/>12.700,96<text:s/></text:p>
          </table:table-cell>
          <table:table-cell office:value-type="float" office:value="-10741.44" table:style-name="ce2">
            <text:p>-10.741,44<text:s/></text:p>
          </table:table-cell>
          <table:table-cell office:value-type="float" office:value="1959.5199999999986" table:style-name="ce2">
            <text:p><text:s/>1.959,52<text:s/></text:p>
          </table:table-cell>
          <table:table-cell office:value-type="float" office:value="1959.52" table:style-name="ce2">
            <text:p><text:s/>1.959,5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700.959999999999" table:style-name="ce2">
            <text:p><text:s/>27.700,96<text:s/></text:p>
          </table:table-cell>
          <table:table-cell office:value-type="float" office:value="15588.640000000001" table:style-name="ce2">
            <text:p><text:s/>15.588,64<text:s/></text:p>
          </table:table-cell>
          <table:table-cell office:value-type="float" office:value="-12112.319999999998" table:style-name="ce2">
            <text:p>-12.112,3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2.01.001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Contributi obbligatori per il personale a tempo determinato<text:s/></text:p>
          </table:table-cell>
          <table:table-cell office:value-type="float" office:value="1286937" table:style-name="ce2">
            <text:p><text:s/>1.286.937,00<text:s/></text:p>
          </table:table-cell>
          <table:table-cell office:value-type="float" office:value="414169.85" table:style-name="ce2">
            <text:p><text:s/>414.169,85<text:s/></text:p>
          </table:table-cell>
          <table:table-cell office:value-type="float" office:value="1701106.85" table:style-name="ce2">
            <text:p><text:s/>1.701.106,85<text:s/></text:p>
          </table:table-cell>
          <table:table-cell office:value-type="float" office:value="1701106.85" table:style-name="ce2">
            <text:p><text:s/>1.701.106,85<text:s/></text:p>
          </table:table-cell>
          <table:table-cell office:value-type="float" office:value="1701106.85" table:style-name="ce2">
            <text:p><text:s/>1.701.106,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8351.14" table:style-name="ce2">
            <text:p><text:s/>228.351,14<text:s/></text:p>
          </table:table-cell>
          <table:table-cell office:value-type="float" office:value="-189081.08" table:style-name="ce2">
            <text:p>-189.081,08<text:s/></text:p>
          </table:table-cell>
          <table:table-cell office:value-type="float" office:value="39270.060000000027" table:style-name="ce2">
            <text:p><text:s/>39.270,06<text:s/></text:p>
          </table:table-cell>
          <table:table-cell office:value-type="float" office:value="39270.06" table:style-name="ce2">
            <text:p><text:s/>39.270,0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29457.9900000002" table:style-name="ce2">
            <text:p><text:s/>1.929.457,99<text:s/></text:p>
          </table:table-cell>
          <table:table-cell office:value-type="float" office:value="1740376.9100000001" table:style-name="ce2">
            <text:p><text:s/>1.740.376,91<text:s/></text:p>
          </table:table-cell>
          <table:table-cell office:value-type="float" office:value="-189081.08000000007" table:style-name="ce2">
            <text:p>-189.081,08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2.01.001</text:p>
          </table:table-cell>
          <table:table-cell office:value-type="float" office:value="2031" table:style-name="ce1">
            <text:p>2031</text:p>
          </table:table-cell>
          <table:table-cell office:value-type="string" table:style-name="ce1">
            <text:p>Contributi obbligatori per il personale a tempo determinato Centro Nazionale Trapianti</text:p>
          </table:table-cell>
          <table:table-cell office:value-type="float" office:value="208239" table:style-name="ce2">
            <text:p><text:s/>208.239,00<text:s/></text:p>
          </table:table-cell>
          <table:table-cell office:value-type="float" office:value="36303.82" table:style-name="ce2">
            <text:p><text:s/>36.303,82<text:s/></text:p>
          </table:table-cell>
          <table:table-cell office:value-type="float" office:value="244542.82" table:style-name="ce2">
            <text:p><text:s/>244.542,82<text:s/></text:p>
          </table:table-cell>
          <table:table-cell office:value-type="float" office:value="244542.82" table:style-name="ce2">
            <text:p><text:s/>244.542,82<text:s/></text:p>
          </table:table-cell>
          <table:table-cell office:value-type="float" office:value="184734.13" table:style-name="ce2">
            <text:p><text:s/>184.734,13<text:s/></text:p>
          </table:table-cell>
          <table:table-cell office:value-type="float" office:value="59808.69" table:style-name="ce2">
            <text:p><text:s/>59.808,6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4542.82" table:style-name="ce2">
            <text:p><text:s/>244.542,82<text:s/></text:p>
          </table:table-cell>
          <table:table-cell office:value-type="float" office:value="184734.13" table:style-name="ce2">
            <text:p><text:s/>184.734,13<text:s/></text:p>
          </table:table-cell>
          <table:table-cell office:value-type="float" office:value="-59808.69" table:style-name="ce2">
            <text:p>-59.808,69<text:s/></text:p>
          </table:table-cell>
          <table:table-cell office:value-type="float" office:value="59808.69" table:style-name="ce2">
            <text:p><text:s/>59.808,6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2.01.001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Contributi obbligatori per il personale a tempo determinato Centro Nazionale Sangue</text:p>
          </table:table-cell>
          <table:table-cell office:value-type="float" office:value="371000" table:style-name="ce2">
            <text:p><text:s/>371.000,00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421000" table:style-name="ce2">
            <text:p><text:s/>421.000,00<text:s/></text:p>
          </table:table-cell>
          <table:table-cell office:value-type="float" office:value="421000" table:style-name="ce2">
            <text:p><text:s/>421.000,00<text:s/></text:p>
          </table:table-cell>
          <table:table-cell office:value-type="float" office:value="229281.12" table:style-name="ce2">
            <text:p><text:s/>229.281,12<text:s/></text:p>
          </table:table-cell>
          <table:table-cell office:value-type="float" office:value="191718.88" table:style-name="ce2">
            <text:p><text:s/>191.718,8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6931.89" table:style-name="ce2">
            <text:p><text:s/>246.931,89<text:s/></text:p>
          </table:table-cell>
          <table:table-cell office:value-type="float" office:value="-205594.65" table:style-name="ce2">
            <text:p>-205.594,65<text:s/></text:p>
          </table:table-cell>
          <table:table-cell office:value-type="float" office:value="41337.24000000002" table:style-name="ce2">
            <text:p><text:s/>41.337,24<text:s/></text:p>
          </table:table-cell>
          <table:table-cell office:value-type="float" office:value="41337.24" table:style-name="ce2">
            <text:p><text:s/>41.337,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67931.89" table:style-name="ce2">
            <text:p><text:s/>667.931,89<text:s/></text:p>
          </table:table-cell>
          <table:table-cell office:value-type="float" office:value="270618.36" table:style-name="ce2">
            <text:p><text:s/>270.618,36<text:s/></text:p>
          </table:table-cell>
          <table:table-cell office:value-type="float" office:value="-397313.53" table:style-name="ce2">
            <text:p>-397.313,53<text:s/></text:p>
          </table:table-cell>
          <table:table-cell office:value-type="float" office:value="191718.88" table:style-name="ce2">
            <text:p><text:s/>191.718,8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2.01.002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Contributi previdenza complementare (comprende TD e T.I.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1.02.01.999</text:p>
          </table:table-cell>
          <table:table-cell office:value-type="float" office:value="2035" table:style-name="ce1">
            <text:p>2035</text:p>
          </table:table-cell>
          <table:table-cell office:value-type="string" table:style-name="ce1">
            <text:p>Altri contributi sociali effettivi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1.001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Imposta regionale sulle attività produttive (IRAP) personale a tempo indeterminato</text:p>
          </table:table-cell>
          <table:table-cell office:value-type="float" office:value="7867751" table:style-name="ce2">
            <text:p><text:s/>7.867.751,00<text:s/></text:p>
          </table:table-cell>
          <table:table-cell office:value-type="float" office:value="14960" table:style-name="ce2">
            <text:p><text:s/>14.960,00<text:s/></text:p>
          </table:table-cell>
          <table:table-cell office:value-type="float" office:value="7882711" table:style-name="ce2">
            <text:p><text:s/>7.882.711,00<text:s/></text:p>
          </table:table-cell>
          <table:table-cell office:value-type="float" office:value="7632711" table:style-name="ce2">
            <text:p><text:s/>7.632.711,00<text:s/></text:p>
          </table:table-cell>
          <table:table-cell office:value-type="float" office:value="7261403.0099999998" table:style-name="ce2">
            <text:p><text:s/>7.261.403,01<text:s/></text:p>
          </table:table-cell>
          <table:table-cell office:value-type="float" office:value="371307.99000000022" table:style-name="ce2">
            <text:p><text:s/>371.307,99<text:s/></text:p>
          </table:table-cell>
          <table:table-cell office:value-type="float" office:value="-250000" table:style-name="ce2">
            <text:p>-250.000,00<text:s/></text:p>
          </table:table-cell>
          <table:table-cell office:value-type="float" office:value="1373745.49" table:style-name="ce2">
            <text:p><text:s/>1.373.745,49<text:s/></text:p>
          </table:table-cell>
          <table:table-cell office:value-type="float" office:value="-500000" table:style-name="ce2">
            <text:p>-500.000,00<text:s/></text:p>
          </table:table-cell>
          <table:table-cell office:value-type="float" office:value="873745.49" table:style-name="ce2">
            <text:p><text:s/>873.745,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73745.49" table:style-name="ce2">
            <text:p><text:s/>873.745,49<text:s/></text:p>
          </table:table-cell>
          <table:table-cell office:value-type="float" office:value="9256456.4900000002" table:style-name="ce2">
            <text:p><text:s/>9.256.456,49<text:s/></text:p>
          </table:table-cell>
          <table:table-cell office:value-type="float" office:value="7261403.0099999998" table:style-name="ce2">
            <text:p><text:s/>7.261.403,01<text:s/></text:p>
          </table:table-cell>
          <table:table-cell office:value-type="float" office:value="-1995053.4800000004" table:style-name="ce2">
            <text:p>-1.995.053,48<text:s/></text:p>
          </table:table-cell>
          <table:table-cell office:value-type="float" office:value="1245053.4800000002" table:style-name="ce2">
            <text:p><text:s/>1.245.053,4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1.001</text:p>
          </table:table-cell>
          <table:table-cell office:value-type="float" office:value="2037" table:style-name="ce1">
            <text:p>2037</text:p>
          </table:table-cell>
          <table:table-cell office:value-type="string" table:style-name="ce1">
            <text:p>Imposta regionale sulle attività produttive (IRAP) organi dell'Amministrazione<text:s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14467.61" table:style-name="ce2">
            <text:p><text:s/>14.467,61<text:s/></text:p>
          </table:table-cell>
          <table:table-cell office:value-type="float" office:value="12193.64" table:style-name="ce2">
            <text:p><text:s/>12.193,64<text:s/></text:p>
          </table:table-cell>
          <table:table-cell office:value-type="float" office:value="2273.9700000000012" table:style-name="ce2">
            <text:p><text:s/>2.273,97<text:s/></text:p>
          </table:table-cell>
          <table:table-cell office:value-type="float" office:value="-5532.3899999999994" table:style-name="ce2">
            <text:p>-5.532,39<text:s/></text:p>
          </table:table-cell>
          <table:table-cell office:value-type="float" office:value="25385.82" table:style-name="ce2">
            <text:p><text:s/>25.385,82<text:s/></text:p>
          </table:table-cell>
          <table:table-cell office:value-type="float" office:value="-21596.94" table:style-name="ce2">
            <text:p>-21.596,94<text:s/></text:p>
          </table:table-cell>
          <table:table-cell office:value-type="float" office:value="3788.880000000001" table:style-name="ce2">
            <text:p><text:s/>3.788,88<text:s/></text:p>
          </table:table-cell>
          <table:table-cell office:value-type="float" office:value="3788.88" table:style-name="ce2">
            <text:p><text:s/>3.788,8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385.82" table:style-name="ce2">
            <text:p><text:s/>45.385,82<text:s/></text:p>
          </table:table-cell>
          <table:table-cell office:value-type="float" office:value="15982.52" table:style-name="ce2">
            <text:p><text:s/>15.982,52<text:s/></text:p>
          </table:table-cell>
          <table:table-cell office:value-type="float" office:value="-29403.3" table:style-name="ce2">
            <text:p>-29.403,30<text:s/></text:p>
          </table:table-cell>
          <table:table-cell office:value-type="float" office:value="2273.9700000000012" table:style-name="ce2">
            <text:p><text:s/>2.273,9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1.001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Imposta regionale sulle attività produttive (IRAP) personale a tempo determinato<text:s/></text:p>
          </table:table-cell>
          <table:table-cell office:value-type="float" office:value="366097" table:style-name="ce2">
            <text:p><text:s/>366.097,00<text:s/></text:p>
          </table:table-cell>
          <table:table-cell office:value-type="float" office:value="164944.6" table:style-name="ce2">
            <text:p><text:s/>164.944,60<text:s/></text:p>
          </table:table-cell>
          <table:table-cell office:value-type="float" office:value="531041.6" table:style-name="ce2">
            <text:p><text:s/>531.041,60<text:s/></text:p>
          </table:table-cell>
          <table:table-cell office:value-type="float" office:value="531041.6" table:style-name="ce2">
            <text:p><text:s/>531.041,60<text:s/></text:p>
          </table:table-cell>
          <table:table-cell office:value-type="float" office:value="531041.6" table:style-name="ce2">
            <text:p><text:s/>531.041,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549.01" table:style-name="ce2">
            <text:p><text:s/>43.549,01<text:s/></text:p>
          </table:table-cell>
          <table:table-cell office:value-type="float" office:value="-36195.800000000003" table:style-name="ce2">
            <text:p>-36.195,80<text:s/></text:p>
          </table:table-cell>
          <table:table-cell office:value-type="float" office:value="7353.2099999999991" table:style-name="ce2">
            <text:p><text:s/>7.353,21<text:s/></text:p>
          </table:table-cell>
          <table:table-cell office:value-type="float" office:value="7353.21" table:style-name="ce2">
            <text:p><text:s/>7.353,2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74590.61" table:style-name="ce2">
            <text:p><text:s/>574.590,61<text:s/></text:p>
          </table:table-cell>
          <table:table-cell office:value-type="float" office:value="538394.80999999994" table:style-name="ce2">
            <text:p><text:s/>538.394,81<text:s/></text:p>
          </table:table-cell>
          <table:table-cell office:value-type="float" office:value="-36195.800000000047" table:style-name="ce2">
            <text:p>-36.195,8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1.001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Imposta regionale sulle attività produttive (IRAP) personale parasubordinato/occasionale <text:s/>e Borse di studio</text:p>
          </table:table-cell>
          <table:table-cell office:value-type="float" office:value="216093" table:style-name="ce2">
            <text:p><text:s/>216.093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6093" table:style-name="ce2">
            <text:p><text:s/>216.093,00<text:s/></text:p>
          </table:table-cell>
          <table:table-cell office:value-type="float" office:value="148808.39000000001" table:style-name="ce2">
            <text:p><text:s/>148.808,39<text:s/></text:p>
          </table:table-cell>
          <table:table-cell office:value-type="float" office:value="139335.79" table:style-name="ce2">
            <text:p><text:s/>139.335,79<text:s/></text:p>
          </table:table-cell>
          <table:table-cell office:value-type="float" office:value="9472.6000000000058" table:style-name="ce2">
            <text:p><text:s/>9.472,60<text:s/></text:p>
          </table:table-cell>
          <table:table-cell office:value-type="float" office:value="-67284.609999999986" table:style-name="ce2">
            <text:p>-67.284,61<text:s/></text:p>
          </table:table-cell>
          <table:table-cell office:value-type="float" office:value="3840.73" table:style-name="ce2">
            <text:p><text:s/>3.840,73<text:s/></text:p>
          </table:table-cell>
          <table:table-cell office:value-type="float" office:value="-2235.5700000000002" table:style-name="ce2">
            <text:p>-2.235,57<text:s/></text:p>
          </table:table-cell>
          <table:table-cell office:value-type="float" office:value="1605.1599999999999" table:style-name="ce2">
            <text:p><text:s/>1.605,16<text:s/></text:p>
          </table:table-cell>
          <table:table-cell office:value-type="float" office:value="1605.16" table:style-name="ce2">
            <text:p><text:s/>1.605,1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9933.73" table:style-name="ce2">
            <text:p><text:s/>219.933,73<text:s/></text:p>
          </table:table-cell>
          <table:table-cell office:value-type="float" office:value="140940.95000000001" table:style-name="ce2">
            <text:p><text:s/>140.940,95<text:s/></text:p>
          </table:table-cell>
          <table:table-cell office:value-type="float" office:value="-78992.78" table:style-name="ce2">
            <text:p>-78.992,78<text:s/></text:p>
          </table:table-cell>
          <table:table-cell office:value-type="float" office:value="9472.6000000000058" table:style-name="ce2">
            <text:p><text:s/>9.472,6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1.001</text:p>
          </table:table-cell>
          <table:table-cell office:value-type="float" office:value="2267" table:style-name="ce1">
            <text:p>2267</text:p>
          </table:table-cell>
          <table:table-cell office:value-type="string" table:style-name="ce1">
            <text:p>Imposta regionale sulle attività produttive (IRAP) missioni<text:s text:c="2"/>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000" table:style-name="ce2">
            <text:p>-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000" table:style-name="ce2">
            <text:p>-1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1.001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Imposta regionale sulle attività produttive (IRAP) personale a tempo determinato Centro Nazionale Trapianti</text:p>
          </table:table-cell>
          <table:table-cell office:value-type="float" office:value="59001" table:style-name="ce2">
            <text:p><text:s/>59.001,00<text:s/></text:p>
          </table:table-cell>
          <table:table-cell office:value-type="float" office:value="1552.95" table:style-name="ce2">
            <text:p><text:s/>1.552,95<text:s/></text:p>
          </table:table-cell>
          <table:table-cell office:value-type="float" office:value="60553.95" table:style-name="ce2">
            <text:p><text:s/>60.553,95<text:s/></text:p>
          </table:table-cell>
          <table:table-cell office:value-type="float" office:value="60553.95" table:style-name="ce2">
            <text:p><text:s/>60.553,95<text:s/></text:p>
          </table:table-cell>
          <table:table-cell office:value-type="float" office:value="60553.95" table:style-name="ce2">
            <text:p><text:s/>60.553,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553.95" table:style-name="ce2">
            <text:p><text:s/>60.553,95<text:s/></text:p>
          </table:table-cell>
          <table:table-cell office:value-type="float" office:value="60553.95" table:style-name="ce2">
            <text:p><text:s/>60.553,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1.001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Imposta regionale sulle attività produttive (IRAP) personale a tempo determinato Centro Nazionale Sangue</text:p>
          </table:table-cell>
          <table:table-cell office:value-type="float" office:value="110000" table:style-name="ce2">
            <text:p><text:s/>110.000,00<text:s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130000" table:style-name="ce2">
            <text:p><text:s/>130.000,00<text:s/></text:p>
          </table:table-cell>
          <table:table-cell office:value-type="float" office:value="130000" table:style-name="ce2">
            <text:p><text:s/>130.000,00<text:s/></text:p>
          </table:table-cell>
          <table:table-cell office:value-type="float" office:value="72968.28" table:style-name="ce2">
            <text:p><text:s/>72.968,28<text:s/></text:p>
          </table:table-cell>
          <table:table-cell office:value-type="float" office:value="57031.72" table:style-name="ce2">
            <text:p><text:s/>57.031,7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4285" table:style-name="ce2">
            <text:p><text:s/>64.285,00<text:s/></text:p>
          </table:table-cell>
          <table:table-cell office:value-type="float" office:value="-64285" table:style-name="ce2">
            <text:p>-64.28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4285" table:style-name="ce2">
            <text:p><text:s/>194.285,00<text:s/></text:p>
          </table:table-cell>
          <table:table-cell office:value-type="float" office:value="72968.28" table:style-name="ce2">
            <text:p><text:s/>72.968,28<text:s/></text:p>
          </table:table-cell>
          <table:table-cell office:value-type="float" office:value="-121316.72" table:style-name="ce2">
            <text:p>-121.316,72<text:s/></text:p>
          </table:table-cell>
          <table:table-cell office:value-type="float" office:value="57031.72" table:style-name="ce2">
            <text:p><text:s/>57.031,7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1.001</text:p>
          </table:table-cell>
          <table:table-cell office:value-type="float" office:value="2318" table:style-name="ce1">
            <text:p>2318</text:p>
          </table:table-cell>
          <table:table-cell office:value-type="string" table:style-name="ce1">
            <text:p>Imposta regionale sulle attività produttive (IRAP) personale parasubordinato/occasionale <text:s/>e Borse di studio - Centro Nazionale Trapianti<text:s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8587.17" table:style-name="ce2">
            <text:p><text:s/>8.587,17<text:s/></text:p>
          </table:table-cell>
          <table:table-cell office:value-type="float" office:value="8587.17" table:style-name="ce2">
            <text:p><text:s/>8.587,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412.83" table:style-name="ce2">
            <text:p>-1.412,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8587.17" table:style-name="ce2">
            <text:p><text:s/>8.587,17<text:s/></text:p>
          </table:table-cell>
          <table:table-cell office:value-type="float" office:value="-1412.83" table:style-name="ce2">
            <text:p>-1.412,83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1.001</text:p>
          </table:table-cell>
          <table:table-cell office:value-type="float" office:value="2319" table:style-name="ce1">
            <text:p>2319</text:p>
          </table:table-cell>
          <table:table-cell office:value-type="string" table:style-name="ce1">
            <text:p>Imposta regionale sulle attività produttive (IRAP) personale parasubordinato/occasionale <text:s/>e Borse di studio - Centro Nazionale Sangue</text:p>
          </table:table-cell>
          <table:table-cell office:value-type="float" office:value="55000" table:style-name="ce2">
            <text:p><text:s/>55.000,00<text:s/></text:p>
          </table:table-cell>
          <table:table-cell office:value-type="float" office:value="9000" table:style-name="ce2">
            <text:p><text:s/>9.000,0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12145.65" table:style-name="ce2">
            <text:p><text:s/>12.145,65<text:s/></text:p>
          </table:table-cell>
          <table:table-cell office:value-type="float" office:value="12145.65" table:style-name="ce2">
            <text:p><text:s/>12.145,6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51854.35" table:style-name="ce2">
            <text:p>-51.854,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12145.65" table:style-name="ce2">
            <text:p><text:s/>12.145,65<text:s/></text:p>
          </table:table-cell>
          <table:table-cell office:value-type="float" office:value="-51854.35" table:style-name="ce2">
            <text:p>-51.854,3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2.001</text:p>
          </table:table-cell>
          <table:table-cell office:value-type="float" office:value="2042" table:style-name="ce1">
            <text:p>2042</text:p>
          </table:table-cell>
          <table:table-cell office:value-type="string" table:style-name="ce1">
            <text:p>Imposta di registro e di bollo</text:p>
          </table:table-cell>
          <table:table-cell office:value-type="float" office:value="130000" table:style-name="ce2">
            <text:p><text:s/>1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0000" table:style-name="ce2">
            <text:p><text:s/>130.000,00<text:s/></text:p>
          </table:table-cell>
          <table:table-cell office:value-type="float" office:value="2004.8" table:style-name="ce2">
            <text:p><text:s/>2.004,80<text:s/></text:p>
          </table:table-cell>
          <table:table-cell office:value-type="float" office:value="1980.8" table:style-name="ce2">
            <text:p><text:s/>1.980,80<text:s/></text:p>
          </table:table-cell>
          <table:table-cell office:value-type="float" office:value="24" table:style-name="ce2">
            <text:p><text:s/>24,00<text:s/></text:p>
          </table:table-cell>
          <table:table-cell office:value-type="float" office:value="-127995.2" table:style-name="ce2">
            <text:p>-127.995,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0000" table:style-name="ce2">
            <text:p><text:s/>130.000,00<text:s/></text:p>
          </table:table-cell>
          <table:table-cell office:value-type="float" office:value="1980.8" table:style-name="ce2">
            <text:p><text:s/>1.980,80<text:s/></text:p>
          </table:table-cell>
          <table:table-cell office:value-type="float" office:value="-128019.2" table:style-name="ce2">
            <text:p>-128.019,20<text:s/></text:p>
          </table:table-cell>
          <table:table-cell office:value-type="float" office:value="24" table:style-name="ce2">
            <text:p><text:s/>24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6.001</text:p>
          </table:table-cell>
          <table:table-cell office:value-type="float" office:value="2043" table:style-name="ce1">
            <text:p>2043</text:p>
          </table:table-cell>
          <table:table-cell office:value-type="string" table:style-name="ce1">
            <text:p>Tassa e/o tariffa smaltimento rifiuti solidi urbani (TARI)</text:p>
          </table:table-cell>
          <table:table-cell office:value-type="float" office:value="600000" table:style-name="ce2">
            <text:p><text:s/>6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0000" table:style-name="ce2">
            <text:p><text:s/>600.000,00<text:s/></text:p>
          </table:table-cell>
          <table:table-cell office:value-type="float" office:value="538307" table:style-name="ce2">
            <text:p><text:s/>538.307,00<text:s/></text:p>
          </table:table-cell>
          <table:table-cell office:value-type="float" office:value="538307" table:style-name="ce2">
            <text:p><text:s/>538.307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61693" table:style-name="ce2">
            <text:p>-61.693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0000" table:style-name="ce2">
            <text:p><text:s/>600.000,00<text:s/></text:p>
          </table:table-cell>
          <table:table-cell office:value-type="float" office:value="538307" table:style-name="ce2">
            <text:p><text:s/>538.307,00<text:s/></text:p>
          </table:table-cell>
          <table:table-cell office:value-type="float" office:value="-61693" table:style-name="ce2">
            <text:p>-61.693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7.001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Tassa e/o canone occupazione spazi e aree pubbliche</text:p>
          </table:table-cell>
          <table:table-cell office:value-type="float" office:value="2900" table:style-name="ce2">
            <text:p><text:s/>2.900,00<text:s/></text:p>
          </table:table-cell>
          <table:table-cell office:value-type="float" office:value="600" table:style-name="ce2">
            <text:p><text:s/>600,00<text:s/></text:p>
          </table:table-cell>
          <table:table-cell office:value-type="float" office:value="3500" table:style-name="ce2">
            <text:p><text:s/>3.500,00<text:s/></text:p>
          </table:table-cell>
          <table:table-cell office:value-type="float" office:value="2836" table:style-name="ce2">
            <text:p><text:s/>2.836,00<text:s/></text:p>
          </table:table-cell>
          <table:table-cell office:value-type="float" office:value="2819.44" table:style-name="ce2">
            <text:p><text:s/>2.819,44<text:s/></text:p>
          </table:table-cell>
          <table:table-cell office:value-type="float" office:value="16.559999999999945" table:style-name="ce2">
            <text:p><text:s/>16,56<text:s/></text:p>
          </table:table-cell>
          <table:table-cell office:value-type="float" office:value="-664" table:style-name="ce2">
            <text:p>-664,00<text:s/></text:p>
          </table:table-cell>
          <table:table-cell office:value-type="float" office:value="287.63" table:style-name="ce2">
            <text:p><text:s/>287,63<text:s/></text:p>
          </table:table-cell>
          <table:table-cell office:value-type="float" office:value="-89.01" table:style-name="ce2">
            <text:p>-89,01<text:s/></text:p>
          </table:table-cell>
          <table:table-cell office:value-type="float" office:value="198.62" table:style-name="ce2">
            <text:p><text:s/>198,62<text:s/></text:p>
          </table:table-cell>
          <table:table-cell office:value-type="float" office:value="198.62" table:style-name="ce2">
            <text:p><text:s/>198,6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87.63" table:style-name="ce2">
            <text:p><text:s/>3.787,63<text:s/></text:p>
          </table:table-cell>
          <table:table-cell office:value-type="float" office:value="3018.06" table:style-name="ce2">
            <text:p><text:s/>3.018,06<text:s/></text:p>
          </table:table-cell>
          <table:table-cell office:value-type="float" office:value="-769.57000000000016" table:style-name="ce2">
            <text:p>-769,57<text:s/></text:p>
          </table:table-cell>
          <table:table-cell office:value-type="float" office:value="16.559999999999945" table:style-name="ce2">
            <text:p><text:s/>16,5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09.001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Tassa di proprietà dei veicoli a motor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10.001</text:p>
          </table:table-cell>
          <table:table-cell office:value-type="float" office:value="2046" table:style-name="ce1">
            <text:p>2046</text:p>
          </table:table-cell>
          <table:table-cell office:value-type="string" table:style-name="ce1">
            <text:p>Imposte sul reddito delle persone giuridiche IRES</text:p>
          </table:table-cell>
          <table:table-cell office:value-type="float" office:value="737000" table:style-name="ce2">
            <text:p><text:s/>737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37000" table:style-name="ce2">
            <text:p><text:s/>737.000,00<text:s/></text:p>
          </table:table-cell>
          <table:table-cell office:value-type="float" office:value="53837" table:style-name="ce2">
            <text:p><text:s/>53.837,00<text:s/></text:p>
          </table:table-cell>
          <table:table-cell office:value-type="float" office:value="53837" table:style-name="ce2">
            <text:p><text:s/>53.837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683163" table:style-name="ce2">
            <text:p>-683.163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37000" table:style-name="ce2">
            <text:p><text:s/>737.000,00<text:s/></text:p>
          </table:table-cell>
          <table:table-cell office:value-type="float" office:value="53837" table:style-name="ce2">
            <text:p><text:s/>53.837,00<text:s/></text:p>
          </table:table-cell>
          <table:table-cell office:value-type="float" office:value="-683163" table:style-name="ce2">
            <text:p>-683.163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12.001</text:p>
          </table:table-cell>
          <table:table-cell office:value-type="float" office:value="2047" table:style-name="ce1">
            <text:p>2047</text:p>
          </table:table-cell>
          <table:table-cell office:value-type="string" table:style-name="ce1">
            <text:p>Imposta Unica Comunale - IUC</text:p>
          </table:table-cell>
          <table:table-cell office:value-type="float" office:value="8000" table:style-name="ce2">
            <text:p><text:s/>8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000" table:style-name="ce2">
            <text:p><text:s/>8.000,00<text:s/></text:p>
          </table:table-cell>
          <table:table-cell office:value-type="float" office:value="7726" table:style-name="ce2">
            <text:p><text:s/>7.726,00<text:s/></text:p>
          </table:table-cell>
          <table:table-cell office:value-type="float" office:value="7726" table:style-name="ce2">
            <text:p><text:s/>7.72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74" table:style-name="ce2">
            <text:p>-274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000" table:style-name="ce2">
            <text:p><text:s/>8.000,00<text:s/></text:p>
          </table:table-cell>
          <table:table-cell office:value-type="float" office:value="7726" table:style-name="ce2">
            <text:p><text:s/>7.726,00<text:s/></text:p>
          </table:table-cell>
          <table:table-cell office:value-type="float" office:value="-274" table:style-name="ce2">
            <text:p>-274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99.999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Altre Imposte, tasse a carico dell'ente<text:s/></text:p>
          </table:table-cell>
          <table:table-cell office:value-type="float" office:value="28760" table:style-name="ce2">
            <text:p><text:s/>28.76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760" table:style-name="ce2">
            <text:p><text:s/>28.760,00<text:s/></text:p>
          </table:table-cell>
          <table:table-cell office:value-type="float" office:value="12487.18" table:style-name="ce2">
            <text:p><text:s/>12.487,18<text:s/></text:p>
          </table:table-cell>
          <table:table-cell office:value-type="float" office:value="12237.18" table:style-name="ce2">
            <text:p><text:s/>12.237,18<text:s/></text:p>
          </table:table-cell>
          <table:table-cell office:value-type="float" office:value="250" table:style-name="ce2">
            <text:p><text:s/>250,00<text:s/></text:p>
          </table:table-cell>
          <table:table-cell office:value-type="float" office:value="-16272.82" table:style-name="ce2">
            <text:p>-16.272,82<text:s/></text:p>
          </table:table-cell>
          <table:table-cell office:value-type="float" office:value="660" table:style-name="ce2">
            <text:p><text:s/>66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60" table:style-name="ce2">
            <text:p><text:s/>66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60" table:style-name="ce2">
            <text:p><text:s/>660,00<text:s/></text:p>
          </table:table-cell>
          <table:table-cell office:value-type="float" office:value="29420" table:style-name="ce2">
            <text:p><text:s/>29.420,00<text:s/></text:p>
          </table:table-cell>
          <table:table-cell office:value-type="float" office:value="12237.18" table:style-name="ce2">
            <text:p><text:s/>12.237,18<text:s/></text:p>
          </table:table-cell>
          <table:table-cell office:value-type="float" office:value="-17182.82" table:style-name="ce2">
            <text:p>-17.182,82<text:s/></text:p>
          </table:table-cell>
          <table:table-cell office:value-type="float" office:value="910" table:style-name="ce2">
            <text:p><text:s/>910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99.999</text:p>
          </table:table-cell>
          <table:table-cell office:value-type="float" office:value="2268" table:style-name="ce1">
            <text:p>2268</text:p>
          </table:table-cell>
          <table:table-cell office:value-type="string" table:style-name="ce1">
            <text:p>Altre Imposte, tasse a carico dell'ente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2.01.99.999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Altre Imposte, tasse a carico dell'ente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1.001</text:p>
          </table:table-cell>
          <table:table-cell office:value-type="float" office:value="2049" table:style-name="ce1">
            <text:p>2049</text:p>
          </table:table-cell>
          <table:table-cell office:value-type="string" table:style-name="ce1">
            <text:p>Giornali e riviste<text:s/></text:p>
          </table:table-cell>
          <table:table-cell office:value-type="float" office:value="7000" table:style-name="ce2">
            <text:p><text:s/>7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00" table:style-name="ce2">
            <text:p><text:s/>7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7000" table:style-name="ce2">
            <text:p>-7.000,00<text:s/></text:p>
          </table:table-cell>
          <table:table-cell office:value-type="float" office:value="1399.9" table:style-name="ce2">
            <text:p><text:s/>1.399,90<text:s/></text:p>
          </table:table-cell>
          <table:table-cell office:value-type="float" office:value="-751.94" table:style-name="ce2">
            <text:p>-751,94<text:s/></text:p>
          </table:table-cell>
          <table:table-cell office:value-type="float" office:value="647.96" table:style-name="ce2">
            <text:p><text:s/>647,96<text:s/></text:p>
          </table:table-cell>
          <table:table-cell office:value-type="float" office:value="647.96" table:style-name="ce2">
            <text:p><text:s/>647,9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399.9" table:style-name="ce2">
            <text:p><text:s/>8.399,90<text:s/></text:p>
          </table:table-cell>
          <table:table-cell office:value-type="float" office:value="647.96" table:style-name="ce2">
            <text:p><text:s/>647,96<text:s/></text:p>
          </table:table-cell>
          <table:table-cell office:value-type="float" office:value="-7751.94" table:style-name="ce2">
            <text:p>-7.751,94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1.001</text:p>
          </table:table-cell>
          <table:table-cell office:value-type="float" office:value="2269" table:style-name="ce1">
            <text:p>2269</text:p>
          </table:table-cell>
          <table:table-cell office:value-type="string" table:style-name="ce1">
            <text:p>Giornali e riviste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1.001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Giornali e riviste Centro Nazionale Trapianti</text:p>
          </table:table-cell>
          <table:table-cell office:value-type="float" office:value="22500" table:style-name="ce2">
            <text:p><text:s/>22.500,00<text:s/></text:p>
          </table:table-cell>
          <table:table-cell office:value-type="float" office:value="-13964.16" table:style-name="ce2">
            <text:p>-13.964,16<text:s/></text:p>
          </table:table-cell>
          <table:table-cell office:value-type="float" office:value="8535.84" table:style-name="ce2">
            <text:p><text:s/>8.535,84<text:s/></text:p>
          </table:table-cell>
          <table:table-cell office:value-type="float" office:value="8535.84" table:style-name="ce2">
            <text:p><text:s/>8.535,84<text:s/></text:p>
          </table:table-cell>
          <table:table-cell office:value-type="float" office:value="6891.72" table:style-name="ce2">
            <text:p><text:s/>6.891,72<text:s/></text:p>
          </table:table-cell>
          <table:table-cell office:value-type="float" office:value="1644.12" table:style-name="ce2">
            <text:p><text:s/>1.644,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268.46" table:style-name="ce2">
            <text:p><text:s/>16.268,46<text:s/></text:p>
          </table:table-cell>
          <table:table-cell office:value-type="float" office:value="-33.21" table:style-name="ce2">
            <text:p>-33,21<text:s/></text:p>
          </table:table-cell>
          <table:table-cell office:value-type="float" office:value="16235.25" table:style-name="ce2">
            <text:p><text:s/>16.235,25<text:s/></text:p>
          </table:table-cell>
          <table:table-cell office:value-type="float" office:value="16235.25" table:style-name="ce2">
            <text:p><text:s/>16.235,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804.3" table:style-name="ce2">
            <text:p><text:s/>24.804,30<text:s/></text:p>
          </table:table-cell>
          <table:table-cell office:value-type="float" office:value="23126.97" table:style-name="ce2">
            <text:p><text:s/>23.126,97<text:s/></text:p>
          </table:table-cell>
          <table:table-cell office:value-type="float" office:value="-1677.3299999999981" table:style-name="ce2">
            <text:p>-1.677,33<text:s/></text:p>
          </table:table-cell>
          <table:table-cell office:value-type="float" office:value="1644.12" table:style-name="ce2">
            <text:p><text:s/>1.644,1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1.002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Pubblic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1.002</text:p>
          </table:table-cell>
          <table:table-cell office:value-type="float" office:value="2271" table:style-name="ce1">
            <text:p>2271</text:p>
          </table:table-cell>
          <table:table-cell office:value-type="string" table:style-name="ce1">
            <text:p>Pubblicazioni Centro Nazionale Sangue</text:p>
          </table:table-cell>
          <table:table-cell office:value-type="float" office:value="2000" table:style-name="ce2">
            <text:p><text:s/>2.000,00<text:s/>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285" table:style-name="ce2">
            <text:p><text:s/>285,00<text:s/></text:p>
          </table:table-cell>
          <table:table-cell office:value-type="float" office:value="285" table:style-name="ce2">
            <text:p><text:s/>28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715" table:style-name="ce2">
            <text:p>-4.71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285" table:style-name="ce2">
            <text:p><text:s/>285,00<text:s/></text:p>
          </table:table-cell>
          <table:table-cell office:value-type="float" office:value="-4715" table:style-name="ce2">
            <text:p>-4.715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1.002</text:p>
          </table:table-cell>
          <table:table-cell office:value-type="float" office:value="2051" table:style-name="ce1">
            <text:p>2051</text:p>
          </table:table-cell>
          <table:table-cell office:value-type="string" table:style-name="ce1">
            <text:p>Materiale bibliografico</text:p>
          </table:table-cell>
          <table:table-cell office:value-type="float" office:value="442760" table:style-name="ce2">
            <text:p><text:s/>442.76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42760" table:style-name="ce2">
            <text:p><text:s/>442.760,00<text:s/></text:p>
          </table:table-cell>
          <table:table-cell office:value-type="float" office:value="42760" table:style-name="ce2">
            <text:p><text:s/>42.760,00<text:s/></text:p>
          </table:table-cell>
          <table:table-cell office:value-type="float" office:value="10145.209999999999" table:style-name="ce2">
            <text:p><text:s/>10.145,21<text:s/></text:p>
          </table:table-cell>
          <table:table-cell office:value-type="float" office:value="32614.79" table:style-name="ce2">
            <text:p><text:s/>32.614,79<text:s/></text:p>
          </table:table-cell>
          <table:table-cell office:value-type="float" office:value="-400000" table:style-name="ce2">
            <text:p>-400.000,00<text:s/></text:p>
          </table:table-cell>
          <table:table-cell office:value-type="float" office:value="95890.96" table:style-name="ce2">
            <text:p><text:s/>95.890,9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5890.96" table:style-name="ce2">
            <text:p><text:s/>95.890,96<text:s/></text:p>
          </table:table-cell>
          <table:table-cell office:value-type="float" office:value="30818.68" table:style-name="ce2">
            <text:p><text:s/>30.818,68<text:s/></text:p>
          </table:table-cell>
          <table:table-cell office:value-type="float" office:value="65072.280000000006" table:style-name="ce2">
            <text:p><text:s/>65.072,28<text:s/></text:p>
          </table:table-cell>
          <table:table-cell office:value-type="float" office:value="538650.96" table:style-name="ce2">
            <text:p><text:s/>538.650,96<text:s/></text:p>
          </table:table-cell>
          <table:table-cell office:value-type="float" office:value="40963.89" table:style-name="ce2">
            <text:p><text:s/>40.963,89<text:s/></text:p>
          </table:table-cell>
          <table:table-cell office:value-type="float" office:value="-497687.06999999995" table:style-name="ce2">
            <text:p>-497.687,07<text:s/></text:p>
          </table:table-cell>
          <table:table-cell office:value-type="float" office:value="97687.07" table:style-name="ce2">
            <text:p><text:s/>97.687,0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1.002</text:p>
          </table:table-cell>
          <table:table-cell office:value-type="float" office:value="2272" table:style-name="ce1">
            <text:p>2272</text:p>
          </table:table-cell>
          <table:table-cell office:value-type="string" table:style-name="ce1">
            <text:p>Materiale bibliografico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1.002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Materiale bibliografico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1</text:p>
          </table:table-cell>
          <table:table-cell office:value-type="float" office:value="2052" table:style-name="ce1">
            <text:p>2052</text:p>
          </table:table-cell>
          <table:table-cell office:value-type="string" table:style-name="ce1">
            <text:p>Carta, cancelleria e stampati</text:p>
          </table:table-cell>
          <table:table-cell office:value-type="float" office:value="203900" table:style-name="ce2">
            <text:p><text:s/>203.9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3900" table:style-name="ce2">
            <text:p><text:s/>203.900,00<text:s/></text:p>
          </table:table-cell>
          <table:table-cell office:value-type="float" office:value="42956.2" table:style-name="ce2">
            <text:p><text:s/>42.956,20<text:s/></text:p>
          </table:table-cell>
          <table:table-cell office:value-type="float" office:value="28044.85" table:style-name="ce2">
            <text:p><text:s/>28.044,85<text:s/></text:p>
          </table:table-cell>
          <table:table-cell office:value-type="float" office:value="14911.349999999999" table:style-name="ce2">
            <text:p><text:s/>14.911,35<text:s/></text:p>
          </table:table-cell>
          <table:table-cell office:value-type="float" office:value="-160943.79999999999" table:style-name="ce2">
            <text:p>-160.943,80<text:s/></text:p>
          </table:table-cell>
          <table:table-cell office:value-type="float" office:value="6688.33" table:style-name="ce2">
            <text:p><text:s/>6.688,33<text:s/></text:p>
          </table:table-cell>
          <table:table-cell office:value-type="float" office:value="-1379.11" table:style-name="ce2">
            <text:p>-1.379,11<text:s/></text:p>
          </table:table-cell>
          <table:table-cell office:value-type="float" office:value="5309.22" table:style-name="ce2">
            <text:p><text:s/>5.309,22<text:s/></text:p>
          </table:table-cell>
          <table:table-cell office:value-type="float" office:value="3633.91" table:style-name="ce2">
            <text:p><text:s/>3.633,91<text:s/></text:p>
          </table:table-cell>
          <table:table-cell office:value-type="float" office:value="1675.3100000000004" table:style-name="ce2">
            <text:p><text:s/>1.675,31<text:s/></text:p>
          </table:table-cell>
          <table:table-cell office:value-type="float" office:value="210588.33" table:style-name="ce2">
            <text:p><text:s/>210.588,33<text:s/></text:p>
          </table:table-cell>
          <table:table-cell office:value-type="float" office:value="31678.76" table:style-name="ce2">
            <text:p><text:s/>31.678,76<text:s/></text:p>
          </table:table-cell>
          <table:table-cell office:value-type="float" office:value="-178909.56999999998" table:style-name="ce2">
            <text:p>-178.909,57<text:s/></text:p>
          </table:table-cell>
          <table:table-cell office:value-type="float" office:value="16586.66" table:style-name="ce2">
            <text:p><text:s/>16.586,6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1</text:p>
          </table:table-cell>
          <table:table-cell office:value-type="float" office:value="2274" table:style-name="ce1">
            <text:p>2274</text:p>
          </table:table-cell>
          <table:table-cell office:value-type="string" table:style-name="ce1">
            <text:p>Carta, cancelleria e stampati Centro Nazionale Sangue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2000" table:style-name="ce2">
            <text:p><text:s/>2.000,00<text:s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902.8" table:style-name="ce2">
            <text:p><text:s/>902,80<text:s/></text:p>
          </table:table-cell>
          <table:table-cell office:value-type="float" office:value="902.8" table:style-name="ce2">
            <text:p><text:s/>902,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097.2" table:style-name="ce2">
            <text:p>-4.097,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902.8" table:style-name="ce2">
            <text:p><text:s/>902,80<text:s/></text:p>
          </table:table-cell>
          <table:table-cell office:value-type="float" office:value="-4097.2" table:style-name="ce2">
            <text:p>-4.097,2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1</text:p>
          </table:table-cell>
          <table:table-cell office:value-type="float" office:value="2275" table:style-name="ce1">
            <text:p>2275</text:p>
          </table:table-cell>
          <table:table-cell office:value-type="string" table:style-name="ce1">
            <text:p>Carta, cancelleria e stampati Centro Nazionale Trapianti</text:p>
          </table:table-cell>
          <table:table-cell office:value-type="float" office:value="2000" table:style-name="ce2">
            <text:p><text:s/>2.000,00<text:s/></text:p>
          </table:table-cell>
          <table:table-cell office:value-type="float" office:value="-2000" table:style-name="ce2">
            <text:p>-2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2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Carburanti, combustibili e lubrificanti per impianti di riscaldamento</text:p>
          </table:table-cell>
          <table:table-cell office:value-type="float" office:value="100000" table:style-name="ce2">
            <text:p><text:s/>1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0" table:style-name="ce2">
            <text:p><text:s/>100.000,00<text:s/></text:p>
          </table:table-cell>
          <table:table-cell office:value-type="float" office:value="68375.490000000005" table:style-name="ce2">
            <text:p><text:s/>68.375,49<text:s/></text:p>
          </table:table-cell>
          <table:table-cell office:value-type="float" office:value="68375.490000000005" table:style-name="ce2">
            <text:p><text:s/>68.375,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1624.509999999995" table:style-name="ce2">
            <text:p>-31.624,51<text:s/></text:p>
          </table:table-cell>
          <table:table-cell office:value-type="float" office:value="13186.19" table:style-name="ce2">
            <text:p><text:s/>13.186,19<text:s/></text:p>
          </table:table-cell>
          <table:table-cell office:value-type="float" office:value="-13186.19" table:style-name="ce2">
            <text:p>-13.186,1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3186.19" table:style-name="ce2">
            <text:p><text:s/>113.186,19<text:s/></text:p>
          </table:table-cell>
          <table:table-cell office:value-type="float" office:value="68375.490000000005" table:style-name="ce2">
            <text:p><text:s/>68.375,49<text:s/></text:p>
          </table:table-cell>
          <table:table-cell office:value-type="float" office:value="-44810.7" table:style-name="ce2">
            <text:p>-44.810,7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2</text:p>
          </table:table-cell>
          <table:table-cell office:value-type="float" office:value="2054" table:style-name="ce1">
            <text:p>2054</text:p>
          </table:table-cell>
          <table:table-cell office:value-type="string" table:style-name="ce1">
            <text:p>Carburanti, combustibili e lubrificanti per autovetture<text:s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4891.1899999999996" table:style-name="ce2">
            <text:p><text:s/>4.891,19<text:s/></text:p>
          </table:table-cell>
          <table:table-cell office:value-type="float" office:value="108.8100000000004" table:style-name="ce2">
            <text:p><text:s/>108,8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4891.1899999999996" table:style-name="ce2">
            <text:p><text:s/>4.891,19<text:s/></text:p>
          </table:table-cell>
          <table:table-cell office:value-type="float" office:value="-108.8100000000004" table:style-name="ce2">
            <text:p>-108,81<text:s/></text:p>
          </table:table-cell>
          <table:table-cell office:value-type="float" office:value="108.8100000000004" table:style-name="ce2">
            <text:p><text:s/>108,8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2</text:p>
          </table:table-cell>
          <table:table-cell office:value-type="float" office:value="2276" table:style-name="ce1">
            <text:p>2276</text:p>
          </table:table-cell>
          <table:table-cell office:value-type="string" table:style-name="ce1">
            <text:p>Carburanti, combustibili e lubrificanti per autovetture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2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Carburanti, combustibili e lubrificanti per autovetture Centro Nazionale <text:s/>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4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Vestiar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5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Accessori per uffici e allogg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5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Accessori per uffici e alloggi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6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Materiale informatico</text:p>
          </table:table-cell>
          <table:table-cell office:value-type="float" office:value="481000" table:style-name="ce2">
            <text:p><text:s/>48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1000" table:style-name="ce2">
            <text:p><text:s/>481.000,00<text:s/></text:p>
          </table:table-cell>
          <table:table-cell office:value-type="float" office:value="275872.17" table:style-name="ce2">
            <text:p><text:s/>275.872,17<text:s/></text:p>
          </table:table-cell>
          <table:table-cell office:value-type="float" office:value="224187.4" table:style-name="ce2">
            <text:p><text:s/>224.187,40<text:s/></text:p>
          </table:table-cell>
          <table:table-cell office:value-type="float" office:value="51684.76999999999" table:style-name="ce2">
            <text:p><text:s/>51.684,77<text:s/></text:p>
          </table:table-cell>
          <table:table-cell office:value-type="float" office:value="-205127.83000000002" table:style-name="ce2">
            <text:p>-205.127,83<text:s/></text:p>
          </table:table-cell>
          <table:table-cell office:value-type="float" office:value="53934.33" table:style-name="ce2">
            <text:p><text:s/>53.934,33<text:s/></text:p>
          </table:table-cell>
          <table:table-cell office:value-type="float" office:value="-2315" table:style-name="ce2">
            <text:p>-2.315,00<text:s/></text:p>
          </table:table-cell>
          <table:table-cell office:value-type="float" office:value="51619.33" table:style-name="ce2">
            <text:p><text:s/>51.619,33<text:s/></text:p>
          </table:table-cell>
          <table:table-cell office:value-type="float" office:value="44795.54" table:style-name="ce2">
            <text:p><text:s/>44.795,54<text:s/></text:p>
          </table:table-cell>
          <table:table-cell office:value-type="float" office:value="6823.7900000000009" table:style-name="ce2">
            <text:p><text:s/>6.823,79<text:s/></text:p>
          </table:table-cell>
          <table:table-cell office:value-type="float" office:value="534934.32999999996" table:style-name="ce2">
            <text:p><text:s/>534.934,33<text:s/></text:p>
          </table:table-cell>
          <table:table-cell office:value-type="float" office:value="268982.94" table:style-name="ce2">
            <text:p><text:s/>268.982,94<text:s/></text:p>
          </table:table-cell>
          <table:table-cell office:value-type="float" office:value="-265951.38999999996" table:style-name="ce2">
            <text:p>-265.951,39<text:s/></text:p>
          </table:table-cell>
          <table:table-cell office:value-type="float" office:value="58508.55999999999" table:style-name="ce2">
            <text:p><text:s/>58.508,5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6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>Materiale informatico Centro Nazionale Sangue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5813.83" table:style-name="ce2">
            <text:p><text:s/>5.813,83<text:s/></text:p>
          </table:table-cell>
          <table:table-cell office:value-type="float" office:value="5813.83" table:style-name="ce2">
            <text:p><text:s/>5.813,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4186.17" table:style-name="ce2">
            <text:p>-14.186,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5813.83" table:style-name="ce2">
            <text:p><text:s/>5.813,83<text:s/></text:p>
          </table:table-cell>
          <table:table-cell office:value-type="float" office:value="-14186.17" table:style-name="ce2">
            <text:p>-14.186,17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7</text:p>
          </table:table-cell>
          <table:table-cell office:value-type="float" office:value="2058" table:style-name="ce1">
            <text:p>2058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80000" table:style-name="ce2">
            <text:p><text:s/>48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0000" table:style-name="ce2">
            <text:p><text:s/>480.000,00<text:s/></text:p>
          </table:table-cell>
          <table:table-cell office:value-type="float" office:value="199503.01" table:style-name="ce2">
            <text:p><text:s/>199.503,01<text:s/></text:p>
          </table:table-cell>
          <table:table-cell office:value-type="float" office:value="119346.63" table:style-name="ce2">
            <text:p><text:s/>119.346,63<text:s/></text:p>
          </table:table-cell>
          <table:table-cell office:value-type="float" office:value="80156.38" table:style-name="ce2">
            <text:p><text:s/>80.156,38<text:s/></text:p>
          </table:table-cell>
          <table:table-cell office:value-type="float" office:value="-280496.99" table:style-name="ce2">
            <text:p>-280.496,99<text:s/></text:p>
          </table:table-cell>
          <table:table-cell office:value-type="float" office:value="104020.79" table:style-name="ce2">
            <text:p><text:s/>104.020,79<text:s/></text:p>
          </table:table-cell>
          <table:table-cell office:value-type="float" office:value="-7593.82" table:style-name="ce2">
            <text:p>-7.593,82<text:s/></text:p>
          </table:table-cell>
          <table:table-cell office:value-type="float" office:value="96426.97" table:style-name="ce2">
            <text:p><text:s/>96.426,97<text:s/></text:p>
          </table:table-cell>
          <table:table-cell office:value-type="float" office:value="87856.02" table:style-name="ce2">
            <text:p><text:s/>87.856,02<text:s/></text:p>
          </table:table-cell>
          <table:table-cell office:value-type="float" office:value="8570.9499999999971" table:style-name="ce2">
            <text:p><text:s/>8.570,95<text:s/></text:p>
          </table:table-cell>
          <table:table-cell office:value-type="float" office:value="584020.79" table:style-name="ce2">
            <text:p><text:s/>584.020,79<text:s/></text:p>
          </table:table-cell>
          <table:table-cell office:value-type="float" office:value="207202.65000000002" table:style-name="ce2">
            <text:p><text:s/>207.202,65<text:s/></text:p>
          </table:table-cell>
          <table:table-cell office:value-type="float" office:value="-376818.14" table:style-name="ce2">
            <text:p>-376.818,14<text:s/></text:p>
          </table:table-cell>
          <table:table-cell office:value-type="float" office:value="88727.33" table:style-name="ce2">
            <text:p><text:s/>88.727,33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8</text:p>
          </table:table-cell>
          <table:table-cell office:value-type="float" office:value="2059" table:style-name="ce1">
            <text:p>2059</text:p>
          </table:table-cell>
          <table:table-cell office:value-type="string" table:style-name="ce1">
            <text:p>Strumenti tecnico-specialistici non sanitari</text:p>
          </table:table-cell>
          <table:table-cell office:value-type="float" office:value="305000" table:style-name="ce2">
            <text:p><text:s/>30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5000" table:style-name="ce2">
            <text:p><text:s/>305.000,00<text:s/></text:p>
          </table:table-cell>
          <table:table-cell office:value-type="float" office:value="273507.95" table:style-name="ce2">
            <text:p><text:s/>273.507,95<text:s/></text:p>
          </table:table-cell>
          <table:table-cell office:value-type="float" office:value="203562.87" table:style-name="ce2">
            <text:p><text:s/>203.562,87<text:s/></text:p>
          </table:table-cell>
          <table:table-cell office:value-type="float" office:value="69945.080000000016" table:style-name="ce2">
            <text:p><text:s/>69.945,08<text:s/></text:p>
          </table:table-cell>
          <table:table-cell office:value-type="float" office:value="-31492.049999999988" table:style-name="ce2">
            <text:p>-31.492,05<text:s/></text:p>
          </table:table-cell>
          <table:table-cell office:value-type="float" office:value="115583.15" table:style-name="ce2">
            <text:p><text:s/>115.583,15<text:s/></text:p>
          </table:table-cell>
          <table:table-cell office:value-type="float" office:value="-26659.18" table:style-name="ce2">
            <text:p>-26.659,18<text:s/></text:p>
          </table:table-cell>
          <table:table-cell office:value-type="float" office:value="88923.97" table:style-name="ce2">
            <text:p><text:s/>88.923,97<text:s/></text:p>
          </table:table-cell>
          <table:table-cell office:value-type="float" office:value="80920.899999999994" table:style-name="ce2">
            <text:p><text:s/>80.920,90<text:s/></text:p>
          </table:table-cell>
          <table:table-cell office:value-type="float" office:value="8003.070000000007" table:style-name="ce2">
            <text:p><text:s/>8.003,07<text:s/></text:p>
          </table:table-cell>
          <table:table-cell office:value-type="float" office:value="420583.15" table:style-name="ce2">
            <text:p><text:s/>420.583,15<text:s/></text:p>
          </table:table-cell>
          <table:table-cell office:value-type="float" office:value="284483.77" table:style-name="ce2">
            <text:p><text:s/>284.483,77<text:s/></text:p>
          </table:table-cell>
          <table:table-cell office:value-type="float" office:value="-136099.38" table:style-name="ce2">
            <text:p>-136.099,38<text:s/></text:p>
          </table:table-cell>
          <table:table-cell office:value-type="float" office:value="77948.150000000023" table:style-name="ce2">
            <text:p><text:s/>77.948,1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9</text:p>
          </table:table-cell>
          <table:table-cell office:value-type="float" office:value="2060" table:style-name="ce1">
            <text:p>2060</text:p>
          </table:table-cell>
          <table:table-cell office:value-type="string" table:style-name="ce1">
            <text:p>Beni per attività di rappresentanz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9</text:p>
          </table:table-cell>
          <table:table-cell office:value-type="float" office:value="2061" table:style-name="ce1">
            <text:p>2061</text:p>
          </table:table-cell>
          <table:table-cell office:value-type="string" table:style-name="ce1">
            <text:p>Beni per attività di rappresentanza - fonti estern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9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Beni per attività di rappresentanza -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09</text:p>
          </table:table-cell>
          <table:table-cell office:value-type="float" office:value="2063" table:style-name="ce1">
            <text:p>2063</text:p>
          </table:table-cell>
          <table:table-cell office:value-type="string" table:style-name="ce1">
            <text:p>Beni per attività di rappresentanza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11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Mangimi per animali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60000" table:style-name="ce2">
            <text:p><text:s/>60.000,00<text:s/></text:p>
          </table:table-cell>
          <table:table-cell office:value-type="float" office:value="41071.72" table:style-name="ce2">
            <text:p><text:s/>41.071,72<text:s/></text:p>
          </table:table-cell>
          <table:table-cell office:value-type="float" office:value="20356.54" table:style-name="ce2">
            <text:p><text:s/>20.356,54<text:s/></text:p>
          </table:table-cell>
          <table:table-cell office:value-type="float" office:value="20715.18" table:style-name="ce2">
            <text:p><text:s/>20.715,18<text:s/></text:p>
          </table:table-cell>
          <table:table-cell office:value-type="float" office:value="-18928.28" table:style-name="ce2">
            <text:p>-18.928,28<text:s/></text:p>
          </table:table-cell>
          <table:table-cell office:value-type="float" office:value="89194.83" table:style-name="ce2">
            <text:p><text:s/>89.194,8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9194.83" table:style-name="ce2">
            <text:p><text:s/>89.194,83<text:s/></text:p>
          </table:table-cell>
          <table:table-cell office:value-type="float" office:value="29593.99" table:style-name="ce2">
            <text:p><text:s/>29.593,99<text:s/></text:p>
          </table:table-cell>
          <table:table-cell office:value-type="float" office:value="59600.84" table:style-name="ce2">
            <text:p><text:s/>59.600,84<text:s/></text:p>
          </table:table-cell>
          <table:table-cell office:value-type="float" office:value="149194.83000000002" table:style-name="ce2">
            <text:p><text:s/>149.194,83<text:s/></text:p>
          </table:table-cell>
          <table:table-cell office:value-type="float" office:value="49950.53" table:style-name="ce2">
            <text:p><text:s/>49.950,53<text:s/></text:p>
          </table:table-cell>
          <table:table-cell office:value-type="float" office:value="-99244.300000000017" table:style-name="ce2">
            <text:p>-99.244,30<text:s/></text:p>
          </table:table-cell>
          <table:table-cell office:value-type="float" office:value="80316.01999999999" table:style-name="ce2">
            <text:p><text:s/>80.316,0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014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Stampati specialistici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999</text:p>
          </table:table-cell>
          <table:table-cell office:value-type="float" office:value="2066" table:style-name="ce1">
            <text:p>2066</text:p>
          </table:table-cell>
          <table:table-cell office:value-type="string" table:style-name="ce1">
            <text:p>Altri beni e materiali di consumo</text:p>
          </table:table-cell>
          <table:table-cell office:value-type="float" office:value="165000" table:style-name="ce2">
            <text:p><text:s/>16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5000" table:style-name="ce2">
            <text:p><text:s/>165.000,00<text:s/></text:p>
          </table:table-cell>
          <table:table-cell office:value-type="float" office:value="89990.39" table:style-name="ce2">
            <text:p><text:s/>89.990,39<text:s/></text:p>
          </table:table-cell>
          <table:table-cell office:value-type="float" office:value="80939.240000000005" table:style-name="ce2">
            <text:p><text:s/>80.939,24<text:s/></text:p>
          </table:table-cell>
          <table:table-cell office:value-type="float" office:value="9051.1499999999942" table:style-name="ce2">
            <text:p><text:s/>9.051,15<text:s/></text:p>
          </table:table-cell>
          <table:table-cell office:value-type="float" office:value="-75009.61" table:style-name="ce2">
            <text:p>-75.009,61<text:s/></text:p>
          </table:table-cell>
          <table:table-cell office:value-type="float" office:value="60107.24" table:style-name="ce2">
            <text:p><text:s/>60.107,24<text:s/></text:p>
          </table:table-cell>
          <table:table-cell office:value-type="float" office:value="-26.28" table:style-name="ce2">
            <text:p>-26,28<text:s/></text:p>
          </table:table-cell>
          <table:table-cell office:value-type="float" office:value="60080.959999999999" table:style-name="ce2">
            <text:p><text:s/>60.080,96<text:s/></text:p>
          </table:table-cell>
          <table:table-cell office:value-type="float" office:value="12758.92" table:style-name="ce2">
            <text:p><text:s/>12.758,92<text:s/></text:p>
          </table:table-cell>
          <table:table-cell office:value-type="float" office:value="47322.04" table:style-name="ce2">
            <text:p><text:s/>47.322,04<text:s/></text:p>
          </table:table-cell>
          <table:table-cell office:value-type="float" office:value="225107.24" table:style-name="ce2">
            <text:p><text:s/>225.107,24<text:s/></text:p>
          </table:table-cell>
          <table:table-cell office:value-type="float" office:value="93698.16" table:style-name="ce2">
            <text:p><text:s/>93.698,16<text:s/></text:p>
          </table:table-cell>
          <table:table-cell office:value-type="float" office:value="-131409.07999999999" table:style-name="ce2">
            <text:p>-131.409,08<text:s/></text:p>
          </table:table-cell>
          <table:table-cell office:value-type="float" office:value="56373.189999999995" table:style-name="ce2">
            <text:p><text:s/>56.373,1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999</text:p>
          </table:table-cell>
          <table:table-cell office:value-type="float" office:value="2068" table:style-name="ce1">
            <text:p>2068</text:p>
          </table:table-cell>
          <table:table-cell office:value-type="string" table:style-name="ce1">
            <text:p>Beni e materiali di consumo Centro Nazionale Trapianti</text:p>
          </table:table-cell>
          <table:table-cell office:value-type="float" office:value="6000" table:style-name="ce2">
            <text:p><text:s/>6.000,00<text:s/></text:p>
          </table:table-cell>
          <table:table-cell office:value-type="float" office:value="-3000" table:style-name="ce2">
            <text:p>-3.000,00<text:s/>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2.999</text:p>
          </table:table-cell>
          <table:table-cell office:value-type="float" office:value="2069" table:style-name="ce1">
            <text:p>2069</text:p>
          </table:table-cell>
          <table:table-cell office:value-type="string" table:style-name="ce1">
            <text:p>Beni e materiali di consumo <text:s/>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3.001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Fauna<text:s/></text:p>
          </table:table-cell>
          <table:table-cell office:value-type="float" office:value="430000" table:style-name="ce2">
            <text:p><text:s/>4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30000" table:style-name="ce2">
            <text:p><text:s/>430.000,00<text:s/></text:p>
          </table:table-cell>
          <table:table-cell office:value-type="float" office:value="180110.96" table:style-name="ce2">
            <text:p><text:s/>180.110,96<text:s/></text:p>
          </table:table-cell>
          <table:table-cell office:value-type="float" office:value="90729.37" table:style-name="ce2">
            <text:p><text:s/>90.729,37<text:s/></text:p>
          </table:table-cell>
          <table:table-cell office:value-type="float" office:value="89381.59" table:style-name="ce2">
            <text:p><text:s/>89.381,59<text:s/></text:p>
          </table:table-cell>
          <table:table-cell office:value-type="float" office:value="-249889.04" table:style-name="ce2">
            <text:p>-249.889,04<text:s/></text:p>
          </table:table-cell>
          <table:table-cell office:value-type="float" office:value="109585.79" table:style-name="ce2">
            <text:p><text:s/>109.585,79<text:s/></text:p>
          </table:table-cell>
          <table:table-cell office:value-type="float" office:value="-32599.34" table:style-name="ce2">
            <text:p>-32.599,34<text:s/></text:p>
          </table:table-cell>
          <table:table-cell office:value-type="float" office:value="76986.45" table:style-name="ce2">
            <text:p><text:s/>76.986,45<text:s/></text:p>
          </table:table-cell>
          <table:table-cell office:value-type="float" office:value="49759.08" table:style-name="ce2">
            <text:p><text:s/>49.759,08<text:s/></text:p>
          </table:table-cell>
          <table:table-cell office:value-type="float" office:value="27227.369999999995" table:style-name="ce2">
            <text:p><text:s/>27.227,37<text:s/></text:p>
          </table:table-cell>
          <table:table-cell office:value-type="float" office:value="539585.79" table:style-name="ce2">
            <text:p><text:s/>539.585,79<text:s/></text:p>
          </table:table-cell>
          <table:table-cell office:value-type="float" office:value="140488.45000000001" table:style-name="ce2">
            <text:p><text:s/>140.488,45<text:s/></text:p>
          </table:table-cell>
          <table:table-cell office:value-type="float" office:value="-399097.34" table:style-name="ce2">
            <text:p>-399.097,34<text:s/></text:p>
          </table:table-cell>
          <table:table-cell office:value-type="float" office:value="116608.95999999999" table:style-name="ce2">
            <text:p><text:s/>116.608,9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3.002</text:p>
          </table:table-cell>
          <table:table-cell office:value-type="float" office:value="2071" table:style-name="ce1">
            <text:p>2071</text:p>
          </table:table-cell>
          <table:table-cell office:value-type="string" table:style-name="ce1">
            <text:p>Flor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5.001</text:p>
          </table:table-cell>
          <table:table-cell office:value-type="float" office:value="2072" table:style-name="ce1">
            <text:p>2072</text:p>
          </table:table-cell>
          <table:table-cell office:value-type="string" table:style-name="ce1">
            <text:p>Prodotti farmaceutici ed emoderivati<text:s/></text:p>
          </table:table-cell>
          <table:table-cell office:value-type="float" office:value="42000" table:style-name="ce2">
            <text:p><text:s/>42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000" table:style-name="ce2">
            <text:p><text:s/>42.000,00<text:s/></text:p>
          </table:table-cell>
          <table:table-cell office:value-type="float" office:value="7425" table:style-name="ce2">
            <text:p><text:s/>7.425,00<text:s/></text:p>
          </table:table-cell>
          <table:table-cell office:value-type="float" office:value="7425" table:style-name="ce2">
            <text:p><text:s/>7.42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4575" table:style-name="ce2">
            <text:p>-34.57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000" table:style-name="ce2">
            <text:p><text:s/>42.000,00<text:s/></text:p>
          </table:table-cell>
          <table:table-cell office:value-type="float" office:value="7425" table:style-name="ce2">
            <text:p><text:s/>7.425,00<text:s/></text:p>
          </table:table-cell>
          <table:table-cell office:value-type="float" office:value="-34575" table:style-name="ce2">
            <text:p>-34.575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5.002</text:p>
          </table:table-cell>
          <table:table-cell office:value-type="float" office:value="2073" table:style-name="ce1">
            <text:p>2073</text:p>
          </table:table-cell>
          <table:table-cell office:value-type="string" table:style-name="ce1">
            <text:p>Sangue ed emocomponenti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5.006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Prodotti chimici</text:p>
          </table:table-cell>
          <table:table-cell office:value-type="float" office:value="80000" table:style-name="ce2">
            <text:p><text:s/>8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0000" table:style-name="ce2">
            <text:p><text:s/>80.000,00<text:s/></text:p>
          </table:table-cell>
          <table:table-cell office:value-type="float" office:value="45992.18" table:style-name="ce2">
            <text:p><text:s/>45.992,18<text:s/></text:p>
          </table:table-cell>
          <table:table-cell office:value-type="float" office:value="32301.72" table:style-name="ce2">
            <text:p><text:s/>32.301,72<text:s/></text:p>
          </table:table-cell>
          <table:table-cell office:value-type="float" office:value="13690.46" table:style-name="ce2">
            <text:p><text:s/>13.690,46<text:s/></text:p>
          </table:table-cell>
          <table:table-cell office:value-type="float" office:value="-34007.82" table:style-name="ce2">
            <text:p>-34.007,82<text:s/></text:p>
          </table:table-cell>
          <table:table-cell office:value-type="float" office:value="36535.85" table:style-name="ce2">
            <text:p><text:s/>36.535,8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535.85" table:style-name="ce2">
            <text:p><text:s/>36.535,85<text:s/></text:p>
          </table:table-cell>
          <table:table-cell office:value-type="float" office:value="470.74" table:style-name="ce2">
            <text:p><text:s/>470,74<text:s/></text:p>
          </table:table-cell>
          <table:table-cell office:value-type="float" office:value="36065.11" table:style-name="ce2">
            <text:p><text:s/>36.065,11<text:s/></text:p>
          </table:table-cell>
          <table:table-cell office:value-type="float" office:value="116535.85" table:style-name="ce2">
            <text:p><text:s/>116.535,85<text:s/></text:p>
          </table:table-cell>
          <table:table-cell office:value-type="float" office:value="32772.46" table:style-name="ce2">
            <text:p><text:s/>32.772,46<text:s/></text:p>
          </table:table-cell>
          <table:table-cell office:value-type="float" office:value="-83763.390000000014" table:style-name="ce2">
            <text:p>-83.763,39<text:s/></text:p>
          </table:table-cell>
          <table:table-cell office:value-type="float" office:value="49755.57" table:style-name="ce2">
            <text:p><text:s/>49.755,5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5.007</text:p>
          </table:table-cell>
          <table:table-cell office:value-type="float" office:value="2280" table:style-name="ce1">
            <text:p>2280</text:p>
          </table:table-cell>
          <table:table-cell office:value-type="string" table:style-name="ce1">
            <text:p>Forniture azoto e gas compressi</text:p>
          </table:table-cell>
          <table:table-cell office:value-type="float" office:value="700000" table:style-name="ce2">
            <text:p><text:s/>7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0000" table:style-name="ce2">
            <text:p><text:s/>700.000,00<text:s/></text:p>
          </table:table-cell>
          <table:table-cell office:value-type="float" office:value="698279.8" table:style-name="ce2">
            <text:p><text:s/>698.279,80<text:s/></text:p>
          </table:table-cell>
          <table:table-cell office:value-type="float" office:value="434908.66" table:style-name="ce2">
            <text:p><text:s/>434.908,66<text:s/></text:p>
          </table:table-cell>
          <table:table-cell office:value-type="float" office:value="263371.14000000007" table:style-name="ce2">
            <text:p><text:s/>263.371,14<text:s/></text:p>
          </table:table-cell>
          <table:table-cell office:value-type="float" office:value="-1720.1999999999534" table:style-name="ce2">
            <text:p>-1.720,20<text:s/></text:p>
          </table:table-cell>
          <table:table-cell office:value-type="float" office:value="189841.8" table:style-name="ce2">
            <text:p><text:s/>189.841,80<text:s/></text:p>
          </table:table-cell>
          <table:table-cell office:value-type="float" office:value="-19655.41" table:style-name="ce2">
            <text:p>-19.655,41<text:s/></text:p>
          </table:table-cell>
          <table:table-cell office:value-type="float" office:value="170186.38999999998" table:style-name="ce2">
            <text:p><text:s/>170.186,39<text:s/></text:p>
          </table:table-cell>
          <table:table-cell office:value-type="float" office:value="70706.320000000007" table:style-name="ce2">
            <text:p><text:s/>70.706,32<text:s/></text:p>
          </table:table-cell>
          <table:table-cell office:value-type="float" office:value="99480.069999999978" table:style-name="ce2">
            <text:p><text:s/>99.480,07<text:s/></text:p>
          </table:table-cell>
          <table:table-cell office:value-type="float" office:value="889841.8" table:style-name="ce2">
            <text:p><text:s/>889.841,80<text:s/></text:p>
          </table:table-cell>
          <table:table-cell office:value-type="float" office:value="505614.98" table:style-name="ce2">
            <text:p><text:s/>505.614,98<text:s/></text:p>
          </table:table-cell>
          <table:table-cell office:value-type="float" office:value="-384226.82000000007" table:style-name="ce2">
            <text:p>-384.226,82<text:s/></text:p>
          </table:table-cell>
          <table:table-cell office:value-type="float" office:value="362851.21000000008" table:style-name="ce2">
            <text:p><text:s/>362.851,2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5.007</text:p>
          </table:table-cell>
          <table:table-cell office:value-type="float" office:value="2076" table:style-name="ce1">
            <text:p>2076</text:p>
          </table:table-cell>
          <table:table-cell office:value-type="string" table:style-name="ce1">
            <text:p>Materali e prodotti per uso veterinario</text:p>
          </table:table-cell>
          <table:table-cell office:value-type="float" office:value="75000" table:style-name="ce2">
            <text:p><text:s/>7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5000" table:style-name="ce2">
            <text:p><text:s/>75.000,00<text:s/></text:p>
          </table:table-cell>
          <table:table-cell office:value-type="float" office:value="52232.28" table:style-name="ce2">
            <text:p><text:s/>52.232,28<text:s/></text:p>
          </table:table-cell>
          <table:table-cell office:value-type="float" office:value="19584.3" table:style-name="ce2">
            <text:p><text:s/>19.584,30<text:s/></text:p>
          </table:table-cell>
          <table:table-cell office:value-type="float" office:value="32647.98" table:style-name="ce2">
            <text:p><text:s/>32.647,98<text:s/></text:p>
          </table:table-cell>
          <table:table-cell office:value-type="float" office:value="-22767.72" table:style-name="ce2">
            <text:p>-22.767,72<text:s/></text:p>
          </table:table-cell>
          <table:table-cell office:value-type="float" office:value="43217.48" table:style-name="ce2">
            <text:p><text:s/>43.217,48<text:s/></text:p>
          </table:table-cell>
          <table:table-cell office:value-type="float" office:value="-0.02" table:style-name="ce2">
            <text:p>-0,02<text:s/></text:p>
          </table:table-cell>
          <table:table-cell office:value-type="float" office:value="43217.460000000006" table:style-name="ce2">
            <text:p><text:s/>43.217,46<text:s/></text:p>
          </table:table-cell>
          <table:table-cell office:value-type="float" office:value="27256.1" table:style-name="ce2">
            <text:p><text:s/>27.256,10<text:s/></text:p>
          </table:table-cell>
          <table:table-cell office:value-type="float" office:value="15961.360000000008" table:style-name="ce2">
            <text:p><text:s/>15.961,36<text:s/></text:p>
          </table:table-cell>
          <table:table-cell office:value-type="float" office:value="118217.48000000001" table:style-name="ce2">
            <text:p><text:s/>118.217,48<text:s/></text:p>
          </table:table-cell>
          <table:table-cell office:value-type="float" office:value="46840.399999999994" table:style-name="ce2">
            <text:p><text:s/>46.840,40<text:s/></text:p>
          </table:table-cell>
          <table:table-cell office:value-type="float" office:value="-71377.080000000016" table:style-name="ce2">
            <text:p>-71.377,08<text:s/></text:p>
          </table:table-cell>
          <table:table-cell office:value-type="float" office:value="48609.340000000011" table:style-name="ce2">
            <text:p><text:s/>48.609,34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5.999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Prodotti monouso e vetreria</text:p>
          </table:table-cell>
          <table:table-cell office:value-type="float" office:value="1240070" table:style-name="ce2">
            <text:p><text:s/>1.240.07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40070" table:style-name="ce2">
            <text:p><text:s/>1.240.070,00<text:s/></text:p>
          </table:table-cell>
          <table:table-cell office:value-type="float" office:value="788653.84" table:style-name="ce2">
            <text:p><text:s/>788.653,84<text:s/></text:p>
          </table:table-cell>
          <table:table-cell office:value-type="float" office:value="632067.06999999995" table:style-name="ce2">
            <text:p><text:s/>632.067,07<text:s/></text:p>
          </table:table-cell>
          <table:table-cell office:value-type="float" office:value="156586.77000000002" table:style-name="ce2">
            <text:p><text:s/>156.586,77<text:s/></text:p>
          </table:table-cell>
          <table:table-cell office:value-type="float" office:value="-451416.16000000003" table:style-name="ce2">
            <text:p>-451.416,16<text:s/></text:p>
          </table:table-cell>
          <table:table-cell office:value-type="float" office:value="231733.97" table:style-name="ce2">
            <text:p><text:s/>231.733,97<text:s/></text:p>
          </table:table-cell>
          <table:table-cell office:value-type="float" office:value="-23090.86" table:style-name="ce2">
            <text:p>-23.090,86<text:s/></text:p>
          </table:table-cell>
          <table:table-cell office:value-type="float" office:value="208643.11" table:style-name="ce2">
            <text:p><text:s/>208.643,11<text:s/></text:p>
          </table:table-cell>
          <table:table-cell office:value-type="float" office:value="158417.07999999999" table:style-name="ce2">
            <text:p><text:s/>158.417,08<text:s/></text:p>
          </table:table-cell>
          <table:table-cell office:value-type="float" office:value="50226.03" table:style-name="ce2">
            <text:p><text:s/>50.226,03<text:s/></text:p>
          </table:table-cell>
          <table:table-cell office:value-type="float" office:value="1471803.97" table:style-name="ce2">
            <text:p><text:s/>1.471.803,97<text:s/></text:p>
          </table:table-cell>
          <table:table-cell office:value-type="float" office:value="790484.14999999991" table:style-name="ce2">
            <text:p><text:s/>790.484,15<text:s/></text:p>
          </table:table-cell>
          <table:table-cell office:value-type="float" office:value="-681319.82000000007" table:style-name="ce2">
            <text:p>-681.319,82<text:s/></text:p>
          </table:table-cell>
          <table:table-cell office:value-type="float" office:value="206812.80000000002" table:style-name="ce2">
            <text:p><text:s/>206.812,8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5.999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Prodotti monouso e vetreria - Centro Nazionale Trapianti</text:p>
          </table:table-cell>
          <table:table-cell office:value-type="float" office:value="2000" table:style-name="ce2">
            <text:p><text:s/>2.000,00<text:s/></text:p>
          </table:table-cell>
          <table:table-cell office:value-type="float" office:value="163.47999999999999" table:style-name="ce2">
            <text:p><text:s/>163,48<text:s/></text:p>
          </table:table-cell>
          <table:table-cell office:value-type="float" office:value="2163.48" table:style-name="ce2">
            <text:p><text:s/>2.163,48<text:s/></text:p>
          </table:table-cell>
          <table:table-cell office:value-type="float" office:value="2163.48" table:style-name="ce2">
            <text:p><text:s/>2.163,48<text:s/></text:p>
          </table:table-cell>
          <table:table-cell office:value-type="float" office:value="355.92" table:style-name="ce2">
            <text:p><text:s/>355,92<text:s/></text:p>
          </table:table-cell>
          <table:table-cell office:value-type="float" office:value="1807.56" table:style-name="ce2">
            <text:p><text:s/>1.807,5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63.48" table:style-name="ce2">
            <text:p><text:s/>2.163,48<text:s/></text:p>
          </table:table-cell>
          <table:table-cell office:value-type="float" office:value="355.92" table:style-name="ce2">
            <text:p><text:s/>355,92<text:s/></text:p>
          </table:table-cell>
          <table:table-cell office:value-type="float" office:value="-1807.56" table:style-name="ce2">
            <text:p>-1.807,56<text:s/></text:p>
          </table:table-cell>
          <table:table-cell office:value-type="float" office:value="1807.56" table:style-name="ce2">
            <text:p><text:s/>1.807,5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5.999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Prodotti monouso e vetreria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5.999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Reagenti, Prodotti di Biologia Molecolare, cellulare e anticorpi monoclonali</text:p>
          </table:table-cell>
          <table:table-cell office:value-type="float" office:value="4810000" table:style-name="ce2">
            <text:p><text:s/>4.810.000,00<text:s/></text:p>
          </table:table-cell>
          <table:table-cell office:value-type="float" office:value="1200000" table:style-name="ce2">
            <text:p><text:s/>1.200.000,00<text:s/></text:p>
          </table:table-cell>
          <table:table-cell office:value-type="float" office:value="6010000" table:style-name="ce2">
            <text:p><text:s/>6.010.000,00<text:s/></text:p>
          </table:table-cell>
          <table:table-cell office:value-type="float" office:value="5536047.7199999997" table:style-name="ce2">
            <text:p><text:s/>5.536.047,72<text:s/></text:p>
          </table:table-cell>
          <table:table-cell office:value-type="float" office:value="3517788.93" table:style-name="ce2">
            <text:p><text:s/>3.517.788,93<text:s/></text:p>
          </table:table-cell>
          <table:table-cell office:value-type="float" office:value="2018258.7899999996" table:style-name="ce2">
            <text:p><text:s/>2.018.258,79<text:s/></text:p>
          </table:table-cell>
          <table:table-cell office:value-type="float" office:value="-473952.28000000026" table:style-name="ce2">
            <text:p>-473.952,28<text:s/></text:p>
          </table:table-cell>
          <table:table-cell office:value-type="float" office:value="1775301.77" table:style-name="ce2">
            <text:p><text:s/>1.775.301,77<text:s/></text:p>
          </table:table-cell>
          <table:table-cell office:value-type="float" office:value="-223663.9" table:style-name="ce2">
            <text:p>-223.663,90<text:s/></text:p>
          </table:table-cell>
          <table:table-cell office:value-type="float" office:value="1551637.87" table:style-name="ce2">
            <text:p><text:s/>1.551.637,87<text:s/></text:p>
          </table:table-cell>
          <table:table-cell office:value-type="float" office:value="1393995.14" table:style-name="ce2">
            <text:p><text:s/>1.393.995,14<text:s/></text:p>
          </table:table-cell>
          <table:table-cell office:value-type="float" office:value="157642.73000000021" table:style-name="ce2">
            <text:p><text:s/>157.642,73<text:s/></text:p>
          </table:table-cell>
          <table:table-cell office:value-type="float" office:value="7785301.7699999996" table:style-name="ce2">
            <text:p><text:s/>7.785.301,77<text:s/></text:p>
          </table:table-cell>
          <table:table-cell office:value-type="float" office:value="4911784.07" table:style-name="ce2">
            <text:p><text:s/>4.911.784,07<text:s/></text:p>
          </table:table-cell>
          <table:table-cell office:value-type="float" office:value="-2873517.6999999993" table:style-name="ce2">
            <text:p>-2.873.517,70<text:s/></text:p>
          </table:table-cell>
          <table:table-cell office:value-type="float" office:value="2175901.5199999996" table:style-name="ce2">
            <text:p><text:s/>2.175.901,5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1.05.999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Reagenti, Prodotti di Biologia Molecolare, cellulare e anticorpi monoclonali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1.001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296000" table:style-name="ce2">
            <text:p><text:s/>296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6000" table:style-name="ce2">
            <text:p><text:s/>296.000,00<text:s/></text:p>
          </table:table-cell>
          <table:table-cell office:value-type="float" office:value="244638.15" table:style-name="ce2">
            <text:p><text:s/>244.638,15<text:s/></text:p>
          </table:table-cell>
          <table:table-cell office:value-type="float" office:value="228137" table:style-name="ce2">
            <text:p><text:s/>228.137,00<text:s/></text:p>
          </table:table-cell>
          <table:table-cell office:value-type="float" office:value="16501.149999999994" table:style-name="ce2">
            <text:p><text:s/>16.501,15<text:s/></text:p>
          </table:table-cell>
          <table:table-cell office:value-type="float" office:value="-51361.850000000006" table:style-name="ce2">
            <text:p>-51.361,85<text:s/></text:p>
          </table:table-cell>
          <table:table-cell office:value-type="float" office:value="116685.19" table:style-name="ce2">
            <text:p><text:s/>116.685,19<text:s/></text:p>
          </table:table-cell>
          <table:table-cell office:value-type="float" office:value="-104438.61" table:style-name="ce2">
            <text:p>-104.438,61<text:s/></text:p>
          </table:table-cell>
          <table:table-cell office:value-type="float" office:value="12246.580000000002" table:style-name="ce2">
            <text:p><text:s/>12.246,58<text:s/></text:p>
          </table:table-cell>
          <table:table-cell office:value-type="float" office:value="12246.58" table:style-name="ce2">
            <text:p><text:s/>12.246,5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2685.19" table:style-name="ce2">
            <text:p><text:s/>412.685,19<text:s/></text:p>
          </table:table-cell>
          <table:table-cell office:value-type="float" office:value="240383.58" table:style-name="ce2">
            <text:p><text:s/>240.383,58<text:s/></text:p>
          </table:table-cell>
          <table:table-cell office:value-type="float" office:value="-172301.61000000002" table:style-name="ce2">
            <text:p>-172.301,61<text:s/></text:p>
          </table:table-cell>
          <table:table-cell office:value-type="float" office:value="16501.149999999994" table:style-name="ce2">
            <text:p><text:s/>16.501,1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1.002</text:p>
          </table:table-cell>
          <table:table-cell office:value-type="float" office:value="2086" table:style-name="ce1">
            <text:p>2086</text:p>
          </table:table-cell>
          <table:table-cell office:value-type="string" table:style-name="ce1">
            <text:p>Organi istituzionali dell'amministrazione - Rimborsi Altri Organi ed Organismi istituzionali</text:p>
          </table:table-cell>
          <table:table-cell office:value-type="float" office:value="71100" table:style-name="ce2">
            <text:p><text:s/>71.1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1100" table:style-name="ce2">
            <text:p><text:s/>71.100,00<text:s/></text:p>
          </table:table-cell>
          <table:table-cell office:value-type="float" office:value="51204.71" table:style-name="ce2">
            <text:p><text:s/>51.204,71<text:s/></text:p>
          </table:table-cell>
          <table:table-cell office:value-type="float" office:value="34141.61" table:style-name="ce2">
            <text:p><text:s/>34.141,61<text:s/></text:p>
          </table:table-cell>
          <table:table-cell office:value-type="float" office:value="17063.099999999999" table:style-name="ce2">
            <text:p><text:s/>17.063,10<text:s/></text:p>
          </table:table-cell>
          <table:table-cell office:value-type="float" office:value="-19895.29" table:style-name="ce2">
            <text:p>-19.895,29<text:s/></text:p>
          </table:table-cell>
          <table:table-cell office:value-type="float" office:value="23213.4" table:style-name="ce2">
            <text:p><text:s/>23.213,40<text:s/></text:p>
          </table:table-cell>
          <table:table-cell office:value-type="float" office:value="-19013.400000000001" table:style-name="ce2">
            <text:p>-19.013,40<text:s/></text:p>
          </table:table-cell>
          <table:table-cell office:value-type="float" office:value="4200" table:style-name="ce2">
            <text:p><text:s/>4.200,00<text:s/></text:p>
          </table:table-cell>
          <table:table-cell office:value-type="float" office:value="4200" table:style-name="ce2">
            <text:p><text:s/>4.2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4313.4" table:style-name="ce2">
            <text:p><text:s/>94.313,40<text:s/></text:p>
          </table:table-cell>
          <table:table-cell office:value-type="float" office:value="38341.61" table:style-name="ce2">
            <text:p><text:s/>38.341,61<text:s/></text:p>
          </table:table-cell>
          <table:table-cell office:value-type="float" office:value="-55971.789999999994" table:style-name="ce2">
            <text:p>-55.971,79<text:s/></text:p>
          </table:table-cell>
          <table:table-cell office:value-type="float" office:value="17063.099999999999" table:style-name="ce2">
            <text:p><text:s/>17.063,1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1.002</text:p>
          </table:table-cell>
          <table:table-cell office:value-type="float" office:value="2087" table:style-name="ce1">
            <text:p>2087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2602.89" table:style-name="ce2">
            <text:p><text:s/>2.602,89<text:s/></text:p>
          </table:table-cell>
          <table:table-cell office:value-type="float" office:value="2602.89" table:style-name="ce2">
            <text:p><text:s/>2.602,8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7397.1100000000006" table:style-name="ce2">
            <text:p>-7.397,11<text:s/></text:p>
          </table:table-cell>
          <table:table-cell office:value-type="float" office:value="429.09" table:style-name="ce2">
            <text:p><text:s/>429,0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29.09" table:style-name="ce2">
            <text:p><text:s/>429,09<text:s/></text:p>
          </table:table-cell>
          <table:table-cell office:value-type="float" office:value="429.09" table:style-name="ce2">
            <text:p><text:s/>429,0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429.09" table:style-name="ce2">
            <text:p><text:s/>10.429,09<text:s/></text:p>
          </table:table-cell>
          <table:table-cell office:value-type="float" office:value="3031.98" table:style-name="ce2">
            <text:p><text:s/>3.031,98<text:s/></text:p>
          </table:table-cell>
          <table:table-cell office:value-type="float" office:value="-7397.1100000000006" table:style-name="ce2">
            <text:p>-7.397,11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1.008</text:p>
          </table:table-cell>
          <table:table-cell office:value-type="float" office:value="2088" table:style-name="ce1">
            <text:p>2088</text:p>
          </table:table-cell>
          <table:table-cell office:value-type="string" table:style-name="ce1">
            <text:p>Compensi agli organi istituzionali di revisione CdR</text:p>
          </table:table-cell>
          <table:table-cell office:value-type="float" office:value="50589.279999999999" table:style-name="ce2">
            <text:p><text:s/>50.589,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589.279999999999" table:style-name="ce2">
            <text:p><text:s/>50.589,28<text:s/></text:p>
          </table:table-cell>
          <table:table-cell office:value-type="float" office:value="50589.279999999999" table:style-name="ce2">
            <text:p><text:s/>50.589,28<text:s/></text:p>
          </table:table-cell>
          <table:table-cell office:value-type="float" office:value="37941.96" table:style-name="ce2">
            <text:p><text:s/>37.941,96<text:s/></text:p>
          </table:table-cell>
          <table:table-cell office:value-type="float" office:value="12647.32" table:style-name="ce2">
            <text:p><text:s/>12.647,3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589.279999999999" table:style-name="ce2">
            <text:p><text:s/>50.589,28<text:s/></text:p>
          </table:table-cell>
          <table:table-cell office:value-type="float" office:value="37941.96" table:style-name="ce2">
            <text:p><text:s/>37.941,96<text:s/></text:p>
          </table:table-cell>
          <table:table-cell office:value-type="float" office:value="-12647.32" table:style-name="ce2">
            <text:p>-12.647,32<text:s/></text:p>
          </table:table-cell>
          <table:table-cell office:value-type="float" office:value="12647.32" table:style-name="ce2">
            <text:p><text:s/>12.647,3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1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Rimborso spese per missioni al personale a tempo indeterminato - art. 6, comma 12 D.L. 78/2010</text:p>
          </table:table-cell>
          <table:table-cell office:value-type="float" office:value="27263" table:style-name="ce2">
            <text:p><text:s/>27.263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263" table:style-name="ce2">
            <text:p><text:s/>27.263,00<text:s/></text:p>
          </table:table-cell>
          <table:table-cell office:value-type="float" office:value="8730.7900000000009" table:style-name="ce2">
            <text:p><text:s/>8.730,79<text:s/></text:p>
          </table:table-cell>
          <table:table-cell office:value-type="float" office:value="7098.44" table:style-name="ce2">
            <text:p><text:s/>7.098,44<text:s/></text:p>
          </table:table-cell>
          <table:table-cell office:value-type="float" office:value="1632.3500000000013" table:style-name="ce2">
            <text:p><text:s/>1.632,35<text:s/></text:p>
          </table:table-cell>
          <table:table-cell office:value-type="float" office:value="-18532.21" table:style-name="ce2">
            <text:p>-18.532,21<text:s/></text:p>
          </table:table-cell>
          <table:table-cell office:value-type="float" office:value="72.8" table:style-name="ce2">
            <text:p><text:s/>72,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2.8" table:style-name="ce2">
            <text:p><text:s/>72,80<text:s/></text:p>
          </table:table-cell>
          <table:table-cell office:value-type="float" office:value="72.8" table:style-name="ce2">
            <text:p><text:s/>72,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335.8" table:style-name="ce2">
            <text:p><text:s/>27.335,80<text:s/></text:p>
          </table:table-cell>
          <table:table-cell office:value-type="float" office:value="7171.24" table:style-name="ce2">
            <text:p><text:s/>7.171,24<text:s/></text:p>
          </table:table-cell>
          <table:table-cell office:value-type="float" office:value="-20164.559999999998" table:style-name="ce2">
            <text:p>-20.164,56<text:s/></text:p>
          </table:table-cell>
          <table:table-cell office:value-type="float" office:value="1632.3500000000013" table:style-name="ce2">
            <text:p><text:s/>1.632,3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1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Rimborso spese per missioni al personale presso Organismi Internazionali<text:s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15105.58" table:style-name="ce2">
            <text:p><text:s/>15.105,58<text:s/></text:p>
          </table:table-cell>
          <table:table-cell office:value-type="float" office:value="15105.58" table:style-name="ce2">
            <text:p><text:s/>15.105,5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894.42" table:style-name="ce2">
            <text:p>-4.894,4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15105.58" table:style-name="ce2">
            <text:p><text:s/>15.105,58<text:s/></text:p>
          </table:table-cell>
          <table:table-cell office:value-type="float" office:value="-4894.42" table:style-name="ce2">
            <text:p>-4.894,4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1</text:p>
          </table:table-cell>
          <table:table-cell office:value-type="float" office:value="2091" table:style-name="ce1">
            <text:p>2091</text:p>
          </table:table-cell>
          <table:table-cell office:value-type="string" table:style-name="ce1">
            <text:p>Rimborso spese per missioni al personale a tempo determinato<text:s/></text:p>
          </table:table-cell>
          <table:table-cell office:value-type="float" office:value="163000" table:style-name="ce2">
            <text:p><text:s/>163.000,00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213000" table:style-name="ce2">
            <text:p><text:s/>213.000,00<text:s/></text:p>
          </table:table-cell>
          <table:table-cell office:value-type="float" office:value="126532.7" table:style-name="ce2">
            <text:p><text:s/>126.532,70<text:s/></text:p>
          </table:table-cell>
          <table:table-cell office:value-type="float" office:value="101000.29" table:style-name="ce2">
            <text:p><text:s/>101.000,29<text:s/></text:p>
          </table:table-cell>
          <table:table-cell office:value-type="float" office:value="25532.410000000003" table:style-name="ce2">
            <text:p><text:s/>25.532,41<text:s/></text:p>
          </table:table-cell>
          <table:table-cell office:value-type="float" office:value="-86467.3" table:style-name="ce2">
            <text:p>-86.467,30<text:s/></text:p>
          </table:table-cell>
          <table:table-cell office:value-type="float" office:value="1997.55" table:style-name="ce2">
            <text:p><text:s/>1.997,55<text:s/></text:p>
          </table:table-cell>
          <table:table-cell office:value-type="float" office:value="-408" table:style-name="ce2">
            <text:p>-408,00<text:s/></text:p>
          </table:table-cell>
          <table:table-cell office:value-type="float" office:value="1589.55" table:style-name="ce2">
            <text:p><text:s/>1.589,55<text:s/></text:p>
          </table:table-cell>
          <table:table-cell office:value-type="float" office:value="1129.55" table:style-name="ce2">
            <text:p><text:s/>1.129,55<text:s/></text:p>
          </table:table-cell>
          <table:table-cell office:value-type="float" office:value="460" table:style-name="ce2">
            <text:p><text:s/>460,00<text:s/></text:p>
          </table:table-cell>
          <table:table-cell office:value-type="float" office:value="214997.55" table:style-name="ce2">
            <text:p><text:s/>214.997,55<text:s/></text:p>
          </table:table-cell>
          <table:table-cell office:value-type="float" office:value="102129.84" table:style-name="ce2">
            <text:p><text:s/>102.129,84<text:s/></text:p>
          </table:table-cell>
          <table:table-cell office:value-type="float" office:value="-112867.70999999999" table:style-name="ce2">
            <text:p>-112.867,71<text:s/></text:p>
          </table:table-cell>
          <table:table-cell office:value-type="float" office:value="25992.410000000003" table:style-name="ce2">
            <text:p><text:s/>25.992,4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1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Rimborso spese per missioni al personale a tempo indeterminato - fonti esterne</text:p>
          </table:table-cell>
          <table:table-cell office:value-type="float" office:value="939500" table:style-name="ce2">
            <text:p><text:s/>939.500,00<text:s/></text:p>
          </table:table-cell>
          <table:table-cell office:value-type="float" office:value="150000" table:style-name="ce2">
            <text:p><text:s/>150.000,00<text:s/></text:p>
          </table:table-cell>
          <table:table-cell office:value-type="float" office:value="1089500" table:style-name="ce2">
            <text:p><text:s/>1.089.500,00<text:s/></text:p>
          </table:table-cell>
          <table:table-cell office:value-type="float" office:value="1086049.8899999999" table:style-name="ce2">
            <text:p><text:s/>1.086.049,89<text:s/></text:p>
          </table:table-cell>
          <table:table-cell office:value-type="float" office:value="914517.54" table:style-name="ce2">
            <text:p><text:s/>914.517,54<text:s/></text:p>
          </table:table-cell>
          <table:table-cell office:value-type="float" office:value="171532.34999999986" table:style-name="ce2">
            <text:p><text:s/>171.532,35<text:s/></text:p>
          </table:table-cell>
          <table:table-cell office:value-type="float" office:value="-3450.1100000001024" table:style-name="ce2">
            <text:p>-3.450,11<text:s/></text:p>
          </table:table-cell>
          <table:table-cell office:value-type="float" office:value="109598.1" table:style-name="ce2">
            <text:p><text:s/>109.598,10<text:s/></text:p>
          </table:table-cell>
          <table:table-cell office:value-type="float" office:value="-16991.77" table:style-name="ce2">
            <text:p>-16.991,77<text:s/></text:p>
          </table:table-cell>
          <table:table-cell office:value-type="float" office:value="92606.33" table:style-name="ce2">
            <text:p><text:s/>92.606,33<text:s/></text:p>
          </table:table-cell>
          <table:table-cell office:value-type="float" office:value="84588.42" table:style-name="ce2">
            <text:p><text:s/>84.588,42<text:s/></text:p>
          </table:table-cell>
          <table:table-cell office:value-type="float" office:value="8017.9100000000035" table:style-name="ce2">
            <text:p><text:s/>8.017,91<text:s/></text:p>
          </table:table-cell>
          <table:table-cell office:value-type="float" office:value="1199098.1000000001" table:style-name="ce2">
            <text:p><text:s/>1.199.098,10<text:s/></text:p>
          </table:table-cell>
          <table:table-cell office:value-type="float" office:value="999105.96000000008" table:style-name="ce2">
            <text:p><text:s/>999.105,96<text:s/></text:p>
          </table:table-cell>
          <table:table-cell office:value-type="float" office:value="-199992.14" table:style-name="ce2">
            <text:p>-199.992,14<text:s/></text:p>
          </table:table-cell>
          <table:table-cell office:value-type="float" office:value="179550.25999999986" table:style-name="ce2">
            <text:p><text:s/>179.550,2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1</text:p>
          </table:table-cell>
          <table:table-cell office:value-type="float" office:value="2094" table:style-name="ce1">
            <text:p>2094</text:p>
          </table:table-cell>
          <table:table-cell office:value-type="string" table:style-name="ce1">
            <text:p>Rimborso spese per missioni al personale <text:s/>- Centro Nazionale Trapianti - attività progettuale, ispezioni,etc (deroghe all'art. 6, comma 12 D.L. 78/2010)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19983.34" table:style-name="ce2">
            <text:p><text:s/>19.983,34<text:s/></text:p>
          </table:table-cell>
          <table:table-cell office:value-type="float" office:value="19938.79" table:style-name="ce2">
            <text:p><text:s/>19.938,79<text:s/></text:p>
          </table:table-cell>
          <table:table-cell office:value-type="float" office:value="44.549999999999272" table:style-name="ce2">
            <text:p><text:s/>44,55<text:s/></text:p>
          </table:table-cell>
          <table:table-cell office:value-type="float" office:value="-16.659999999999854" table:style-name="ce2">
            <text:p>-16,66<text:s/></text:p>
          </table:table-cell>
          <table:table-cell office:value-type="float" office:value="2480.91" table:style-name="ce2">
            <text:p><text:s/>2.480,91<text:s/></text:p>
          </table:table-cell>
          <table:table-cell office:value-type="float" office:value="-89.18" table:style-name="ce2">
            <text:p>-89,18<text:s/></text:p>
          </table:table-cell>
          <table:table-cell office:value-type="float" office:value="2391.73" table:style-name="ce2">
            <text:p><text:s/>2.391,73<text:s/></text:p>
          </table:table-cell>
          <table:table-cell office:value-type="float" office:value="2391.73" table:style-name="ce2">
            <text:p><text:s/>2.391,7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480.91" table:style-name="ce2">
            <text:p><text:s/>22.480,91<text:s/></text:p>
          </table:table-cell>
          <table:table-cell office:value-type="float" office:value="22330.52" table:style-name="ce2">
            <text:p><text:s/>22.330,52<text:s/></text:p>
          </table:table-cell>
          <table:table-cell office:value-type="float" office:value="-150.38999999999942" table:style-name="ce2">
            <text:p>-150,39<text:s/></text:p>
          </table:table-cell>
          <table:table-cell office:value-type="float" office:value="44.549999999999272" table:style-name="ce2">
            <text:p><text:s/>44,5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1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Rimborso spese per missioni al personale <text:s text:c="2"/>- Centro Nazionale Sangue- attività progettuale, ispezioni,etc (deroghe all'art. 6, comma 12 D.L. 78/2010</text:p>
          </table:table-cell>
          <table:table-cell office:value-type="float" office:value="25000" table:style-name="ce2">
            <text:p><text:s/>25.000,00<text:s/></text:p>
          </table:table-cell>
          <table:table-cell office:value-type="float" office:value="45000" table:style-name="ce2">
            <text:p><text:s/>45.000,00<text:s/></text:p>
          </table:table-cell>
          <table:table-cell office:value-type="float" office:value="70000" table:style-name="ce2">
            <text:p><text:s/>70.000,00<text:s/></text:p>
          </table:table-cell>
          <table:table-cell office:value-type="float" office:value="25949.01" table:style-name="ce2">
            <text:p><text:s/>25.949,01<text:s/></text:p>
          </table:table-cell>
          <table:table-cell office:value-type="float" office:value="22215.58" table:style-name="ce2">
            <text:p><text:s/>22.215,58<text:s/></text:p>
          </table:table-cell>
          <table:table-cell office:value-type="float" office:value="3733.4299999999967" table:style-name="ce2">
            <text:p><text:s/>3.733,43<text:s/></text:p>
          </table:table-cell>
          <table:table-cell office:value-type="float" office:value="-44050.990000000005" table:style-name="ce2">
            <text:p>-44.050,99<text:s/></text:p>
          </table:table-cell>
          <table:table-cell office:value-type="float" office:value="238.6" table:style-name="ce2">
            <text:p><text:s/>238,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8.6" table:style-name="ce2">
            <text:p><text:s/>238,60<text:s/></text:p>
          </table:table-cell>
          <table:table-cell office:value-type="float" office:value="238.6" table:style-name="ce2">
            <text:p><text:s/>238,6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238.600000000006" table:style-name="ce2">
            <text:p><text:s/>70.238,60<text:s/></text:p>
          </table:table-cell>
          <table:table-cell office:value-type="float" office:value="22454.18" table:style-name="ce2">
            <text:p><text:s/>22.454,18<text:s/></text:p>
          </table:table-cell>
          <table:table-cell office:value-type="float" office:value="-47784.420000000006" table:style-name="ce2">
            <text:p>-47.784,42<text:s/></text:p>
          </table:table-cell>
          <table:table-cell office:value-type="float" office:value="3733.4299999999967" table:style-name="ce2">
            <text:p><text:s/>3.733,43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1</text:p>
          </table:table-cell>
          <table:table-cell office:value-type="float" office:value="2096" table:style-name="ce1">
            <text:p>2096</text:p>
          </table:table-cell>
          <table:table-cell office:value-type="string" table:style-name="ce1">
            <text:p>Rimborso spese sottoposte a rendicontazione <text:s/>di "altro personale"</text:p>
          </table:table-cell>
          <table:table-cell office:value-type="float" office:value="225000" table:style-name="ce2">
            <text:p><text:s/>22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5000" table:style-name="ce2">
            <text:p><text:s/>225.000,00<text:s/></text:p>
          </table:table-cell>
          <table:table-cell office:value-type="float" office:value="154743.84" table:style-name="ce2">
            <text:p><text:s/>154.743,84<text:s/></text:p>
          </table:table-cell>
          <table:table-cell office:value-type="float" office:value="129410.85" table:style-name="ce2">
            <text:p><text:s/>129.410,85<text:s/></text:p>
          </table:table-cell>
          <table:table-cell office:value-type="float" office:value="25332.989999999991" table:style-name="ce2">
            <text:p><text:s/>25.332,99<text:s/></text:p>
          </table:table-cell>
          <table:table-cell office:value-type="float" office:value="-70256.160000000003" table:style-name="ce2">
            <text:p>-70.256,16<text:s/></text:p>
          </table:table-cell>
          <table:table-cell office:value-type="float" office:value="30562.35" table:style-name="ce2">
            <text:p><text:s/>30.562,35<text:s/></text:p>
          </table:table-cell>
          <table:table-cell office:value-type="float" office:value="-1193.5999999999999" table:style-name="ce2">
            <text:p>-1.193,60<text:s/></text:p>
          </table:table-cell>
          <table:table-cell office:value-type="float" office:value="29368.75" table:style-name="ce2">
            <text:p><text:s/>29.368,75<text:s/></text:p>
          </table:table-cell>
          <table:table-cell office:value-type="float" office:value="26974.25" table:style-name="ce2">
            <text:p><text:s/>26.974,25<text:s/></text:p>
          </table:table-cell>
          <table:table-cell office:value-type="float" office:value="2394.5" table:style-name="ce2">
            <text:p><text:s/>2.394,50<text:s/></text:p>
          </table:table-cell>
          <table:table-cell office:value-type="float" office:value="255562.35" table:style-name="ce2">
            <text:p><text:s/>255.562,35<text:s/></text:p>
          </table:table-cell>
          <table:table-cell office:value-type="float" office:value="156385.1" table:style-name="ce2">
            <text:p><text:s/>156.385,10<text:s/></text:p>
          </table:table-cell>
          <table:table-cell office:value-type="float" office:value="-99177.25" table:style-name="ce2">
            <text:p>-99.177,25<text:s/></text:p>
          </table:table-cell>
          <table:table-cell office:value-type="float" office:value="27727.489999999991" table:style-name="ce2">
            <text:p><text:s/>27.727,4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1</text:p>
          </table:table-cell>
          <table:table-cell office:value-type="float" office:value="2281" table:style-name="ce1">
            <text:p>2281</text:p>
          </table:table-cell>
          <table:table-cell office:value-type="string" table:style-name="ce1">
            <text:p>Rimborso spese per missioni di altro personale <text:s/>- Centro Nazionale Sangue</text:p>
          </table:table-cell>
          <table:table-cell office:value-type="float" office:value="15000" table:style-name="ce2">
            <text:p><text:s/>15.000,00<text:s/>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45000" table:style-name="ce2">
            <text:p><text:s/>45.000,00<text:s/></text:p>
          </table:table-cell>
          <table:table-cell office:value-type="float" office:value="5073.75" table:style-name="ce2">
            <text:p><text:s/>5.073,75<text:s/></text:p>
          </table:table-cell>
          <table:table-cell office:value-type="float" office:value="5073.75" table:style-name="ce2">
            <text:p><text:s/>5.073,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9926.25" table:style-name="ce2">
            <text:p>-39.926,2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000" table:style-name="ce2">
            <text:p><text:s/>45.000,00<text:s/></text:p>
          </table:table-cell>
          <table:table-cell office:value-type="float" office:value="5073.75" table:style-name="ce2">
            <text:p><text:s/>5.073,75<text:s/></text:p>
          </table:table-cell>
          <table:table-cell office:value-type="float" office:value="-39926.25" table:style-name="ce2">
            <text:p>-39.926,2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2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Indennità di missione e di trasferta personale a tempo indeterminato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2</text:p>
          </table:table-cell>
          <table:table-cell office:value-type="float" office:value="2098" table:style-name="ce1">
            <text:p>2098</text:p>
          </table:table-cell>
          <table:table-cell office:value-type="string" table:style-name="ce1">
            <text:p>Indennità di missione e di trasferta personale a tempo determinato<text:s/></text:p>
          </table:table-cell>
          <table:table-cell office:value-type="float" office:value="14000" table:style-name="ce2">
            <text:p><text:s/>14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000" table:style-name="ce2">
            <text:p><text:s/>14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4000" table:style-name="ce2">
            <text:p>-14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000" table:style-name="ce2">
            <text:p><text:s/>14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4000" table:style-name="ce2">
            <text:p>-14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2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Indennità di missione e di trasferta personale a tempo indeterminato - fonti esterne<text:s/></text:p>
          </table:table-cell>
          <table:table-cell office:value-type="float" office:value="16000" table:style-name="ce2">
            <text:p><text:s/>16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000" table:style-name="ce2">
            <text:p><text:s/>16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6000" table:style-name="ce2">
            <text:p>-16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000" table:style-name="ce2">
            <text:p><text:s/>16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6000" table:style-name="ce2">
            <text:p>-16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2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Indennità di missione e di trasferta personale <text:s/>-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2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Indennità di missione e di trasferta personale <text:s/>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2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Indennità di missione e di trasferta sottoposte a rendicontazione <text:s/>di "altro personale"</text:p>
          </table:table-cell>
          <table:table-cell office:value-type="float" office:value="12000" table:style-name="ce2">
            <text:p><text:s/>12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000" table:style-name="ce2">
            <text:p><text:s/>12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2000" table:style-name="ce2">
            <text:p>-12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000" table:style-name="ce2">
            <text:p><text:s/>12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2000" table:style-name="ce2">
            <text:p>-12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5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Spesa per organizzazione manifestazioni e convegni<text:s/></text:p>
          </table:table-cell>
          <table:table-cell office:value-type="float" office:value="701022" table:style-name="ce2">
            <text:p><text:s/>701.022,00<text:s/></text:p>
          </table:table-cell>
          <table:table-cell office:value-type="float" office:value="40000" table:style-name="ce2">
            <text:p><text:s/>40.000,00<text:s/></text:p>
          </table:table-cell>
          <table:table-cell office:value-type="float" office:value="741022" table:style-name="ce2">
            <text:p><text:s/>741.022,00<text:s/></text:p>
          </table:table-cell>
          <table:table-cell office:value-type="float" office:value="623513.93999999994" table:style-name="ce2">
            <text:p><text:s/>623.513,94<text:s/></text:p>
          </table:table-cell>
          <table:table-cell office:value-type="float" office:value="512978.02" table:style-name="ce2">
            <text:p><text:s/>512.978,02<text:s/></text:p>
          </table:table-cell>
          <table:table-cell office:value-type="float" office:value="110535.91999999993" table:style-name="ce2">
            <text:p><text:s/>110.535,92<text:s/></text:p>
          </table:table-cell>
          <table:table-cell office:value-type="float" office:value="-117508.06000000006" table:style-name="ce2">
            <text:p>-117.508,06<text:s/></text:p>
          </table:table-cell>
          <table:table-cell office:value-type="float" office:value="158101.53" table:style-name="ce2">
            <text:p><text:s/>158.101,53<text:s/></text:p>
          </table:table-cell>
          <table:table-cell office:value-type="float" office:value="-39310.99" table:style-name="ce2">
            <text:p>-39.310,99<text:s/></text:p>
          </table:table-cell>
          <table:table-cell office:value-type="float" office:value="118790.54000000001" table:style-name="ce2">
            <text:p><text:s/>118.790,54<text:s/></text:p>
          </table:table-cell>
          <table:table-cell office:value-type="float" office:value="115029.98" table:style-name="ce2">
            <text:p><text:s/>115.029,98<text:s/></text:p>
          </table:table-cell>
          <table:table-cell office:value-type="float" office:value="3760.5600000000122" table:style-name="ce2">
            <text:p><text:s/>3.760,56<text:s/></text:p>
          </table:table-cell>
          <table:table-cell office:value-type="float" office:value="899123.53" table:style-name="ce2">
            <text:p><text:s/>899.123,53<text:s/></text:p>
          </table:table-cell>
          <table:table-cell office:value-type="float" office:value="628008" table:style-name="ce2">
            <text:p><text:s/>628.008,00<text:s/></text:p>
          </table:table-cell>
          <table:table-cell office:value-type="float" office:value="-271115.53000000003" table:style-name="ce2">
            <text:p>-271.115,53<text:s/></text:p>
          </table:table-cell>
          <table:table-cell office:value-type="float" office:value="114296.47999999994" table:style-name="ce2">
            <text:p><text:s/>114.296,4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5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Spesa per organizzazione manifestazioni e convegni - Centro Nazionale Trapianti</text:p>
          </table:table-cell>
          <table:table-cell office:value-type="float" office:value="87500" table:style-name="ce2">
            <text:p><text:s/>87.500,00<text:s/></text:p>
          </table:table-cell>
          <table:table-cell office:value-type="float" office:value="22535" table:style-name="ce2">
            <text:p><text:s/>22.535,00<text:s/></text:p>
          </table:table-cell>
          <table:table-cell office:value-type="float" office:value="110035" table:style-name="ce2">
            <text:p><text:s/>110.035,00<text:s/></text:p>
          </table:table-cell>
          <table:table-cell office:value-type="float" office:value="108885" table:style-name="ce2">
            <text:p><text:s/>108.885,00<text:s/></text:p>
          </table:table-cell>
          <table:table-cell office:value-type="float" office:value="108850" table:style-name="ce2">
            <text:p><text:s/>108.850,00<text:s/></text:p>
          </table:table-cell>
          <table:table-cell office:value-type="float" office:value="35" table:style-name="ce2">
            <text:p><text:s/>35,00<text:s/></text:p>
          </table:table-cell>
          <table:table-cell office:value-type="float" office:value="-1150" table:style-name="ce2">
            <text:p>-1.150,00<text:s/></text:p>
          </table:table-cell>
          <table:table-cell office:value-type="float" office:value="101800.38" table:style-name="ce2">
            <text:p><text:s/>101.800,38<text:s/></text:p>
          </table:table-cell>
          <table:table-cell office:value-type="float" office:value="-6347.6" table:style-name="ce2">
            <text:p>-6.347,60<text:s/></text:p>
          </table:table-cell>
          <table:table-cell office:value-type="float" office:value="95452.78" table:style-name="ce2">
            <text:p><text:s/>95.452,78<text:s/></text:p>
          </table:table-cell>
          <table:table-cell office:value-type="float" office:value="95382.78" table:style-name="ce2">
            <text:p><text:s/>95.382,78<text:s/></text:p>
          </table:table-cell>
          <table:table-cell office:value-type="float" office:value="70" table:style-name="ce2">
            <text:p><text:s/>70,00<text:s/></text:p>
          </table:table-cell>
          <table:table-cell office:value-type="float" office:value="211835.38" table:style-name="ce2">
            <text:p><text:s/>211.835,38<text:s/></text:p>
          </table:table-cell>
          <table:table-cell office:value-type="float" office:value="204232.78" table:style-name="ce2">
            <text:p><text:s/>204.232,78<text:s/></text:p>
          </table:table-cell>
          <table:table-cell office:value-type="float" office:value="-7602.6000000000058" table:style-name="ce2">
            <text:p>-7.602,60<text:s/></text:p>
          </table:table-cell>
          <table:table-cell office:value-type="float" office:value="105" table:style-name="ce2">
            <text:p><text:s/>105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5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Spesa per organizzazione manifestazioni e convegni - Centro Nazionale Sangue</text:p>
          </table:table-cell>
          <table:table-cell office:value-type="float" office:value="140000" table:style-name="ce2">
            <text:p><text:s/>140.000,00<text:s/></text:p>
          </table:table-cell>
          <table:table-cell office:value-type="float" office:value="80000" table:style-name="ce2">
            <text:p><text:s/>80.000,00<text:s/></text:p>
          </table:table-cell>
          <table:table-cell office:value-type="float" office:value="220000" table:style-name="ce2">
            <text:p><text:s/>220.000,00<text:s/></text:p>
          </table:table-cell>
          <table:table-cell office:value-type="float" office:value="139546.01999999999" table:style-name="ce2">
            <text:p><text:s/>139.546,02<text:s/></text:p>
          </table:table-cell>
          <table:table-cell office:value-type="float" office:value="79804.240000000005" table:style-name="ce2">
            <text:p><text:s/>79.804,24<text:s/></text:p>
          </table:table-cell>
          <table:table-cell office:value-type="float" office:value="59741.779999999984" table:style-name="ce2">
            <text:p><text:s/>59.741,78<text:s/></text:p>
          </table:table-cell>
          <table:table-cell office:value-type="float" office:value="-80453.98000000001" table:style-name="ce2">
            <text:p>-80.453,98<text:s/></text:p>
          </table:table-cell>
          <table:table-cell office:value-type="float" office:value="14000" table:style-name="ce2">
            <text:p><text:s/>14.000,00<text:s/></text:p>
          </table:table-cell>
          <table:table-cell office:value-type="float" office:value="-1826.9" table:style-name="ce2">
            <text:p>-1.826,90<text:s/></text:p>
          </table:table-cell>
          <table:table-cell office:value-type="float" office:value="12173.1" table:style-name="ce2">
            <text:p><text:s/>12.173,10<text:s/></text:p>
          </table:table-cell>
          <table:table-cell office:value-type="float" office:value="12173.1" table:style-name="ce2">
            <text:p><text:s/>12.173,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4000" table:style-name="ce2">
            <text:p><text:s/>234.000,00<text:s/></text:p>
          </table:table-cell>
          <table:table-cell office:value-type="float" office:value="91977.340000000011" table:style-name="ce2">
            <text:p><text:s/>91.977,34<text:s/></text:p>
          </table:table-cell>
          <table:table-cell office:value-type="float" office:value="-142022.65999999997" table:style-name="ce2">
            <text:p>-142.022,66<text:s/></text:p>
          </table:table-cell>
          <table:table-cell office:value-type="float" office:value="59741.779999999984" table:style-name="ce2">
            <text:p><text:s/>59.741,7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5</text:p>
          </table:table-cell>
          <table:table-cell office:value-type="float" office:value="2109" table:style-name="ce1">
            <text:p>2109</text:p>
          </table:table-cell>
          <table:table-cell office:value-type="string" table:style-name="ce1">
            <text:p>Spesa per la partecipazione a manifestazioni e conveg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5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Spesa per la partecipazione a manifestazioni e convegni - fonti esterne</text:p>
          </table:table-cell>
          <table:table-cell office:value-type="float" office:value="72000" table:style-name="ce2">
            <text:p><text:s/>72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2000" table:style-name="ce2">
            <text:p><text:s/>72.000,00<text:s/></text:p>
          </table:table-cell>
          <table:table-cell office:value-type="float" office:value="34034.51" table:style-name="ce2">
            <text:p><text:s/>34.034,51<text:s/></text:p>
          </table:table-cell>
          <table:table-cell office:value-type="float" office:value="27097.91" table:style-name="ce2">
            <text:p><text:s/>27.097,91<text:s/></text:p>
          </table:table-cell>
          <table:table-cell office:value-type="float" office:value="6936.6000000000022" table:style-name="ce2">
            <text:p><text:s/>6.936,60<text:s/></text:p>
          </table:table-cell>
          <table:table-cell office:value-type="float" office:value="-37965.49" table:style-name="ce2">
            <text:p>-37.965,49<text:s/></text:p>
          </table:table-cell>
          <table:table-cell office:value-type="float" office:value="4409.75" table:style-name="ce2">
            <text:p><text:s/>4.409,75<text:s/></text:p>
          </table:table-cell>
          <table:table-cell office:value-type="float" office:value="-1398.57" table:style-name="ce2">
            <text:p>-1.398,57<text:s/></text:p>
          </table:table-cell>
          <table:table-cell office:value-type="float" office:value="3011.1800000000003" table:style-name="ce2">
            <text:p><text:s/>3.011,18<text:s/></text:p>
          </table:table-cell>
          <table:table-cell office:value-type="float" office:value="3011.18" table:style-name="ce2">
            <text:p><text:s/>3.011,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6409.75" table:style-name="ce2">
            <text:p><text:s/>76.409,75<text:s/></text:p>
          </table:table-cell>
          <table:table-cell office:value-type="float" office:value="30109.09" table:style-name="ce2">
            <text:p><text:s/>30.109,09<text:s/></text:p>
          </table:table-cell>
          <table:table-cell office:value-type="float" office:value="-46300.66" table:style-name="ce2">
            <text:p>-46.300,66<text:s/></text:p>
          </table:table-cell>
          <table:table-cell office:value-type="float" office:value="6936.6000000000022" table:style-name="ce2">
            <text:p><text:s/>6.936,6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5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Spesa per la partecipazione a manifestazioni e convegni - Centro Nazionale Trapianti</text:p>
          </table:table-cell>
          <table:table-cell office:value-type="float" office:value="2000" table:style-name="ce2">
            <text:p><text:s/>2.000,00<text:s/></text:p>
          </table:table-cell>
          <table:table-cell office:value-type="float" office:value="-1735.35" table:style-name="ce2">
            <text:p>-1.735,35<text:s/></text:p>
          </table:table-cell>
          <table:table-cell office:value-type="float" office:value="264.65000000000009" table:style-name="ce2">
            <text:p><text:s/>264,65<text:s/></text:p>
          </table:table-cell>
          <table:table-cell office:value-type="float" office:value="264.64999999999998" table:style-name="ce2">
            <text:p><text:s/>264,65<text:s/></text:p>
          </table:table-cell>
          <table:table-cell office:value-type="float" office:value="264.64999999999998" table:style-name="ce2">
            <text:p><text:s/>264,6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0" table:style-name="ce2">
            <text:p><text:s/>15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0" table:style-name="ce2">
            <text:p><text:s/>150,00<text:s/></text:p>
          </table:table-cell>
          <table:table-cell office:value-type="float" office:value="150" table:style-name="ce2">
            <text:p><text:s/>15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4.65000000000009" table:style-name="ce2">
            <text:p><text:s/>414,65<text:s/></text:p>
          </table:table-cell>
          <table:table-cell office:value-type="float" office:value="414.65" table:style-name="ce2">
            <text:p><text:s/>414,6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005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Spesa per la partecipazione a manifestazioni e convegni - Centro Nazionale Sangue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12000" table:style-name="ce2">
            <text:p><text:s/>12.000,00<text:s/></text:p>
          </table:table-cell>
          <table:table-cell office:value-type="float" office:value="22000" table:style-name="ce2">
            <text:p><text:s/>22.000,00<text:s/></text:p>
          </table:table-cell>
          <table:table-cell office:value-type="float" office:value="2610" table:style-name="ce2">
            <text:p><text:s/>2.610,00<text:s/></text:p>
          </table:table-cell>
          <table:table-cell office:value-type="float" office:value="2610" table:style-name="ce2">
            <text:p><text:s/>2.61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9390" table:style-name="ce2">
            <text:p>-19.39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000" table:style-name="ce2">
            <text:p><text:s/>22.000,00<text:s/></text:p>
          </table:table-cell>
          <table:table-cell office:value-type="float" office:value="2610" table:style-name="ce2">
            <text:p><text:s/>2.610,00<text:s/></text:p>
          </table:table-cell>
          <table:table-cell office:value-type="float" office:value="-19390" table:style-name="ce2">
            <text:p>-19.39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999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Mostre ed altre spese per relazioni pubbliche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999</text:p>
          </table:table-cell>
          <table:table-cell office:value-type="float" office:value="2282" table:style-name="ce1">
            <text:p>2282</text:p>
          </table:table-cell>
          <table:table-cell office:value-type="string" table:style-name="ce1">
            <text:p>Mostre ed altre spese per relazioni pubbliche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999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Spese per l'organizzazione di riunioni di lavoro finalizzate al coordinamento di attività di ricerca</text:p>
          </table:table-cell>
          <table:table-cell office:value-type="float" office:value="275000" table:style-name="ce2">
            <text:p><text:s/>27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5000" table:style-name="ce2">
            <text:p><text:s/>275.000,00<text:s/></text:p>
          </table:table-cell>
          <table:table-cell office:value-type="float" office:value="138883.07" table:style-name="ce2">
            <text:p><text:s/>138.883,07<text:s/></text:p>
          </table:table-cell>
          <table:table-cell office:value-type="float" office:value="103650.21" table:style-name="ce2">
            <text:p><text:s/>103.650,21<text:s/></text:p>
          </table:table-cell>
          <table:table-cell office:value-type="float" office:value="35232.86" table:style-name="ce2">
            <text:p><text:s/>35.232,86<text:s/></text:p>
          </table:table-cell>
          <table:table-cell office:value-type="float" office:value="-136116.93" table:style-name="ce2">
            <text:p>-136.116,93<text:s/></text:p>
          </table:table-cell>
          <table:table-cell office:value-type="float" office:value="36244.25" table:style-name="ce2">
            <text:p><text:s/>36.244,25<text:s/></text:p>
          </table:table-cell>
          <table:table-cell office:value-type="float" office:value="-19270.59" table:style-name="ce2">
            <text:p>-19.270,59<text:s/></text:p>
          </table:table-cell>
          <table:table-cell office:value-type="float" office:value="16973.66" table:style-name="ce2">
            <text:p><text:s/>16.973,66<text:s/></text:p>
          </table:table-cell>
          <table:table-cell office:value-type="float" office:value="14417.83" table:style-name="ce2">
            <text:p><text:s/>14.417,83<text:s/></text:p>
          </table:table-cell>
          <table:table-cell office:value-type="float" office:value="2555.83" table:style-name="ce2">
            <text:p><text:s/>2.555,83<text:s/></text:p>
          </table:table-cell>
          <table:table-cell office:value-type="float" office:value="311244.25" table:style-name="ce2">
            <text:p><text:s/>311.244,25<text:s/></text:p>
          </table:table-cell>
          <table:table-cell office:value-type="float" office:value="118068.04000000001" table:style-name="ce2">
            <text:p><text:s/>118.068,04<text:s/></text:p>
          </table:table-cell>
          <table:table-cell office:value-type="float" office:value="-193176.21" table:style-name="ce2">
            <text:p>-193.176,21<text:s/></text:p>
          </table:table-cell>
          <table:table-cell office:value-type="float" office:value="37788.69" table:style-name="ce2">
            <text:p><text:s/>37.788,6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999</text:p>
          </table:table-cell>
          <table:table-cell office:value-type="float" office:value="2284" table:style-name="ce1">
            <text:p>2284</text:p>
          </table:table-cell>
          <table:table-cell office:value-type="string" table:style-name="ce1">
            <text:p>Spese per l'organizzazione di riunioni di lavoro finalizzate al coordinamento di attività di ricerca CNT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2999.36" table:style-name="ce2">
            <text:p><text:s/>2.999,36<text:s/></text:p>
          </table:table-cell>
          <table:table-cell office:value-type="float" office:value="2945.8" table:style-name="ce2">
            <text:p><text:s/>2.945,80<text:s/></text:p>
          </table:table-cell>
          <table:table-cell office:value-type="float" office:value="53.559999999999945" table:style-name="ce2">
            <text:p><text:s/>53,56<text:s/></text:p>
          </table:table-cell>
          <table:table-cell office:value-type="float" office:value="-0.63999999999987267" table:style-name="ce2">
            <text:p>-0,64<text:s/></text:p>
          </table:table-cell>
          <table:table-cell office:value-type="float" office:value="1809" table:style-name="ce2">
            <text:p><text:s/>1.809,00<text:s/></text:p>
          </table:table-cell>
          <table:table-cell office:value-type="float" office:value="-1231.5" table:style-name="ce2">
            <text:p>-1.231,50<text:s/></text:p>
          </table:table-cell>
          <table:table-cell office:value-type="float" office:value="577.5" table:style-name="ce2">
            <text:p><text:s/>577,50<text:s/></text:p>
          </table:table-cell>
          <table:table-cell office:value-type="float" office:value="577.5" table:style-name="ce2">
            <text:p><text:s/>577,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09" table:style-name="ce2">
            <text:p><text:s/>4.809,00<text:s/></text:p>
          </table:table-cell>
          <table:table-cell office:value-type="float" office:value="3523.3" table:style-name="ce2">
            <text:p><text:s/>3.523,30<text:s/></text:p>
          </table:table-cell>
          <table:table-cell office:value-type="float" office:value="-1285.6999999999998" table:style-name="ce2">
            <text:p>-1.285,70<text:s/></text:p>
          </table:table-cell>
          <table:table-cell office:value-type="float" office:value="53.559999999999945" table:style-name="ce2">
            <text:p><text:s/>53,5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2.999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Spese per l'organizzazione di riunioni di lavoro finalizzate al coordinamento di attività di ricerca CNS</text:p>
          </table:table-cell>
          <table:table-cell office:value-type="float" office:value="37000" table:style-name="ce2">
            <text:p><text:s/>37.000,00<text:s/></text:p>
          </table:table-cell>
          <table:table-cell office:value-type="float" office:value="80000" table:style-name="ce2">
            <text:p><text:s/>80.000,00<text:s/></text:p>
          </table:table-cell>
          <table:table-cell office:value-type="float" office:value="117000" table:style-name="ce2">
            <text:p><text:s/>117.000,00<text:s/></text:p>
          </table:table-cell>
          <table:table-cell office:value-type="float" office:value="37000" table:style-name="ce2">
            <text:p><text:s/>37.000,00<text:s/></text:p>
          </table:table-cell>
          <table:table-cell office:value-type="float" office:value="141.19999999999999" table:style-name="ce2">
            <text:p><text:s/>141,20<text:s/></text:p>
          </table:table-cell>
          <table:table-cell office:value-type="float" office:value="36858.800000000003" table:style-name="ce2">
            <text:p><text:s/>36.858,80<text:s/></text:p>
          </table:table-cell>
          <table:table-cell office:value-type="float" office:value="-80000" table:style-name="ce2">
            <text:p>-80.000,00<text:s/></text:p>
          </table:table-cell>
          <table:table-cell office:value-type="float" office:value="16509.3" table:style-name="ce2">
            <text:p><text:s/>16.509,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509.3" table:style-name="ce2">
            <text:p><text:s/>16.509,30<text:s/></text:p>
          </table:table-cell>
          <table:table-cell office:value-type="float" office:value="16509.3" table:style-name="ce2">
            <text:p><text:s/>16.509,3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3509.29999999999" table:style-name="ce2">
            <text:p><text:s/>133.509,30<text:s/></text:p>
          </table:table-cell>
          <table:table-cell office:value-type="float" office:value="16650.5" table:style-name="ce2">
            <text:p><text:s/>16.650,50<text:s/></text:p>
          </table:table-cell>
          <table:table-cell office:value-type="float" office:value="-116858.79999999999" table:style-name="ce2">
            <text:p>-116.858,80<text:s/></text:p>
          </table:table-cell>
          <table:table-cell office:value-type="float" office:value="36858.800000000003" table:style-name="ce2">
            <text:p><text:s/>36.858,8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4.004<text:s/></text:p>
          </table:table-cell>
          <table:table-cell office:value-type="float" office:value="2115" table:style-name="ce1">
            <text:p>2115</text:p>
          </table:table-cell>
          <table:table-cell office:value-type="string" table:style-name="ce1">
            <text:p>Acquisto di servizi per la formazione obbligatoria</text:p>
          </table:table-cell>
          <table:table-cell office:value-type="float" office:value="60000" table:style-name="ce2">
            <text:p><text:s/>6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000" table:style-name="ce2">
            <text:p><text:s/>6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60000" table:style-name="ce2">
            <text:p>-60.000,00<text:s/></text:p>
          </table:table-cell>
          <table:table-cell office:value-type="float" office:value="28218" table:style-name="ce2">
            <text:p><text:s/>28.218,00<text:s/></text:p>
          </table:table-cell>
          <table:table-cell office:value-type="float" office:value="-10948" table:style-name="ce2">
            <text:p>-10.948,00<text:s/></text:p>
          </table:table-cell>
          <table:table-cell office:value-type="float" office:value="17270" table:style-name="ce2">
            <text:p><text:s/>17.270,00<text:s/></text:p>
          </table:table-cell>
          <table:table-cell office:value-type="float" office:value="17270" table:style-name="ce2">
            <text:p><text:s/>17.27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8218" table:style-name="ce2">
            <text:p><text:s/>88.218,00<text:s/></text:p>
          </table:table-cell>
          <table:table-cell office:value-type="float" office:value="17270" table:style-name="ce2">
            <text:p><text:s/>17.270,00<text:s/></text:p>
          </table:table-cell>
          <table:table-cell office:value-type="float" office:value="-70948" table:style-name="ce2">
            <text:p>-70.948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4.999</text:p>
          </table:table-cell>
          <table:table-cell office:value-type="float" office:value="2116" table:style-name="ce1">
            <text:p>2116</text:p>
          </table:table-cell>
          <table:table-cell office:value-type="string" table:style-name="ce1">
            <text:p>Acquisto di servizi per la formazione generica e discrezionale <text:s/>- art. 6, comma 13 D.L. 78/2010</text:p>
          </table:table-cell>
          <table:table-cell office:value-type="float" office:value="7564" table:style-name="ce2">
            <text:p><text:s/>7.564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564" table:style-name="ce2">
            <text:p><text:s/>7.564,00<text:s/></text:p>
          </table:table-cell>
          <table:table-cell office:value-type="float" office:value="3917" table:style-name="ce2">
            <text:p><text:s/>3.917,00<text:s/></text:p>
          </table:table-cell>
          <table:table-cell office:value-type="float" office:value="3017" table:style-name="ce2">
            <text:p><text:s/>3.017,00<text:s/></text:p>
          </table:table-cell>
          <table:table-cell office:value-type="float" office:value="900" table:style-name="ce2">
            <text:p><text:s/>900,00<text:s/></text:p>
          </table:table-cell>
          <table:table-cell office:value-type="float" office:value="-3647" table:style-name="ce2">
            <text:p>-3.647,00<text:s/></text:p>
          </table:table-cell>
          <table:table-cell office:value-type="float" office:value="750" table:style-name="ce2">
            <text:p><text:s/>75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50" table:style-name="ce2">
            <text:p><text:s/>750,00<text:s/></text:p>
          </table:table-cell>
          <table:table-cell office:value-type="float" office:value="750" table:style-name="ce2">
            <text:p><text:s/>75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314" table:style-name="ce2">
            <text:p><text:s/>8.314,00<text:s/></text:p>
          </table:table-cell>
          <table:table-cell office:value-type="float" office:value="3767" table:style-name="ce2">
            <text:p><text:s/>3.767,00<text:s/></text:p>
          </table:table-cell>
          <table:table-cell office:value-type="float" office:value="-4547" table:style-name="ce2">
            <text:p>-4.547,00<text:s/></text:p>
          </table:table-cell>
          <table:table-cell office:value-type="float" office:value="900" table:style-name="ce2">
            <text:p><text:s/>900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4.999</text:p>
          </table:table-cell>
          <table:table-cell office:value-type="float" office:value="2286" table:style-name="ce1">
            <text:p>2286</text:p>
          </table:table-cell>
          <table:table-cell office:value-type="string" table:style-name="ce1">
            <text:p>Acquisto di servizi per la formazione specifica Centro Nazionale Trapianti - attività progettuale, etc (deroghe all'art. 6, comma 13 D.L. 78/2010)</text:p>
          </table:table-cell>
          <table:table-cell office:value-type="float" office:value="43000" table:style-name="ce2">
            <text:p><text:s/>43.000,00<text:s/></text:p>
          </table:table-cell>
          <table:table-cell office:value-type="float" office:value="-22000" table:style-name="ce2">
            <text:p>-22.000,00<text:s/></text:p>
          </table:table-cell>
          <table:table-cell office:value-type="float" office:value="21000" table:style-name="ce2">
            <text:p><text:s/>21.000,00<text:s/></text:p>
          </table:table-cell>
          <table:table-cell office:value-type="float" office:value="7442" table:style-name="ce2">
            <text:p><text:s/>7.442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442" table:style-name="ce2">
            <text:p><text:s/>7.442,00<text:s/></text:p>
          </table:table-cell>
          <table:table-cell office:value-type="float" office:value="-13558" table:style-name="ce2">
            <text:p>-13.558,00<text:s/></text:p>
          </table:table-cell>
          <table:table-cell office:value-type="float" office:value="1100" table:style-name="ce2">
            <text:p><text:s/>1.100,00<text:s/></text:p>
          </table:table-cell>
          <table:table-cell office:value-type="float" office:value="-100" table:style-name="ce2">
            <text:p>-100,00<text:s/>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100" table:style-name="ce2">
            <text:p><text:s/>22.100,00<text:s/>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-21100" table:style-name="ce2">
            <text:p>-21.100,00<text:s/></text:p>
          </table:table-cell>
          <table:table-cell office:value-type="float" office:value="7442" table:style-name="ce2">
            <text:p><text:s/>7.442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4.999</text:p>
          </table:table-cell>
          <table:table-cell office:value-type="float" office:value="2314" table:style-name="ce1">
            <text:p>2314</text:p>
          </table:table-cell>
          <table:table-cell office:value-type="string" table:style-name="ce1">
            <text:p>Acquisto di servizi per la formazione specifica - fonti esterne (deroghe all'art. 6, comma 13 D.L. 78/2010)</text:p>
          </table:table-cell>
          <table:table-cell office:value-type="float" office:value="165000" table:style-name="ce2">
            <text:p><text:s/>16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5000" table:style-name="ce2">
            <text:p><text:s/>165.000,00<text:s/></text:p>
          </table:table-cell>
          <table:table-cell office:value-type="float" office:value="123761.05" table:style-name="ce2">
            <text:p><text:s/>123.761,05<text:s/></text:p>
          </table:table-cell>
          <table:table-cell office:value-type="float" office:value="82516.47" table:style-name="ce2">
            <text:p><text:s/>82.516,47<text:s/></text:p>
          </table:table-cell>
          <table:table-cell office:value-type="float" office:value="41244.58" table:style-name="ce2">
            <text:p><text:s/>41.244,58<text:s/></text:p>
          </table:table-cell>
          <table:table-cell office:value-type="float" office:value="-41238.949999999997" table:style-name="ce2">
            <text:p>-41.238,95<text:s/></text:p>
          </table:table-cell>
          <table:table-cell office:value-type="float" office:value="99671.4" table:style-name="ce2">
            <text:p><text:s/>99.671,40<text:s/></text:p>
          </table:table-cell>
          <table:table-cell office:value-type="float" office:value="-8867.52" table:style-name="ce2">
            <text:p>-8.867,52<text:s/></text:p>
          </table:table-cell>
          <table:table-cell office:value-type="float" office:value="90803.87999999999" table:style-name="ce2">
            <text:p><text:s/>90.803,88<text:s/></text:p>
          </table:table-cell>
          <table:table-cell office:value-type="float" office:value="83927.88" table:style-name="ce2">
            <text:p><text:s/>83.927,88<text:s/></text:p>
          </table:table-cell>
          <table:table-cell office:value-type="float" office:value="6875.9999999999854" table:style-name="ce2">
            <text:p><text:s/>6.876,00<text:s/></text:p>
          </table:table-cell>
          <table:table-cell office:value-type="float" office:value="264671.40000000002" table:style-name="ce2">
            <text:p><text:s/>264.671,40<text:s/></text:p>
          </table:table-cell>
          <table:table-cell office:value-type="float" office:value="166444.35" table:style-name="ce2">
            <text:p><text:s/>166.444,35<text:s/></text:p>
          </table:table-cell>
          <table:table-cell office:value-type="float" office:value="-98227.050000000017" table:style-name="ce2">
            <text:p>-98.227,05<text:s/></text:p>
          </table:table-cell>
          <table:table-cell office:value-type="float" office:value="48120.579999999987" table:style-name="ce2">
            <text:p><text:s/>48.120,5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1</text:p>
          </table:table-cell>
          <table:table-cell office:value-type="float" office:value="2117" table:style-name="ce1">
            <text:p>2117</text:p>
          </table:table-cell>
          <table:table-cell office:value-type="string" table:style-name="ce1">
            <text:p>Canoni di telefonia fissa</text:p>
          </table:table-cell>
          <table:table-cell office:value-type="float" office:value="45000" table:style-name="ce2">
            <text:p><text:s/>4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5000" table:style-name="ce2">
            <text:p><text:s/>45.000,00<text:s/></text:p>
          </table:table-cell>
          <table:table-cell office:value-type="float" office:value="45000" table:style-name="ce2">
            <text:p><text:s/>45.000,00<text:s/></text:p>
          </table:table-cell>
          <table:table-cell office:value-type="float" office:value="44294.58" table:style-name="ce2">
            <text:p><text:s/>44.294,58<text:s/></text:p>
          </table:table-cell>
          <table:table-cell office:value-type="float" office:value="705.41999999999825" table:style-name="ce2">
            <text:p><text:s/>705,4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239.74" table:style-name="ce2">
            <text:p><text:s/>22.239,7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239.74" table:style-name="ce2">
            <text:p><text:s/>22.239,74<text:s/></text:p>
          </table:table-cell>
          <table:table-cell office:value-type="float" office:value="7154.08" table:style-name="ce2">
            <text:p><text:s/>7.154,08<text:s/></text:p>
          </table:table-cell>
          <table:table-cell office:value-type="float" office:value="15085.660000000002" table:style-name="ce2">
            <text:p><text:s/>15.085,66<text:s/></text:p>
          </table:table-cell>
          <table:table-cell office:value-type="float" office:value="67239.740000000005" table:style-name="ce2">
            <text:p><text:s/>67.239,74<text:s/></text:p>
          </table:table-cell>
          <table:table-cell office:value-type="float" office:value="51448.66" table:style-name="ce2">
            <text:p><text:s/>51.448,66<text:s/></text:p>
          </table:table-cell>
          <table:table-cell office:value-type="float" office:value="-15791.080000000002" table:style-name="ce2">
            <text:p>-15.791,08<text:s/></text:p>
          </table:table-cell>
          <table:table-cell office:value-type="float" office:value="15791.08" table:style-name="ce2">
            <text:p><text:s/>15.791,0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1</text:p>
          </table:table-cell>
          <table:table-cell office:value-type="float" office:value="2118" table:style-name="ce1">
            <text:p>2118</text:p>
          </table:table-cell>
          <table:table-cell office:value-type="string" table:style-name="ce1">
            <text:p>Telefonia fissa - Centro Nazionale Trapianti</text:p>
          </table:table-cell>
          <table:table-cell office:value-type="float" office:value="120" table:style-name="ce2">
            <text:p><text:s/>12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0" table:style-name="ce2">
            <text:p><text:s/>120,00<text:s/></text:p>
          </table:table-cell>
          <table:table-cell office:value-type="float" office:value="120" table:style-name="ce2">
            <text:p><text:s/>120,00<text:s/></text:p>
          </table:table-cell>
          <table:table-cell office:value-type="float" office:value="40.799999999999997" table:style-name="ce2">
            <text:p><text:s/>40,80<text:s/></text:p>
          </table:table-cell>
          <table:table-cell office:value-type="float" office:value="79.2" table:style-name="ce2">
            <text:p><text:s/>79,2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9.2" table:style-name="ce2">
            <text:p><text:s/>309,20<text:s/></text:p>
          </table:table-cell>
          <table:table-cell office:value-type="float" office:value="-225.6" table:style-name="ce2">
            <text:p>-225,60<text:s/></text:p>
          </table:table-cell>
          <table:table-cell office:value-type="float" office:value="83.6" table:style-name="ce2">
            <text:p><text:s/>83,60<text:s/></text:p>
          </table:table-cell>
          <table:table-cell office:value-type="float" office:value="81.599999999999994" table:style-name="ce2">
            <text:p><text:s/>81,60<text:s/></text:p>
          </table:table-cell>
          <table:table-cell office:value-type="float" office:value="2" table:style-name="ce2">
            <text:p><text:s/>2,00<text:s/></text:p>
          </table:table-cell>
          <table:table-cell office:value-type="float" office:value="429.2" table:style-name="ce2">
            <text:p><text:s/>429,20<text:s/></text:p>
          </table:table-cell>
          <table:table-cell office:value-type="float" office:value="122.39999999999999" table:style-name="ce2">
            <text:p><text:s/>122,40<text:s/></text:p>
          </table:table-cell>
          <table:table-cell office:value-type="float" office:value="-306.8" table:style-name="ce2">
            <text:p>-306,80<text:s/></text:p>
          </table:table-cell>
          <table:table-cell office:value-type="float" office:value="81.2" table:style-name="ce2">
            <text:p><text:s/>81,2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Telefonia fissa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2</text:p>
          </table:table-cell>
          <table:table-cell office:value-type="float" office:value="2120" table:style-name="ce1">
            <text:p>2120</text:p>
          </table:table-cell>
          <table:table-cell office:value-type="string" table:style-name="ce1">
            <text:p>Canoni di telefonia mobile</text:p>
          </table:table-cell>
          <table:table-cell office:value-type="float" office:value="31300" table:style-name="ce2">
            <text:p><text:s/>31.3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1300" table:style-name="ce2">
            <text:p><text:s/>31.300,00<text:s/></text:p>
          </table:table-cell>
          <table:table-cell office:value-type="float" office:value="17398.05" table:style-name="ce2">
            <text:p><text:s/>17.398,05<text:s/></text:p>
          </table:table-cell>
          <table:table-cell office:value-type="float" office:value="11438.94" table:style-name="ce2">
            <text:p><text:s/>11.438,94<text:s/></text:p>
          </table:table-cell>
          <table:table-cell office:value-type="float" office:value="5959.1099999999988" table:style-name="ce2">
            <text:p><text:s/>5.959,11<text:s/></text:p>
          </table:table-cell>
          <table:table-cell office:value-type="float" office:value="-13901.95" table:style-name="ce2">
            <text:p>-13.901,95<text:s/></text:p>
          </table:table-cell>
          <table:table-cell office:value-type="float" office:value="23128.92" table:style-name="ce2">
            <text:p><text:s/>23.128,92<text:s/></text:p>
          </table:table-cell>
          <table:table-cell office:value-type="float" office:value="-14413.09" table:style-name="ce2">
            <text:p>-14.413,09<text:s/></text:p>
          </table:table-cell>
          <table:table-cell office:value-type="float" office:value="8715.8299999999981" table:style-name="ce2">
            <text:p><text:s/>8.715,83<text:s/></text:p>
          </table:table-cell>
          <table:table-cell office:value-type="float" office:value="6825.83" table:style-name="ce2">
            <text:p><text:s/>6.825,83<text:s/></text:p>
          </table:table-cell>
          <table:table-cell office:value-type="float" office:value="1889.9999999999982" table:style-name="ce2">
            <text:p><text:s/>1.890,00<text:s/></text:p>
          </table:table-cell>
          <table:table-cell office:value-type="float" office:value="54428.92" table:style-name="ce2">
            <text:p><text:s/>54.428,92<text:s/></text:p>
          </table:table-cell>
          <table:table-cell office:value-type="float" office:value="18264.77" table:style-name="ce2">
            <text:p><text:s/>18.264,77<text:s/></text:p>
          </table:table-cell>
          <table:table-cell office:value-type="float" office:value="-36164.149999999994" table:style-name="ce2">
            <text:p>-36.164,15<text:s/></text:p>
          </table:table-cell>
          <table:table-cell office:value-type="float" office:value="7849.1099999999969" table:style-name="ce2">
            <text:p><text:s/>7.849,1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2</text:p>
          </table:table-cell>
          <table:table-cell office:value-type="float" office:value="2121" table:style-name="ce1">
            <text:p>2121</text:p>
          </table:table-cell>
          <table:table-cell office:value-type="string" table:style-name="ce1">
            <text:p>Telefonia mobile - Centro Nazionale Trapianti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-500" table:style-name="ce2">
            <text:p>-500,00<text:s/></text:p>
          </table:table-cell>
          <table:table-cell office:value-type="float" office:value="500" table:style-name="ce2">
            <text:p><text:s/>500,00<text:s/></text:p>
          </table:table-cell>
          <table:table-cell office:value-type="float" office:value="270.83" table:style-name="ce2">
            <text:p><text:s/>270,83<text:s/></text:p>
          </table:table-cell>
          <table:table-cell office:value-type="float" office:value="174.76" table:style-name="ce2">
            <text:p><text:s/>174,76<text:s/></text:p>
          </table:table-cell>
          <table:table-cell office:value-type="float" office:value="96.07" table:style-name="ce2">
            <text:p><text:s/>96,07<text:s/></text:p>
          </table:table-cell>
          <table:table-cell office:value-type="float" office:value="-229.17000000000002" table:style-name="ce2">
            <text:p>-229,17<text:s/></text:p>
          </table:table-cell>
          <table:table-cell office:value-type="float" office:value="9992.6299999999992" table:style-name="ce2">
            <text:p><text:s/>9.992,63<text:s/></text:p>
          </table:table-cell>
          <table:table-cell office:value-type="float" office:value="-8503.36" table:style-name="ce2">
            <text:p>-8.503,36<text:s/></text:p>
          </table:table-cell>
          <table:table-cell office:value-type="float" office:value="1489.2699999999986" table:style-name="ce2">
            <text:p><text:s/>1.489,27<text:s/></text:p>
          </table:table-cell>
          <table:table-cell office:value-type="float" office:value="1489.27" table:style-name="ce2">
            <text:p><text:s/>1.489,2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492.63" table:style-name="ce2">
            <text:p><text:s/>10.492,63<text:s/></text:p>
          </table:table-cell>
          <table:table-cell office:value-type="float" office:value="1664.03" table:style-name="ce2">
            <text:p><text:s/>1.664,03<text:s/></text:p>
          </table:table-cell>
          <table:table-cell office:value-type="float" office:value="-8828.5999999999985" table:style-name="ce2">
            <text:p>-8.828,60<text:s/></text:p>
          </table:table-cell>
          <table:table-cell office:value-type="float" office:value="96.07" table:style-name="ce2">
            <text:p><text:s/>96,0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2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Telefonia mobile - Centro Nazionale Sangue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4000" table:style-name="ce2">
            <text:p><text:s/>4.000,00<text:s/></text:p>
          </table:table-cell>
          <table:table-cell office:value-type="float" office:value="2667.84" table:style-name="ce2">
            <text:p><text:s/>2.667,84<text:s/></text:p>
          </table:table-cell>
          <table:table-cell office:value-type="float" office:value="724.8" table:style-name="ce2">
            <text:p><text:s/>724,80<text:s/></text:p>
          </table:table-cell>
          <table:table-cell office:value-type="float" office:value="1943.0400000000002" table:style-name="ce2">
            <text:p><text:s/>1.943,04<text:s/></text:p>
          </table:table-cell>
          <table:table-cell office:value-type="float" office:value="-1332.1599999999999" table:style-name="ce2">
            <text:p>-1.332,16<text:s/></text:p>
          </table:table-cell>
          <table:table-cell office:value-type="float" office:value="2999.76" table:style-name="ce2">
            <text:p><text:s/>2.999,7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99.76" table:style-name="ce2">
            <text:p><text:s/>2.999,76<text:s/></text:p>
          </table:table-cell>
          <table:table-cell office:value-type="float" office:value="241.77" table:style-name="ce2">
            <text:p><text:s/>241,77<text:s/></text:p>
          </table:table-cell>
          <table:table-cell office:value-type="float" office:value="2757.9900000000002" table:style-name="ce2">
            <text:p><text:s/>2.757,99<text:s/></text:p>
          </table:table-cell>
          <table:table-cell office:value-type="float" office:value="6999.76" table:style-name="ce2">
            <text:p><text:s/>6.999,76<text:s/></text:p>
          </table:table-cell>
          <table:table-cell office:value-type="float" office:value="966.56999999999994" table:style-name="ce2">
            <text:p><text:s/>966,57<text:s/></text:p>
          </table:table-cell>
          <table:table-cell office:value-type="float" office:value="-6033.1900000000005" table:style-name="ce2">
            <text:p>-6.033,19<text:s/></text:p>
          </table:table-cell>
          <table:table-cell office:value-type="float" office:value="4701.0300000000007" table:style-name="ce2">
            <text:p><text:s/>4.701,03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3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262279" table:style-name="ce2">
            <text:p><text:s/>262.279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2279" table:style-name="ce2">
            <text:p><text:s/>262.279,00<text:s/></text:p>
          </table:table-cell>
          <table:table-cell office:value-type="float" office:value="217671.89" table:style-name="ce2">
            <text:p><text:s/>217.671,89<text:s/></text:p>
          </table:table-cell>
          <table:table-cell office:value-type="float" office:value="83474.53" table:style-name="ce2">
            <text:p><text:s/>83.474,53<text:s/></text:p>
          </table:table-cell>
          <table:table-cell office:value-type="float" office:value="134197.36000000002" table:style-name="ce2">
            <text:p><text:s/>134.197,36<text:s/></text:p>
          </table:table-cell>
          <table:table-cell office:value-type="float" office:value="-44607.109999999986" table:style-name="ce2">
            <text:p>-44.607,11<text:s/></text:p>
          </table:table-cell>
          <table:table-cell office:value-type="float" office:value="49170.54" table:style-name="ce2">
            <text:p><text:s/>49.170,54<text:s/></text:p>
          </table:table-cell>
          <table:table-cell office:value-type="float" office:value="-1062.4100000000001" table:style-name="ce2">
            <text:p>-1.062,41<text:s/></text:p>
          </table:table-cell>
          <table:table-cell office:value-type="float" office:value="48108.13" table:style-name="ce2">
            <text:p><text:s/>48.108,13<text:s/></text:p>
          </table:table-cell>
          <table:table-cell office:value-type="float" office:value="30561.200000000001" table:style-name="ce2">
            <text:p><text:s/>30.561,20<text:s/></text:p>
          </table:table-cell>
          <table:table-cell office:value-type="float" office:value="17546.929999999997" table:style-name="ce2">
            <text:p><text:s/>17.546,93<text:s/></text:p>
          </table:table-cell>
          <table:table-cell office:value-type="float" office:value="311449.53999999998" table:style-name="ce2">
            <text:p><text:s/>311.449,54<text:s/></text:p>
          </table:table-cell>
          <table:table-cell office:value-type="float" office:value="114035.73" table:style-name="ce2">
            <text:p><text:s/>114.035,73<text:s/></text:p>
          </table:table-cell>
          <table:table-cell office:value-type="float" office:value="-197413.81" table:style-name="ce2">
            <text:p>-197.413,81<text:s/></text:p>
          </table:table-cell>
          <table:table-cell office:value-type="float" office:value="151744.29" table:style-name="ce2">
            <text:p><text:s/>151.744,2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3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Accesso a banche dati e a pubblicazioni on line - Centro Nazionale Trapianti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5920.73" table:style-name="ce2">
            <text:p><text:s/>5.920,73<text:s/></text:p>
          </table:table-cell>
          <table:table-cell office:value-type="float" office:value="15920.73" table:style-name="ce2">
            <text:p><text:s/>15.920,73<text:s/></text:p>
          </table:table-cell>
          <table:table-cell office:value-type="float" office:value="15920.73" table:style-name="ce2">
            <text:p><text:s/>15.920,7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920.73" table:style-name="ce2">
            <text:p><text:s/>15.920,7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920.73" table:style-name="ce2">
            <text:p><text:s/>15.920,7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5920.73" table:style-name="ce2">
            <text:p>-15.920,73<text:s/></text:p>
          </table:table-cell>
          <table:table-cell office:value-type="float" office:value="15920.73" table:style-name="ce2">
            <text:p><text:s/>15.920,73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3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Accesso a banche dati e a pubblicazioni on line- Centro Nazionale Sangue</text:p>
          </table:table-cell>
          <table:table-cell office:value-type="float" office:value="1384" table:style-name="ce2">
            <text:p><text:s/>1.384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84" table:style-name="ce2">
            <text:p><text:s/>1.384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384" table:style-name="ce2">
            <text:p>-1.384,00<text:s/></text:p>
          </table:table-cell>
          <table:table-cell office:value-type="float" office:value="301.95" table:style-name="ce2">
            <text:p><text:s/>301,95<text:s/></text:p>
          </table:table-cell>
          <table:table-cell office:value-type="float" office:value="-39.21" table:style-name="ce2">
            <text:p>-39,21<text:s/></text:p>
          </table:table-cell>
          <table:table-cell office:value-type="float" office:value="262.74" table:style-name="ce2">
            <text:p><text:s/>262,74<text:s/></text:p>
          </table:table-cell>
          <table:table-cell office:value-type="float" office:value="208.29" table:style-name="ce2">
            <text:p><text:s/>208,29<text:s/></text:p>
          </table:table-cell>
          <table:table-cell office:value-type="float" office:value="54.450000000000017" table:style-name="ce2">
            <text:p><text:s/>54,45<text:s/></text:p>
          </table:table-cell>
          <table:table-cell office:value-type="float" office:value="1685.95" table:style-name="ce2">
            <text:p><text:s/>1.685,95<text:s/></text:p>
          </table:table-cell>
          <table:table-cell office:value-type="float" office:value="208.29" table:style-name="ce2">
            <text:p><text:s/>208,29<text:s/></text:p>
          </table:table-cell>
          <table:table-cell office:value-type="float" office:value="-1477.66" table:style-name="ce2">
            <text:p>-1.477,66<text:s/></text:p>
          </table:table-cell>
          <table:table-cell office:value-type="float" office:value="54.450000000000017" table:style-name="ce2">
            <text:p><text:s/>54,4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4</text:p>
          </table:table-cell>
          <table:table-cell office:value-type="float" office:value="2126" table:style-name="ce1">
            <text:p>2126</text:p>
          </table:table-cell>
          <table:table-cell office:value-type="string" table:style-name="ce1">
            <text:p>Energia elettrica</text:p>
          </table:table-cell>
          <table:table-cell office:value-type="float" office:value="5000000" table:style-name="ce2">
            <text:p><text:s/>5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00" table:style-name="ce2">
            <text:p><text:s/>5.000.000,00<text:s/></text:p>
          </table:table-cell>
          <table:table-cell office:value-type="float" office:value="3722850.76" table:style-name="ce2">
            <text:p><text:s/>3.722.850,76<text:s/></text:p>
          </table:table-cell>
          <table:table-cell office:value-type="float" office:value="3306631.54" table:style-name="ce2">
            <text:p><text:s/>3.306.631,54<text:s/></text:p>
          </table:table-cell>
          <table:table-cell office:value-type="float" office:value="416219.21999999974" table:style-name="ce2">
            <text:p><text:s/>416.219,22<text:s/></text:p>
          </table:table-cell>
          <table:table-cell office:value-type="float" office:value="-1277149.2400000002" table:style-name="ce2">
            <text:p>-1.277.149,24<text:s/></text:p>
          </table:table-cell>
          <table:table-cell office:value-type="float" office:value="2305255.8199999998" table:style-name="ce2">
            <text:p><text:s/>2.305.255,82<text:s/></text:p>
          </table:table-cell>
          <table:table-cell office:value-type="float" office:value="-1623429.03" table:style-name="ce2">
            <text:p>-1.623.429,03<text:s/></text:p>
          </table:table-cell>
          <table:table-cell office:value-type="float" office:value="681826.7899999998" table:style-name="ce2">
            <text:p><text:s/>681.826,79<text:s/></text:p>
          </table:table-cell>
          <table:table-cell office:value-type="float" office:value="526230.52" table:style-name="ce2">
            <text:p><text:s/>526.230,52<text:s/></text:p>
          </table:table-cell>
          <table:table-cell office:value-type="float" office:value="155596.26999999979" table:style-name="ce2">
            <text:p><text:s/>155.596,27<text:s/></text:p>
          </table:table-cell>
          <table:table-cell office:value-type="float" office:value="7305255.8200000003" table:style-name="ce2">
            <text:p><text:s/>7.305.255,82<text:s/></text:p>
          </table:table-cell>
          <table:table-cell office:value-type="float" office:value="3832862.06" table:style-name="ce2">
            <text:p><text:s/>3.832.862,06<text:s/></text:p>
          </table:table-cell>
          <table:table-cell office:value-type="float" office:value="-3472393.7600000002" table:style-name="ce2">
            <text:p>-3.472.393,76<text:s/></text:p>
          </table:table-cell>
          <table:table-cell office:value-type="float" office:value="571815.48999999953" table:style-name="ce2">
            <text:p><text:s/>571.815,4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4</text:p>
          </table:table-cell>
          <table:table-cell office:value-type="float" office:value="2127" table:style-name="ce1">
            <text:p>2127</text:p>
          </table:table-cell>
          <table:table-cell office:value-type="string" table:style-name="ce1">
            <text:p>Energia elettrica -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4</text:p>
          </table:table-cell>
          <table:table-cell office:value-type="float" office:value="2128" table:style-name="ce1">
            <text:p>2128</text:p>
          </table:table-cell>
          <table:table-cell office:value-type="string" table:style-name="ce1">
            <text:p>Energia elettrica - Centro Nazionale Sangue</text:p>
          </table:table-cell>
          <table:table-cell office:value-type="float" office:value="48000" table:style-name="ce2">
            <text:p><text:s/>48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000" table:style-name="ce2">
            <text:p><text:s/>48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8000" table:style-name="ce2">
            <text:p>-48.000,00<text:s/></text:p>
          </table:table-cell>
          <table:table-cell office:value-type="float" office:value="23526.49" table:style-name="ce2">
            <text:p><text:s/>23.526,4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526.49" table:style-name="ce2">
            <text:p><text:s/>23.526,49<text:s/></text:p>
          </table:table-cell>
          <table:table-cell office:value-type="float" office:value="7242.42" table:style-name="ce2">
            <text:p><text:s/>7.242,42<text:s/></text:p>
          </table:table-cell>
          <table:table-cell office:value-type="float" office:value="16284.070000000002" table:style-name="ce2">
            <text:p><text:s/>16.284,07<text:s/></text:p>
          </table:table-cell>
          <table:table-cell office:value-type="float" office:value="71526.490000000005" table:style-name="ce2">
            <text:p><text:s/>71.526,49<text:s/></text:p>
          </table:table-cell>
          <table:table-cell office:value-type="float" office:value="7242.42" table:style-name="ce2">
            <text:p><text:s/>7.242,42<text:s/></text:p>
          </table:table-cell>
          <table:table-cell office:value-type="float" office:value="-64284.070000000007" table:style-name="ce2">
            <text:p>-64.284,07<text:s/></text:p>
          </table:table-cell>
          <table:table-cell office:value-type="float" office:value="16284.070000000002" table:style-name="ce2">
            <text:p><text:s/>16.284,0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5</text:p>
          </table:table-cell>
          <table:table-cell office:value-type="float" office:value="2129" table:style-name="ce1">
            <text:p>2129</text:p>
          </table:table-cell>
          <table:table-cell office:value-type="string" table:style-name="ce1">
            <text:p>Acqua</text:p>
          </table:table-cell>
          <table:table-cell office:value-type="float" office:value="330000" table:style-name="ce2">
            <text:p><text:s/>3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0000" table:style-name="ce2">
            <text:p><text:s/>330.000,00<text:s/></text:p>
          </table:table-cell>
          <table:table-cell office:value-type="float" office:value="330000" table:style-name="ce2">
            <text:p><text:s/>330.000,00<text:s/></text:p>
          </table:table-cell>
          <table:table-cell office:value-type="float" office:value="266386.84000000003" table:style-name="ce2">
            <text:p><text:s/>266.386,84<text:s/></text:p>
          </table:table-cell>
          <table:table-cell office:value-type="float" office:value="63613.159999999974" table:style-name="ce2">
            <text:p><text:s/>63.613,1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1715.66" table:style-name="ce2">
            <text:p><text:s/>121.715,66<text:s/></text:p>
          </table:table-cell>
          <table:table-cell office:value-type="float" office:value="-60000" table:style-name="ce2">
            <text:p>-60.000,00<text:s/></text:p>
          </table:table-cell>
          <table:table-cell office:value-type="float" office:value="61715.66" table:style-name="ce2">
            <text:p><text:s/>61.715,66<text:s/></text:p>
          </table:table-cell>
          <table:table-cell office:value-type="float" office:value="58183.02" table:style-name="ce2">
            <text:p><text:s/>58.183,02<text:s/></text:p>
          </table:table-cell>
          <table:table-cell office:value-type="float" office:value="3532.6400000000067" table:style-name="ce2">
            <text:p><text:s/>3.532,64<text:s/></text:p>
          </table:table-cell>
          <table:table-cell office:value-type="float" office:value="451715.66000000003" table:style-name="ce2">
            <text:p><text:s/>451.715,66<text:s/></text:p>
          </table:table-cell>
          <table:table-cell office:value-type="float" office:value="324569.86000000004" table:style-name="ce2">
            <text:p><text:s/>324.569,86<text:s/></text:p>
          </table:table-cell>
          <table:table-cell office:value-type="float" office:value="-127145.79999999999" table:style-name="ce2">
            <text:p>-127.145,80<text:s/></text:p>
          </table:table-cell>
          <table:table-cell office:value-type="float" office:value="67145.799999999988" table:style-name="ce2">
            <text:p><text:s/>67.145,8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5</text:p>
          </table:table-cell>
          <table:table-cell office:value-type="float" office:value="2130" table:style-name="ce1">
            <text:p>2130</text:p>
          </table:table-cell>
          <table:table-cell office:value-type="string" table:style-name="ce1">
            <text:p>Acqua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5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Acqua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6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Gas</text:p>
          </table:table-cell>
          <table:table-cell office:value-type="float" office:value="850000" table:style-name="ce2">
            <text:p><text:s/>850.000,00<text:s/></text:p>
          </table:table-cell>
          <table:table-cell office:value-type="float" office:value="320000" table:style-name="ce2">
            <text:p><text:s/>320.000,00<text:s/></text:p>
          </table:table-cell>
          <table:table-cell office:value-type="float" office:value="1170000" table:style-name="ce2">
            <text:p><text:s/>1.170.000,00<text:s/></text:p>
          </table:table-cell>
          <table:table-cell office:value-type="float" office:value="715215.84" table:style-name="ce2">
            <text:p><text:s/>715.215,84<text:s/></text:p>
          </table:table-cell>
          <table:table-cell office:value-type="float" office:value="386301.15" table:style-name="ce2">
            <text:p><text:s/>386.301,15<text:s/></text:p>
          </table:table-cell>
          <table:table-cell office:value-type="float" office:value="328914.68999999994" table:style-name="ce2">
            <text:p><text:s/>328.914,69<text:s/></text:p>
          </table:table-cell>
          <table:table-cell office:value-type="float" office:value="-454784.16000000003" table:style-name="ce2">
            <text:p>-454.784,16<text:s/></text:p>
          </table:table-cell>
          <table:table-cell office:value-type="float" office:value="249266.69" table:style-name="ce2">
            <text:p><text:s/>249.266,69<text:s/></text:p>
          </table:table-cell>
          <table:table-cell office:value-type="float" office:value="-60000" table:style-name="ce2">
            <text:p>-60.000,00<text:s/></text:p>
          </table:table-cell>
          <table:table-cell office:value-type="float" office:value="189266.69" table:style-name="ce2">
            <text:p><text:s/>189.266,69<text:s/></text:p>
          </table:table-cell>
          <table:table-cell office:value-type="float" office:value="117223.37" table:style-name="ce2">
            <text:p><text:s/>117.223,37<text:s/></text:p>
          </table:table-cell>
          <table:table-cell office:value-type="float" office:value="72043.320000000007" table:style-name="ce2">
            <text:p><text:s/>72.043,32<text:s/></text:p>
          </table:table-cell>
          <table:table-cell office:value-type="float" office:value="1419266.69" table:style-name="ce2">
            <text:p><text:s/>1.419.266,69<text:s/></text:p>
          </table:table-cell>
          <table:table-cell office:value-type="float" office:value="503524.52" table:style-name="ce2">
            <text:p><text:s/>503.524,52<text:s/></text:p>
          </table:table-cell>
          <table:table-cell office:value-type="float" office:value="-915742.16999999993" table:style-name="ce2">
            <text:p>-915.742,17<text:s/></text:p>
          </table:table-cell>
          <table:table-cell office:value-type="float" office:value="400958.00999999995" table:style-name="ce2">
            <text:p><text:s/>400.958,0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6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Gas -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006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Gas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999</text:p>
          </table:table-cell>
          <table:table-cell office:value-type="float" office:value="2135" table:style-name="ce1">
            <text:p>2135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999</text:p>
          </table:table-cell>
          <table:table-cell office:value-type="float" office:value="2136" table:style-name="ce1">
            <text:p>2136</text:p>
          </table:table-cell>
          <table:table-cell office:value-type="string" table:style-name="ce1">
            <text:p>Utenze e canoni per altri servizi . -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5.999</text:p>
          </table:table-cell>
          <table:table-cell office:value-type="float" office:value="2137" table:style-name="ce1">
            <text:p>2137</text:p>
          </table:table-cell>
          <table:table-cell office:value-type="string" table:style-name="ce1">
            <text:p>Utenze e canoni per altri servizi <text:s/>- Centro Nazionale Sangue</text:p>
          </table:table-cell>
          <table:table-cell office:value-type="float" office:value="2000" table:style-name="ce2">
            <text:p><text:s/>2.000,00<text:s/>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1513.62" table:style-name="ce2">
            <text:p><text:s/>1.513,62<text:s/></text:p>
          </table:table-cell>
          <table:table-cell office:value-type="float" office:value="1513.62" table:style-name="ce2">
            <text:p><text:s/>1.513,6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486.38" table:style-name="ce2">
            <text:p>-1.486,3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1513.62" table:style-name="ce2">
            <text:p><text:s/>1.513,62<text:s/></text:p>
          </table:table-cell>
          <table:table-cell office:value-type="float" office:value="-1486.38" table:style-name="ce2">
            <text:p>-1.486,38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1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Locazione di beni immobil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1</text:p>
          </table:table-cell>
          <table:table-cell office:value-type="float" office:value="2287" table:style-name="ce1">
            <text:p>2287</text:p>
          </table:table-cell>
          <table:table-cell office:value-type="string" table:style-name="ce1">
            <text:p>Locazione di beni immobili Centro Nazionale Sangue</text:p>
          </table:table-cell>
          <table:table-cell office:value-type="float" office:value="228000" table:style-name="ce2">
            <text:p><text:s/>228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8000" table:style-name="ce2">
            <text:p><text:s/>228.000,00<text:s/></text:p>
          </table:table-cell>
          <table:table-cell office:value-type="float" office:value="116076" table:style-name="ce2">
            <text:p><text:s/>116.076,00<text:s/></text:p>
          </table:table-cell>
          <table:table-cell office:value-type="float" office:value="116076" table:style-name="ce2">
            <text:p><text:s/>116.07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11924" table:style-name="ce2">
            <text:p>-111.924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8000" table:style-name="ce2">
            <text:p><text:s/>228.000,00<text:s/></text:p>
          </table:table-cell>
          <table:table-cell office:value-type="float" office:value="116076" table:style-name="ce2">
            <text:p><text:s/>116.076,00<text:s/></text:p>
          </table:table-cell>
          <table:table-cell office:value-type="float" office:value="-111924" table:style-name="ce2">
            <text:p>-111.924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2</text:p>
          </table:table-cell>
          <table:table-cell office:value-type="float" office:value="2139" table:style-name="ce1">
            <text:p>2139</text:p>
          </table:table-cell>
          <table:table-cell office:value-type="string" table:style-name="ce1">
            <text:p>Noleggi di autovetture - art. 15, comma 2 D.L. 66/2014</text:p>
          </table:table-cell>
          <table:table-cell office:value-type="float" office:value="11125" table:style-name="ce2">
            <text:p><text:s/>11.12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125" table:style-name="ce2">
            <text:p><text:s/>11.125,00<text:s/></text:p>
          </table:table-cell>
          <table:table-cell office:value-type="float" office:value="8820.6" table:style-name="ce2">
            <text:p><text:s/>8.820,60<text:s/></text:p>
          </table:table-cell>
          <table:table-cell office:value-type="float" office:value="6719.91" table:style-name="ce2">
            <text:p><text:s/>6.719,91<text:s/></text:p>
          </table:table-cell>
          <table:table-cell office:value-type="float" office:value="2100.6900000000005" table:style-name="ce2">
            <text:p><text:s/>2.100,69<text:s/></text:p>
          </table:table-cell>
          <table:table-cell office:value-type="float" office:value="-2304.3999999999996" table:style-name="ce2">
            <text:p>-2.304,40<text:s/></text:p>
          </table:table-cell>
          <table:table-cell office:value-type="float" office:value="2581.8200000000002" table:style-name="ce2">
            <text:p><text:s/>2.581,8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81.8200000000002" table:style-name="ce2">
            <text:p><text:s/>2.581,82<text:s/></text:p>
          </table:table-cell>
          <table:table-cell office:value-type="float" office:value="695.4" table:style-name="ce2">
            <text:p><text:s/>695,40<text:s/></text:p>
          </table:table-cell>
          <table:table-cell office:value-type="float" office:value="1886.42" table:style-name="ce2">
            <text:p><text:s/>1.886,42<text:s/></text:p>
          </table:table-cell>
          <table:table-cell office:value-type="float" office:value="13706.82" table:style-name="ce2">
            <text:p><text:s/>13.706,82<text:s/></text:p>
          </table:table-cell>
          <table:table-cell office:value-type="float" office:value="7415.3099999999995" table:style-name="ce2">
            <text:p><text:s/>7.415,31<text:s/></text:p>
          </table:table-cell>
          <table:table-cell office:value-type="float" office:value="-6291.51" table:style-name="ce2">
            <text:p>-6.291,51<text:s/></text:p>
          </table:table-cell>
          <table:table-cell office:value-type="float" office:value="3987.1100000000006" table:style-name="ce2">
            <text:p><text:s/>3.987,1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2</text:p>
          </table:table-cell>
          <table:table-cell office:value-type="float" office:value="2140" table:style-name="ce1">
            <text:p>2140</text:p>
          </table:table-cell>
          <table:table-cell office:value-type="string" table:style-name="ce1">
            <text:p>Noleggi di autovetture - fonti esterne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2</text:p>
          </table:table-cell>
          <table:table-cell office:value-type="float" office:value="2141" table:style-name="ce1">
            <text:p>2141</text:p>
          </table:table-cell>
          <table:table-cell office:value-type="string" table:style-name="ce1">
            <text:p>Noleggi di autovetture - Centro Nazionale Trapianti per attività progettuale, ispezioni, ecc. <text:s/>(deroghe all' art. 15, comma 2 D.L. 66/2014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2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Noleggi di autovetture - Centro Nazionale Sangue per attività progettuale, ispezioni, ecc. <text:s/>(deroghe all' art. 15, comma 2 D.L. 66/2014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3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200000" table:style-name="ce2">
            <text:p><text:s/>2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0" table:style-name="ce2">
            <text:p><text:s/>200.000,00<text:s/></text:p>
          </table:table-cell>
          <table:table-cell office:value-type="float" office:value="31645.17" table:style-name="ce2">
            <text:p><text:s/>31.645,17<text:s/></text:p>
          </table:table-cell>
          <table:table-cell office:value-type="float" office:value="6000.01" table:style-name="ce2">
            <text:p><text:s/>6.000,01<text:s/></text:p>
          </table:table-cell>
          <table:table-cell office:value-type="float" office:value="25645.159999999996" table:style-name="ce2">
            <text:p><text:s/>25.645,16<text:s/></text:p>
          </table:table-cell>
          <table:table-cell office:value-type="float" office:value="-168354.83000000002" table:style-name="ce2">
            <text:p>-168.354,83<text:s/></text:p>
          </table:table-cell>
          <table:table-cell office:value-type="float" office:value="22752.02" table:style-name="ce2">
            <text:p><text:s/>22.752,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752.02" table:style-name="ce2">
            <text:p><text:s/>22.752,02<text:s/></text:p>
          </table:table-cell>
          <table:table-cell office:value-type="float" office:value="22752.02" table:style-name="ce2">
            <text:p><text:s/>22.752,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2752.02" table:style-name="ce2">
            <text:p><text:s/>222.752,02<text:s/></text:p>
          </table:table-cell>
          <table:table-cell office:value-type="float" office:value="28752.03" table:style-name="ce2">
            <text:p><text:s/>28.752,03<text:s/></text:p>
          </table:table-cell>
          <table:table-cell office:value-type="float" office:value="-193999.99" table:style-name="ce2">
            <text:p>-193.999,99<text:s/></text:p>
          </table:table-cell>
          <table:table-cell office:value-type="float" office:value="25645.159999999996" table:style-name="ce2">
            <text:p><text:s/>25.645,1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4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Noleggi di hardware</text:p>
          </table:table-cell>
          <table:table-cell office:value-type="float" office:value="120000" table:style-name="ce2">
            <text:p><text:s/>1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0000" table:style-name="ce2">
            <text:p><text:s/>1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20000" table:style-name="ce2">
            <text:p>-120.000,00<text:s/></text:p>
          </table:table-cell>
          <table:table-cell office:value-type="float" office:value="8227.9500000000007" table:style-name="ce2">
            <text:p><text:s/>8.227,9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227.9500000000007" table:style-name="ce2">
            <text:p><text:s/>8.227,95<text:s/></text:p>
          </table:table-cell>
          <table:table-cell office:value-type="float" office:value="2854.8" table:style-name="ce2">
            <text:p><text:s/>2.854,80<text:s/></text:p>
          </table:table-cell>
          <table:table-cell office:value-type="float" office:value="5373.1500000000005" table:style-name="ce2">
            <text:p><text:s/>5.373,15<text:s/></text:p>
          </table:table-cell>
          <table:table-cell office:value-type="float" office:value="128227.95" table:style-name="ce2">
            <text:p><text:s/>128.227,95<text:s/></text:p>
          </table:table-cell>
          <table:table-cell office:value-type="float" office:value="2854.8" table:style-name="ce2">
            <text:p><text:s/>2.854,80<text:s/></text:p>
          </table:table-cell>
          <table:table-cell office:value-type="float" office:value="-125373.15" table:style-name="ce2">
            <text:p>-125.373,15<text:s/></text:p>
          </table:table-cell>
          <table:table-cell office:value-type="float" office:value="5373.1500000000005" table:style-name="ce2">
            <text:p><text:s/>5.373,1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6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Licenze d'uso per software</text:p>
          </table:table-cell>
          <table:table-cell office:value-type="float" office:value="674350" table:style-name="ce2">
            <text:p><text:s/>674.350,00<text:s/></text:p>
          </table:table-cell>
          <table:table-cell office:value-type="float" office:value="4000" table:style-name="ce2">
            <text:p><text:s/>4.000,00<text:s/></text:p>
          </table:table-cell>
          <table:table-cell office:value-type="float" office:value="678350" table:style-name="ce2">
            <text:p><text:s/>678.350,00<text:s/></text:p>
          </table:table-cell>
          <table:table-cell office:value-type="float" office:value="606279.91" table:style-name="ce2">
            <text:p><text:s/>606.279,91<text:s/></text:p>
          </table:table-cell>
          <table:table-cell office:value-type="float" office:value="471687.15" table:style-name="ce2">
            <text:p><text:s/>471.687,15<text:s/></text:p>
          </table:table-cell>
          <table:table-cell office:value-type="float" office:value="134592.76" table:style-name="ce2">
            <text:p><text:s/>134.592,76<text:s/></text:p>
          </table:table-cell>
          <table:table-cell office:value-type="float" office:value="-72070.089999999967" table:style-name="ce2">
            <text:p>-72.070,09<text:s/></text:p>
          </table:table-cell>
          <table:table-cell office:value-type="float" office:value="41180.080000000002" table:style-name="ce2">
            <text:p><text:s/>41.180,08<text:s/></text:p>
          </table:table-cell>
          <table:table-cell office:value-type="float" office:value="-5829.85" table:style-name="ce2">
            <text:p>-5.829,85<text:s/></text:p>
          </table:table-cell>
          <table:table-cell office:value-type="float" office:value="35350.230000000003" table:style-name="ce2">
            <text:p><text:s/>35.350,23<text:s/></text:p>
          </table:table-cell>
          <table:table-cell office:value-type="float" office:value="31979.34" table:style-name="ce2">
            <text:p><text:s/>31.979,34<text:s/></text:p>
          </table:table-cell>
          <table:table-cell office:value-type="float" office:value="3370.8900000000031" table:style-name="ce2">
            <text:p><text:s/>3.370,89<text:s/></text:p>
          </table:table-cell>
          <table:table-cell office:value-type="float" office:value="719530.08" table:style-name="ce2">
            <text:p><text:s/>719.530,08<text:s/></text:p>
          </table:table-cell>
          <table:table-cell office:value-type="float" office:value="503666.49000000005" table:style-name="ce2">
            <text:p><text:s/>503.666,49<text:s/></text:p>
          </table:table-cell>
          <table:table-cell office:value-type="float" office:value="-215863.58999999991" table:style-name="ce2">
            <text:p>-215.863,59<text:s/></text:p>
          </table:table-cell>
          <table:table-cell office:value-type="float" office:value="137963.65000000002" table:style-name="ce2">
            <text:p><text:s/>137.963,6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6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Spese per la convenzione obbligatoria relativa ai servizi informatici sul trattamento retributivo e fiscale</text:p>
          </table:table-cell>
          <table:table-cell office:value-type="float" office:value="80000" table:style-name="ce2">
            <text:p><text:s/>8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0000" table:style-name="ce2">
            <text:p><text:s/>80.000,00<text:s/></text:p>
          </table:table-cell>
          <table:table-cell office:value-type="float" office:value="47943" table:style-name="ce2">
            <text:p><text:s/>47.943,00<text:s/></text:p>
          </table:table-cell>
          <table:table-cell office:value-type="float" office:value="47943" table:style-name="ce2">
            <text:p><text:s/>47.943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2057" table:style-name="ce2">
            <text:p>-32.057,00<text:s/></text:p>
          </table:table-cell>
          <table:table-cell office:value-type="float" office:value="8225.5" table:style-name="ce2">
            <text:p><text:s/>8.225,50<text:s/></text:p>
          </table:table-cell>
          <table:table-cell office:value-type="float" office:value="-8225.5" table:style-name="ce2">
            <text:p>-8.225,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8225.5" table:style-name="ce2">
            <text:p><text:s/>88.225,50<text:s/></text:p>
          </table:table-cell>
          <table:table-cell office:value-type="float" office:value="47943" table:style-name="ce2">
            <text:p><text:s/>47.943,00<text:s/></text:p>
          </table:table-cell>
          <table:table-cell office:value-type="float" office:value="-40282.5" table:style-name="ce2">
            <text:p>-40.282,5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7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Altre licenze d'us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7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Altre licenze d'uso Centro Nazionale Trapianti</text:p>
          </table:table-cell>
          <table:table-cell office:value-type="float" office:value="6500" table:style-name="ce2">
            <text:p><text:s/>6.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500" table:style-name="ce2">
            <text:p><text:s/>6.500,00<text:s/></text:p>
          </table:table-cell>
          <table:table-cell office:value-type="float" office:value="5601.76" table:style-name="ce2">
            <text:p><text:s/>5.601,76<text:s/></text:p>
          </table:table-cell>
          <table:table-cell office:value-type="float" office:value="4909.12" table:style-name="ce2">
            <text:p><text:s/>4.909,12<text:s/></text:p>
          </table:table-cell>
          <table:table-cell office:value-type="float" office:value="692.64000000000033" table:style-name="ce2">
            <text:p><text:s/>692,64<text:s/></text:p>
          </table:table-cell>
          <table:table-cell office:value-type="float" office:value="-898.23999999999978" table:style-name="ce2">
            <text:p>-898,24<text:s/></text:p>
          </table:table-cell>
          <table:table-cell office:value-type="float" office:value="4636" table:style-name="ce2">
            <text:p><text:s/>4.63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636" table:style-name="ce2">
            <text:p><text:s/>4.636,00<text:s/></text:p>
          </table:table-cell>
          <table:table-cell office:value-type="float" office:value="4636" table:style-name="ce2">
            <text:p><text:s/>4.63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136" table:style-name="ce2">
            <text:p><text:s/>11.136,00<text:s/></text:p>
          </table:table-cell>
          <table:table-cell office:value-type="float" office:value="9545.119999999999" table:style-name="ce2">
            <text:p><text:s/>9.545,12<text:s/></text:p>
          </table:table-cell>
          <table:table-cell office:value-type="float" office:value="-1590.880000000001" table:style-name="ce2">
            <text:p>-1.590,88<text:s/></text:p>
          </table:table-cell>
          <table:table-cell office:value-type="float" office:value="692.64000000000033" table:style-name="ce2">
            <text:p><text:s/>692,64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008</text:p>
          </table:table-cell>
          <table:table-cell office:value-type="float" office:value="2148" table:style-name="ce1">
            <text:p>214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70000" table:style-name="ce2">
            <text:p><text:s/>17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0000" table:style-name="ce2">
            <text:p><text:s/>170.000,00<text:s/></text:p>
          </table:table-cell>
          <table:table-cell office:value-type="float" office:value="158764.51999999999" table:style-name="ce2">
            <text:p><text:s/>158.764,52<text:s/></text:p>
          </table:table-cell>
          <table:table-cell office:value-type="float" office:value="90930.01" table:style-name="ce2">
            <text:p><text:s/>90.930,01<text:s/></text:p>
          </table:table-cell>
          <table:table-cell office:value-type="float" office:value="67834.509999999995" table:style-name="ce2">
            <text:p><text:s/>67.834,51<text:s/></text:p>
          </table:table-cell>
          <table:table-cell office:value-type="float" office:value="-11235.48000000001" table:style-name="ce2">
            <text:p>-11.235,48<text:s/></text:p>
          </table:table-cell>
          <table:table-cell office:value-type="float" office:value="75115.42" table:style-name="ce2">
            <text:p><text:s/>75.115,42<text:s/></text:p>
          </table:table-cell>
          <table:table-cell office:value-type="float" office:value="-1213.74" table:style-name="ce2">
            <text:p>-1.213,74<text:s/></text:p>
          </table:table-cell>
          <table:table-cell office:value-type="float" office:value="73901.679999999993" table:style-name="ce2">
            <text:p><text:s/>73.901,68<text:s/></text:p>
          </table:table-cell>
          <table:table-cell office:value-type="float" office:value="37208.379999999997" table:style-name="ce2">
            <text:p><text:s/>37.208,38<text:s/></text:p>
          </table:table-cell>
          <table:table-cell office:value-type="float" office:value="36693.299999999996" table:style-name="ce2">
            <text:p><text:s/>36.693,30<text:s/></text:p>
          </table:table-cell>
          <table:table-cell office:value-type="float" office:value="245115.41999999998" table:style-name="ce2">
            <text:p><text:s/>245.115,42<text:s/></text:p>
          </table:table-cell>
          <table:table-cell office:value-type="float" office:value="128138.38999999998" table:style-name="ce2">
            <text:p><text:s/>128.138,39<text:s/></text:p>
          </table:table-cell>
          <table:table-cell office:value-type="float" office:value="-116977.03" table:style-name="ce2">
            <text:p>-116.977,03<text:s/></text:p>
          </table:table-cell>
          <table:table-cell office:value-type="float" office:value="104527.81" table:style-name="ce2">
            <text:p><text:s/>104.527,8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999</text:p>
          </table:table-cell>
          <table:table-cell office:value-type="float" office:value="2149" table:style-name="ce1">
            <text:p>2149</text:p>
          </table:table-cell>
          <table:table-cell office:value-type="string" table:style-name="ce1">
            <text:p>Altre spese sostenute per utilizzo di beni di terzi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999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Altre spese sostenute per utilizzo di beni di terzi <text:s text:c="3"/>- Centro Nazionale Trapianti</text:p>
          </table:table-cell>
          <table:table-cell office:value-type="float" office:value="1500" table:style-name="ce2">
            <text:p><text:s/>1.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00" table:style-name="ce2">
            <text:p><text:s/>1.500,00<text:s/></text:p>
          </table:table-cell>
          <table:table-cell office:value-type="float" office:value="1098.6400000000001" table:style-name="ce2">
            <text:p><text:s/>1.098,64<text:s/></text:p>
          </table:table-cell>
          <table:table-cell office:value-type="float" office:value="738.36" table:style-name="ce2">
            <text:p><text:s/>738,36<text:s/></text:p>
          </table:table-cell>
          <table:table-cell office:value-type="float" office:value="360.28000000000009" table:style-name="ce2">
            <text:p><text:s/>360,28<text:s/></text:p>
          </table:table-cell>
          <table:table-cell office:value-type="float" office:value="-401.3599999999999" table:style-name="ce2">
            <text:p>-401,36<text:s/></text:p>
          </table:table-cell>
          <table:table-cell office:value-type="float" office:value="2662.28" table:style-name="ce2">
            <text:p><text:s/>2.662,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62.28" table:style-name="ce2">
            <text:p><text:s/>2.662,28<text:s/></text:p>
          </table:table-cell>
          <table:table-cell office:value-type="float" office:value="657.96" table:style-name="ce2">
            <text:p><text:s/>657,96<text:s/></text:p>
          </table:table-cell>
          <table:table-cell office:value-type="float" office:value="2004.3200000000002" table:style-name="ce2">
            <text:p><text:s/>2.004,32<text:s/></text:p>
          </table:table-cell>
          <table:table-cell office:value-type="float" office:value="4162.2800000000007" table:style-name="ce2">
            <text:p><text:s/>4.162,28<text:s/></text:p>
          </table:table-cell>
          <table:table-cell office:value-type="float" office:value="1396.3200000000002" table:style-name="ce2">
            <text:p><text:s/>1.396,32<text:s/></text:p>
          </table:table-cell>
          <table:table-cell office:value-type="float" office:value="-2765.9600000000005" table:style-name="ce2">
            <text:p>-2.765,96<text:s/></text:p>
          </table:table-cell>
          <table:table-cell office:value-type="float" office:value="2364.6000000000004" table:style-name="ce2">
            <text:p><text:s/>2.364,6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7.999</text:p>
          </table:table-cell>
          <table:table-cell office:value-type="float" office:value="2151" table:style-name="ce1">
            <text:p>2151</text:p>
          </table:table-cell>
          <table:table-cell office:value-type="string" table:style-name="ce1">
            <text:p>Altre spese sostenute per utilizzo di beni di terzi <text:s text:c="3"/>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8.002</text:p>
          </table:table-cell>
          <table:table-cell office:value-type="float" office:value="2152" table:style-name="ce1">
            <text:p>215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8.999</text:p>
          </table:table-cell>
          <table:table-cell office:value-type="float" office:value="2153" table:style-name="ce1">
            <text:p>2153</text:p>
          </table:table-cell>
          <table:table-cell office:value-type="string" table:style-name="ce1">
            <text:p>Leasing operativo di altri be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8.999</text:p>
          </table:table-cell>
          <table:table-cell office:value-type="float" office:value="2320" table:style-name="ce1">
            <text:p>2320</text:p>
          </table:table-cell>
          <table:table-cell office:value-type="string" table:style-name="ce1">
            <text:p>Leasing operativo di altri beni - Centro Nazionale Sangue</text:p>
          </table:table-cell>
          <table:table-cell office:value-type="float" office:value="4000" table:style-name="ce2">
            <text:p><text:s/>4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00" table:style-name="ce2">
            <text:p><text:s/>4.000,00<text:s/></text:p>
          </table:table-cell>
          <table:table-cell office:value-type="float" office:value="2359.6799999999998" table:style-name="ce2">
            <text:p><text:s/>2.359,68<text:s/></text:p>
          </table:table-cell>
          <table:table-cell office:value-type="float" office:value="1760.91" table:style-name="ce2">
            <text:p><text:s/>1.760,91<text:s/></text:p>
          </table:table-cell>
          <table:table-cell office:value-type="float" office:value="598.76999999999975" table:style-name="ce2">
            <text:p><text:s/>598,77<text:s/></text:p>
          </table:table-cell>
          <table:table-cell office:value-type="float" office:value="-1640.3200000000002" table:style-name="ce2">
            <text:p>-1.640,32<text:s/></text:p>
          </table:table-cell>
          <table:table-cell office:value-type="float" office:value="1784.5" table:style-name="ce2">
            <text:p><text:s/>1.784,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84.5" table:style-name="ce2">
            <text:p><text:s/>1.784,50<text:s/></text:p>
          </table:table-cell>
          <table:table-cell office:value-type="float" office:value="586.97" table:style-name="ce2">
            <text:p><text:s/>586,97<text:s/></text:p>
          </table:table-cell>
          <table:table-cell office:value-type="float" office:value="1197.53" table:style-name="ce2">
            <text:p><text:s/>1.197,53<text:s/></text:p>
          </table:table-cell>
          <table:table-cell office:value-type="float" office:value="5784.5" table:style-name="ce2">
            <text:p><text:s/>5.784,50<text:s/></text:p>
          </table:table-cell>
          <table:table-cell office:value-type="float" office:value="2347.88" table:style-name="ce2">
            <text:p><text:s/>2.347,88<text:s/></text:p>
          </table:table-cell>
          <table:table-cell office:value-type="float" office:value="-3436.62" table:style-name="ce2">
            <text:p>-3.436,62<text:s/></text:p>
          </table:table-cell>
          <table:table-cell office:value-type="float" office:value="1796.2999999999997" table:style-name="ce2">
            <text:p><text:s/>1.796,3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9.001</text:p>
          </table:table-cell>
          <table:table-cell office:value-type="float" office:value="2154" table:style-name="ce1">
            <text:p>2154</text:p>
          </table:table-cell>
          <table:table-cell office:value-type="string" table:style-name="ce1">
            <text:p>Manutenzione ordinaria e riparazioni di autovetture per trasporto merc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9.003</text:p>
          </table:table-cell>
          <table:table-cell office:value-type="float" office:value="2155" table:style-name="ce1">
            <text:p>2155</text:p>
          </table:table-cell>
          <table:table-cell office:value-type="string" table:style-name="ce1">
            <text:p>Manutenzione ordinaria e riparazioni di mobili e arredi<text:s/>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4484" table:style-name="ce2">
            <text:p><text:s/>4.484,00<text:s/></text:p>
          </table:table-cell>
          <table:table-cell office:value-type="float" office:value="3427" table:style-name="ce2">
            <text:p><text:s/>3.427,00<text:s/></text:p>
          </table:table-cell>
          <table:table-cell office:value-type="float" office:value="1057" table:style-name="ce2">
            <text:p><text:s/>1.057,00<text:s/></text:p>
          </table:table-cell>
          <table:table-cell office:value-type="float" office:value="-25516" table:style-name="ce2">
            <text:p>-25.516,00<text:s/></text:p>
          </table:table-cell>
          <table:table-cell office:value-type="float" office:value="952" table:style-name="ce2">
            <text:p><text:s/>952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52" table:style-name="ce2">
            <text:p><text:s/>952,00<text:s/></text:p>
          </table:table-cell>
          <table:table-cell office:value-type="float" office:value="952" table:style-name="ce2">
            <text:p><text:s/>952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952" table:style-name="ce2">
            <text:p><text:s/>30.952,00<text:s/></text:p>
          </table:table-cell>
          <table:table-cell office:value-type="float" office:value="4379" table:style-name="ce2">
            <text:p><text:s/>4.379,00<text:s/></text:p>
          </table:table-cell>
          <table:table-cell office:value-type="float" office:value="-26573" table:style-name="ce2">
            <text:p>-26.573,00<text:s/></text:p>
          </table:table-cell>
          <table:table-cell office:value-type="float" office:value="1057" table:style-name="ce2">
            <text:p><text:s/>1.057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9.004</text:p>
          </table:table-cell>
          <table:table-cell office:value-type="float" office:value="2156" table:style-name="ce1">
            <text:p>2156</text:p>
          </table:table-cell>
          <table:table-cell office:value-type="string" table:style-name="ce1">
            <text:p>Manutenzione ordinaria e riparazioni di impianti generici</text:p>
          </table:table-cell>
          <table:table-cell office:value-type="float" office:value="2995000" table:style-name="ce2">
            <text:p><text:s/>2.99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95000" table:style-name="ce2">
            <text:p><text:s/>2.995.000,00<text:s/></text:p>
          </table:table-cell>
          <table:table-cell office:value-type="float" office:value="2994765.39" table:style-name="ce2">
            <text:p><text:s/>2.994.765,39<text:s/></text:p>
          </table:table-cell>
          <table:table-cell office:value-type="float" office:value="1861377.61" table:style-name="ce2">
            <text:p><text:s/>1.861.377,61<text:s/></text:p>
          </table:table-cell>
          <table:table-cell office:value-type="float" office:value="1133387.78" table:style-name="ce2">
            <text:p><text:s/>1.133.387,78<text:s/></text:p>
          </table:table-cell>
          <table:table-cell office:value-type="float" office:value="-234.60999999986961" table:style-name="ce2">
            <text:p>-234,61<text:s/></text:p>
          </table:table-cell>
          <table:table-cell office:value-type="float" office:value="1843200.37" table:style-name="ce2">
            <text:p><text:s/>1.843.200,37<text:s/></text:p>
          </table:table-cell>
          <table:table-cell office:value-type="float" office:value="-185571.19" table:style-name="ce2">
            <text:p>-185.571,19<text:s/></text:p>
          </table:table-cell>
          <table:table-cell office:value-type="float" office:value="1657629.1800000002" table:style-name="ce2">
            <text:p><text:s/>1.657.629,18<text:s/></text:p>
          </table:table-cell>
          <table:table-cell office:value-type="float" office:value="845698.65" table:style-name="ce2">
            <text:p><text:s/>845.698,65<text:s/></text:p>
          </table:table-cell>
          <table:table-cell office:value-type="float" office:value="811930.53000000014" table:style-name="ce2">
            <text:p><text:s/>811.930,53<text:s/></text:p>
          </table:table-cell>
          <table:table-cell office:value-type="float" office:value="4838200.37" table:style-name="ce2">
            <text:p><text:s/>4.838.200,37<text:s/></text:p>
          </table:table-cell>
          <table:table-cell office:value-type="float" office:value="2707076.2600000002" table:style-name="ce2">
            <text:p><text:s/>2.707.076,26<text:s/></text:p>
          </table:table-cell>
          <table:table-cell office:value-type="float" office:value="-2131124.11" table:style-name="ce2">
            <text:p>-2.131.124,11<text:s/></text:p>
          </table:table-cell>
          <table:table-cell office:value-type="float" office:value="1945318.31" table:style-name="ce2">
            <text:p><text:s/>1.945.318,3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9.005</text:p>
          </table:table-cell>
          <table:table-cell office:value-type="float" office:value="2157" table:style-name="ce1">
            <text:p>2157</text:p>
          </table:table-cell>
          <table:table-cell office:value-type="string" table:style-name="ce1">
            <text:p>Manutenzione ordinaria e riparazioni di attrezzature scientifiche</text:p>
          </table:table-cell>
          <table:table-cell office:value-type="float" office:value="2570000" table:style-name="ce2">
            <text:p><text:s/>2.570.000,00<text:s/></text:p>
          </table:table-cell>
          <table:table-cell office:value-type="float" office:value="443000" table:style-name="ce2">
            <text:p><text:s/>443.000,00<text:s/></text:p>
          </table:table-cell>
          <table:table-cell office:value-type="float" office:value="3013000" table:style-name="ce2">
            <text:p><text:s/>3.013.000,00<text:s/></text:p>
          </table:table-cell>
          <table:table-cell office:value-type="float" office:value="2264829.17" table:style-name="ce2">
            <text:p><text:s/>2.264.829,17<text:s/></text:p>
          </table:table-cell>
          <table:table-cell office:value-type="float" office:value="782899.08" table:style-name="ce2">
            <text:p><text:s/>782.899,08<text:s/></text:p>
          </table:table-cell>
          <table:table-cell office:value-type="float" office:value="1481930.0899999999" table:style-name="ce2">
            <text:p><text:s/>1.481.930,09<text:s/></text:p>
          </table:table-cell>
          <table:table-cell office:value-type="float" office:value="-748170.83000000007" table:style-name="ce2">
            <text:p>-748.170,83<text:s/></text:p>
          </table:table-cell>
          <table:table-cell office:value-type="float" office:value="1331627.25" table:style-name="ce2">
            <text:p><text:s/>1.331.627,25<text:s/></text:p>
          </table:table-cell>
          <table:table-cell office:value-type="float" office:value="-134057.13" table:style-name="ce2">
            <text:p>-134.057,13<text:s/></text:p>
          </table:table-cell>
          <table:table-cell office:value-type="float" office:value="1197570.1200000001" table:style-name="ce2">
            <text:p><text:s/>1.197.570,12<text:s/></text:p>
          </table:table-cell>
          <table:table-cell office:value-type="float" office:value="965138.06" table:style-name="ce2">
            <text:p><text:s/>965.138,06<text:s/></text:p>
          </table:table-cell>
          <table:table-cell office:value-type="float" office:value="232432.06000000006" table:style-name="ce2">
            <text:p><text:s/>232.432,06<text:s/></text:p>
          </table:table-cell>
          <table:table-cell office:value-type="float" office:value="4344627.25" table:style-name="ce2">
            <text:p><text:s/>4.344.627,25<text:s/></text:p>
          </table:table-cell>
          <table:table-cell office:value-type="float" office:value="1748037.1400000001" table:style-name="ce2">
            <text:p><text:s/>1.748.037,14<text:s/></text:p>
          </table:table-cell>
          <table:table-cell office:value-type="float" office:value="-2596590.11" table:style-name="ce2">
            <text:p>-2.596.590,11<text:s/></text:p>
          </table:table-cell>
          <table:table-cell office:value-type="float" office:value="1714362.15" table:style-name="ce2">
            <text:p><text:s/>1.714.362,1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9.006</text:p>
          </table:table-cell>
          <table:table-cell office:value-type="float" office:value="2158" table:style-name="ce1">
            <text:p>2158</text:p>
          </table:table-cell>
          <table:table-cell office:value-type="string" table:style-name="ce1">
            <text:p>Manutenzione ordinaria e riparazioni di macchine per l'ufficio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5638.8" table:style-name="ce2">
            <text:p><text:s/>5.638,80<text:s/></text:p>
          </table:table-cell>
          <table:table-cell office:value-type="float" office:value="5636.4" table:style-name="ce2">
            <text:p><text:s/>5.636,40<text:s/></text:p>
          </table:table-cell>
          <table:table-cell office:value-type="float" office:value="2.4000000000005457" table:style-name="ce2">
            <text:p><text:s/>2,40<text:s/></text:p>
          </table:table-cell>
          <table:table-cell office:value-type="float" office:value="-14361.2" table:style-name="ce2">
            <text:p>-14.361,20<text:s/></text:p>
          </table:table-cell>
          <table:table-cell office:value-type="float" office:value="3443.53" table:style-name="ce2">
            <text:p><text:s/>3.443,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443.53" table:style-name="ce2">
            <text:p><text:s/>3.443,53<text:s/></text:p>
          </table:table-cell>
          <table:table-cell office:value-type="float" office:value="2974.52" table:style-name="ce2">
            <text:p><text:s/>2.974,52<text:s/></text:p>
          </table:table-cell>
          <table:table-cell office:value-type="float" office:value="469.01000000000022" table:style-name="ce2">
            <text:p><text:s/>469,01<text:s/></text:p>
          </table:table-cell>
          <table:table-cell office:value-type="float" office:value="23443.53" table:style-name="ce2">
            <text:p><text:s/>23.443,53<text:s/></text:p>
          </table:table-cell>
          <table:table-cell office:value-type="float" office:value="8610.92" table:style-name="ce2">
            <text:p><text:s/>8.610,92<text:s/></text:p>
          </table:table-cell>
          <table:table-cell office:value-type="float" office:value="-14832.609999999999" table:style-name="ce2">
            <text:p>-14.832,61<text:s/></text:p>
          </table:table-cell>
          <table:table-cell office:value-type="float" office:value="471.41000000000076" table:style-name="ce2">
            <text:p><text:s/>471,4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9.006</text:p>
          </table:table-cell>
          <table:table-cell office:value-type="float" office:value="2289" table:style-name="ce1">
            <text:p>2289</text:p>
          </table:table-cell>
          <table:table-cell office:value-type="string" table:style-name="ce1">
            <text:p>Manutenzione ordinaria e riparazioni di macchine per l'ufficio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9.008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Manutenzione ordinaria e riparazioni di beni immobili in locazione, in comodato o in us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9.008</text:p>
          </table:table-cell>
          <table:table-cell office:value-type="float" office:value="2321" table:style-name="ce1">
            <text:p>2321</text:p>
          </table:table-cell>
          <table:table-cell office:value-type="string" table:style-name="ce1">
            <text:p>Manutenzione ordinaria e riparazioni di beni immobili in locazione, in comodato o in uso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9.011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9.011</text:p>
          </table:table-cell>
          <table:table-cell office:value-type="float" office:value="2161" table:style-name="ce1">
            <text:p>2161</text:p>
          </table:table-cell>
          <table:table-cell office:value-type="string" table:style-name="ce1">
            <text:p>Manutenzione ordinaria e riparazioni di altri beni materiali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09.011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Manutenzione ordinaria e riparazioni di altri beni materiali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0.001</text:p>
          </table:table-cell>
          <table:table-cell office:value-type="float" office:value="2163" table:style-name="ce1">
            <text:p>2163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0.001</text:p>
          </table:table-cell>
          <table:table-cell office:value-type="float" office:value="2164" table:style-name="ce1">
            <text:p>2164</text:p>
          </table:table-cell>
          <table:table-cell office:value-type="string" table:style-name="ce1">
            <text:p>Incarichi libero professionali di studi, ricerca e consulenza - <text:s/>fonti estern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0.001</text:p>
          </table:table-cell>
          <table:table-cell office:value-type="float" office:value="2165" table:style-name="ce1">
            <text:p>2165</text:p>
          </table:table-cell>
          <table:table-cell office:value-type="string" table:style-name="ce1">
            <text:p>Incarichi libero professionali di studi, ricerca e consulenza -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0.001</text:p>
          </table:table-cell>
          <table:table-cell office:value-type="float" office:value="2166" table:style-name="ce1">
            <text:p>2166</text:p>
          </table:table-cell>
          <table:table-cell office:value-type="string" table:style-name="ce1">
            <text:p>Incarichi libero professionali di studi, ricerca e consulenza - Centro Nazionale Sangue</text:p>
          </table:table-cell>
          <table:table-cell office:value-type="float" office:value="15000" table:style-name="ce2">
            <text:p><text:s/>1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000" table:style-name="ce2">
            <text:p><text:s/>15.000,00<text:s/></text:p>
          </table:table-cell>
          <table:table-cell office:value-type="float" office:value="10291.540000000001" table:style-name="ce2">
            <text:p><text:s/>10.291,5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291.540000000001" table:style-name="ce2">
            <text:p><text:s/>10.291,54<text:s/></text:p>
          </table:table-cell>
          <table:table-cell office:value-type="float" office:value="-4708.4599999999991" table:style-name="ce2">
            <text:p>-4.708,4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000" table:style-name="ce2">
            <text:p><text:s/>1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5000" table:style-name="ce2">
            <text:p>-15.000,00<text:s/></text:p>
          </table:table-cell>
          <table:table-cell office:value-type="float" office:value="10291.540000000001" table:style-name="ce2">
            <text:p><text:s/>10.291,54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0.002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Esperti per commissioni, comitati e consigl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1.001</text:p>
          </table:table-cell>
          <table:table-cell office:value-type="float" office:value="2168" table:style-name="ce1">
            <text:p>2168</text:p>
          </table:table-cell>
          <table:table-cell office:value-type="string" table:style-name="ce1">
            <text:p>Interpretariato e traduzioni</text:p>
          </table:table-cell>
          <table:table-cell office:value-type="float" office:value="56000" table:style-name="ce2">
            <text:p><text:s/>56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6000" table:style-name="ce2">
            <text:p><text:s/>56.000,00<text:s/></text:p>
          </table:table-cell>
          <table:table-cell office:value-type="float" office:value="15371.65" table:style-name="ce2">
            <text:p><text:s/>15.371,65<text:s/></text:p>
          </table:table-cell>
          <table:table-cell office:value-type="float" office:value="14344.98" table:style-name="ce2">
            <text:p><text:s/>14.344,98<text:s/></text:p>
          </table:table-cell>
          <table:table-cell office:value-type="float" office:value="1026.67" table:style-name="ce2">
            <text:p><text:s/>1.026,67<text:s/></text:p>
          </table:table-cell>
          <table:table-cell office:value-type="float" office:value="-40628.35" table:style-name="ce2">
            <text:p>-40.628,35<text:s/></text:p>
          </table:table-cell>
          <table:table-cell office:value-type="float" office:value="8616.27" table:style-name="ce2">
            <text:p><text:s/>8.616,27<text:s/></text:p>
          </table:table-cell>
          <table:table-cell office:value-type="float" office:value="-2286.2800000000002" table:style-name="ce2">
            <text:p>-2.286,28<text:s/></text:p>
          </table:table-cell>
          <table:table-cell office:value-type="float" office:value="6329.99" table:style-name="ce2">
            <text:p><text:s/>6.329,99<text:s/></text:p>
          </table:table-cell>
          <table:table-cell office:value-type="float" office:value="1134" table:style-name="ce2">
            <text:p><text:s/>1.134,00<text:s/></text:p>
          </table:table-cell>
          <table:table-cell office:value-type="float" office:value="5195.99" table:style-name="ce2">
            <text:p><text:s/>5.195,99<text:s/></text:p>
          </table:table-cell>
          <table:table-cell office:value-type="float" office:value="64616.270000000004" table:style-name="ce2">
            <text:p><text:s/>64.616,27<text:s/></text:p>
          </table:table-cell>
          <table:table-cell office:value-type="float" office:value="15478.98" table:style-name="ce2">
            <text:p><text:s/>15.478,98<text:s/></text:p>
          </table:table-cell>
          <table:table-cell office:value-type="float" office:value="-49137.290000000008" table:style-name="ce2">
            <text:p>-49.137,29<text:s/></text:p>
          </table:table-cell>
          <table:table-cell office:value-type="float" office:value="6222.66" table:style-name="ce2">
            <text:p><text:s/>6.222,6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1.001</text:p>
          </table:table-cell>
          <table:table-cell office:value-type="float" office:value="2290" table:style-name="ce1">
            <text:p>2290</text:p>
          </table:table-cell>
          <table:table-cell office:value-type="string" table:style-name="ce1">
            <text:p>Interpretariato e traduzioni Centro Nazionale Trapianti</text:p>
          </table:table-cell>
          <table:table-cell office:value-type="float" office:value="6000" table:style-name="ce2">
            <text:p><text:s/>6.000,00<text:s/></text:p>
          </table:table-cell>
          <table:table-cell office:value-type="float" office:value="-6000" table:style-name="ce2">
            <text:p>-6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1.00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Interpretariato e traduzioni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1.006</text:p>
          </table:table-cell>
          <table:table-cell office:value-type="float" office:value="2169" table:style-name="ce1">
            <text:p>2169</text:p>
          </table:table-cell>
          <table:table-cell office:value-type="string" table:style-name="ce1">
            <text:p>Patrocinio legal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1.008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Prestazioni di natura contabile, tributaria e del lavoro</text:p>
          </table:table-cell>
          <table:table-cell office:value-type="float" office:value="138000" table:style-name="ce2">
            <text:p><text:s/>138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8000" table:style-name="ce2">
            <text:p><text:s/>138.000,00<text:s/></text:p>
          </table:table-cell>
          <table:table-cell office:value-type="float" office:value="34819.54" table:style-name="ce2">
            <text:p><text:s/>34.819,54<text:s/></text:p>
          </table:table-cell>
          <table:table-cell office:value-type="float" office:value="7103.53" table:style-name="ce2">
            <text:p><text:s/>7.103,53<text:s/></text:p>
          </table:table-cell>
          <table:table-cell office:value-type="float" office:value="27716.010000000002" table:style-name="ce2">
            <text:p><text:s/>27.716,01<text:s/></text:p>
          </table:table-cell>
          <table:table-cell office:value-type="float" office:value="-103180.45999999999" table:style-name="ce2">
            <text:p>-103.180,46<text:s/></text:p>
          </table:table-cell>
          <table:table-cell office:value-type="float" office:value="18858.97" table:style-name="ce2">
            <text:p><text:s/>18.858,97<text:s/></text:p>
          </table:table-cell>
          <table:table-cell office:value-type="float" office:value="-940.06" table:style-name="ce2">
            <text:p>-940,06<text:s/></text:p>
          </table:table-cell>
          <table:table-cell office:value-type="float" office:value="17918.91" table:style-name="ce2">
            <text:p><text:s/>17.918,91<text:s/></text:p>
          </table:table-cell>
          <table:table-cell office:value-type="float" office:value="379.16" table:style-name="ce2">
            <text:p><text:s/>379,16<text:s/></text:p>
          </table:table-cell>
          <table:table-cell office:value-type="float" office:value="17539.75" table:style-name="ce2">
            <text:p><text:s/>17.539,75<text:s/></text:p>
          </table:table-cell>
          <table:table-cell office:value-type="float" office:value="156858.97" table:style-name="ce2">
            <text:p><text:s/>156.858,97<text:s/></text:p>
          </table:table-cell>
          <table:table-cell office:value-type="float" office:value="7482.69" table:style-name="ce2">
            <text:p><text:s/>7.482,69<text:s/></text:p>
          </table:table-cell>
          <table:table-cell office:value-type="float" office:value="-149376.28" table:style-name="ce2">
            <text:p>-149.376,28<text:s/></text:p>
          </table:table-cell>
          <table:table-cell office:value-type="float" office:value="45255.76" table:style-name="ce2">
            <text:p><text:s/>45.255,7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1.009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Prestazioni tecnico-scientifiche ai fini di ricerca</text:p>
          </table:table-cell>
          <table:table-cell office:value-type="float" office:value="6695000" table:style-name="ce2">
            <text:p><text:s/>6.69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695000" table:style-name="ce2">
            <text:p><text:s/>6.695.000,00<text:s/></text:p>
          </table:table-cell>
          <table:table-cell office:value-type="float" office:value="6590953.9500000002" table:style-name="ce2">
            <text:p><text:s/>6.590.953,95<text:s/></text:p>
          </table:table-cell>
          <table:table-cell office:value-type="float" office:value="3430643.37" table:style-name="ce2">
            <text:p><text:s/>3.430.643,37<text:s/></text:p>
          </table:table-cell>
          <table:table-cell office:value-type="float" office:value="3160310.58" table:style-name="ce2">
            <text:p><text:s/>3.160.310,58<text:s/></text:p>
          </table:table-cell>
          <table:table-cell office:value-type="float" office:value="-104046.04999999981" table:style-name="ce2">
            <text:p>-104.046,05<text:s/></text:p>
          </table:table-cell>
          <table:table-cell office:value-type="float" office:value="717369.1" table:style-name="ce2">
            <text:p><text:s/>717.369,10<text:s/></text:p>
          </table:table-cell>
          <table:table-cell office:value-type="float" office:value="-179761.19" table:style-name="ce2">
            <text:p>-179.761,19<text:s/></text:p>
          </table:table-cell>
          <table:table-cell office:value-type="float" office:value="537607.90999999992" table:style-name="ce2">
            <text:p><text:s/>537.607,91<text:s/></text:p>
          </table:table-cell>
          <table:table-cell office:value-type="float" office:value="412821.14" table:style-name="ce2">
            <text:p><text:s/>412.821,14<text:s/></text:p>
          </table:table-cell>
          <table:table-cell office:value-type="float" office:value="124786.7699999999" table:style-name="ce2">
            <text:p><text:s/>124.786,77<text:s/></text:p>
          </table:table-cell>
          <table:table-cell office:value-type="float" office:value="7412369.0999999996" table:style-name="ce2">
            <text:p><text:s/>7.412.369,10<text:s/></text:p>
          </table:table-cell>
          <table:table-cell office:value-type="float" office:value="3843464.5100000002" table:style-name="ce2">
            <text:p><text:s/>3.843.464,51<text:s/></text:p>
          </table:table-cell>
          <table:table-cell office:value-type="float" office:value="-3568904.5899999994" table:style-name="ce2">
            <text:p>-3.568.904,59<text:s/></text:p>
          </table:table-cell>
          <table:table-cell office:value-type="float" office:value="3285097.35" table:style-name="ce2">
            <text:p><text:s/>3.285.097,3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1.010</text:p>
          </table:table-cell>
          <table:table-cell office:value-type="float" office:value="2172" table:style-name="ce1">
            <text:p>2172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75000" table:style-name="ce2">
            <text:p><text:s/>75.000,00<text:s/></text:p>
          </table:table-cell>
          <table:table-cell office:value-type="float" office:value="35000" table:style-name="ce2">
            <text:p><text:s/>35.000,00<text:s/></text:p>
          </table:table-cell>
          <table:table-cell office:value-type="float" office:value="110000" table:style-name="ce2">
            <text:p><text:s/>110.000,00<text:s/></text:p>
          </table:table-cell>
          <table:table-cell office:value-type="float" office:value="104238.31" table:style-name="ce2">
            <text:p><text:s/>104.238,31<text:s/></text:p>
          </table:table-cell>
          <table:table-cell office:value-type="float" office:value="93810.5" table:style-name="ce2">
            <text:p><text:s/>93.810,50<text:s/></text:p>
          </table:table-cell>
          <table:table-cell office:value-type="float" office:value="10427.809999999998" table:style-name="ce2">
            <text:p><text:s/>10.427,81<text:s/></text:p>
          </table:table-cell>
          <table:table-cell office:value-type="float" office:value="-5761.6900000000023" table:style-name="ce2">
            <text:p>-5.761,69<text:s/></text:p>
          </table:table-cell>
          <table:table-cell office:value-type="float" office:value="5286.19" table:style-name="ce2">
            <text:p><text:s/>5.286,19<text:s/></text:p>
          </table:table-cell>
          <table:table-cell office:value-type="float" office:value="-1594.84" table:style-name="ce2">
            <text:p>-1.594,84<text:s/></text:p>
          </table:table-cell>
          <table:table-cell office:value-type="float" office:value="3691.3499999999995" table:style-name="ce2">
            <text:p><text:s/>3.691,35<text:s/></text:p>
          </table:table-cell>
          <table:table-cell office:value-type="float" office:value="2362.6" table:style-name="ce2">
            <text:p><text:s/>2.362,60<text:s/></text:p>
          </table:table-cell>
          <table:table-cell office:value-type="float" office:value="1328.7499999999995" table:style-name="ce2">
            <text:p><text:s/>1.328,75<text:s/></text:p>
          </table:table-cell>
          <table:table-cell office:value-type="float" office:value="115286.19" table:style-name="ce2">
            <text:p><text:s/>115.286,19<text:s/></text:p>
          </table:table-cell>
          <table:table-cell office:value-type="float" office:value="96173.1" table:style-name="ce2">
            <text:p><text:s/>96.173,10<text:s/></text:p>
          </table:table-cell>
          <table:table-cell office:value-type="float" office:value="-19113.089999999997" table:style-name="ce2">
            <text:p>-19.113,09<text:s/></text:p>
          </table:table-cell>
          <table:table-cell office:value-type="float" office:value="11756.559999999998" table:style-name="ce2">
            <text:p><text:s/>11.756,5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1.999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Altre prestazioni professionali e specialistiche</text:p>
          </table:table-cell>
          <table:table-cell office:value-type="float" office:value="100000" table:style-name="ce2">
            <text:p><text:s/>1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0" table:style-name="ce2">
            <text:p><text:s/>100.000,00<text:s/></text:p>
          </table:table-cell>
          <table:table-cell office:value-type="float" office:value="3660" table:style-name="ce2">
            <text:p><text:s/>3.66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60" table:style-name="ce2">
            <text:p><text:s/>3.660,00<text:s/></text:p>
          </table:table-cell>
          <table:table-cell office:value-type="float" office:value="-96340" table:style-name="ce2">
            <text:p>-96.34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0" table:style-name="ce2">
            <text:p><text:s/>1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00000" table:style-name="ce2">
            <text:p>-100.000,00<text:s/></text:p>
          </table:table-cell>
          <table:table-cell office:value-type="float" office:value="3660" table:style-name="ce2">
            <text:p><text:s/>3.660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1.999</text:p>
          </table:table-cell>
          <table:table-cell office:value-type="float" office:value="2174" table:style-name="ce1">
            <text:p>2174</text:p>
          </table:table-cell>
          <table:table-cell office:value-type="string" table:style-name="ce1">
            <text:p>Altre prestazioni professionali e specialistiche <text:s text:c="3"/>- Centro Nazionale Trapianti</text:p>
          </table:table-cell>
          <table:table-cell office:value-type="float" office:value="35000" table:style-name="ce2">
            <text:p><text:s/>35.000,00<text:s/></text:p>
          </table:table-cell>
          <table:table-cell office:value-type="float" office:value="40000" table:style-name="ce2">
            <text:p><text:s/>40.000,00<text:s/></text:p>
          </table:table-cell>
          <table:table-cell office:value-type="float" office:value="75000" table:style-name="ce2">
            <text:p><text:s/>75.000,00<text:s/></text:p>
          </table:table-cell>
          <table:table-cell office:value-type="float" office:value="74992.73" table:style-name="ce2">
            <text:p><text:s/>74.992,73<text:s/></text:p>
          </table:table-cell>
          <table:table-cell office:value-type="float" office:value="68147.7" table:style-name="ce2">
            <text:p><text:s/>68.147,70<text:s/></text:p>
          </table:table-cell>
          <table:table-cell office:value-type="float" office:value="6845.0299999999988" table:style-name="ce2">
            <text:p><text:s/>6.845,03<text:s/></text:p>
          </table:table-cell>
          <table:table-cell office:value-type="float" office:value="-7.2700000000040745" table:style-name="ce2">
            <text:p>-7,27<text:s/></text:p>
          </table:table-cell>
          <table:table-cell office:value-type="float" office:value="58527.63" table:style-name="ce2">
            <text:p><text:s/>58.527,63<text:s/></text:p>
          </table:table-cell>
          <table:table-cell office:value-type="float" office:value="-1448.61" table:style-name="ce2">
            <text:p>-1.448,61<text:s/></text:p>
          </table:table-cell>
          <table:table-cell office:value-type="float" office:value="57079.02" table:style-name="ce2">
            <text:p><text:s/>57.079,02<text:s/></text:p>
          </table:table-cell>
          <table:table-cell office:value-type="float" office:value="57079.02" table:style-name="ce2">
            <text:p><text:s/>57.079,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3527.63" table:style-name="ce2">
            <text:p><text:s/>133.527,63<text:s/></text:p>
          </table:table-cell>
          <table:table-cell office:value-type="float" office:value="125226.72" table:style-name="ce2">
            <text:p><text:s/>125.226,72<text:s/></text:p>
          </table:table-cell>
          <table:table-cell office:value-type="float" office:value="-8300.9100000000035" table:style-name="ce2">
            <text:p>-8.300,91<text:s/></text:p>
          </table:table-cell>
          <table:table-cell office:value-type="float" office:value="6845.0299999999988" table:style-name="ce2">
            <text:p><text:s/>6.845,03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1.999</text:p>
          </table:table-cell>
          <table:table-cell office:value-type="float" office:value="2175" table:style-name="ce1">
            <text:p>2175</text:p>
          </table:table-cell>
          <table:table-cell office:value-type="string" table:style-name="ce1">
            <text:p>Altre prestazioni professionali e specialistiche <text:s text:c="3"/>- Centro Nazionale Sangue</text:p>
          </table:table-cell>
          <table:table-cell office:value-type="float" office:value="103475" table:style-name="ce2">
            <text:p><text:s/>103.475,00<text:s/></text:p>
          </table:table-cell>
          <table:table-cell office:value-type="float" office:value="80000" table:style-name="ce2">
            <text:p><text:s/>80.000,00<text:s/></text:p>
          </table:table-cell>
          <table:table-cell office:value-type="float" office:value="183475" table:style-name="ce2">
            <text:p><text:s/>183.475,00<text:s/></text:p>
          </table:table-cell>
          <table:table-cell office:value-type="float" office:value="90280" table:style-name="ce2">
            <text:p><text:s/>90.280,00<text:s/></text:p>
          </table:table-cell>
          <table:table-cell office:value-type="float" office:value="90280" table:style-name="ce2">
            <text:p><text:s/>90.28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93195" table:style-name="ce2">
            <text:p>-93.195,00<text:s/></text:p>
          </table:table-cell>
          <table:table-cell office:value-type="float" office:value="35" table:style-name="ce2">
            <text:p><text:s/>3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" table:style-name="ce2">
            <text:p><text:s/>3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" table:style-name="ce2">
            <text:p><text:s/>35,00<text:s/></text:p>
          </table:table-cell>
          <table:table-cell office:value-type="float" office:value="183510" table:style-name="ce2">
            <text:p><text:s/>183.510,00<text:s/></text:p>
          </table:table-cell>
          <table:table-cell office:value-type="float" office:value="90280" table:style-name="ce2">
            <text:p><text:s/>90.280,00<text:s/></text:p>
          </table:table-cell>
          <table:table-cell office:value-type="float" office:value="-93230" table:style-name="ce2">
            <text:p>-93.230,00<text:s/></text:p>
          </table:table-cell>
          <table:table-cell office:value-type="float" office:value="35" table:style-name="ce2">
            <text:p><text:s/>35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2.003</text:p>
          </table:table-cell>
          <table:table-cell office:value-type="float" office:value="2176" table:style-name="ce1">
            <text:p>2176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576716" table:style-name="ce2">
            <text:p><text:s/>1.576.71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76716" table:style-name="ce2">
            <text:p><text:s/>1.576.716,00<text:s/></text:p>
          </table:table-cell>
          <table:table-cell office:value-type="float" office:value="1118761.06" table:style-name="ce2">
            <text:p><text:s/>1.118.761,06<text:s/></text:p>
          </table:table-cell>
          <table:table-cell office:value-type="float" office:value="1053386.68" table:style-name="ce2">
            <text:p><text:s/>1.053.386,68<text:s/></text:p>
          </table:table-cell>
          <table:table-cell office:value-type="float" office:value="65374.380000000121" table:style-name="ce2">
            <text:p><text:s/>65.374,38<text:s/></text:p>
          </table:table-cell>
          <table:table-cell office:value-type="float" office:value="-457954.93999999994" table:style-name="ce2">
            <text:p>-457.954,94<text:s/></text:p>
          </table:table-cell>
          <table:table-cell office:value-type="float" office:value="103641.08" table:style-name="ce2">
            <text:p><text:s/>103.641,08<text:s/></text:p>
          </table:table-cell>
          <table:table-cell office:value-type="float" office:value="-47847.8" table:style-name="ce2">
            <text:p>-47.847,80<text:s/></text:p>
          </table:table-cell>
          <table:table-cell office:value-type="float" office:value="55793.279999999999" table:style-name="ce2">
            <text:p><text:s/>55.793,28<text:s/></text:p>
          </table:table-cell>
          <table:table-cell office:value-type="float" office:value="55793.279999999999" table:style-name="ce2">
            <text:p><text:s/>55.793,2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80357.08" table:style-name="ce2">
            <text:p><text:s/>1.680.357,08<text:s/></text:p>
          </table:table-cell>
          <table:table-cell office:value-type="float" office:value="1109179.96" table:style-name="ce2">
            <text:p><text:s/>1.109.179,96<text:s/></text:p>
          </table:table-cell>
          <table:table-cell office:value-type="float" office:value="-571177.12000000011" table:style-name="ce2">
            <text:p>-571.177,12<text:s/></text:p>
          </table:table-cell>
          <table:table-cell office:value-type="float" office:value="65374.380000000121" table:style-name="ce2">
            <text:p><text:s/>65.374,3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2.003</text:p>
          </table:table-cell>
          <table:table-cell office:value-type="float" office:value="2291" table:style-name="ce1">
            <text:p>2291</text:p>
          </table:table-cell>
          <table:table-cell office:value-type="string" table:style-name="ce1">
            <text:p>Collaborazioni coordinate e a progetto Centro Nazionale Trapianti</text:p>
          </table:table-cell>
          <table:table-cell office:value-type="float" office:value="325917" table:style-name="ce2">
            <text:p><text:s/>325.917,00<text:s/></text:p>
          </table:table-cell>
          <table:table-cell office:value-type="float" office:value="72916.2" table:style-name="ce2">
            <text:p><text:s/>72.916,20<text:s/></text:p>
          </table:table-cell>
          <table:table-cell office:value-type="float" office:value="398833.2" table:style-name="ce2">
            <text:p><text:s/>398.833,20<text:s/></text:p>
          </table:table-cell>
          <table:table-cell office:value-type="float" office:value="363925.32" table:style-name="ce2">
            <text:p><text:s/>363.925,32<text:s/></text:p>
          </table:table-cell>
          <table:table-cell office:value-type="float" office:value="348073.06" table:style-name="ce2">
            <text:p><text:s/>348.073,06<text:s/></text:p>
          </table:table-cell>
          <table:table-cell office:value-type="float" office:value="15852.260000000009" table:style-name="ce2">
            <text:p><text:s/>15.852,26<text:s/></text:p>
          </table:table-cell>
          <table:table-cell office:value-type="float" office:value="-34907.880000000005" table:style-name="ce2">
            <text:p>-34.907,88<text:s/></text:p>
          </table:table-cell>
          <table:table-cell office:value-type="float" office:value="18938.84" table:style-name="ce2">
            <text:p><text:s/>18.938,84<text:s/></text:p>
          </table:table-cell>
          <table:table-cell office:value-type="float" office:value="-158.46" table:style-name="ce2">
            <text:p>-158,46<text:s/></text:p>
          </table:table-cell>
          <table:table-cell office:value-type="float" office:value="18780.38" table:style-name="ce2">
            <text:p><text:s/>18.780,38<text:s/></text:p>
          </table:table-cell>
          <table:table-cell office:value-type="float" office:value="18780.38" table:style-name="ce2">
            <text:p><text:s/>18.780,3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7772.04000000004" table:style-name="ce2">
            <text:p><text:s/>417.772,04<text:s/></text:p>
          </table:table-cell>
          <table:table-cell office:value-type="float" office:value="366853.44" table:style-name="ce2">
            <text:p><text:s/>366.853,44<text:s/></text:p>
          </table:table-cell>
          <table:table-cell office:value-type="float" office:value="-50918.600000000035" table:style-name="ce2">
            <text:p>-50.918,60<text:s/></text:p>
          </table:table-cell>
          <table:table-cell office:value-type="float" office:value="15852.260000000009" table:style-name="ce2">
            <text:p><text:s/>15.852,2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2.003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Collaborazioni coordinate e a progetto Centro Nazionale Sangue</text:p>
          </table:table-cell>
          <table:table-cell office:value-type="float" office:value="420000" table:style-name="ce2">
            <text:p><text:s/>420.000,00<text:s/></text:p>
          </table:table-cell>
          <table:table-cell office:value-type="float" office:value="150000" table:style-name="ce2">
            <text:p><text:s/>150.000,00<text:s/></text:p>
          </table:table-cell>
          <table:table-cell office:value-type="float" office:value="570000" table:style-name="ce2">
            <text:p><text:s/>570.000,00<text:s/></text:p>
          </table:table-cell>
          <table:table-cell office:value-type="float" office:value="204535.39" table:style-name="ce2">
            <text:p><text:s/>204.535,39<text:s/></text:p>
          </table:table-cell>
          <table:table-cell office:value-type="float" office:value="193294.09" table:style-name="ce2">
            <text:p><text:s/>193.294,09<text:s/></text:p>
          </table:table-cell>
          <table:table-cell office:value-type="float" office:value="11241.300000000017" table:style-name="ce2">
            <text:p><text:s/>11.241,30<text:s/></text:p>
          </table:table-cell>
          <table:table-cell office:value-type="float" office:value="-365464.61" table:style-name="ce2">
            <text:p>-365.464,61<text:s/></text:p>
          </table:table-cell>
          <table:table-cell office:value-type="float" office:value="2840.47" table:style-name="ce2">
            <text:p><text:s/>2.840,47<text:s/></text:p>
          </table:table-cell>
          <table:table-cell office:value-type="float" office:value="-2236.0700000000002" table:style-name="ce2">
            <text:p>-2.236,07<text:s/></text:p>
          </table:table-cell>
          <table:table-cell office:value-type="float" office:value="604.39999999999964" table:style-name="ce2">
            <text:p><text:s/>604,40<text:s/></text:p>
          </table:table-cell>
          <table:table-cell office:value-type="float" office:value="604.4" table:style-name="ce2">
            <text:p><text:s/>604,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72840.47" table:style-name="ce2">
            <text:p><text:s/>572.840,47<text:s/></text:p>
          </table:table-cell>
          <table:table-cell office:value-type="float" office:value="193898.49" table:style-name="ce2">
            <text:p><text:s/>193.898,49<text:s/></text:p>
          </table:table-cell>
          <table:table-cell office:value-type="float" office:value="-378941.98" table:style-name="ce2">
            <text:p>-378.941,98<text:s/></text:p>
          </table:table-cell>
          <table:table-cell office:value-type="float" office:value="11241.300000000017" table:style-name="ce2">
            <text:p><text:s/>11.241,3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2.999</text:p>
          </table:table-cell>
          <table:table-cell office:value-type="float" office:value="2177" table:style-name="ce1">
            <text:p>2177</text:p>
          </table:table-cell>
          <table:table-cell office:value-type="string" table:style-name="ce1">
            <text:p>Altre forme di lavoro flessibile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2.999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Altre forme di lavoro flessibile -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2.999</text:p>
          </table:table-cell>
          <table:table-cell office:value-type="float" office:value="2179" table:style-name="ce1">
            <text:p>2179</text:p>
          </table:table-cell>
          <table:table-cell office:value-type="string" table:style-name="ce1">
            <text:p>Altre forme di lavoro flessibile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002</text:p>
          </table:table-cell>
          <table:table-cell office:value-type="float" office:value="2180" table:style-name="ce1">
            <text:p>2180</text:p>
          </table:table-cell>
          <table:table-cell office:value-type="string" table:style-name="ce1">
            <text:p>Servizi di pulizia e lavanderia</text:p>
          </table:table-cell>
          <table:table-cell office:value-type="float" office:value="2210000" table:style-name="ce2">
            <text:p><text:s/>2.21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10000" table:style-name="ce2">
            <text:p><text:s/>2.210.000,00<text:s/></text:p>
          </table:table-cell>
          <table:table-cell office:value-type="float" office:value="2165846.5699999998" table:style-name="ce2">
            <text:p><text:s/>2.165.846,57<text:s/></text:p>
          </table:table-cell>
          <table:table-cell office:value-type="float" office:value="1536172.65" table:style-name="ce2">
            <text:p><text:s/>1.536.172,65<text:s/></text:p>
          </table:table-cell>
          <table:table-cell office:value-type="float" office:value="629673.91999999993" table:style-name="ce2">
            <text:p><text:s/>629.673,92<text:s/></text:p>
          </table:table-cell>
          <table:table-cell office:value-type="float" office:value="-44153.430000000168" table:style-name="ce2">
            <text:p>-44.153,43<text:s/></text:p>
          </table:table-cell>
          <table:table-cell office:value-type="float" office:value="698723.02" table:style-name="ce2">
            <text:p><text:s/>698.723,0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98723.02" table:style-name="ce2">
            <text:p><text:s/>698.723,02<text:s/></text:p>
          </table:table-cell>
          <table:table-cell office:value-type="float" office:value="507841.86" table:style-name="ce2">
            <text:p><text:s/>507.841,86<text:s/></text:p>
          </table:table-cell>
          <table:table-cell office:value-type="float" office:value="190881.16000000003" table:style-name="ce2">
            <text:p><text:s/>190.881,16<text:s/></text:p>
          </table:table-cell>
          <table:table-cell office:value-type="float" office:value="2908723.02" table:style-name="ce2">
            <text:p><text:s/>2.908.723,02<text:s/></text:p>
          </table:table-cell>
          <table:table-cell office:value-type="float" office:value="2044014.5099999998" table:style-name="ce2">
            <text:p><text:s/>2.044.014,51<text:s/></text:p>
          </table:table-cell>
          <table:table-cell office:value-type="float" office:value="-864708.51000000024" table:style-name="ce2">
            <text:p>-864.708,51<text:s/></text:p>
          </table:table-cell>
          <table:table-cell office:value-type="float" office:value="820555.08" table:style-name="ce2">
            <text:p><text:s/>820.555,0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002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Servizi di pulizia e lavanderia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1687.58" table:style-name="ce2">
            <text:p><text:s/>61.687,58<text:s/></text:p>
          </table:table-cell>
          <table:table-cell office:value-type="float" office:value="-61687.58" table:style-name="ce2">
            <text:p>-61.687,5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1687.58" table:style-name="ce2">
            <text:p><text:s/>61.687,5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61687.58" table:style-name="ce2">
            <text:p>-61.687,58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002</text:p>
          </table:table-cell>
          <table:table-cell office:value-type="float" office:value="2183" table:style-name="ce1">
            <text:p>2183</text:p>
          </table:table-cell>
          <table:table-cell office:value-type="string" table:style-name="ce1">
            <text:p>Servizi di pulizia e lavanderia Centro nazionale Sangue</text:p>
          </table:table-cell>
          <table:table-cell office:value-type="float" office:value="7000" table:style-name="ce2">
            <text:p><text:s/>7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00" table:style-name="ce2">
            <text:p><text:s/>7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7000" table:style-name="ce2">
            <text:p>-7.000,00<text:s/></text:p>
          </table:table-cell>
          <table:table-cell office:value-type="float" office:value="12000" table:style-name="ce2">
            <text:p><text:s/>12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000" table:style-name="ce2">
            <text:p><text:s/>12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000" table:style-name="ce2">
            <text:p><text:s/>12.000,00<text:s/></text:p>
          </table:table-cell>
          <table:table-cell office:value-type="float" office:value="19000" table:style-name="ce2">
            <text:p><text:s/>19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9000" table:style-name="ce2">
            <text:p>-19.000,00<text:s/></text:p>
          </table:table-cell>
          <table:table-cell office:value-type="float" office:value="12000" table:style-name="ce2">
            <text:p><text:s/>12.000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003</text:p>
          </table:table-cell>
          <table:table-cell office:value-type="float" office:value="2184" table:style-name="ce1">
            <text:p>2184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41500" table:style-name="ce2">
            <text:p><text:s/>41.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1500" table:style-name="ce2">
            <text:p><text:s/>41.500,00<text:s/></text:p>
          </table:table-cell>
          <table:table-cell office:value-type="float" office:value="22348.85" table:style-name="ce2">
            <text:p><text:s/>22.348,85<text:s/></text:p>
          </table:table-cell>
          <table:table-cell office:value-type="float" office:value="13164.93" table:style-name="ce2">
            <text:p><text:s/>13.164,93<text:s/></text:p>
          </table:table-cell>
          <table:table-cell office:value-type="float" office:value="9183.9199999999983" table:style-name="ce2">
            <text:p><text:s/>9.183,92<text:s/></text:p>
          </table:table-cell>
          <table:table-cell office:value-type="float" office:value="-19151.150000000001" table:style-name="ce2">
            <text:p>-19.151,15<text:s/></text:p>
          </table:table-cell>
          <table:table-cell office:value-type="float" office:value="19580.53" table:style-name="ce2">
            <text:p><text:s/>19.580,53<text:s/></text:p>
          </table:table-cell>
          <table:table-cell office:value-type="float" office:value="-263.17" table:style-name="ce2">
            <text:p>-263,17<text:s/></text:p>
          </table:table-cell>
          <table:table-cell office:value-type="float" office:value="19317.36" table:style-name="ce2">
            <text:p><text:s/>19.317,36<text:s/></text:p>
          </table:table-cell>
          <table:table-cell office:value-type="float" office:value="13747.72" table:style-name="ce2">
            <text:p><text:s/>13.747,72<text:s/></text:p>
          </table:table-cell>
          <table:table-cell office:value-type="float" office:value="5569.6400000000012" table:style-name="ce2">
            <text:p><text:s/>5.569,64<text:s/></text:p>
          </table:table-cell>
          <table:table-cell office:value-type="float" office:value="61080.53" table:style-name="ce2">
            <text:p><text:s/>61.080,53<text:s/></text:p>
          </table:table-cell>
          <table:table-cell office:value-type="float" office:value="26912.65" table:style-name="ce2">
            <text:p><text:s/>26.912,65<text:s/></text:p>
          </table:table-cell>
          <table:table-cell office:value-type="float" office:value="-34167.879999999997" table:style-name="ce2">
            <text:p>-34.167,88<text:s/></text:p>
          </table:table-cell>
          <table:table-cell office:value-type="float" office:value="14753.56" table:style-name="ce2">
            <text:p><text:s/>14.753,5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003</text:p>
          </table:table-cell>
          <table:table-cell office:value-type="float" office:value="2185" table:style-name="ce1">
            <text:p>2185</text:p>
          </table:table-cell>
          <table:table-cell office:value-type="string" table:style-name="ce1">
            <text:p>Trasporti, traslochi e facchinaggio Centro Nazionale Trapianti</text:p>
          </table:table-cell>
          <table:table-cell office:value-type="float" office:value="16200" table:style-name="ce2">
            <text:p><text:s/>16.2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200" table:style-name="ce2">
            <text:p><text:s/>16.200,00<text:s/></text:p>
          </table:table-cell>
          <table:table-cell office:value-type="float" office:value="16200" table:style-name="ce2">
            <text:p><text:s/>16.200,00<text:s/></text:p>
          </table:table-cell>
          <table:table-cell office:value-type="float" office:value="8530.5" table:style-name="ce2">
            <text:p><text:s/>8.530,50<text:s/></text:p>
          </table:table-cell>
          <table:table-cell office:value-type="float" office:value="7669.5" table:style-name="ce2">
            <text:p><text:s/>7.669,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548.84" table:style-name="ce2">
            <text:p><text:s/>11.548,84<text:s/></text:p>
          </table:table-cell>
          <table:table-cell office:value-type="float" office:value="-7326.83" table:style-name="ce2">
            <text:p>-7.326,83<text:s/></text:p>
          </table:table-cell>
          <table:table-cell office:value-type="float" office:value="4222.01" table:style-name="ce2">
            <text:p><text:s/>4.222,01<text:s/></text:p>
          </table:table-cell>
          <table:table-cell office:value-type="float" office:value="4222.01" table:style-name="ce2">
            <text:p><text:s/>4.222,0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748.84" table:style-name="ce2">
            <text:p><text:s/>27.748,84<text:s/></text:p>
          </table:table-cell>
          <table:table-cell office:value-type="float" office:value="12752.51" table:style-name="ce2">
            <text:p><text:s/>12.752,51<text:s/></text:p>
          </table:table-cell>
          <table:table-cell office:value-type="float" office:value="-14996.33" table:style-name="ce2">
            <text:p>-14.996,33<text:s/></text:p>
          </table:table-cell>
          <table:table-cell office:value-type="float" office:value="7669.5" table:style-name="ce2">
            <text:p><text:s/>7.669,5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003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Trasporti, traslochi e facchinaggio Centro Nazionale Sangue</text:p>
          </table:table-cell>
          <table:table-cell office:value-type="float" office:value="6000" table:style-name="ce2">
            <text:p><text:s/>6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00" table:style-name="ce2">
            <text:p><text:s/>6.000,00<text:s/></text:p>
          </table:table-cell>
          <table:table-cell office:value-type="float" office:value="6000" table:style-name="ce2">
            <text:p><text:s/>6.000,00<text:s/></text:p>
          </table:table-cell>
          <table:table-cell office:value-type="float" office:value="3178.6" table:style-name="ce2">
            <text:p><text:s/>3.178,60<text:s/></text:p>
          </table:table-cell>
          <table:table-cell office:value-type="float" office:value="2821.4" table:style-name="ce2">
            <text:p><text:s/>2.821,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74.4" table:style-name="ce2">
            <text:p><text:s/>3.374,40<text:s/></text:p>
          </table:table-cell>
          <table:table-cell office:value-type="float" office:value="-3093" table:style-name="ce2">
            <text:p>-3.093,00<text:s/></text:p>
          </table:table-cell>
          <table:table-cell office:value-type="float" office:value="281.40000000000009" table:style-name="ce2">
            <text:p><text:s/>281,40<text:s/></text:p>
          </table:table-cell>
          <table:table-cell office:value-type="float" office:value="281.39999999999998" table:style-name="ce2">
            <text:p><text:s/>281,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374.4" table:style-name="ce2">
            <text:p><text:s/>9.374,40<text:s/></text:p>
          </table:table-cell>
          <table:table-cell office:value-type="float" office:value="3460" table:style-name="ce2">
            <text:p><text:s/>3.460,00<text:s/></text:p>
          </table:table-cell>
          <table:table-cell office:value-type="float" office:value="-5914.4" table:style-name="ce2">
            <text:p>-5.914,40<text:s/></text:p>
          </table:table-cell>
          <table:table-cell office:value-type="float" office:value="2821.4" table:style-name="ce2">
            <text:p><text:s/>2.821,4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004</text:p>
          </table:table-cell>
          <table:table-cell office:value-type="float" office:value="2187" table:style-name="ce1">
            <text:p>2187</text:p>
          </table:table-cell>
          <table:table-cell office:value-type="string" table:style-name="ce1">
            <text:p>Stampa e rilegatura di pubblicazioni</text:p>
          </table:table-cell>
          <table:table-cell office:value-type="float" office:value="114000" table:style-name="ce2">
            <text:p><text:s/>114.000,00<text:s/>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144000" table:style-name="ce2">
            <text:p><text:s/>144.000,00<text:s/></text:p>
          </table:table-cell>
          <table:table-cell office:value-type="float" office:value="111780.56" table:style-name="ce2">
            <text:p><text:s/>111.780,56<text:s/></text:p>
          </table:table-cell>
          <table:table-cell office:value-type="float" office:value="110316.08" table:style-name="ce2">
            <text:p><text:s/>110.316,08<text:s/></text:p>
          </table:table-cell>
          <table:table-cell office:value-type="float" office:value="1464.4799999999959" table:style-name="ce2">
            <text:p><text:s/>1.464,48<text:s/></text:p>
          </table:table-cell>
          <table:table-cell office:value-type="float" office:value="-32219.440000000002" table:style-name="ce2">
            <text:p>-32.219,44<text:s/></text:p>
          </table:table-cell>
          <table:table-cell office:value-type="float" office:value="17842.5" table:style-name="ce2">
            <text:p><text:s/>17.842,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842.5" table:style-name="ce2">
            <text:p><text:s/>17.842,50<text:s/></text:p>
          </table:table-cell>
          <table:table-cell office:value-type="float" office:value="17842.5" table:style-name="ce2">
            <text:p><text:s/>17.842,5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1842.5" table:style-name="ce2">
            <text:p><text:s/>161.842,50<text:s/></text:p>
          </table:table-cell>
          <table:table-cell office:value-type="float" office:value="128158.58" table:style-name="ce2">
            <text:p><text:s/>128.158,58<text:s/></text:p>
          </table:table-cell>
          <table:table-cell office:value-type="float" office:value="-33683.919999999998" table:style-name="ce2">
            <text:p>-33.683,92<text:s/></text:p>
          </table:table-cell>
          <table:table-cell office:value-type="float" office:value="1464.4799999999959" table:style-name="ce2">
            <text:p><text:s/>1.464,4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005</text:p>
          </table:table-cell>
          <table:table-cell office:value-type="float" office:value="2188" table:style-name="ce1">
            <text:p>2188</text:p>
          </table:table-cell>
          <table:table-cell office:value-type="string" table:style-name="ce1">
            <text:p>Servizi ausiliari a beneficio del personal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006</text:p>
          </table:table-cell>
          <table:table-cell office:value-type="float" office:value="2189" table:style-name="ce1">
            <text:p>2189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332000" table:style-name="ce2">
            <text:p><text:s/>332.000,00<text:s/></text:p>
          </table:table-cell>
          <table:table-cell office:value-type="float" office:value="130000" table:style-name="ce2">
            <text:p><text:s/>130.000,00<text:s/></text:p>
          </table:table-cell>
          <table:table-cell office:value-type="float" office:value="462000" table:style-name="ce2">
            <text:p><text:s/>462.000,00<text:s/></text:p>
          </table:table-cell>
          <table:table-cell office:value-type="float" office:value="457085.78" table:style-name="ce2">
            <text:p><text:s/>457.085,78<text:s/></text:p>
          </table:table-cell>
          <table:table-cell office:value-type="float" office:value="180149.07" table:style-name="ce2">
            <text:p><text:s/>180.149,07<text:s/></text:p>
          </table:table-cell>
          <table:table-cell office:value-type="float" office:value="276936.71000000002" table:style-name="ce2">
            <text:p><text:s/>276.936,71<text:s/></text:p>
          </table:table-cell>
          <table:table-cell office:value-type="float" office:value="-4914.2199999999721" table:style-name="ce2">
            <text:p>-4.914,22<text:s/></text:p>
          </table:table-cell>
          <table:table-cell office:value-type="float" office:value="148241.26999999999" table:style-name="ce2">
            <text:p><text:s/>148.241,27<text:s/></text:p>
          </table:table-cell>
          <table:table-cell office:value-type="float" office:value="-39.880000000000003" table:style-name="ce2">
            <text:p>-39,88<text:s/></text:p>
          </table:table-cell>
          <table:table-cell office:value-type="float" office:value="148201.38999999998" table:style-name="ce2">
            <text:p><text:s/>148.201,39<text:s/></text:p>
          </table:table-cell>
          <table:table-cell office:value-type="float" office:value="110335.7" table:style-name="ce2">
            <text:p><text:s/>110.335,70<text:s/></text:p>
          </table:table-cell>
          <table:table-cell office:value-type="float" office:value="37865.689999999988" table:style-name="ce2">
            <text:p><text:s/>37.865,69<text:s/></text:p>
          </table:table-cell>
          <table:table-cell office:value-type="float" office:value="610241.27" table:style-name="ce2">
            <text:p><text:s/>610.241,27<text:s/></text:p>
          </table:table-cell>
          <table:table-cell office:value-type="float" office:value="290484.77" table:style-name="ce2">
            <text:p><text:s/>290.484,77<text:s/></text:p>
          </table:table-cell>
          <table:table-cell office:value-type="float" office:value="-319756.5" table:style-name="ce2">
            <text:p>-319.756,50<text:s/></text:p>
          </table:table-cell>
          <table:table-cell office:value-type="float" office:value="314802.40000000002" table:style-name="ce2">
            <text:p><text:s/>314.802,4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999</text:p>
          </table:table-cell>
          <table:table-cell office:value-type="float" office:value="2292" table:style-name="ce1">
            <text:p>2292</text:p>
          </table:table-cell>
          <table:table-cell office:value-type="string" table:style-name="ce1">
            <text:p>Servizi di spedizione</text:p>
          </table:table-cell>
          <table:table-cell office:value-type="float" office:value="350000" table:style-name="ce2">
            <text:p><text:s/>350.000,00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400000" table:style-name="ce2">
            <text:p><text:s/>400.000,00<text:s/></text:p>
          </table:table-cell>
          <table:table-cell office:value-type="float" office:value="386830.58" table:style-name="ce2">
            <text:p><text:s/>386.830,58<text:s/></text:p>
          </table:table-cell>
          <table:table-cell office:value-type="float" office:value="216156.82" table:style-name="ce2">
            <text:p><text:s/>216.156,82<text:s/></text:p>
          </table:table-cell>
          <table:table-cell office:value-type="float" office:value="170673.76" table:style-name="ce2">
            <text:p><text:s/>170.673,76<text:s/></text:p>
          </table:table-cell>
          <table:table-cell office:value-type="float" office:value="-13169.419999999984" table:style-name="ce2">
            <text:p>-13.169,42<text:s/></text:p>
          </table:table-cell>
          <table:table-cell office:value-type="float" office:value="118515.41" table:style-name="ce2">
            <text:p><text:s/>118.515,41<text:s/></text:p>
          </table:table-cell>
          <table:table-cell office:value-type="float" office:value="-9079.81" table:style-name="ce2">
            <text:p>-9.079,81<text:s/></text:p>
          </table:table-cell>
          <table:table-cell office:value-type="float" office:value="109435.6" table:style-name="ce2">
            <text:p><text:s/>109.435,60<text:s/></text:p>
          </table:table-cell>
          <table:table-cell office:value-type="float" office:value="103371.33" table:style-name="ce2">
            <text:p><text:s/>103.371,33<text:s/></text:p>
          </table:table-cell>
          <table:table-cell office:value-type="float" office:value="6064.2700000000041" table:style-name="ce2">
            <text:p><text:s/>6.064,27<text:s/></text:p>
          </table:table-cell>
          <table:table-cell office:value-type="float" office:value="518515.41000000003" table:style-name="ce2">
            <text:p><text:s/>518.515,41<text:s/></text:p>
          </table:table-cell>
          <table:table-cell office:value-type="float" office:value="319528.15000000002" table:style-name="ce2">
            <text:p><text:s/>319.528,15<text:s/></text:p>
          </table:table-cell>
          <table:table-cell office:value-type="float" office:value="-198987.26" table:style-name="ce2">
            <text:p>-198.987,26<text:s/></text:p>
          </table:table-cell>
          <table:table-cell office:value-type="float" office:value="176738.03000000003" table:style-name="ce2">
            <text:p><text:s/>176.738,03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999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>Servizi di pubblicazione</text:p>
          </table:table-cell>
          <table:table-cell office:value-type="float" office:value="500000" table:style-name="ce2">
            <text:p><text:s/>500.000,00<text:s/></text:p>
          </table:table-cell>
          <table:table-cell office:value-type="float" office:value="40000" table:style-name="ce2">
            <text:p><text:s/>40.000,00<text:s/></text:p>
          </table:table-cell>
          <table:table-cell office:value-type="float" office:value="540000" table:style-name="ce2">
            <text:p><text:s/>540.000,00<text:s/></text:p>
          </table:table-cell>
          <table:table-cell office:value-type="float" office:value="428885.91" table:style-name="ce2">
            <text:p><text:s/>428.885,91<text:s/></text:p>
          </table:table-cell>
          <table:table-cell office:value-type="float" office:value="352912.56" table:style-name="ce2">
            <text:p><text:s/>352.912,56<text:s/></text:p>
          </table:table-cell>
          <table:table-cell office:value-type="float" office:value="75973.349999999977" table:style-name="ce2">
            <text:p><text:s/>75.973,35<text:s/></text:p>
          </table:table-cell>
          <table:table-cell office:value-type="float" office:value="-111114.09000000003" table:style-name="ce2">
            <text:p>-111.114,09<text:s/></text:p>
          </table:table-cell>
          <table:table-cell office:value-type="float" office:value="87394.62" table:style-name="ce2">
            <text:p><text:s/>87.394,62<text:s/></text:p>
          </table:table-cell>
          <table:table-cell office:value-type="float" office:value="-21936.12" table:style-name="ce2">
            <text:p>-21.936,12<text:s/></text:p>
          </table:table-cell>
          <table:table-cell office:value-type="float" office:value="65458.5" table:style-name="ce2">
            <text:p><text:s/>65.458,50<text:s/></text:p>
          </table:table-cell>
          <table:table-cell office:value-type="float" office:value="56078.879999999997" table:style-name="ce2">
            <text:p><text:s/>56.078,88<text:s/></text:p>
          </table:table-cell>
          <table:table-cell office:value-type="float" office:value="9379.6200000000026" table:style-name="ce2">
            <text:p><text:s/>9.379,62<text:s/></text:p>
          </table:table-cell>
          <table:table-cell office:value-type="float" office:value="627394.62" table:style-name="ce2">
            <text:p><text:s/>627.394,62<text:s/></text:p>
          </table:table-cell>
          <table:table-cell office:value-type="float" office:value="408991.44" table:style-name="ce2">
            <text:p><text:s/>408.991,44<text:s/></text:p>
          </table:table-cell>
          <table:table-cell office:value-type="float" office:value="-218403.18" table:style-name="ce2">
            <text:p>-218.403,18<text:s/></text:p>
          </table:table-cell>
          <table:table-cell office:value-type="float" office:value="85352.969999999972" table:style-name="ce2">
            <text:p><text:s/>85.352,9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3.999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Altri servizi ausiliari<text:s text:c="3"/></text:p>
          </table:table-cell>
          <table:table-cell office:value-type="float" office:value="72000" table:style-name="ce2">
            <text:p><text:s/>72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2000" table:style-name="ce2">
            <text:p><text:s/>72.000,00<text:s/></text:p>
          </table:table-cell>
          <table:table-cell office:value-type="float" office:value="43290.3" table:style-name="ce2">
            <text:p><text:s/>43.290,30<text:s/></text:p>
          </table:table-cell>
          <table:table-cell office:value-type="float" office:value="40008.5" table:style-name="ce2">
            <text:p><text:s/>40.008,50<text:s/></text:p>
          </table:table-cell>
          <table:table-cell office:value-type="float" office:value="3281.8000000000029" table:style-name="ce2">
            <text:p><text:s/>3.281,80<text:s/></text:p>
          </table:table-cell>
          <table:table-cell office:value-type="float" office:value="-28709.699999999997" table:style-name="ce2">
            <text:p>-28.709,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2000" table:style-name="ce2">
            <text:p><text:s/>72.000,00<text:s/></text:p>
          </table:table-cell>
          <table:table-cell office:value-type="float" office:value="40008.5" table:style-name="ce2">
            <text:p><text:s/>40.008,50<text:s/></text:p>
          </table:table-cell>
          <table:table-cell office:value-type="float" office:value="-31991.5" table:style-name="ce2">
            <text:p>-31.991,50<text:s/></text:p>
          </table:table-cell>
          <table:table-cell office:value-type="float" office:value="3281.8000000000029" table:style-name="ce2">
            <text:p><text:s/>3.281,8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4.999</text:p>
          </table:table-cell>
          <table:table-cell office:value-type="float" office:value="2191" table:style-name="ce1">
            <text:p>2191</text:p>
          </table:table-cell>
          <table:table-cell office:value-type="string" table:style-name="ce1">
            <text:p>Altri servizi di ristorazion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5.004</text:p>
          </table:table-cell>
          <table:table-cell office:value-type="float" office:value="2192" table:style-name="ce1">
            <text:p>2192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5.005</text:p>
          </table:table-cell>
          <table:table-cell office:value-type="float" office:value="2193" table:style-name="ce1">
            <text:p>2193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6.001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Pubblicazione bandi di gara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5643.51" table:style-name="ce2">
            <text:p><text:s/>5.643,51<text:s/></text:p>
          </table:table-cell>
          <table:table-cell office:value-type="float" office:value="4868.51" table:style-name="ce2">
            <text:p><text:s/>4.868,51<text:s/></text:p>
          </table:table-cell>
          <table:table-cell office:value-type="float" office:value="775" table:style-name="ce2">
            <text:p><text:s/>775,00<text:s/></text:p>
          </table:table-cell>
          <table:table-cell office:value-type="float" office:value="-4356.49" table:style-name="ce2">
            <text:p>-4.356,49<text:s/></text:p>
          </table:table-cell>
          <table:table-cell office:value-type="float" office:value="31080.11" table:style-name="ce2">
            <text:p><text:s/>31.080,1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1080.11" table:style-name="ce2">
            <text:p><text:s/>31.080,11<text:s/></text:p>
          </table:table-cell>
          <table:table-cell office:value-type="float" office:value="7006.42" table:style-name="ce2">
            <text:p><text:s/>7.006,42<text:s/></text:p>
          </table:table-cell>
          <table:table-cell office:value-type="float" office:value="24073.690000000002" table:style-name="ce2">
            <text:p><text:s/>24.073,69<text:s/></text:p>
          </table:table-cell>
          <table:table-cell office:value-type="float" office:value="41080.11" table:style-name="ce2">
            <text:p><text:s/>41.080,11<text:s/></text:p>
          </table:table-cell>
          <table:table-cell office:value-type="float" office:value="11874.93" table:style-name="ce2">
            <text:p><text:s/>11.874,93<text:s/></text:p>
          </table:table-cell>
          <table:table-cell office:value-type="float" office:value="-29205.18" table:style-name="ce2">
            <text:p>-29.205,18<text:s/></text:p>
          </table:table-cell>
          <table:table-cell office:value-type="float" office:value="24848.690000000002" table:style-name="ce2">
            <text:p><text:s/>24.848,6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6.002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pese postali e telegrafiche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8350.1299999999992" table:style-name="ce2">
            <text:p><text:s/>8.350,13<text:s/></text:p>
          </table:table-cell>
          <table:table-cell office:value-type="float" office:value="11649.87" table:style-name="ce2">
            <text:p><text:s/>11.649,8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817.17" table:style-name="ce2">
            <text:p><text:s/>2.817,17<text:s/></text:p>
          </table:table-cell>
          <table:table-cell office:value-type="float" office:value="-2817.17" table:style-name="ce2">
            <text:p>-2.817,1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817.17" table:style-name="ce2">
            <text:p><text:s/>22.817,17<text:s/></text:p>
          </table:table-cell>
          <table:table-cell office:value-type="float" office:value="8350.1299999999992" table:style-name="ce2">
            <text:p><text:s/>8.350,13<text:s/></text:p>
          </table:table-cell>
          <table:table-cell office:value-type="float" office:value="-14467.039999999999" table:style-name="ce2">
            <text:p>-14.467,04<text:s/></text:p>
          </table:table-cell>
          <table:table-cell office:value-type="float" office:value="11649.87" table:style-name="ce2">
            <text:p><text:s/>11.649,8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6.999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6.999</text:p>
          </table:table-cell>
          <table:table-cell office:value-type="float" office:value="2294" table:style-name="ce1">
            <text:p>2294</text:p>
          </table:table-cell>
          <table:table-cell office:value-type="string" table:style-name="ce1">
            <text:p>Altre spese per servizi amministrativi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7.001</text:p>
          </table:table-cell>
          <table:table-cell office:value-type="float" office:value="2197" table:style-name="ce1">
            <text:p>2197</text:p>
          </table:table-cell>
          <table:table-cell office:value-type="string" table:style-name="ce1">
            <text:p>Commissioni per servizi finanzi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7.002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Oneri per servizio di tesoreria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10479.09" table:style-name="ce2">
            <text:p><text:s/>10.479,09<text:s/></text:p>
          </table:table-cell>
          <table:table-cell office:value-type="float" office:value="401.09" table:style-name="ce2">
            <text:p><text:s/>401,09<text:s/></text:p>
          </table:table-cell>
          <table:table-cell office:value-type="float" office:value="10078" table:style-name="ce2">
            <text:p><text:s/>10.078,00<text:s/></text:p>
          </table:table-cell>
          <table:table-cell office:value-type="float" office:value="-39520.910000000003" table:style-name="ce2">
            <text:p>-39.520,91<text:s/></text:p>
          </table:table-cell>
          <table:table-cell office:value-type="float" office:value="69847.789999999994" table:style-name="ce2">
            <text:p><text:s/>69.847,7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9847.789999999994" table:style-name="ce2">
            <text:p><text:s/>69.847,79<text:s/></text:p>
          </table:table-cell>
          <table:table-cell office:value-type="float" office:value="23216.67" table:style-name="ce2">
            <text:p><text:s/>23.216,67<text:s/></text:p>
          </table:table-cell>
          <table:table-cell office:value-type="float" office:value="46631.119999999995" table:style-name="ce2">
            <text:p><text:s/>46.631,12<text:s/></text:p>
          </table:table-cell>
          <table:table-cell office:value-type="float" office:value="119847.79" table:style-name="ce2">
            <text:p><text:s/>119.847,79<text:s/></text:p>
          </table:table-cell>
          <table:table-cell office:value-type="float" office:value="23617.759999999998" table:style-name="ce2">
            <text:p><text:s/>23.617,76<text:s/></text:p>
          </table:table-cell>
          <table:table-cell office:value-type="float" office:value="-96230.03" table:style-name="ce2">
            <text:p>-96.230,03<text:s/></text:p>
          </table:table-cell>
          <table:table-cell office:value-type="float" office:value="56709.119999999995" table:style-name="ce2">
            <text:p><text:s/>56.709,1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8.001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Spese per accertamenti sanitari , ivi comprese le spese per visite fiscali</text:p>
          </table:table-cell>
          <table:table-cell office:value-type="float" office:value="247000" table:style-name="ce2">
            <text:p><text:s/>247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7000" table:style-name="ce2">
            <text:p><text:s/>247.000,00<text:s/></text:p>
          </table:table-cell>
          <table:table-cell office:value-type="float" office:value="246455.79" table:style-name="ce2">
            <text:p><text:s/>246.455,79<text:s/></text:p>
          </table:table-cell>
          <table:table-cell office:value-type="float" office:value="159612.26" table:style-name="ce2">
            <text:p><text:s/>159.612,26<text:s/></text:p>
          </table:table-cell>
          <table:table-cell office:value-type="float" office:value="86843.53" table:style-name="ce2">
            <text:p><text:s/>86.843,53<text:s/></text:p>
          </table:table-cell>
          <table:table-cell office:value-type="float" office:value="-544.20999999999185" table:style-name="ce2">
            <text:p>-544,21<text:s/></text:p>
          </table:table-cell>
          <table:table-cell office:value-type="float" office:value="108994.5" table:style-name="ce2">
            <text:p><text:s/>108.994,50<text:s/></text:p>
          </table:table-cell>
          <table:table-cell office:value-type="float" office:value="-12490.09" table:style-name="ce2">
            <text:p>-12.490,09<text:s/></text:p>
          </table:table-cell>
          <table:table-cell office:value-type="float" office:value="96504.41" table:style-name="ce2">
            <text:p><text:s/>96.504,41<text:s/></text:p>
          </table:table-cell>
          <table:table-cell office:value-type="float" office:value="68641.94" table:style-name="ce2">
            <text:p><text:s/>68.641,94<text:s/></text:p>
          </table:table-cell>
          <table:table-cell office:value-type="float" office:value="27862.47" table:style-name="ce2">
            <text:p><text:s/>27.862,47<text:s/></text:p>
          </table:table-cell>
          <table:table-cell office:value-type="float" office:value="355994.5" table:style-name="ce2">
            <text:p><text:s/>355.994,50<text:s/></text:p>
          </table:table-cell>
          <table:table-cell office:value-type="float" office:value="228254.2" table:style-name="ce2">
            <text:p><text:s/>228.254,20<text:s/></text:p>
          </table:table-cell>
          <table:table-cell office:value-type="float" office:value="-127740.29999999999" table:style-name="ce2">
            <text:p>-127.740,30<text:s/></text:p>
          </table:table-cell>
          <table:table-cell office:value-type="float" office:value="114706" table:style-name="ce2">
            <text:p><text:s/>114.706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8.999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Altri acquisti di servizi sanitari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01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782500" table:style-name="ce2">
            <text:p><text:s/>782.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82500" table:style-name="ce2">
            <text:p><text:s/>782.500,00<text:s/></text:p>
          </table:table-cell>
          <table:table-cell office:value-type="float" office:value="384721.4" table:style-name="ce2">
            <text:p><text:s/>384.721,40<text:s/></text:p>
          </table:table-cell>
          <table:table-cell office:value-type="float" office:value="148809.5" table:style-name="ce2">
            <text:p><text:s/>148.809,50<text:s/></text:p>
          </table:table-cell>
          <table:table-cell office:value-type="float" office:value="235911.90000000002" table:style-name="ce2">
            <text:p><text:s/>235.911,90<text:s/></text:p>
          </table:table-cell>
          <table:table-cell office:value-type="float" office:value="-397778.6" table:style-name="ce2">
            <text:p>-397.778,60<text:s/></text:p>
          </table:table-cell>
          <table:table-cell office:value-type="float" office:value="100560" table:style-name="ce2">
            <text:p><text:s/>100.560,00<text:s/></text:p>
          </table:table-cell>
          <table:table-cell office:value-type="float" office:value="-7320" table:style-name="ce2">
            <text:p>-7.320,00<text:s/></text:p>
          </table:table-cell>
          <table:table-cell office:value-type="float" office:value="93240" table:style-name="ce2">
            <text:p><text:s/>93.240,00<text:s/></text:p>
          </table:table-cell>
          <table:table-cell office:value-type="float" office:value="76530.600000000006" table:style-name="ce2">
            <text:p><text:s/>76.530,60<text:s/></text:p>
          </table:table-cell>
          <table:table-cell office:value-type="float" office:value="16709.399999999994" table:style-name="ce2">
            <text:p><text:s/>16.709,40<text:s/></text:p>
          </table:table-cell>
          <table:table-cell office:value-type="float" office:value="883060" table:style-name="ce2">
            <text:p><text:s/>883.060,00<text:s/></text:p>
          </table:table-cell>
          <table:table-cell office:value-type="float" office:value="225340.1" table:style-name="ce2">
            <text:p><text:s/>225.340,10<text:s/></text:p>
          </table:table-cell>
          <table:table-cell office:value-type="float" office:value="-657719.9" table:style-name="ce2">
            <text:p>-657.719,90<text:s/></text:p>
          </table:table-cell>
          <table:table-cell office:value-type="float" office:value="252621.30000000002" table:style-name="ce2">
            <text:p><text:s/>252.621,3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03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Spese per la progettazione, lo sviluppo, la gestione e la manutenzione di servizi applicativi integrati e siti web</text:p>
          </table:table-cell>
          <table:table-cell office:value-type="float" office:value="4752590" table:style-name="ce2">
            <text:p><text:s/>4.752.590,00<text:s/></text:p>
          </table:table-cell>
          <table:table-cell office:value-type="float" office:value="4464000" table:style-name="ce2">
            <text:p><text:s/>4.464.000,00<text:s/></text:p>
          </table:table-cell>
          <table:table-cell office:value-type="float" office:value="9216590" table:style-name="ce2">
            <text:p><text:s/>9.216.590,00<text:s/></text:p>
          </table:table-cell>
          <table:table-cell office:value-type="float" office:value="7874761.6799999997" table:style-name="ce2">
            <text:p><text:s/>7.874.761,68<text:s/></text:p>
          </table:table-cell>
          <table:table-cell office:value-type="float" office:value="5589571.3300000001" table:style-name="ce2">
            <text:p><text:s/>5.589.571,33<text:s/></text:p>
          </table:table-cell>
          <table:table-cell office:value-type="float" office:value="2285190.3499999996" table:style-name="ce2">
            <text:p><text:s/>2.285.190,35<text:s/></text:p>
          </table:table-cell>
          <table:table-cell office:value-type="float" office:value="-1341828.3200000003" table:style-name="ce2">
            <text:p>-1.341.828,32<text:s/></text:p>
          </table:table-cell>
          <table:table-cell office:value-type="float" office:value="1251349.78" table:style-name="ce2">
            <text:p><text:s/>1.251.349,78<text:s/></text:p>
          </table:table-cell>
          <table:table-cell office:value-type="float" office:value="-8529.48" table:style-name="ce2">
            <text:p>-8.529,48<text:s/></text:p>
          </table:table-cell>
          <table:table-cell office:value-type="float" office:value="1242820.3" table:style-name="ce2">
            <text:p><text:s/>1.242.820,30<text:s/></text:p>
          </table:table-cell>
          <table:table-cell office:value-type="float" office:value="871955.18" table:style-name="ce2">
            <text:p><text:s/>871.955,18<text:s/></text:p>
          </table:table-cell>
          <table:table-cell office:value-type="float" office:value="370865.12" table:style-name="ce2">
            <text:p><text:s/>370.865,12<text:s/></text:p>
          </table:table-cell>
          <table:table-cell office:value-type="float" office:value="10467939.779999999" table:style-name="ce2">
            <text:p><text:s/>10.467.939,78<text:s/></text:p>
          </table:table-cell>
          <table:table-cell office:value-type="float" office:value="6461526.5099999998" table:style-name="ce2">
            <text:p><text:s/>6.461.526,51<text:s/></text:p>
          </table:table-cell>
          <table:table-cell office:value-type="float" office:value="-4006413.2699999996" table:style-name="ce2">
            <text:p>-4.006.413,27<text:s/></text:p>
          </table:table-cell>
          <table:table-cell office:value-type="float" office:value="2656055.4699999997" table:style-name="ce2">
            <text:p><text:s/>2.656.055,4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03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Spese per la progettazione, lo sviluppo, la gestione e la manutenzione di servizi applicativi integrati e siti web Centro Nazionale Sangue</text:p>
          </table:table-cell>
          <table:table-cell office:value-type="float" office:value="150000" table:style-name="ce2">
            <text:p><text:s/>150.000,00<text:s/></text:p>
          </table:table-cell>
          <table:table-cell office:value-type="float" office:value="100000" table:style-name="ce2">
            <text:p><text:s/>100.000,00<text:s/></text:p>
          </table:table-cell>
          <table:table-cell office:value-type="float" office:value="250000" table:style-name="ce2">
            <text:p><text:s/>2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50000" table:style-name="ce2">
            <text:p>-250.000,00<text:s/></text:p>
          </table:table-cell>
          <table:table-cell office:value-type="float" office:value="185849.48" table:style-name="ce2">
            <text:p><text:s/>185.849,4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5849.48" table:style-name="ce2">
            <text:p><text:s/>185.849,48<text:s/></text:p>
          </table:table-cell>
          <table:table-cell office:value-type="float" office:value="91660.22" table:style-name="ce2">
            <text:p><text:s/>91.660,22<text:s/></text:p>
          </table:table-cell>
          <table:table-cell office:value-type="float" office:value="94189.260000000009" table:style-name="ce2">
            <text:p><text:s/>94.189,26<text:s/></text:p>
          </table:table-cell>
          <table:table-cell office:value-type="float" office:value="435849.48" table:style-name="ce2">
            <text:p><text:s/>435.849,48<text:s/></text:p>
          </table:table-cell>
          <table:table-cell office:value-type="float" office:value="91660.22" table:style-name="ce2">
            <text:p><text:s/>91.660,22<text:s/></text:p>
          </table:table-cell>
          <table:table-cell office:value-type="float" office:value="-344189.26" table:style-name="ce2">
            <text:p>-344.189,26<text:s/></text:p>
          </table:table-cell>
          <table:table-cell office:value-type="float" office:value="94189.260000000009" table:style-name="ce2">
            <text:p><text:s/>94.189,2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03</text:p>
          </table:table-cell>
          <table:table-cell office:value-type="float" office:value="2296" table:style-name="ce1">
            <text:p>2296</text:p>
          </table:table-cell>
          <table:table-cell office:value-type="string" table:style-name="ce1">
            <text:p>Spese per la progettazione, lo sviluppo, la gestione e la manutenzione di servizi applicativi integrati e siti web Centro Nazionale Trapianti</text:p>
          </table:table-cell>
          <table:table-cell office:value-type="float" office:value="364000" table:style-name="ce2">
            <text:p><text:s/>364.000,00<text:s/></text:p>
          </table:table-cell>
          <table:table-cell office:value-type="float" office:value="56389.08" table:style-name="ce2">
            <text:p><text:s/>56.389,08<text:s/></text:p>
          </table:table-cell>
          <table:table-cell office:value-type="float" office:value="420389.08" table:style-name="ce2">
            <text:p><text:s/>420.389,08<text:s/></text:p>
          </table:table-cell>
          <table:table-cell office:value-type="float" office:value="416558.27" table:style-name="ce2">
            <text:p><text:s/>416.558,27<text:s/></text:p>
          </table:table-cell>
          <table:table-cell office:value-type="float" office:value="50132.47" table:style-name="ce2">
            <text:p><text:s/>50.132,47<text:s/></text:p>
          </table:table-cell>
          <table:table-cell office:value-type="float" office:value="366425.80000000005" table:style-name="ce2">
            <text:p><text:s/>366.425,80<text:s/></text:p>
          </table:table-cell>
          <table:table-cell office:value-type="float" office:value="-3830.8099999999977" table:style-name="ce2">
            <text:p>-3.830,81<text:s/></text:p>
          </table:table-cell>
          <table:table-cell office:value-type="float" office:value="208324.5" table:style-name="ce2">
            <text:p><text:s/>208.324,50<text:s/></text:p>
          </table:table-cell>
          <table:table-cell office:value-type="float" office:value="-1194.3900000000001" table:style-name="ce2">
            <text:p>-1.194,39<text:s/></text:p>
          </table:table-cell>
          <table:table-cell office:value-type="float" office:value="207130.11" table:style-name="ce2">
            <text:p><text:s/>207.130,11<text:s/></text:p>
          </table:table-cell>
          <table:table-cell office:value-type="float" office:value="114497.74" table:style-name="ce2">
            <text:p><text:s/>114.497,74<text:s/></text:p>
          </table:table-cell>
          <table:table-cell office:value-type="float" office:value="92632.369999999981" table:style-name="ce2">
            <text:p><text:s/>92.632,37<text:s/></text:p>
          </table:table-cell>
          <table:table-cell office:value-type="float" office:value="628713.58000000007" table:style-name="ce2">
            <text:p><text:s/>628.713,58<text:s/></text:p>
          </table:table-cell>
          <table:table-cell office:value-type="float" office:value="164630.21000000002" table:style-name="ce2">
            <text:p><text:s/>164.630,21<text:s/></text:p>
          </table:table-cell>
          <table:table-cell office:value-type="float" office:value="-464083.37000000005" table:style-name="ce2">
            <text:p>-464.083,37<text:s/></text:p>
          </table:table-cell>
          <table:table-cell office:value-type="float" office:value="459058.17000000004" table:style-name="ce2">
            <text:p><text:s/>459.058,1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04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335020" table:style-name="ce2">
            <text:p><text:s/>335.02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35020" table:style-name="ce2">
            <text:p><text:s/>335.020,00<text:s/></text:p>
          </table:table-cell>
          <table:table-cell office:value-type="float" office:value="59170" table:style-name="ce2">
            <text:p><text:s/>59.170,00<text:s/></text:p>
          </table:table-cell>
          <table:table-cell office:value-type="float" office:value="59170" table:style-name="ce2">
            <text:p><text:s/>59.17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75850" table:style-name="ce2">
            <text:p>-275.850,00<text:s/></text:p>
          </table:table-cell>
          <table:table-cell office:value-type="float" office:value="101997.51" table:style-name="ce2">
            <text:p><text:s/>101.997,5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1997.51" table:style-name="ce2">
            <text:p><text:s/>101.997,51<text:s/></text:p>
          </table:table-cell>
          <table:table-cell office:value-type="float" office:value="89225.54" table:style-name="ce2">
            <text:p><text:s/>89.225,54<text:s/></text:p>
          </table:table-cell>
          <table:table-cell office:value-type="float" office:value="12771.970000000001" table:style-name="ce2">
            <text:p><text:s/>12.771,97<text:s/></text:p>
          </table:table-cell>
          <table:table-cell office:value-type="float" office:value="437017.51" table:style-name="ce2">
            <text:p><text:s/>437.017,51<text:s/></text:p>
          </table:table-cell>
          <table:table-cell office:value-type="float" office:value="148395.53999999998" table:style-name="ce2">
            <text:p><text:s/>148.395,54<text:s/></text:p>
          </table:table-cell>
          <table:table-cell office:value-type="float" office:value="-288621.97000000003" table:style-name="ce2">
            <text:p>-288.621,97<text:s/></text:p>
          </table:table-cell>
          <table:table-cell office:value-type="float" office:value="12771.970000000001" table:style-name="ce2">
            <text:p><text:s/>12.771,9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04</text:p>
          </table:table-cell>
          <table:table-cell office:value-type="float" office:value="2297" table:style-name="ce1">
            <text:p>2297</text:p>
          </table:table-cell>
          <table:table-cell office:value-type="string" table:style-name="ce1">
            <text:p>Servizi di rete per trasmissione dati e VoIP e relativa manutenzione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04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Servizi di rete per trasmissione dati e VoIP e relativa manutenzione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05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Servizi per i sistemi informativi e per le telecomunicazioni</text:p>
          </table:table-cell>
          <table:table-cell office:value-type="float" office:value="610000" table:style-name="ce2">
            <text:p><text:s/>61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10000" table:style-name="ce2">
            <text:p><text:s/>610.000,00<text:s/></text:p>
          </table:table-cell>
          <table:table-cell office:value-type="float" office:value="273021.24" table:style-name="ce2">
            <text:p><text:s/>273.021,24<text:s/></text:p>
          </table:table-cell>
          <table:table-cell office:value-type="float" office:value="258017.71" table:style-name="ce2">
            <text:p><text:s/>258.017,71<text:s/></text:p>
          </table:table-cell>
          <table:table-cell office:value-type="float" office:value="15003.529999999999" table:style-name="ce2">
            <text:p><text:s/>15.003,53<text:s/></text:p>
          </table:table-cell>
          <table:table-cell office:value-type="float" office:value="-336978.76" table:style-name="ce2">
            <text:p>-336.978,76<text:s/></text:p>
          </table:table-cell>
          <table:table-cell office:value-type="float" office:value="408475.01" table:style-name="ce2">
            <text:p><text:s/>408.475,01<text:s/></text:p>
          </table:table-cell>
          <table:table-cell office:value-type="float" office:value="-7.0000000000000007E-2" table:style-name="ce2">
            <text:p>-0,07<text:s/></text:p>
          </table:table-cell>
          <table:table-cell office:value-type="float" office:value="408474.94" table:style-name="ce2">
            <text:p><text:s/>408.474,94<text:s/></text:p>
          </table:table-cell>
          <table:table-cell office:value-type="float" office:value="241128.63" table:style-name="ce2">
            <text:p><text:s/>241.128,63<text:s/></text:p>
          </table:table-cell>
          <table:table-cell office:value-type="float" office:value="167346.31" table:style-name="ce2">
            <text:p><text:s/>167.346,31<text:s/></text:p>
          </table:table-cell>
          <table:table-cell office:value-type="float" office:value="1018475.01" table:style-name="ce2">
            <text:p><text:s/>1.018.475,01<text:s/></text:p>
          </table:table-cell>
          <table:table-cell office:value-type="float" office:value="499146.33999999997" table:style-name="ce2">
            <text:p><text:s/>499.146,34<text:s/></text:p>
          </table:table-cell>
          <table:table-cell office:value-type="float" office:value="-519328.67000000004" table:style-name="ce2">
            <text:p>-519.328,67<text:s/></text:p>
          </table:table-cell>
          <table:table-cell office:value-type="float" office:value="182349.84" table:style-name="ce2">
            <text:p><text:s/>182.349,84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05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Servizi per i sistemi informativi e per le telecomunicazioni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06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ervizi di sicurezza dei sistemi informativi e per le telecomunicazioni</text:p>
          </table:table-cell>
          <table:table-cell office:value-type="float" office:value="1730000" table:style-name="ce2">
            <text:p><text:s/>1.7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730000" table:style-name="ce2">
            <text:p><text:s/>1.730.000,00<text:s/></text:p>
          </table:table-cell>
          <table:table-cell office:value-type="float" office:value="537909.16" table:style-name="ce2">
            <text:p><text:s/>537.909,16<text:s/></text:p>
          </table:table-cell>
          <table:table-cell office:value-type="float" office:value="487668.16" table:style-name="ce2">
            <text:p><text:s/>487.668,16<text:s/></text:p>
          </table:table-cell>
          <table:table-cell office:value-type="float" office:value="50241.000000000058" table:style-name="ce2">
            <text:p><text:s/>50.241,00<text:s/></text:p>
          </table:table-cell>
          <table:table-cell office:value-type="float" office:value="-1192090.8399999999" table:style-name="ce2">
            <text:p>-1.192.090,84<text:s/></text:p>
          </table:table-cell>
          <table:table-cell office:value-type="float" office:value="231130.09" table:style-name="ce2">
            <text:p><text:s/>231.130,0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1130.09" table:style-name="ce2">
            <text:p><text:s/>231.130,09<text:s/></text:p>
          </table:table-cell>
          <table:table-cell office:value-type="float" office:value="132854.82999999999" table:style-name="ce2">
            <text:p><text:s/>132.854,83<text:s/></text:p>
          </table:table-cell>
          <table:table-cell office:value-type="float" office:value="98275.260000000009" table:style-name="ce2">
            <text:p><text:s/>98.275,26<text:s/></text:p>
          </table:table-cell>
          <table:table-cell office:value-type="float" office:value="1961130.09" table:style-name="ce2">
            <text:p><text:s/>1.961.130,09<text:s/></text:p>
          </table:table-cell>
          <table:table-cell office:value-type="float" office:value="620522.99" table:style-name="ce2">
            <text:p><text:s/>620.522,99<text:s/></text:p>
          </table:table-cell>
          <table:table-cell office:value-type="float" office:value="-1340607.1000000001" table:style-name="ce2">
            <text:p>-1.340.607,10<text:s/></text:p>
          </table:table-cell>
          <table:table-cell office:value-type="float" office:value="148516.26000000007" table:style-name="ce2">
            <text:p><text:s/>148.516,2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07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ervizi di gestione documentale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0000" table:style-name="ce2">
            <text:p>-10.000,00<text:s/></text:p>
          </table:table-cell>
          <table:table-cell office:value-type="float" office:value="54935" table:style-name="ce2">
            <text:p><text:s/>54.93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4935" table:style-name="ce2">
            <text:p><text:s/>54.935,00<text:s/></text:p>
          </table:table-cell>
          <table:table-cell office:value-type="float" office:value="54900" table:style-name="ce2">
            <text:p><text:s/>54.900,00<text:s/></text:p>
          </table:table-cell>
          <table:table-cell office:value-type="float" office:value="35" table:style-name="ce2">
            <text:p><text:s/>35,00<text:s/></text:p>
          </table:table-cell>
          <table:table-cell office:value-type="float" office:value="64935" table:style-name="ce2">
            <text:p><text:s/>64.935,00<text:s/></text:p>
          </table:table-cell>
          <table:table-cell office:value-type="float" office:value="54900" table:style-name="ce2">
            <text:p><text:s/>54.900,00<text:s/></text:p>
          </table:table-cell>
          <table:table-cell office:value-type="float" office:value="-10035" table:style-name="ce2">
            <text:p>-10.035,00<text:s/></text:p>
          </table:table-cell>
          <table:table-cell office:value-type="float" office:value="35" table:style-name="ce2">
            <text:p><text:s/>35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10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Servizi di consulenza e prestazioni professionali ICT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10</text:p>
          </table:table-cell>
          <table:table-cell office:value-type="float" office:value="2207" table:style-name="ce1">
            <text:p>2207</text:p>
          </table:table-cell>
          <table:table-cell office:value-type="string" table:style-name="ce1">
            <text:p>Servizi di consulenza e prestazioni professionali ICT - fonti esterne</text:p>
          </table:table-cell>
          <table:table-cell office:value-type="float" office:value="10468" table:style-name="ce2">
            <text:p><text:s/>10.468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468" table:style-name="ce2">
            <text:p><text:s/>10.468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0468" table:style-name="ce2">
            <text:p>-10.468,00<text:s/></text:p>
          </table:table-cell>
          <table:table-cell office:value-type="float" office:value="11000" table:style-name="ce2">
            <text:p><text:s/>1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000" table:style-name="ce2">
            <text:p><text:s/>11.000,00<text:s/></text:p>
          </table:table-cell>
          <table:table-cell office:value-type="float" office:value="11000" table:style-name="ce2">
            <text:p><text:s/>1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1468" table:style-name="ce2">
            <text:p><text:s/>21.468,00<text:s/></text:p>
          </table:table-cell>
          <table:table-cell office:value-type="float" office:value="11000" table:style-name="ce2">
            <text:p><text:s/>11.000,00<text:s/></text:p>
          </table:table-cell>
          <table:table-cell office:value-type="float" office:value="-10468" table:style-name="ce2">
            <text:p>-10.468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10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Servizi di consulenza e prestazioni professionali ICT -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19.010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Servizi di consulenza e prestazioni professionali ICT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02</text:p>
          </table:table-cell>
          <table:table-cell office:value-type="float" office:value="2210" table:style-name="ce1">
            <text:p>2210</text:p>
          </table:table-cell>
          <table:table-cell office:value-type="string" table:style-name="ce1">
            <text:p>Spese legali</text:p>
          </table:table-cell>
          <table:table-cell office:value-type="float" office:value="60000" table:style-name="ce2">
            <text:p><text:s/>6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000" table:style-name="ce2">
            <text:p><text:s/>60.000,00<text:s/></text:p>
          </table:table-cell>
          <table:table-cell office:value-type="float" office:value="36332.79" table:style-name="ce2">
            <text:p><text:s/>36.332,79<text:s/></text:p>
          </table:table-cell>
          <table:table-cell office:value-type="float" office:value="36332.79" table:style-name="ce2">
            <text:p><text:s/>36.332,7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3667.21" table:style-name="ce2">
            <text:p>-23.667,2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000" table:style-name="ce2">
            <text:p><text:s/>60.000,00<text:s/></text:p>
          </table:table-cell>
          <table:table-cell office:value-type="float" office:value="36332.79" table:style-name="ce2">
            <text:p><text:s/>36.332,79<text:s/></text:p>
          </table:table-cell>
          <table:table-cell office:value-type="float" office:value="-23667.21" table:style-name="ce2">
            <text:p>-23.667,21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03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Quote di iscrizione ad associazioni<text:s/></text:p>
          </table:table-cell>
          <table:table-cell office:value-type="float" office:value="710268" table:style-name="ce2">
            <text:p><text:s/>710.268,00<text:s/></text:p>
          </table:table-cell>
          <table:table-cell office:value-type="float" office:value="15000" table:style-name="ce2">
            <text:p><text:s/>15.000,00<text:s/></text:p>
          </table:table-cell>
          <table:table-cell office:value-type="float" office:value="725268" table:style-name="ce2">
            <text:p><text:s/>725.268,00<text:s/></text:p>
          </table:table-cell>
          <table:table-cell office:value-type="float" office:value="722418.43" table:style-name="ce2">
            <text:p><text:s/>722.418,43<text:s/></text:p>
          </table:table-cell>
          <table:table-cell office:value-type="float" office:value="721949.81" table:style-name="ce2">
            <text:p><text:s/>721.949,81<text:s/></text:p>
          </table:table-cell>
          <table:table-cell office:value-type="float" office:value="468.61999999999534" table:style-name="ce2">
            <text:p><text:s/>468,62<text:s/></text:p>
          </table:table-cell>
          <table:table-cell office:value-type="float" office:value="-2849.5699999999488" table:style-name="ce2">
            <text:p>-2.849,57<text:s/></text:p>
          </table:table-cell>
          <table:table-cell office:value-type="float" office:value="6697.79" table:style-name="ce2">
            <text:p><text:s/>6.697,79<text:s/></text:p>
          </table:table-cell>
          <table:table-cell office:value-type="float" office:value="-6472.79" table:style-name="ce2">
            <text:p>-6.472,79<text:s/></text:p>
          </table:table-cell>
          <table:table-cell office:value-type="float" office:value="225" table:style-name="ce2">
            <text:p><text:s/>225,00<text:s/></text:p>
          </table:table-cell>
          <table:table-cell office:value-type="float" office:value="185" table:style-name="ce2">
            <text:p><text:s/>185,00<text:s/></text:p>
          </table:table-cell>
          <table:table-cell office:value-type="float" office:value="40" table:style-name="ce2">
            <text:p><text:s/>40,00<text:s/></text:p>
          </table:table-cell>
          <table:table-cell office:value-type="float" office:value="731965.79" table:style-name="ce2">
            <text:p><text:s/>731.965,79<text:s/></text:p>
          </table:table-cell>
          <table:table-cell office:value-type="float" office:value="722134.81" table:style-name="ce2">
            <text:p><text:s/>722.134,81<text:s/></text:p>
          </table:table-cell>
          <table:table-cell office:value-type="float" office:value="-9830.9799999999814" table:style-name="ce2">
            <text:p>-9.830,98<text:s/></text:p>
          </table:table-cell>
          <table:table-cell office:value-type="float" office:value="508.61999999999534" table:style-name="ce2">
            <text:p><text:s/>508,6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03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Quote di iscrizione ad associazioni Centro Nazionale Sangue</text:p>
          </table:table-cell>
          <table:table-cell office:value-type="float" office:value="65000" table:style-name="ce2">
            <text:p><text:s/>65.000,00<text:s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70000" table:style-name="ce2">
            <text:p><text:s/>70.000,00<text:s/></text:p>
          </table:table-cell>
          <table:table-cell office:value-type="float" office:value="66601" table:style-name="ce2">
            <text:p><text:s/>66.601,00<text:s/></text:p>
          </table:table-cell>
          <table:table-cell office:value-type="float" office:value="66601" table:style-name="ce2">
            <text:p><text:s/>66.601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399" table:style-name="ce2">
            <text:p>-3.399,00<text:s/></text:p>
          </table:table-cell>
          <table:table-cell office:value-type="float" office:value="3969" table:style-name="ce2">
            <text:p><text:s/>3.969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969" table:style-name="ce2">
            <text:p><text:s/>3.969,00<text:s/></text:p>
          </table:table-cell>
          <table:table-cell office:value-type="float" office:value="3969" table:style-name="ce2">
            <text:p><text:s/>3.969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3969" table:style-name="ce2">
            <text:p><text:s/>73.969,00<text:s/></text:p>
          </table:table-cell>
          <table:table-cell office:value-type="float" office:value="70570" table:style-name="ce2">
            <text:p><text:s/>70.570,00<text:s/></text:p>
          </table:table-cell>
          <table:table-cell office:value-type="float" office:value="-3399" table:style-name="ce2">
            <text:p>-3.399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05</text:p>
          </table:table-cell>
          <table:table-cell office:value-type="float" office:value="2212" table:style-name="ce1">
            <text:p>2212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20000" table:style-name="ce2">
            <text:p><text:s/>1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0000" table:style-name="ce2">
            <text:p><text:s/>120.000,00<text:s/></text:p>
          </table:table-cell>
          <table:table-cell office:value-type="float" office:value="120000" table:style-name="ce2">
            <text:p><text:s/>120.000,00<text:s/></text:p>
          </table:table-cell>
          <table:table-cell office:value-type="float" office:value="8575.14" table:style-name="ce2">
            <text:p><text:s/>8.575,14<text:s/></text:p>
          </table:table-cell>
          <table:table-cell office:value-type="float" office:value="111424.86" table:style-name="ce2">
            <text:p><text:s/>111.424,8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7515.3" table:style-name="ce2">
            <text:p><text:s/>117.515,30<text:s/></text:p>
          </table:table-cell>
          <table:table-cell office:value-type="float" office:value="-87587.08" table:style-name="ce2">
            <text:p>-87.587,08<text:s/></text:p>
          </table:table-cell>
          <table:table-cell office:value-type="float" office:value="29928.22" table:style-name="ce2">
            <text:p><text:s/>29.928,22<text:s/></text:p>
          </table:table-cell>
          <table:table-cell office:value-type="float" office:value="29928.22" table:style-name="ce2">
            <text:p><text:s/>29.928,2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7515.3" table:style-name="ce2">
            <text:p><text:s/>237.515,30<text:s/></text:p>
          </table:table-cell>
          <table:table-cell office:value-type="float" office:value="38503.360000000001" table:style-name="ce2">
            <text:p><text:s/>38.503,36<text:s/></text:p>
          </table:table-cell>
          <table:table-cell office:value-type="float" office:value="-199011.94" table:style-name="ce2">
            <text:p>-199.011,94<text:s/></text:p>
          </table:table-cell>
          <table:table-cell office:value-type="float" office:value="111424.86" table:style-name="ce2">
            <text:p><text:s/>111.424,8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05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Spese per il funzionamento delle commissioni di gar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09</text:p>
          </table:table-cell>
          <table:table-cell office:value-type="float" office:value="2214" table:style-name="ce1">
            <text:p>2214</text:p>
          </table:table-cell>
          <table:table-cell office:value-type="string" table:style-name="ce1">
            <text:p>Giardinagg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000" table:style-name="ce2">
            <text:p><text:s/>35.000,00<text:s/></text:p>
          </table:table-cell>
          <table:table-cell office:value-type="float" office:value="35000" table:style-name="ce2">
            <text:p><text:s/>35.000,00<text:s/></text:p>
          </table:table-cell>
          <table:table-cell office:value-type="float" office:value="34010.089999999997" table:style-name="ce2">
            <text:p><text:s/>34.010,09<text:s/></text:p>
          </table:table-cell>
          <table:table-cell office:value-type="float" office:value="24532.61" table:style-name="ce2">
            <text:p><text:s/>24.532,61<text:s/></text:p>
          </table:table-cell>
          <table:table-cell office:value-type="float" office:value="9477.4799999999959" table:style-name="ce2">
            <text:p><text:s/>9.477,48<text:s/></text:p>
          </table:table-cell>
          <table:table-cell office:value-type="float" office:value="-989.91000000000349" table:style-name="ce2">
            <text:p>-989,91<text:s/></text:p>
          </table:table-cell>
          <table:table-cell office:value-type="float" office:value="14961.71" table:style-name="ce2">
            <text:p><text:s/>14.961,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961.71" table:style-name="ce2">
            <text:p><text:s/>14.961,71<text:s/></text:p>
          </table:table-cell>
          <table:table-cell office:value-type="float" office:value="4069.8" table:style-name="ce2">
            <text:p><text:s/>4.069,80<text:s/></text:p>
          </table:table-cell>
          <table:table-cell office:value-type="float" office:value="10891.91" table:style-name="ce2">
            <text:p><text:s/>10.891,91<text:s/></text:p>
          </table:table-cell>
          <table:table-cell office:value-type="float" office:value="49961.71" table:style-name="ce2">
            <text:p><text:s/>49.961,71<text:s/></text:p>
          </table:table-cell>
          <table:table-cell office:value-type="float" office:value="28602.41" table:style-name="ce2">
            <text:p><text:s/>28.602,41<text:s/></text:p>
          </table:table-cell>
          <table:table-cell office:value-type="float" office:value="-21359.3" table:style-name="ce2">
            <text:p>-21.359,30<text:s/></text:p>
          </table:table-cell>
          <table:table-cell office:value-type="float" office:value="20369.389999999996" table:style-name="ce2">
            <text:p><text:s/>20.369,3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09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Giardinaggio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10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Spesa per l'organizzazione di corsi di formazione</text:p>
          </table:table-cell>
          <table:table-cell office:value-type="float" office:value="534000" table:style-name="ce2">
            <text:p><text:s/>534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4000" table:style-name="ce2">
            <text:p><text:s/>534.000,00<text:s/></text:p>
          </table:table-cell>
          <table:table-cell office:value-type="float" office:value="482973.58" table:style-name="ce2">
            <text:p><text:s/>482.973,58<text:s/></text:p>
          </table:table-cell>
          <table:table-cell office:value-type="float" office:value="337375.49" table:style-name="ce2">
            <text:p><text:s/>337.375,49<text:s/></text:p>
          </table:table-cell>
          <table:table-cell office:value-type="float" office:value="145598.09000000003" table:style-name="ce2">
            <text:p><text:s/>145.598,09<text:s/></text:p>
          </table:table-cell>
          <table:table-cell office:value-type="float" office:value="-51026.419999999984" table:style-name="ce2">
            <text:p>-51.026,42<text:s/></text:p>
          </table:table-cell>
          <table:table-cell office:value-type="float" office:value="200818.97" table:style-name="ce2">
            <text:p><text:s/>200.818,97<text:s/></text:p>
          </table:table-cell>
          <table:table-cell office:value-type="float" office:value="-63151.76" table:style-name="ce2">
            <text:p>-63.151,76<text:s/></text:p>
          </table:table-cell>
          <table:table-cell office:value-type="float" office:value="137667.21" table:style-name="ce2">
            <text:p><text:s/>137.667,21<text:s/></text:p>
          </table:table-cell>
          <table:table-cell office:value-type="float" office:value="102954.35" table:style-name="ce2">
            <text:p><text:s/>102.954,35<text:s/></text:p>
          </table:table-cell>
          <table:table-cell office:value-type="float" office:value="34712.859999999986" table:style-name="ce2">
            <text:p><text:s/>34.712,86<text:s/></text:p>
          </table:table-cell>
          <table:table-cell office:value-type="float" office:value="734818.97" table:style-name="ce2">
            <text:p><text:s/>734.818,97<text:s/></text:p>
          </table:table-cell>
          <table:table-cell office:value-type="float" office:value="440329.83999999997" table:style-name="ce2">
            <text:p><text:s/>440.329,84<text:s/></text:p>
          </table:table-cell>
          <table:table-cell office:value-type="float" office:value="-294489.13" table:style-name="ce2">
            <text:p>-294.489,13<text:s/></text:p>
          </table:table-cell>
          <table:table-cell office:value-type="float" office:value="180310.95" table:style-name="ce2">
            <text:p><text:s/>180.310,95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10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Spesa per l'organizzazione di corsi di formazione Centro Nazionale Sangue</text:p>
          </table:table-cell>
          <table:table-cell office:value-type="float" office:value="58000" table:style-name="ce2">
            <text:p><text:s/>58.000,00<text:s/></text:p>
          </table:table-cell>
          <table:table-cell office:value-type="float" office:value="150000" table:style-name="ce2">
            <text:p><text:s/>150.000,00<text:s/></text:p>
          </table:table-cell>
          <table:table-cell office:value-type="float" office:value="208000" table:style-name="ce2">
            <text:p><text:s/>208.000,00<text:s/></text:p>
          </table:table-cell>
          <table:table-cell office:value-type="float" office:value="151454.44" table:style-name="ce2">
            <text:p><text:s/>151.454,44<text:s/></text:p>
          </table:table-cell>
          <table:table-cell office:value-type="float" office:value="23592.74" table:style-name="ce2">
            <text:p><text:s/>23.592,74<text:s/></text:p>
          </table:table-cell>
          <table:table-cell office:value-type="float" office:value="127861.7" table:style-name="ce2">
            <text:p><text:s/>127.861,70<text:s/></text:p>
          </table:table-cell>
          <table:table-cell office:value-type="float" office:value="-56545.56" table:style-name="ce2">
            <text:p>-56.545,5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8000" table:style-name="ce2">
            <text:p><text:s/>208.000,00<text:s/></text:p>
          </table:table-cell>
          <table:table-cell office:value-type="float" office:value="23592.74" table:style-name="ce2">
            <text:p><text:s/>23.592,74<text:s/></text:p>
          </table:table-cell>
          <table:table-cell office:value-type="float" office:value="-184407.26" table:style-name="ce2">
            <text:p>-184.407,26<text:s/></text:p>
          </table:table-cell>
          <table:table-cell office:value-type="float" office:value="127861.7" table:style-name="ce2">
            <text:p><text:s/>127.861,7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1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Spesa per l'organizzazione di corsi di formazione Centro Nazionale Trapianti</text:p>
          </table:table-cell>
          <table:table-cell office:value-type="float" office:value="350000" table:style-name="ce2">
            <text:p><text:s/>350.000,00<text:s/></text:p>
          </table:table-cell>
          <table:table-cell office:value-type="float" office:value="-70000" table:style-name="ce2">
            <text:p>-70.000,00<text:s/></text:p>
          </table:table-cell>
          <table:table-cell office:value-type="float" office:value="280000" table:style-name="ce2">
            <text:p><text:s/>280.000,00<text:s/></text:p>
          </table:table-cell>
          <table:table-cell office:value-type="float" office:value="262308.37" table:style-name="ce2">
            <text:p><text:s/>262.308,37<text:s/></text:p>
          </table:table-cell>
          <table:table-cell office:value-type="float" office:value="226258.17" table:style-name="ce2">
            <text:p><text:s/>226.258,17<text:s/></text:p>
          </table:table-cell>
          <table:table-cell office:value-type="float" office:value="36050.199999999983" table:style-name="ce2">
            <text:p><text:s/>36.050,20<text:s/></text:p>
          </table:table-cell>
          <table:table-cell office:value-type="float" office:value="-17691.630000000005" table:style-name="ce2">
            <text:p>-17.691,63<text:s/></text:p>
          </table:table-cell>
          <table:table-cell office:value-type="float" office:value="36204.29" table:style-name="ce2">
            <text:p><text:s/>36.204,29<text:s/></text:p>
          </table:table-cell>
          <table:table-cell office:value-type="float" office:value="-3562.36" table:style-name="ce2">
            <text:p>-3.562,36<text:s/></text:p>
          </table:table-cell>
          <table:table-cell office:value-type="float" office:value="32641.93" table:style-name="ce2">
            <text:p><text:s/>32.641,93<text:s/></text:p>
          </table:table-cell>
          <table:table-cell office:value-type="float" office:value="32546.93" table:style-name="ce2">
            <text:p><text:s/>32.546,93<text:s/></text:p>
          </table:table-cell>
          <table:table-cell office:value-type="float" office:value="95" table:style-name="ce2">
            <text:p><text:s/>95,00<text:s/></text:p>
          </table:table-cell>
          <table:table-cell office:value-type="float" office:value="316204.28999999998" table:style-name="ce2">
            <text:p><text:s/>316.204,29<text:s/></text:p>
          </table:table-cell>
          <table:table-cell office:value-type="float" office:value="258805.1" table:style-name="ce2">
            <text:p><text:s/>258.805,10<text:s/></text:p>
          </table:table-cell>
          <table:table-cell office:value-type="float" office:value="-57399.189999999973" table:style-name="ce2">
            <text:p>-57.399,19<text:s/></text:p>
          </table:table-cell>
          <table:table-cell office:value-type="float" office:value="36145.199999999983" table:style-name="ce2">
            <text:p><text:s/>36.145,2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11</text:p>
          </table:table-cell>
          <table:table-cell office:value-type="float" office:value="2216" table:style-name="ce1">
            <text:p>2216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11</text:p>
          </table:table-cell>
          <table:table-cell office:value-type="float" office:value="2217" table:style-name="ce1">
            <text:p>2217</text:p>
          </table:table-cell>
          <table:table-cell office:value-type="string" table:style-name="ce1">
            <text:p>Servizi per attività di rappresentanza - fonti estern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1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Servizi per attività di rappresentanza <text:s/>-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011</text:p>
          </table:table-cell>
          <table:table-cell office:value-type="float" office:value="2219" table:style-name="ce1">
            <text:p>2219</text:p>
          </table:table-cell>
          <table:table-cell office:value-type="string" table:style-name="ce1">
            <text:p>Servizi per attività di rappresentanza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999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Altri servizi non altrimenti classificabili</text:p>
          </table:table-cell>
          <table:table-cell office:value-type="float" office:value="2000000" table:style-name="ce2">
            <text:p><text:s/>2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00" table:style-name="ce2">
            <text:p><text:s/>2.000.000,00<text:s/></text:p>
          </table:table-cell>
          <table:table-cell office:value-type="float" office:value="750692.93" table:style-name="ce2">
            <text:p><text:s/>750.692,93<text:s/></text:p>
          </table:table-cell>
          <table:table-cell office:value-type="float" office:value="567234.68000000005" table:style-name="ce2">
            <text:p><text:s/>567.234,68<text:s/></text:p>
          </table:table-cell>
          <table:table-cell office:value-type="float" office:value="183458.25" table:style-name="ce2">
            <text:p><text:s/>183.458,25<text:s/></text:p>
          </table:table-cell>
          <table:table-cell office:value-type="float" office:value="-1249307.0699999998" table:style-name="ce2">
            <text:p>-1.249.307,07<text:s/></text:p>
          </table:table-cell>
          <table:table-cell office:value-type="float" office:value="527411.26" table:style-name="ce2">
            <text:p><text:s/>527.411,26<text:s/></text:p>
          </table:table-cell>
          <table:table-cell office:value-type="float" office:value="-33002.269999999997" table:style-name="ce2">
            <text:p>-33.002,27<text:s/></text:p>
          </table:table-cell>
          <table:table-cell office:value-type="float" office:value="494408.99" table:style-name="ce2">
            <text:p><text:s/>494.408,99<text:s/></text:p>
          </table:table-cell>
          <table:table-cell office:value-type="float" office:value="347791.07" table:style-name="ce2">
            <text:p><text:s/>347.791,07<text:s/></text:p>
          </table:table-cell>
          <table:table-cell office:value-type="float" office:value="146617.91999999998" table:style-name="ce2">
            <text:p><text:s/>146.617,92<text:s/></text:p>
          </table:table-cell>
          <table:table-cell office:value-type="float" office:value="2527411.2599999998" table:style-name="ce2">
            <text:p><text:s/>2.527.411,26<text:s/></text:p>
          </table:table-cell>
          <table:table-cell office:value-type="float" office:value="915025.75" table:style-name="ce2">
            <text:p><text:s/>915.025,75<text:s/></text:p>
          </table:table-cell>
          <table:table-cell office:value-type="float" office:value="-1612385.5099999998" table:style-name="ce2">
            <text:p>-1.612.385,51<text:s/></text:p>
          </table:table-cell>
          <table:table-cell office:value-type="float" office:value="330076.17" table:style-name="ce2">
            <text:p><text:s/>330.076,1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999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Altri servizi diversi <text:s text:c="3"/>- <text:s/>Centro Nazionale Trapianti</text:p>
          </table:table-cell>
          <table:table-cell office:value-type="float" office:value="141646" table:style-name="ce2">
            <text:p><text:s/>141.64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1646" table:style-name="ce2">
            <text:p><text:s/>141.646,00<text:s/></text:p>
          </table:table-cell>
          <table:table-cell office:value-type="float" office:value="135135.4" table:style-name="ce2">
            <text:p><text:s/>135.135,40<text:s/></text:p>
          </table:table-cell>
          <table:table-cell office:value-type="float" office:value="84752.24" table:style-name="ce2">
            <text:p><text:s/>84.752,24<text:s/></text:p>
          </table:table-cell>
          <table:table-cell office:value-type="float" office:value="50383.159999999989" table:style-name="ce2">
            <text:p><text:s/>50.383,16<text:s/></text:p>
          </table:table-cell>
          <table:table-cell office:value-type="float" office:value="-6510.6000000000058" table:style-name="ce2">
            <text:p>-6.510,60<text:s/></text:p>
          </table:table-cell>
          <table:table-cell office:value-type="float" office:value="42432.06" table:style-name="ce2">
            <text:p><text:s/>42.432,06<text:s/></text:p>
          </table:table-cell>
          <table:table-cell office:value-type="float" office:value="-2140.75" table:style-name="ce2">
            <text:p>-2.140,75<text:s/></text:p>
          </table:table-cell>
          <table:table-cell office:value-type="float" office:value="40291.31" table:style-name="ce2">
            <text:p><text:s/>40.291,31<text:s/></text:p>
          </table:table-cell>
          <table:table-cell office:value-type="float" office:value="40186.31" table:style-name="ce2">
            <text:p><text:s/>40.186,31<text:s/></text:p>
          </table:table-cell>
          <table:table-cell office:value-type="float" office:value="105" table:style-name="ce2">
            <text:p><text:s/>105,00<text:s/></text:p>
          </table:table-cell>
          <table:table-cell office:value-type="float" office:value="184078.06" table:style-name="ce2">
            <text:p><text:s/>184.078,06<text:s/></text:p>
          </table:table-cell>
          <table:table-cell office:value-type="float" office:value="124938.55" table:style-name="ce2">
            <text:p><text:s/>124.938,55<text:s/></text:p>
          </table:table-cell>
          <table:table-cell office:value-type="float" office:value="-59139.509999999995" table:style-name="ce2">
            <text:p>-59.139,51<text:s/></text:p>
          </table:table-cell>
          <table:table-cell office:value-type="float" office:value="50488.159999999989" table:style-name="ce2">
            <text:p><text:s/>50.488,1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999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Altri servizi diversi <text:s text:c="3"/>- <text:s/>Centro Nazionale Sangue</text:p>
          </table:table-cell>
          <table:table-cell office:value-type="float" office:value="115000" table:style-name="ce2">
            <text:p><text:s/>115.000,00<text:s/></text:p>
          </table:table-cell>
          <table:table-cell office:value-type="float" office:value="93000" table:style-name="ce2">
            <text:p><text:s/>93.000,00<text:s/></text:p>
          </table:table-cell>
          <table:table-cell office:value-type="float" office:value="208000" table:style-name="ce2">
            <text:p><text:s/>208.000,00<text:s/></text:p>
          </table:table-cell>
          <table:table-cell office:value-type="float" office:value="121537.59" table:style-name="ce2">
            <text:p><text:s/>121.537,59<text:s/></text:p>
          </table:table-cell>
          <table:table-cell office:value-type="float" office:value="106711.08" table:style-name="ce2">
            <text:p><text:s/>106.711,08<text:s/></text:p>
          </table:table-cell>
          <table:table-cell office:value-type="float" office:value="14826.509999999995" table:style-name="ce2">
            <text:p><text:s/>14.826,51<text:s/></text:p>
          </table:table-cell>
          <table:table-cell office:value-type="float" office:value="-86462.41" table:style-name="ce2">
            <text:p>-86.462,41<text:s/></text:p>
          </table:table-cell>
          <table:table-cell office:value-type="float" office:value="8616.2099999999991" table:style-name="ce2">
            <text:p><text:s/>8.616,21<text:s/></text:p>
          </table:table-cell>
          <table:table-cell office:value-type="float" office:value="-3656" table:style-name="ce2">
            <text:p>-3.656,00<text:s/></text:p>
          </table:table-cell>
          <table:table-cell office:value-type="float" office:value="4960.2099999999991" table:style-name="ce2">
            <text:p><text:s/>4.960,21<text:s/></text:p>
          </table:table-cell>
          <table:table-cell office:value-type="float" office:value="2960.21" table:style-name="ce2">
            <text:p><text:s/>2.960,21<text:s/></text:p>
          </table:table-cell>
          <table:table-cell office:value-type="float" office:value="1999.9999999999991" table:style-name="ce2">
            <text:p><text:s/>2.000,00<text:s/></text:p>
          </table:table-cell>
          <table:table-cell office:value-type="float" office:value="216616.21" table:style-name="ce2">
            <text:p><text:s/>216.616,21<text:s/></text:p>
          </table:table-cell>
          <table:table-cell office:value-type="float" office:value="109671.29000000001" table:style-name="ce2">
            <text:p><text:s/>109.671,29<text:s/></text:p>
          </table:table-cell>
          <table:table-cell office:value-type="float" office:value="-106944.91999999998" table:style-name="ce2">
            <text:p>-106.944,92<text:s/></text:p>
          </table:table-cell>
          <table:table-cell office:value-type="float" office:value="16826.509999999995" table:style-name="ce2">
            <text:p><text:s/>16.826,5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999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Comunicazione, promozione e divulgazione salute</text:p>
          </table:table-cell>
          <table:table-cell office:value-type="float" office:value="3575000" table:style-name="ce2">
            <text:p><text:s/>3.57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75000" table:style-name="ce2">
            <text:p><text:s/>3.575.000,00<text:s/></text:p>
          </table:table-cell>
          <table:table-cell office:value-type="float" office:value="791312.94" table:style-name="ce2">
            <text:p><text:s/>791.312,94<text:s/></text:p>
          </table:table-cell>
          <table:table-cell office:value-type="float" office:value="615207.81999999995" table:style-name="ce2">
            <text:p><text:s/>615.207,82<text:s/></text:p>
          </table:table-cell>
          <table:table-cell office:value-type="float" office:value="176105.12" table:style-name="ce2">
            <text:p><text:s/>176.105,12<text:s/></text:p>
          </table:table-cell>
          <table:table-cell office:value-type="float" office:value="-2783687.06" table:style-name="ce2">
            <text:p>-2.783.687,06<text:s/></text:p>
          </table:table-cell>
          <table:table-cell office:value-type="float" office:value="42748.08" table:style-name="ce2">
            <text:p><text:s/>42.748,08<text:s/></text:p>
          </table:table-cell>
          <table:table-cell office:value-type="float" office:value="-0.01" table:style-name="ce2">
            <text:p>-0,01<text:s/></text:p>
          </table:table-cell>
          <table:table-cell office:value-type="float" office:value="42748.07" table:style-name="ce2">
            <text:p><text:s/>42.748,07<text:s/></text:p>
          </table:table-cell>
          <table:table-cell office:value-type="float" office:value="34992.300000000003" table:style-name="ce2">
            <text:p><text:s/>34.992,30<text:s/></text:p>
          </table:table-cell>
          <table:table-cell office:value-type="float" office:value="7755.7699999999968" table:style-name="ce2">
            <text:p><text:s/>7.755,77<text:s/></text:p>
          </table:table-cell>
          <table:table-cell office:value-type="float" office:value="3617748.08" table:style-name="ce2">
            <text:p><text:s/>3.617.748,08<text:s/></text:p>
          </table:table-cell>
          <table:table-cell office:value-type="float" office:value="650200.12" table:style-name="ce2">
            <text:p><text:s/>650.200,12<text:s/></text:p>
          </table:table-cell>
          <table:table-cell office:value-type="float" office:value="-2967547.96" table:style-name="ce2">
            <text:p>-2.967.547,96<text:s/></text:p>
          </table:table-cell>
          <table:table-cell office:value-type="float" office:value="183860.88999999998" table:style-name="ce2">
            <text:p><text:s/>183.860,8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99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Comunicazione, promozione e divulgazione salute Centro Nazionale Trapianti</text:p>
          </table:table-cell>
          <table:table-cell office:value-type="float" office:value="198196" table:style-name="ce2">
            <text:p><text:s/>198.19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98196" table:style-name="ce2">
            <text:p><text:s/>198.196,00<text:s/></text:p>
          </table:table-cell>
          <table:table-cell office:value-type="float" office:value="197726.46" table:style-name="ce2">
            <text:p><text:s/>197.726,46<text:s/></text:p>
          </table:table-cell>
          <table:table-cell office:value-type="float" office:value="147535.84" table:style-name="ce2">
            <text:p><text:s/>147.535,84<text:s/></text:p>
          </table:table-cell>
          <table:table-cell office:value-type="float" office:value="50190.619999999995" table:style-name="ce2">
            <text:p><text:s/>50.190,62<text:s/></text:p>
          </table:table-cell>
          <table:table-cell office:value-type="float" office:value="-469.54000000000815" table:style-name="ce2">
            <text:p>-469,54<text:s/></text:p>
          </table:table-cell>
          <table:table-cell office:value-type="float" office:value="81530.06" table:style-name="ce2">
            <text:p><text:s/>81.530,06<text:s/></text:p>
          </table:table-cell>
          <table:table-cell office:value-type="float" office:value="-170.01" table:style-name="ce2">
            <text:p>-170,01<text:s/></text:p>
          </table:table-cell>
          <table:table-cell office:value-type="float" office:value="81360.05" table:style-name="ce2">
            <text:p><text:s/>81.360,05<text:s/></text:p>
          </table:table-cell>
          <table:table-cell office:value-type="float" office:value="79529.990000000005" table:style-name="ce2">
            <text:p><text:s/>79.529,99<text:s/></text:p>
          </table:table-cell>
          <table:table-cell office:value-type="float" office:value="1830.0599999999977" table:style-name="ce2">
            <text:p><text:s/>1.830,06<text:s/></text:p>
          </table:table-cell>
          <table:table-cell office:value-type="float" office:value="279726.06" table:style-name="ce2">
            <text:p><text:s/>279.726,06<text:s/></text:p>
          </table:table-cell>
          <table:table-cell office:value-type="float" office:value="227065.83000000002" table:style-name="ce2">
            <text:p><text:s/>227.065,83<text:s/></text:p>
          </table:table-cell>
          <table:table-cell office:value-type="float" office:value="-52660.229999999981" table:style-name="ce2">
            <text:p>-52.660,23<text:s/></text:p>
          </table:table-cell>
          <table:table-cell office:value-type="float" office:value="52020.679999999993" table:style-name="ce2">
            <text:p><text:s/>52.020,6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3.02.99.999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Comunicazione, promozione e divulgazione salute Centro Nazionale Sangue</text:p>
          </table:table-cell>
          <table:table-cell office:value-type="float" office:value="55000" table:style-name="ce2">
            <text:p><text:s/>55.000,00<text:s/></text:p>
          </table:table-cell>
          <table:table-cell office:value-type="float" office:value="100000" table:style-name="ce2">
            <text:p><text:s/>100.000,00<text:s/></text:p>
          </table:table-cell>
          <table:table-cell office:value-type="float" office:value="155000" table:style-name="ce2">
            <text:p><text:s/>155.000,00<text:s/></text:p>
          </table:table-cell>
          <table:table-cell office:value-type="float" office:value="51419.95" table:style-name="ce2">
            <text:p><text:s/>51.419,95<text:s/></text:p>
          </table:table-cell>
          <table:table-cell office:value-type="float" office:value="47759.95" table:style-name="ce2">
            <text:p><text:s/>47.759,95<text:s/></text:p>
          </table:table-cell>
          <table:table-cell office:value-type="float" office:value="3660" table:style-name="ce2">
            <text:p><text:s/>3.660,00<text:s/></text:p>
          </table:table-cell>
          <table:table-cell office:value-type="float" office:value="-103580.05" table:style-name="ce2">
            <text:p>-103.580,05<text:s/></text:p>
          </table:table-cell>
          <table:table-cell office:value-type="float" office:value="24470" table:style-name="ce2">
            <text:p><text:s/>24.47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4470" table:style-name="ce2">
            <text:p><text:s/>24.470,00<text:s/></text:p>
          </table:table-cell>
          <table:table-cell office:value-type="float" office:value="24400" table:style-name="ce2">
            <text:p><text:s/>24.400,00<text:s/></text:p>
          </table:table-cell>
          <table:table-cell office:value-type="float" office:value="70" table:style-name="ce2">
            <text:p><text:s/>70,00<text:s/></text:p>
          </table:table-cell>
          <table:table-cell office:value-type="float" office:value="179470" table:style-name="ce2">
            <text:p><text:s/>179.470,00<text:s/></text:p>
          </table:table-cell>
          <table:table-cell office:value-type="float" office:value="72159.95" table:style-name="ce2">
            <text:p><text:s/>72.159,95<text:s/></text:p>
          </table:table-cell>
          <table:table-cell office:value-type="float" office:value="-107310.05" table:style-name="ce2">
            <text:p>-107.310,05<text:s/></text:p>
          </table:table-cell>
          <table:table-cell office:value-type="float" office:value="3730" table:style-name="ce2">
            <text:p><text:s/>3.730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4.01.01.013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Trasferimenti correnti a enti e istituzioni centrali di ricerca e Istituti e stazioni sperimentali per la ricerca</text:p>
          </table:table-cell>
          <table:table-cell office:value-type="float" office:value="117778195" table:style-name="ce2">
            <text:p><text:s/>117.778.195,00<text:s/></text:p>
          </table:table-cell>
          <table:table-cell office:value-type="float" office:value="15200000" table:style-name="ce2">
            <text:p><text:s/>15.200.000,00<text:s/></text:p>
          </table:table-cell>
          <table:table-cell office:value-type="float" office:value="132978195" table:style-name="ce2">
            <text:p><text:s/>132.978.195,00<text:s/></text:p>
          </table:table-cell>
          <table:table-cell office:value-type="float" office:value="132972311.44" table:style-name="ce2">
            <text:p><text:s/>132.972.311,44<text:s/></text:p>
          </table:table-cell>
          <table:table-cell office:value-type="float" office:value="109069206.87" table:style-name="ce2">
            <text:p><text:s/>109.069.206,87<text:s/></text:p>
          </table:table-cell>
          <table:table-cell office:value-type="float" office:value="23903104.569999993" table:style-name="ce2">
            <text:p><text:s/>23.903.104,57<text:s/></text:p>
          </table:table-cell>
          <table:table-cell office:value-type="float" office:value="-5883.5600000023842" table:style-name="ce2">
            <text:p>-5.883,56<text:s/></text:p>
          </table:table-cell>
          <table:table-cell office:value-type="float" office:value="24095379.760000002" table:style-name="ce2">
            <text:p><text:s/>24.095.379,76<text:s/></text:p>
          </table:table-cell>
          <table:table-cell office:value-type="float" office:value="-553414.56999999995" table:style-name="ce2">
            <text:p>-553.414,57<text:s/></text:p>
          </table:table-cell>
          <table:table-cell office:value-type="float" office:value="23541965.190000001" table:style-name="ce2">
            <text:p><text:s/>23.541.965,19<text:s/></text:p>
          </table:table-cell>
          <table:table-cell office:value-type="float" office:value="22327635.190000001" table:style-name="ce2">
            <text:p><text:s/>22.327.635,19<text:s/></text:p>
          </table:table-cell>
          <table:table-cell office:value-type="float" office:value="1214330" table:style-name="ce2">
            <text:p><text:s/>1.214.330,00<text:s/></text:p>
          </table:table-cell>
          <table:table-cell office:value-type="float" office:value="157073574.75999999" table:style-name="ce2">
            <text:p><text:s/>157.073.574,76<text:s/></text:p>
          </table:table-cell>
          <table:table-cell office:value-type="float" office:value="131396842.06" table:style-name="ce2">
            <text:p><text:s/>131.396.842,06<text:s/></text:p>
          </table:table-cell>
          <table:table-cell office:value-type="float" office:value="-25676732.699999988" table:style-name="ce2">
            <text:p>-25.676.732,70<text:s/></text:p>
          </table:table-cell>
          <table:table-cell office:value-type="float" office:value="25117434.569999993" table:style-name="ce2">
            <text:p><text:s/>25.117.434,5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4.01.01.013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Trasferimenti correnti a enti e istituzioni centrali di ricerca e Istituti e stazioni sperimentali per la ricerca - Centro Nazionale Trapianti</text:p>
          </table:table-cell>
          <table:table-cell office:value-type="float" office:value="90006" table:style-name="ce2">
            <text:p><text:s/>90.006,00<text:s/></text:p>
          </table:table-cell>
          <table:table-cell office:value-type="float" office:value="50012" table:style-name="ce2">
            <text:p><text:s/>50.012,00<text:s/></text:p>
          </table:table-cell>
          <table:table-cell office:value-type="float" office:value="140018" table:style-name="ce2">
            <text:p><text:s/>140.018,00<text:s/></text:p>
          </table:table-cell>
          <table:table-cell office:value-type="float" office:value="119012" table:style-name="ce2">
            <text:p><text:s/>119.012,00<text:s/></text:p>
          </table:table-cell>
          <table:table-cell office:value-type="float" office:value="19500" table:style-name="ce2">
            <text:p><text:s/>19.500,00<text:s/></text:p>
          </table:table-cell>
          <table:table-cell office:value-type="float" office:value="99512" table:style-name="ce2">
            <text:p><text:s/>99.512,00<text:s/></text:p>
          </table:table-cell>
          <table:table-cell office:value-type="float" office:value="-21006" table:style-name="ce2">
            <text:p>-21.006,00<text:s/></text:p>
          </table:table-cell>
          <table:table-cell office:value-type="float" office:value="274377.33" table:style-name="ce2">
            <text:p><text:s/>274.377,33<text:s/></text:p>
          </table:table-cell>
          <table:table-cell office:value-type="float" office:value="-8397.2000000000007" table:style-name="ce2">
            <text:p>-8.397,20<text:s/></text:p>
          </table:table-cell>
          <table:table-cell office:value-type="float" office:value="265980.13" table:style-name="ce2">
            <text:p><text:s/>265.980,13<text:s/></text:p>
          </table:table-cell>
          <table:table-cell office:value-type="float" office:value="178646.13" table:style-name="ce2">
            <text:p><text:s/>178.646,13<text:s/></text:p>
          </table:table-cell>
          <table:table-cell office:value-type="float" office:value="87334" table:style-name="ce2">
            <text:p><text:s/>87.334,00<text:s/></text:p>
          </table:table-cell>
          <table:table-cell office:value-type="float" office:value="414395.33" table:style-name="ce2">
            <text:p><text:s/>414.395,33<text:s/></text:p>
          </table:table-cell>
          <table:table-cell office:value-type="float" office:value="198146.13" table:style-name="ce2">
            <text:p><text:s/>198.146,13<text:s/></text:p>
          </table:table-cell>
          <table:table-cell office:value-type="float" office:value="-216249.2" table:style-name="ce2">
            <text:p>-216.249,20<text:s/></text:p>
          </table:table-cell>
          <table:table-cell office:value-type="float" office:value="186846" table:style-name="ce2">
            <text:p><text:s/>186.846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4.01.01.013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Trasferimenti correnti a enti e istituzioni centrali di ricerca e Istituti e stazioni sperimentali per la ricerca <text:s/>Centro Nazionale Sangue</text:p>
          </table:table-cell>
          <table:table-cell office:value-type="float" office:value="885000" table:style-name="ce2">
            <text:p><text:s/>885.000,00<text:s/></text:p>
          </table:table-cell>
          <table:table-cell office:value-type="float" office:value="905000" table:style-name="ce2">
            <text:p><text:s/>905.000,00<text:s/></text:p>
          </table:table-cell>
          <table:table-cell office:value-type="float" office:value="1790000" table:style-name="ce2">
            <text:p><text:s/>1.790.000,00<text:s/></text:p>
          </table:table-cell>
          <table:table-cell office:value-type="float" office:value="393016" table:style-name="ce2">
            <text:p><text:s/>393.016,00<text:s/></text:p>
          </table:table-cell>
          <table:table-cell office:value-type="float" office:value="200751" table:style-name="ce2">
            <text:p><text:s/>200.751,00<text:s/></text:p>
          </table:table-cell>
          <table:table-cell office:value-type="float" office:value="192265" table:style-name="ce2">
            <text:p><text:s/>192.265,00<text:s/></text:p>
          </table:table-cell>
          <table:table-cell office:value-type="float" office:value="-1396984" table:style-name="ce2">
            <text:p>-1.396.984,00<text:s/></text:p>
          </table:table-cell>
          <table:table-cell office:value-type="float" office:value="191413.88" table:style-name="ce2">
            <text:p><text:s/>191.413,88<text:s/></text:p>
          </table:table-cell>
          <table:table-cell office:value-type="float" office:value="-20769.61" table:style-name="ce2">
            <text:p>-20.769,61<text:s/></text:p>
          </table:table-cell>
          <table:table-cell office:value-type="float" office:value="170644.27000000002" table:style-name="ce2">
            <text:p><text:s/>170.644,27<text:s/></text:p>
          </table:table-cell>
          <table:table-cell office:value-type="float" office:value="59355.47" table:style-name="ce2">
            <text:p><text:s/>59.355,47<text:s/></text:p>
          </table:table-cell>
          <table:table-cell office:value-type="float" office:value="111288.80000000002" table:style-name="ce2">
            <text:p><text:s/>111.288,80<text:s/></text:p>
          </table:table-cell>
          <table:table-cell office:value-type="float" office:value="1981413.88" table:style-name="ce2">
            <text:p><text:s/>1.981.413,88<text:s/></text:p>
          </table:table-cell>
          <table:table-cell office:value-type="float" office:value="260106.47" table:style-name="ce2">
            <text:p><text:s/>260.106,47<text:s/></text:p>
          </table:table-cell>
          <table:table-cell office:value-type="float" office:value="-1721307.41" table:style-name="ce2">
            <text:p>-1.721.307,41<text:s/></text:p>
          </table:table-cell>
          <table:table-cell office:value-type="float" office:value="303553.80000000005" table:style-name="ce2">
            <text:p><text:s/>303.553,8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4.01.01.02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Trasferimenti correnti al Ministero dell'economia in attuazione di norme in materia di contenimento di spesa</text:p>
          </table:table-cell>
          <table:table-cell office:value-type="float" office:value="1105799.71" table:style-name="ce2">
            <text:p><text:s/>1.105.799,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05799.71" table:style-name="ce2">
            <text:p><text:s/>1.105.799,71<text:s/></text:p>
          </table:table-cell>
          <table:table-cell office:value-type="float" office:value="1105799.71" table:style-name="ce2">
            <text:p><text:s/>1.105.799,71<text:s/></text:p>
          </table:table-cell>
          <table:table-cell office:value-type="float" office:value="1105799.71" table:style-name="ce2">
            <text:p><text:s/>1.105.799,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05799.71" table:style-name="ce2">
            <text:p><text:s/>1.105.799,71<text:s/></text:p>
          </table:table-cell>
          <table:table-cell office:value-type="float" office:value="1105799.71" table:style-name="ce2">
            <text:p><text:s/>1.105.799,7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4.01.01.999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Trasferimenti correnti ad altre Amministrazioni centrali per progetti di ricerc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4.01.03.002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Trasferimenti correnti a INAIL</text:p>
          </table:table-cell>
          <table:table-cell office:value-type="float" office:value="20500" table:style-name="ce2">
            <text:p><text:s/>20.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500" table:style-name="ce2">
            <text:p><text:s/>20.500,00<text:s/></text:p>
          </table:table-cell>
          <table:table-cell office:value-type="float" office:value="1609.29" table:style-name="ce2">
            <text:p><text:s/>1.609,29<text:s/></text:p>
          </table:table-cell>
          <table:table-cell office:value-type="float" office:value="1609.29" table:style-name="ce2">
            <text:p><text:s/>1.609,2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8890.71" table:style-name="ce2">
            <text:p>-18.890,71<text:s/></text:p>
          </table:table-cell>
          <table:table-cell office:value-type="float" office:value="6427.28" table:style-name="ce2">
            <text:p><text:s/>6.427,28<text:s/></text:p>
          </table:table-cell>
          <table:table-cell office:value-type="float" office:value="-5727.28" table:style-name="ce2">
            <text:p>-5.727,28<text:s/></text:p>
          </table:table-cell>
          <table:table-cell office:value-type="float" office:value="700" table:style-name="ce2">
            <text:p><text:s/>700,00<text:s/></text:p>
          </table:table-cell>
          <table:table-cell office:value-type="float" office:value="300" table:style-name="ce2">
            <text:p><text:s/>300,00<text:s/></text:p>
          </table:table-cell>
          <table:table-cell office:value-type="float" office:value="400" table:style-name="ce2">
            <text:p><text:s/>400,00<text:s/></text:p>
          </table:table-cell>
          <table:table-cell office:value-type="float" office:value="26927.279999999999" table:style-name="ce2">
            <text:p><text:s/>26.927,28<text:s/></text:p>
          </table:table-cell>
          <table:table-cell office:value-type="float" office:value="1909.29" table:style-name="ce2">
            <text:p><text:s/>1.909,29<text:s/></text:p>
          </table:table-cell>
          <table:table-cell office:value-type="float" office:value="-25017.989999999998" table:style-name="ce2">
            <text:p>-25.017,99<text:s/></text:p>
          </table:table-cell>
          <table:table-cell office:value-type="float" office:value="400" table:style-name="ce2">
            <text:p><text:s/>400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4.02.01.006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Assegni familiari al personale tempo indeterminat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8.77999999999997" table:style-name="ce2">
            <text:p><text:s/>268,78<text:s/></text:p>
          </table:table-cell>
          <table:table-cell office:value-type="float" office:value="-268.77999999999997" table:style-name="ce2">
            <text:p>-268,7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8.77999999999997" table:style-name="ce2">
            <text:p><text:s/>268,7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68.77999999999997" table:style-name="ce2">
            <text:p>-268,78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4.02.01.006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Assegni familiari al personale tempo determinato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4.02.01.999</text:p>
          </table:table-cell>
          <table:table-cell office:value-type="float" office:value="2232" table:style-name="ce1">
            <text:p>2232</text:p>
          </table:table-cell>
          <table:table-cell office:value-type="string" table:style-name="ce1">
            <text:p>Altri sussidi e assegni</text:p>
          </table:table-cell>
          <table:table-cell office:value-type="float" office:value="1161145" table:style-name="ce2">
            <text:p><text:s/>1.161.14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61145" table:style-name="ce2">
            <text:p><text:s/>1.161.14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161145" table:style-name="ce2">
            <text:p>-1.161.14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61145" table:style-name="ce2">
            <text:p><text:s/>1.161.14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161145" table:style-name="ce2">
            <text:p>-1.161.145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4.02.03.00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Borse di studio e dottorati di ricerca</text:p>
          </table:table-cell>
          <table:table-cell office:value-type="float" office:value="4840365" table:style-name="ce2">
            <text:p><text:s/>4.840.36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840365" table:style-name="ce2">
            <text:p><text:s/>4.840.365,00<text:s/></text:p>
          </table:table-cell>
          <table:table-cell office:value-type="float" office:value="3818449.3" table:style-name="ce2">
            <text:p><text:s/>3.818.449,30<text:s/></text:p>
          </table:table-cell>
          <table:table-cell office:value-type="float" office:value="2037532.47" table:style-name="ce2">
            <text:p><text:s/>2.037.532,47<text:s/></text:p>
          </table:table-cell>
          <table:table-cell office:value-type="float" office:value="1780916.8299999998" table:style-name="ce2">
            <text:p><text:s/>1.780.916,83<text:s/></text:p>
          </table:table-cell>
          <table:table-cell office:value-type="float" office:value="-1021915.7000000002" table:style-name="ce2">
            <text:p>-1.021.915,70<text:s/></text:p>
          </table:table-cell>
          <table:table-cell office:value-type="float" office:value="1643343.19" table:style-name="ce2">
            <text:p><text:s/>1.643.343,19<text:s/></text:p>
          </table:table-cell>
          <table:table-cell office:value-type="float" office:value="-178336.72" table:style-name="ce2">
            <text:p>-178.336,72<text:s/></text:p>
          </table:table-cell>
          <table:table-cell office:value-type="float" office:value="1465006.47" table:style-name="ce2">
            <text:p><text:s/>1.465.006,47<text:s/></text:p>
          </table:table-cell>
          <table:table-cell office:value-type="float" office:value="1465006.47" table:style-name="ce2">
            <text:p><text:s/>1.465.006,4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483708.1899999995" table:style-name="ce2">
            <text:p><text:s/>6.483.708,19<text:s/></text:p>
          </table:table-cell>
          <table:table-cell office:value-type="float" office:value="3502538.94" table:style-name="ce2">
            <text:p><text:s/>3.502.538,94<text:s/></text:p>
          </table:table-cell>
          <table:table-cell office:value-type="float" office:value="-2981169.2499999995" table:style-name="ce2">
            <text:p>-2.981.169,25<text:s/></text:p>
          </table:table-cell>
          <table:table-cell office:value-type="float" office:value="1780916.8299999998" table:style-name="ce2">
            <text:p><text:s/>1.780.916,83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4.02.03.001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Borse di studio e dottorati di ricerca Centro Nazionale Sangue</text:p>
          </table:table-cell>
          <table:table-cell office:value-type="float" office:value="49866" table:style-name="ce2">
            <text:p><text:s/>49.86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866" table:style-name="ce2">
            <text:p><text:s/>49.86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9866" table:style-name="ce2">
            <text:p>-49.86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9866" table:style-name="ce2">
            <text:p><text:s/>49.86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9866" table:style-name="ce2">
            <text:p>-49.866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5.01.01.001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>Imposta sul valore aggiunto (IVA) sugli scambi inter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5.01.02.001</text:p>
          </table:table-cell>
          <table:table-cell office:value-type="float" office:value="2235" table:style-name="ce1">
            <text:p>2235</text:p>
          </table:table-cell>
          <table:table-cell office:value-type="string" table:style-name="ce1">
            <text:p>Imposta sul valore aggiunto (IVA) sulle importa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7.05.04.003</text:p>
          </table:table-cell>
          <table:table-cell office:value-type="float" office:value="2236" table:style-name="ce1">
            <text:p>2236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253351.52" table:style-name="ce2">
            <text:p><text:s/>253.351,5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3351.52" table:style-name="ce2">
            <text:p><text:s/>253.351,52<text:s/></text:p>
          </table:table-cell>
          <table:table-cell office:value-type="float" office:value="253351.52" table:style-name="ce2">
            <text:p><text:s/>253.351,52<text:s/></text:p>
          </table:table-cell>
          <table:table-cell office:value-type="float" office:value="253351.52" table:style-name="ce2">
            <text:p><text:s/>253.351,5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3351.52" table:style-name="ce2">
            <text:p><text:s/>253.351,52<text:s/></text:p>
          </table:table-cell>
          <table:table-cell office:value-type="float" office:value="253351.52" table:style-name="ce2">
            <text:p><text:s/>253.351,5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7.06.02.999</text:p>
          </table:table-cell>
          <table:table-cell office:value-type="float" office:value="2237" table:style-name="ce1">
            <text:p>2237</text:p>
          </table:table-cell>
          <table:table-cell office:value-type="string" table:style-name="ce1">
            <text:p>Interessi di mora ad altri sogget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9.01.01.001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Rimborsi per spese di personale (comando, distacco, fuori ruolo, convenzioni, ecc…)<text:s/></text:p>
          </table:table-cell>
          <table:table-cell office:value-type="float" office:value="676000" table:style-name="ce2">
            <text:p><text:s/>676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76000" table:style-name="ce2">
            <text:p><text:s/>676.000,00<text:s/></text:p>
          </table:table-cell>
          <table:table-cell office:value-type="float" office:value="576000" table:style-name="ce2">
            <text:p><text:s/>576.000,00<text:s/></text:p>
          </table:table-cell>
          <table:table-cell office:value-type="float" office:value="94010.04" table:style-name="ce2">
            <text:p><text:s/>94.010,04<text:s/></text:p>
          </table:table-cell>
          <table:table-cell office:value-type="float" office:value="481989.96" table:style-name="ce2">
            <text:p><text:s/>481.989,96<text:s/></text:p>
          </table:table-cell>
          <table:table-cell office:value-type="float" office:value="-100000" table:style-name="ce2">
            <text:p>-100.000,00<text:s/></text:p>
          </table:table-cell>
          <table:table-cell office:value-type="float" office:value="1112168.27" table:style-name="ce2">
            <text:p><text:s/>1.112.168,27<text:s/></text:p>
          </table:table-cell>
          <table:table-cell office:value-type="float" office:value="-203230.71" table:style-name="ce2">
            <text:p>-203.230,71<text:s/></text:p>
          </table:table-cell>
          <table:table-cell office:value-type="float" office:value="908937.56" table:style-name="ce2">
            <text:p><text:s/>908.937,56<text:s/></text:p>
          </table:table-cell>
          <table:table-cell office:value-type="float" office:value="728652.83" table:style-name="ce2">
            <text:p><text:s/>728.652,83<text:s/></text:p>
          </table:table-cell>
          <table:table-cell office:value-type="float" office:value="180284.7300000001" table:style-name="ce2">
            <text:p><text:s/>180.284,73<text:s/></text:p>
          </table:table-cell>
          <table:table-cell office:value-type="float" office:value="1788168.27" table:style-name="ce2">
            <text:p><text:s/>1.788.168,27<text:s/></text:p>
          </table:table-cell>
          <table:table-cell office:value-type="float" office:value="822662.87" table:style-name="ce2">
            <text:p><text:s/>822.662,87<text:s/></text:p>
          </table:table-cell>
          <table:table-cell office:value-type="float" office:value="-965505.4" table:style-name="ce2">
            <text:p>-965.505,40<text:s/></text:p>
          </table:table-cell>
          <table:table-cell office:value-type="float" office:value="662274.69000000018" table:style-name="ce2">
            <text:p><text:s/>662.274,6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9.01.01.001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Rimborsi per spese di personale (comando, distacco, fuori ruolo, convenzioni, ecc…) <text:s/>Centro Nazionale Sangue</text:p>
          </table:table-cell>
          <table:table-cell office:value-type="float" office:value="90000" table:style-name="ce2">
            <text:p><text:s/>9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0000" table:style-name="ce2">
            <text:p><text:s/>9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90000" table:style-name="ce2">
            <text:p>-9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0000" table:style-name="ce2">
            <text:p><text:s/>9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90000" table:style-name="ce2">
            <text:p>-9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9.01.01.001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Rimborsi per spese di personale (comando, distacco, fuori ruolo, convenzioni, ecc…) <text:s/>Centro Nazionale Trapianti</text:p>
          </table:table-cell>
          <table:table-cell office:value-type="float" office:value="337048" table:style-name="ce2">
            <text:p><text:s/>337.048,00<text:s/></text:p>
          </table:table-cell>
          <table:table-cell office:value-type="float" office:value="528542.75" table:style-name="ce2">
            <text:p><text:s/>528.542,75<text:s/></text:p>
          </table:table-cell>
          <table:table-cell office:value-type="float" office:value="865590.75" table:style-name="ce2">
            <text:p><text:s/>865.590,75<text:s/></text:p>
          </table:table-cell>
          <table:table-cell office:value-type="float" office:value="865590.75" table:style-name="ce2">
            <text:p><text:s/>865.590,75<text:s/></text:p>
          </table:table-cell>
          <table:table-cell office:value-type="float" office:value="274957.87" table:style-name="ce2">
            <text:p><text:s/>274.957,87<text:s/></text:p>
          </table:table-cell>
          <table:table-cell office:value-type="float" office:value="590632.88" table:style-name="ce2">
            <text:p><text:s/>590.632,8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98728.41" table:style-name="ce2">
            <text:p><text:s/>698.728,41<text:s/></text:p>
          </table:table-cell>
          <table:table-cell office:value-type="float" office:value="-27384.02" table:style-name="ce2">
            <text:p>-27.384,02<text:s/></text:p>
          </table:table-cell>
          <table:table-cell office:value-type="float" office:value="671344.39" table:style-name="ce2">
            <text:p><text:s/>671.344,39<text:s/></text:p>
          </table:table-cell>
          <table:table-cell office:value-type="float" office:value="547882.34" table:style-name="ce2">
            <text:p><text:s/>547.882,34<text:s/></text:p>
          </table:table-cell>
          <table:table-cell office:value-type="float" office:value="123462.05000000005" table:style-name="ce2">
            <text:p><text:s/>123.462,05<text:s/></text:p>
          </table:table-cell>
          <table:table-cell office:value-type="float" office:value="1564319.1600000001" table:style-name="ce2">
            <text:p><text:s/>1.564.319,16<text:s/></text:p>
          </table:table-cell>
          <table:table-cell office:value-type="float" office:value="822840.21" table:style-name="ce2">
            <text:p><text:s/>822.840,21<text:s/></text:p>
          </table:table-cell>
          <table:table-cell office:value-type="float" office:value="-741478.95000000019" table:style-name="ce2">
            <text:p>-741.478,95<text:s/></text:p>
          </table:table-cell>
          <table:table-cell office:value-type="float" office:value="714094.93" table:style-name="ce2">
            <text:p><text:s/>714.094,93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09.99.05.001</text:p>
          </table:table-cell>
          <table:table-cell office:value-type="float" office:value="2239" table:style-name="ce1">
            <text:p>2239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100000" table:style-name="ce2">
            <text:p><text:s/>1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0" table:style-name="ce2">
            <text:p><text:s/>100.000,00<text:s/></text:p>
          </table:table-cell>
          <table:table-cell office:value-type="float" office:value="56438.16" table:style-name="ce2">
            <text:p><text:s/>56.438,16<text:s/></text:p>
          </table:table-cell>
          <table:table-cell office:value-type="float" office:value="56438.16" table:style-name="ce2">
            <text:p><text:s/>56.438,1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3561.84" table:style-name="ce2">
            <text:p>-43.561,8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0" table:style-name="ce2">
            <text:p><text:s/>100.000,00<text:s/></text:p>
          </table:table-cell>
          <table:table-cell office:value-type="float" office:value="56438.16" table:style-name="ce2">
            <text:p><text:s/>56.438,16<text:s/></text:p>
          </table:table-cell>
          <table:table-cell office:value-type="float" office:value="-43561.84" table:style-name="ce2">
            <text:p>-43.561,84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1.01.001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Fondi maggiori spes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1.03.001</text:p>
          </table:table-cell>
          <table:table-cell office:value-type="float" office:value="2261" table:style-name="ce1">
            <text:p>2261</text:p>
          </table:table-cell>
          <table:table-cell office:value-type="string" table:style-name="ce1">
            <text:p>Fondo crediti di dubbia e difficile esazione di parte corrente</text:p>
          </table:table-cell>
          <table:table-cell office:value-type="float" office:value="60000" table:style-name="ce2">
            <text:p><text:s/>6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000" table:style-name="ce2">
            <text:p><text:s/>6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60000" table:style-name="ce2">
            <text:p>-6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0000" table:style-name="ce2">
            <text:p><text:s/>6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60000" table:style-name="ce2">
            <text:p>-6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1.04.001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Fondo rinnovi contrattuali<text:s/></text:p>
          </table:table-cell>
          <table:table-cell office:value-type="float" office:value="3914135" table:style-name="ce2">
            <text:p><text:s/>3.914.135,00<text:s/></text:p>
          </table:table-cell>
          <table:table-cell office:value-type="float" office:value="-188483.25" table:style-name="ce2">
            <text:p>-188.483,25<text:s/></text:p>
          </table:table-cell>
          <table:table-cell office:value-type="float" office:value="3725651.75" table:style-name="ce2">
            <text:p><text:s/>3.725.651,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725651.75" table:style-name="ce2">
            <text:p>-3.725.651,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25651.75" table:style-name="ce2">
            <text:p><text:s/>3.725.651,7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725651.75" table:style-name="ce2">
            <text:p>-3.725.651,7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1.99.999</text:p>
          </table:table-cell>
          <table:table-cell office:value-type="float" office:value="2244" table:style-name="ce1">
            <text:p>2244</text:p>
          </table:table-cell>
          <table:table-cell office:value-type="string" table:style-name="ce1">
            <text:p>Accantonamento per contenzioso del lavoro</text:p>
          </table:table-cell>
          <table:table-cell office:value-type="float" office:value="2057868.67" table:style-name="ce2">
            <text:p><text:s/>2.057.868,6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57868.67" table:style-name="ce2">
            <text:p><text:s/>2.057.868,6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057868.67" table:style-name="ce2">
            <text:p>-2.057.868,6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57868.67" table:style-name="ce2">
            <text:p><text:s/>2.057.868,6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057868.67" table:style-name="ce2">
            <text:p>-2.057.868,67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1.99.999</text:p>
          </table:table-cell>
          <table:table-cell office:value-type="float" office:value="2245" table:style-name="ce1">
            <text:p>2245</text:p>
          </table:table-cell>
          <table:table-cell office:value-type="string" table:style-name="ce1">
            <text:p>Fondo di cui all' art.102 Dlgs 50/201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7389.66" table:style-name="ce2">
            <text:p><text:s/>117.389,6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7389.66" table:style-name="ce2">
            <text:p><text:s/>117.389,6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7389.66" table:style-name="ce2">
            <text:p><text:s/>117.389,66<text:s/></text:p>
          </table:table-cell>
          <table:table-cell office:value-type="float" office:value="117389.66" table:style-name="ce2">
            <text:p><text:s/>117.389,6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17389.66" table:style-name="ce2">
            <text:p>-117.389,66<text:s/></text:p>
          </table:table-cell>
          <table:table-cell office:value-type="float" office:value="117389.66" table:style-name="ce2">
            <text:p><text:s/>117.389,6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1.99.999</text:p>
          </table:table-cell>
          <table:table-cell office:value-type="float" office:value="2246" table:style-name="ce1">
            <text:p>2246</text:p>
          </table:table-cell>
          <table:table-cell office:value-type="string" table:style-name="ce1">
            <text:p>Fondo spese impreviste</text:p>
          </table:table-cell>
          <table:table-cell office:value-type="float" office:value="250000" table:style-name="ce2">
            <text:p><text:s/>2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000" table:style-name="ce2">
            <text:p><text:s/>2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50000" table:style-name="ce2">
            <text:p>-2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000" table:style-name="ce2">
            <text:p><text:s/>2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50000" table:style-name="ce2">
            <text:p>-25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1.99.999</text:p>
          </table:table-cell>
          <table:table-cell office:value-type="float" office:value="2324" table:style-name="ce1">
            <text:p>2324</text:p>
          </table:table-cell>
          <table:table-cell office:value-type="string" table:style-name="ce1">
            <text:p>Fondo garanzia debiti commercial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2.01.001</text:p>
          </table:table-cell>
          <table:table-cell office:value-type="float" office:value="2247" table:style-name="ce1">
            <text:p>2247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3.01.001</text:p>
          </table:table-cell>
          <table:table-cell office:value-type="float" office:value="2248" table:style-name="ce1">
            <text:p>2248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266000" table:style-name="ce2">
            <text:p><text:s/>1.266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66000" table:style-name="ce2">
            <text:p><text:s/>1.266.000,00<text:s/></text:p>
          </table:table-cell>
          <table:table-cell office:value-type="float" office:value="326992.46999999997" table:style-name="ce2">
            <text:p><text:s/>326.992,47<text:s/></text:p>
          </table:table-cell>
          <table:table-cell office:value-type="float" office:value="326992.46999999997" table:style-name="ce2">
            <text:p><text:s/>326.992,4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939007.53" table:style-name="ce2">
            <text:p>-939.007,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266000" table:style-name="ce2">
            <text:p><text:s/>1.266.000,00<text:s/></text:p>
          </table:table-cell>
          <table:table-cell office:value-type="float" office:value="326992.46999999997" table:style-name="ce2">
            <text:p><text:s/>326.992,47<text:s/></text:p>
          </table:table-cell>
          <table:table-cell office:value-type="float" office:value="-939007.53" table:style-name="ce2">
            <text:p>-939.007,53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4.01.001</text:p>
          </table:table-cell>
          <table:table-cell office:value-type="float" office:value="2249" table:style-name="ce1">
            <text:p>2249</text:p>
          </table:table-cell>
          <table:table-cell office:value-type="string" table:style-name="ce1">
            <text:p>Premi di assicurazione su beni mobili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000" table:style-name="ce2">
            <text:p>-3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" table:style-name="ce2">
            <text:p><text:s/>3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000" table:style-name="ce2">
            <text:p>-3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4.01.002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Premi di assicurazione su beni immobili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6" table:style-name="ce2">
            <text:p><text:s/>55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6" table:style-name="ce2">
            <text:p><text:s/>55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6" table:style-name="ce2">
            <text:p><text:s/>556,00<text:s/></text:p>
          </table:table-cell>
          <table:table-cell office:value-type="float" office:value="50556" table:style-name="ce2">
            <text:p><text:s/>50.556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50556" table:style-name="ce2">
            <text:p>-50.556,00<text:s/></text:p>
          </table:table-cell>
          <table:table-cell office:value-type="float" office:value="50556" table:style-name="ce2">
            <text:p><text:s/>50.556,0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4.01.003</text:p>
          </table:table-cell>
          <table:table-cell office:value-type="float" office:value="2251" table:style-name="ce1">
            <text:p>2251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70000" table:style-name="ce2">
            <text:p><text:s/>7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000" table:style-name="ce2">
            <text:p><text:s/>70.000,00<text:s/></text:p>
          </table:table-cell>
          <table:table-cell office:value-type="float" office:value="41407.120000000003" table:style-name="ce2">
            <text:p><text:s/>41.407,12<text:s/></text:p>
          </table:table-cell>
          <table:table-cell office:value-type="float" office:value="40667.5" table:style-name="ce2">
            <text:p><text:s/>40.667,50<text:s/></text:p>
          </table:table-cell>
          <table:table-cell office:value-type="float" office:value="739.62000000000262" table:style-name="ce2">
            <text:p><text:s/>739,62<text:s/></text:p>
          </table:table-cell>
          <table:table-cell office:value-type="float" office:value="-28592.879999999997" table:style-name="ce2">
            <text:p>-28.592,88<text:s/></text:p>
          </table:table-cell>
          <table:table-cell office:value-type="float" office:value="1155" table:style-name="ce2">
            <text:p><text:s/>1.15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55" table:style-name="ce2">
            <text:p><text:s/>1.15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55" table:style-name="ce2">
            <text:p><text:s/>1.155,00<text:s/></text:p>
          </table:table-cell>
          <table:table-cell office:value-type="float" office:value="71155" table:style-name="ce2">
            <text:p><text:s/>71.155,00<text:s/></text:p>
          </table:table-cell>
          <table:table-cell office:value-type="float" office:value="40667.5" table:style-name="ce2">
            <text:p><text:s/>40.667,50<text:s/></text:p>
          </table:table-cell>
          <table:table-cell office:value-type="float" office:value="-30487.5" table:style-name="ce2">
            <text:p>-30.487,50<text:s/></text:p>
          </table:table-cell>
          <table:table-cell office:value-type="float" office:value="1894.6200000000026" table:style-name="ce2">
            <text:p><text:s/>1.894,6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4.01.999</text:p>
          </table:table-cell>
          <table:table-cell office:value-type="float" office:value="2252" table:style-name="ce1">
            <text:p>2252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15000" table:style-name="ce2">
            <text:p><text:s/>1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5000" table:style-name="ce2">
            <text:p><text:s/>15.000,00<text:s/></text:p>
          </table:table-cell>
          <table:table-cell office:value-type="float" office:value="7206.9" table:style-name="ce2">
            <text:p><text:s/>7.206,90<text:s/></text:p>
          </table:table-cell>
          <table:table-cell office:value-type="float" office:value="7083" table:style-name="ce2">
            <text:p><text:s/>7.083,00<text:s/></text:p>
          </table:table-cell>
          <table:table-cell office:value-type="float" office:value="123.89999999999964" table:style-name="ce2">
            <text:p><text:s/>123,90<text:s/></text:p>
          </table:table-cell>
          <table:table-cell office:value-type="float" office:value="-7793.1" table:style-name="ce2">
            <text:p>-7.793,10<text:s/></text:p>
          </table:table-cell>
          <table:table-cell office:value-type="float" office:value="63015" table:style-name="ce2">
            <text:p><text:s/>63.015,00<text:s/></text:p>
          </table:table-cell>
          <table:table-cell office:value-type="float" office:value="-1890" table:style-name="ce2">
            <text:p>-1.890,00<text:s/></text:p>
          </table:table-cell>
          <table:table-cell office:value-type="float" office:value="61125" table:style-name="ce2">
            <text:p><text:s/>61.125,00<text:s/></text:p>
          </table:table-cell>
          <table:table-cell office:value-type="float" office:value="61125" table:style-name="ce2">
            <text:p><text:s/>61.125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8015" table:style-name="ce2">
            <text:p><text:s/>78.015,00<text:s/></text:p>
          </table:table-cell>
          <table:table-cell office:value-type="float" office:value="68208" table:style-name="ce2">
            <text:p><text:s/>68.208,00<text:s/></text:p>
          </table:table-cell>
          <table:table-cell office:value-type="float" office:value="-9807" table:style-name="ce2">
            <text:p>-9.807,00<text:s/></text:p>
          </table:table-cell>
          <table:table-cell office:value-type="float" office:value="123.89999999999964" table:style-name="ce2">
            <text:p><text:s/>123,9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5.01.001</text:p>
          </table:table-cell>
          <table:table-cell office:value-type="float" office:value="2253" table:style-name="ce1">
            <text:p>2253</text:p>
          </table:table-cell>
          <table:table-cell office:value-type="string" table:style-name="ce1">
            <text:p>Spese dovute a sanzio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5.01.001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Spese dovute a sanzioni 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5.02.001</text:p>
          </table:table-cell>
          <table:table-cell office:value-type="float" office:value="2254" table:style-name="ce1">
            <text:p>2254</text:p>
          </table:table-cell>
          <table:table-cell office:value-type="string" table:style-name="ce1">
            <text:p>Spese per risarcimento dann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5.03.001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Spese per indennizz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05.04.001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Oneri da contenzioso</text:p>
          </table:table-cell>
          <table:table-cell office:value-type="float" office:value="70000" table:style-name="ce2">
            <text:p><text:s/>7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000" table:style-name="ce2">
            <text:p><text:s/>7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70000" table:style-name="ce2">
            <text:p>-7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000" table:style-name="ce2">
            <text:p><text:s/>7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70000" table:style-name="ce2">
            <text:p>-7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99.99.999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Altre spese correnti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99.99.999</text:p>
          </table:table-cell>
          <table:table-cell office:value-type="float" office:value="2258" table:style-name="ce1">
            <text:p>2258</text:p>
          </table:table-cell>
          <table:table-cell office:value-type="string" table:style-name="ce1">
            <text:p>Altre spese correnti <text:s text:c="3"/>Centro Nazionale Trapian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1.10.99.99.999</text:p>
          </table:table-cell>
          <table:table-cell office:value-type="float" office:value="2259" table:style-name="ce1">
            <text:p>2259</text:p>
          </table:table-cell>
          <table:table-cell office:value-type="string" table:style-name="ce1">
            <text:p>Altre spese correnti <text:s text:c="3"/>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1.001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Mezzi di trasporto stradal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000" table:style-name="ce2">
            <text:p><text:s/>70.000,00<text:s/></text:p>
          </table:table-cell>
          <table:table-cell office:value-type="float" office:value="70000" table:style-name="ce2">
            <text:p><text:s/>7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70000" table:style-name="ce2">
            <text:p>-7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0000" table:style-name="ce2">
            <text:p><text:s/>7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70000" table:style-name="ce2">
            <text:p>-7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3.001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Mobili e arredi per ufficio<text:s/></text:p>
          </table:table-cell>
          <table:table-cell office:value-type="float" office:value="135000" table:style-name="ce2">
            <text:p><text:s/>13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35000" table:style-name="ce2">
            <text:p><text:s/>135.000,00<text:s/></text:p>
          </table:table-cell>
          <table:table-cell office:value-type="float" office:value="126778.84" table:style-name="ce2">
            <text:p><text:s/>126.778,84<text:s/></text:p>
          </table:table-cell>
          <table:table-cell office:value-type="float" office:value="75397.789999999994" table:style-name="ce2">
            <text:p><text:s/>75.397,79<text:s/></text:p>
          </table:table-cell>
          <table:table-cell office:value-type="float" office:value="51381.05" table:style-name="ce2">
            <text:p><text:s/>51.381,05<text:s/></text:p>
          </table:table-cell>
          <table:table-cell office:value-type="float" office:value="-8221.1600000000035" table:style-name="ce2">
            <text:p>-8.221,16<text:s/></text:p>
          </table:table-cell>
          <table:table-cell office:value-type="float" office:value="70386.12" table:style-name="ce2">
            <text:p><text:s/>70.386,12<text:s/></text:p>
          </table:table-cell>
          <table:table-cell office:value-type="float" office:value="-2285.14" table:style-name="ce2">
            <text:p>-2.285,14<text:s/></text:p>
          </table:table-cell>
          <table:table-cell office:value-type="float" office:value="68100.98" table:style-name="ce2">
            <text:p><text:s/>68.100,98<text:s/></text:p>
          </table:table-cell>
          <table:table-cell office:value-type="float" office:value="63851.37" table:style-name="ce2">
            <text:p><text:s/>63.851,37<text:s/></text:p>
          </table:table-cell>
          <table:table-cell office:value-type="float" office:value="4249.6099999999933" table:style-name="ce2">
            <text:p><text:s/>4.249,61<text:s/></text:p>
          </table:table-cell>
          <table:table-cell office:value-type="float" office:value="205386.12" table:style-name="ce2">
            <text:p><text:s/>205.386,12<text:s/></text:p>
          </table:table-cell>
          <table:table-cell office:value-type="float" office:value="139249.16" table:style-name="ce2">
            <text:p><text:s/>139.249,16<text:s/></text:p>
          </table:table-cell>
          <table:table-cell office:value-type="float" office:value="-66136.959999999992" table:style-name="ce2">
            <text:p>-66.136,96<text:s/></text:p>
          </table:table-cell>
          <table:table-cell office:value-type="float" office:value="55630.659999999996" table:style-name="ce2">
            <text:p><text:s/>55.630,6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3.001</text:p>
          </table:table-cell>
          <table:table-cell office:value-type="float" office:value="2501" table:style-name="ce1">
            <text:p>2501</text:p>
          </table:table-cell>
          <table:table-cell office:value-type="string" table:style-name="ce1">
            <text:p>Mobili e arredi per ufficio attività istituzionali - Centro Nazionale Trapianti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-5000" table:style-name="ce2">
            <text:p>-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3.001</text:p>
          </table:table-cell>
          <table:table-cell office:value-type="float" office:value="2502" table:style-name="ce1">
            <text:p>2502</text:p>
          </table:table-cell>
          <table:table-cell office:value-type="string" table:style-name="ce1">
            <text:p>Mobili e arredi per ufficio attività istituzionali - Centro Nazionale Sangue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5459.24" table:style-name="ce2">
            <text:p><text:s/>5.459,24<text:s/></text:p>
          </table:table-cell>
          <table:table-cell office:value-type="float" office:value="5459.24" table:style-name="ce2">
            <text:p><text:s/>5.459,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4540.76" table:style-name="ce2">
            <text:p>-14.540,7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" table:style-name="ce2">
            <text:p><text:s/>20.000,00<text:s/></text:p>
          </table:table-cell>
          <table:table-cell office:value-type="float" office:value="5459.24" table:style-name="ce2">
            <text:p><text:s/>5.459,24<text:s/></text:p>
          </table:table-cell>
          <table:table-cell office:value-type="float" office:value="-14540.76" table:style-name="ce2">
            <text:p>-14.540,76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3.999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Mobili e arredi ad uso esclusivo dei laboratori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30300.76" table:style-name="ce2">
            <text:p><text:s/>30.300,76<text:s/></text:p>
          </table:table-cell>
          <table:table-cell office:value-type="float" office:value="1458" table:style-name="ce2">
            <text:p><text:s/>1.458,00<text:s/></text:p>
          </table:table-cell>
          <table:table-cell office:value-type="float" office:value="28842.76" table:style-name="ce2">
            <text:p><text:s/>28.842,76<text:s/></text:p>
          </table:table-cell>
          <table:table-cell office:value-type="float" office:value="-19699.240000000002" table:style-name="ce2">
            <text:p>-19.699,24<text:s/></text:p>
          </table:table-cell>
          <table:table-cell office:value-type="float" office:value="3761.18" table:style-name="ce2">
            <text:p><text:s/>3.761,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761.18" table:style-name="ce2">
            <text:p><text:s/>3.761,18<text:s/></text:p>
          </table:table-cell>
          <table:table-cell office:value-type="float" office:value="3761.18" table:style-name="ce2">
            <text:p><text:s/>3.761,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761.18" table:style-name="ce2">
            <text:p><text:s/>53.761,18<text:s/></text:p>
          </table:table-cell>
          <table:table-cell office:value-type="float" office:value="5219.18" table:style-name="ce2">
            <text:p><text:s/>5.219,18<text:s/></text:p>
          </table:table-cell>
          <table:table-cell office:value-type="float" office:value="-48542" table:style-name="ce2">
            <text:p>-48.542,00<text:s/></text:p>
          </table:table-cell>
          <table:table-cell office:value-type="float" office:value="28842.76" table:style-name="ce2">
            <text:p><text:s/>28.842,7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4.001</text:p>
          </table:table-cell>
          <table:table-cell office:value-type="float" office:value="2506" table:style-name="ce1">
            <text:p>2506</text:p>
          </table:table-cell>
          <table:table-cell office:value-type="string" table:style-name="ce1">
            <text:p>Macchinar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4.002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Impianti</text:p>
          </table:table-cell>
          <table:table-cell office:value-type="float" office:value="110000" table:style-name="ce2">
            <text:p><text:s/>11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0000" table:style-name="ce2">
            <text:p><text:s/>110.000,00<text:s/></text:p>
          </table:table-cell>
          <table:table-cell office:value-type="float" office:value="1634.8" table:style-name="ce2">
            <text:p><text:s/>1.634,80<text:s/></text:p>
          </table:table-cell>
          <table:table-cell office:value-type="float" office:value="1634.8" table:style-name="ce2">
            <text:p><text:s/>1.634,8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08365.2" table:style-name="ce2">
            <text:p>-108.365,20<text:s/></text:p>
          </table:table-cell>
          <table:table-cell office:value-type="float" office:value="23244.97" table:style-name="ce2">
            <text:p><text:s/>23.244,9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244.97" table:style-name="ce2">
            <text:p><text:s/>23.244,97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244.97" table:style-name="ce2">
            <text:p><text:s/>23.244,97<text:s/></text:p>
          </table:table-cell>
          <table:table-cell office:value-type="float" office:value="133244.97" table:style-name="ce2">
            <text:p><text:s/>133.244,97<text:s/></text:p>
          </table:table-cell>
          <table:table-cell office:value-type="float" office:value="1634.8" table:style-name="ce2">
            <text:p><text:s/>1.634,80<text:s/></text:p>
          </table:table-cell>
          <table:table-cell office:value-type="float" office:value="-131610.17000000001" table:style-name="ce2">
            <text:p>-131.610,17<text:s/></text:p>
          </table:table-cell>
          <table:table-cell office:value-type="float" office:value="23244.97" table:style-name="ce2">
            <text:p><text:s/>23.244,9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5.001</text:p>
          </table:table-cell>
          <table:table-cell office:value-type="float" office:value="2508" table:style-name="ce1">
            <text:p>2508</text:p>
          </table:table-cell>
          <table:table-cell office:value-type="string" table:style-name="ce1">
            <text:p>Attrezzature scientifiche</text:p>
          </table:table-cell>
          <table:table-cell office:value-type="float" office:value="6801887" table:style-name="ce2">
            <text:p><text:s/>6.801.887,00<text:s/></text:p>
          </table:table-cell>
          <table:table-cell office:value-type="float" office:value="817900" table:style-name="ce2">
            <text:p><text:s/>817.900,00<text:s/></text:p>
          </table:table-cell>
          <table:table-cell office:value-type="float" office:value="7619787" table:style-name="ce2">
            <text:p><text:s/>7.619.787,00<text:s/></text:p>
          </table:table-cell>
          <table:table-cell office:value-type="float" office:value="5183691.03" table:style-name="ce2">
            <text:p><text:s/>5.183.691,03<text:s/></text:p>
          </table:table-cell>
          <table:table-cell office:value-type="float" office:value="1906079.81" table:style-name="ce2">
            <text:p><text:s/>1.906.079,81<text:s/></text:p>
          </table:table-cell>
          <table:table-cell office:value-type="float" office:value="3277611.22" table:style-name="ce2">
            <text:p><text:s/>3.277.611,22<text:s/></text:p>
          </table:table-cell>
          <table:table-cell office:value-type="float" office:value="-2436095.9699999997" table:style-name="ce2">
            <text:p>-2.436.095,97<text:s/></text:p>
          </table:table-cell>
          <table:table-cell office:value-type="float" office:value="1679026.88" table:style-name="ce2">
            <text:p><text:s/>1.679.026,88<text:s/></text:p>
          </table:table-cell>
          <table:table-cell office:value-type="float" office:value="-63809.17" table:style-name="ce2">
            <text:p>-63.809,17<text:s/></text:p>
          </table:table-cell>
          <table:table-cell office:value-type="float" office:value="1615217.71" table:style-name="ce2">
            <text:p><text:s/>1.615.217,71<text:s/></text:p>
          </table:table-cell>
          <table:table-cell office:value-type="float" office:value="1444421.09" table:style-name="ce2">
            <text:p><text:s/>1.444.421,09<text:s/></text:p>
          </table:table-cell>
          <table:table-cell office:value-type="float" office:value="170796.61999999988" table:style-name="ce2">
            <text:p><text:s/>170.796,62<text:s/></text:p>
          </table:table-cell>
          <table:table-cell office:value-type="float" office:value="9298813.879999999" table:style-name="ce2">
            <text:p><text:s/>9.298.813,88<text:s/></text:p>
          </table:table-cell>
          <table:table-cell office:value-type="float" office:value="3350500.9000000004" table:style-name="ce2">
            <text:p><text:s/>3.350.500,90<text:s/></text:p>
          </table:table-cell>
          <table:table-cell office:value-type="float" office:value="-5948312.9799999986" table:style-name="ce2">
            <text:p>-5.948.312,98<text:s/></text:p>
          </table:table-cell>
          <table:table-cell office:value-type="float" office:value="3448407.84" table:style-name="ce2">
            <text:p><text:s/>3.448.407,84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5.999</text:p>
          </table:table-cell>
          <table:table-cell office:value-type="float" office:value="2509" table:style-name="ce1">
            <text:p>2509</text:p>
          </table:table-cell>
          <table:table-cell office:value-type="string" table:style-name="ce1">
            <text:p>Attrezzature<text:s text:c="3"/></text:p>
          </table:table-cell>
          <table:table-cell office:value-type="float" office:value="200000" table:style-name="ce2">
            <text:p><text:s/>2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0" table:style-name="ce2">
            <text:p><text:s/>200.000,00<text:s/></text:p>
          </table:table-cell>
          <table:table-cell office:value-type="float" office:value="34184.79" table:style-name="ce2">
            <text:p><text:s/>34.184,79<text:s/></text:p>
          </table:table-cell>
          <table:table-cell office:value-type="float" office:value="21461.279999999999" table:style-name="ce2">
            <text:p><text:s/>21.461,28<text:s/></text:p>
          </table:table-cell>
          <table:table-cell office:value-type="float" office:value="12723.510000000002" table:style-name="ce2">
            <text:p><text:s/>12.723,51<text:s/></text:p>
          </table:table-cell>
          <table:table-cell office:value-type="float" office:value="-165815.21" table:style-name="ce2">
            <text:p>-165.815,21<text:s/></text:p>
          </table:table-cell>
          <table:table-cell office:value-type="float" office:value="6278.12" table:style-name="ce2">
            <text:p><text:s/>6.278,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78.12" table:style-name="ce2">
            <text:p><text:s/>6.278,1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6278.12" table:style-name="ce2">
            <text:p><text:s/>6.278,12<text:s/></text:p>
          </table:table-cell>
          <table:table-cell office:value-type="float" office:value="206278.12" table:style-name="ce2">
            <text:p><text:s/>206.278,12<text:s/></text:p>
          </table:table-cell>
          <table:table-cell office:value-type="float" office:value="21461.279999999999" table:style-name="ce2">
            <text:p><text:s/>21.461,28<text:s/></text:p>
          </table:table-cell>
          <table:table-cell office:value-type="float" office:value="-184816.84" table:style-name="ce2">
            <text:p>-184.816,84<text:s/></text:p>
          </table:table-cell>
          <table:table-cell office:value-type="float" office:value="19001.63" table:style-name="ce2">
            <text:p><text:s/>19.001,63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6.001</text:p>
          </table:table-cell>
          <table:table-cell office:value-type="float" office:value="2510" table:style-name="ce1">
            <text:p>2510</text:p>
          </table:table-cell>
          <table:table-cell office:value-type="string" table:style-name="ce1">
            <text:p>Macchine per ufficio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2460.7399999999998" table:style-name="ce2">
            <text:p><text:s/>2.460,74<text:s/></text:p>
          </table:table-cell>
          <table:table-cell office:value-type="float" office:value="2460.7399999999998" table:style-name="ce2">
            <text:p><text:s/>2.460,7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7539.26" table:style-name="ce2">
            <text:p>-7.539,26<text:s/></text:p>
          </table:table-cell>
          <table:table-cell office:value-type="float" office:value="122.98" table:style-name="ce2">
            <text:p><text:s/>122,98<text:s/></text:p>
          </table:table-cell>
          <table:table-cell office:value-type="float" office:value="-122.98" table:style-name="ce2">
            <text:p>-122,9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122.98" table:style-name="ce2">
            <text:p><text:s/>10.122,98<text:s/></text:p>
          </table:table-cell>
          <table:table-cell office:value-type="float" office:value="2460.7399999999998" table:style-name="ce2">
            <text:p><text:s/>2.460,74<text:s/></text:p>
          </table:table-cell>
          <table:table-cell office:value-type="float" office:value="-7662.24" table:style-name="ce2">
            <text:p>-7.662,24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7.001</text:p>
          </table:table-cell>
          <table:table-cell office:value-type="float" office:value="2511" table:style-name="ce1">
            <text:p>2511</text:p>
          </table:table-cell>
          <table:table-cell office:value-type="string" table:style-name="ce1">
            <text:p>Server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4880" table:style-name="ce2">
            <text:p><text:s/>14.880,00<text:s/></text:p>
          </table:table-cell>
          <table:table-cell office:value-type="float" office:value="14880" table:style-name="ce2">
            <text:p><text:s/>14.880,00<text:s/></text:p>
          </table:table-cell>
          <table:table-cell office:value-type="float" office:value="14880" table:style-name="ce2">
            <text:p><text:s/>14.880,00<text:s/></text:p>
          </table:table-cell>
          <table:table-cell office:value-type="float" office:value="14880" table:style-name="ce2">
            <text:p><text:s/>14.88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954.1" table:style-name="ce2">
            <text:p><text:s/>55.954,1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954.1" table:style-name="ce2">
            <text:p><text:s/>55.954,10<text:s/></text:p>
          </table:table-cell>
          <table:table-cell office:value-type="float" office:value="48556" table:style-name="ce2">
            <text:p><text:s/>48.556,00<text:s/></text:p>
          </table:table-cell>
          <table:table-cell office:value-type="float" office:value="7398.0999999999985" table:style-name="ce2">
            <text:p><text:s/>7.398,10<text:s/></text:p>
          </table:table-cell>
          <table:table-cell office:value-type="float" office:value="70834.100000000006" table:style-name="ce2">
            <text:p><text:s/>70.834,10<text:s/></text:p>
          </table:table-cell>
          <table:table-cell office:value-type="float" office:value="63436" table:style-name="ce2">
            <text:p><text:s/>63.436,00<text:s/></text:p>
          </table:table-cell>
          <table:table-cell office:value-type="float" office:value="-7398.1000000000058" table:style-name="ce2">
            <text:p>-7.398,10<text:s/></text:p>
          </table:table-cell>
          <table:table-cell office:value-type="float" office:value="7398.0999999999985" table:style-name="ce2">
            <text:p><text:s/>7.398,1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7.002</text:p>
          </table:table-cell>
          <table:table-cell office:value-type="float" office:value="2512" table:style-name="ce1">
            <text:p>2512</text:p>
          </table:table-cell>
          <table:table-cell office:value-type="string" table:style-name="ce1">
            <text:p>Postazioni di lavoro</text:p>
          </table:table-cell>
          <table:table-cell office:value-type="float" office:value="933700" table:style-name="ce2">
            <text:p><text:s/>933.7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33700" table:style-name="ce2">
            <text:p><text:s/>933.700,00<text:s/></text:p>
          </table:table-cell>
          <table:table-cell office:value-type="float" office:value="799378.71" table:style-name="ce2">
            <text:p><text:s/>799.378,71<text:s/></text:p>
          </table:table-cell>
          <table:table-cell office:value-type="float" office:value="499713.8" table:style-name="ce2">
            <text:p><text:s/>499.713,80<text:s/></text:p>
          </table:table-cell>
          <table:table-cell office:value-type="float" office:value="299664.90999999997" table:style-name="ce2">
            <text:p><text:s/>299.664,91<text:s/></text:p>
          </table:table-cell>
          <table:table-cell office:value-type="float" office:value="-134321.29000000004" table:style-name="ce2">
            <text:p>-134.321,29<text:s/></text:p>
          </table:table-cell>
          <table:table-cell office:value-type="float" office:value="251458.98" table:style-name="ce2">
            <text:p><text:s/>251.458,98<text:s/></text:p>
          </table:table-cell>
          <table:table-cell office:value-type="float" office:value="-34904.36" table:style-name="ce2">
            <text:p>-34.904,36<text:s/></text:p>
          </table:table-cell>
          <table:table-cell office:value-type="float" office:value="216554.62" table:style-name="ce2">
            <text:p><text:s/>216.554,62<text:s/></text:p>
          </table:table-cell>
          <table:table-cell office:value-type="float" office:value="168485.54" table:style-name="ce2">
            <text:p><text:s/>168.485,54<text:s/></text:p>
          </table:table-cell>
          <table:table-cell office:value-type="float" office:value="48069.079999999987" table:style-name="ce2">
            <text:p><text:s/>48.069,08<text:s/></text:p>
          </table:table-cell>
          <table:table-cell office:value-type="float" office:value="1185158.98" table:style-name="ce2">
            <text:p><text:s/>1.185.158,98<text:s/></text:p>
          </table:table-cell>
          <table:table-cell office:value-type="float" office:value="668199.34" table:style-name="ce2">
            <text:p><text:s/>668.199,34<text:s/></text:p>
          </table:table-cell>
          <table:table-cell office:value-type="float" office:value="-516959.64" table:style-name="ce2">
            <text:p>-516.959,64<text:s/></text:p>
          </table:table-cell>
          <table:table-cell office:value-type="float" office:value="347733.99" table:style-name="ce2">
            <text:p><text:s/>347.733,99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7.002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Postazioni di lavoro Centro Nazionale Sangue</text:p>
          </table:table-cell>
          <table:table-cell office:value-type="float" office:value="40000" table:style-name="ce2">
            <text:p><text:s/>4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000" table:style-name="ce2">
            <text:p><text:s/>40.000,00<text:s/></text:p>
          </table:table-cell>
          <table:table-cell office:value-type="float" office:value="179.24" table:style-name="ce2">
            <text:p><text:s/>179,24<text:s/></text:p>
          </table:table-cell>
          <table:table-cell office:value-type="float" office:value="179.24" table:style-name="ce2">
            <text:p><text:s/>179,2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9820.76" table:style-name="ce2">
            <text:p>-39.820,7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000" table:style-name="ce2">
            <text:p><text:s/>40.000,00<text:s/></text:p>
          </table:table-cell>
          <table:table-cell office:value-type="float" office:value="179.24" table:style-name="ce2">
            <text:p><text:s/>179,24<text:s/></text:p>
          </table:table-cell>
          <table:table-cell office:value-type="float" office:value="-39820.76" table:style-name="ce2">
            <text:p>-39.820,76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7.002</text:p>
          </table:table-cell>
          <table:table-cell office:value-type="float" office:value="2533" table:style-name="ce1">
            <text:p>2533</text:p>
          </table:table-cell>
          <table:table-cell office:value-type="string" table:style-name="ce1">
            <text:p>Postazioni di lavoro Centro Nazionale Trapianti</text:p>
          </table:table-cell>
          <table:table-cell office:value-type="float" office:value="10000" table:style-name="ce2">
            <text:p><text:s/>10.000,00<text:s/></text:p>
          </table:table-cell>
          <table:table-cell office:value-type="float" office:value="-4494.59" table:style-name="ce2">
            <text:p>-4.494,59<text:s/></text:p>
          </table:table-cell>
          <table:table-cell office:value-type="float" office:value="5505.41" table:style-name="ce2">
            <text:p><text:s/>5.505,41<text:s/></text:p>
          </table:table-cell>
          <table:table-cell office:value-type="float" office:value="5138.17" table:style-name="ce2">
            <text:p><text:s/>5.138,17<text:s/></text:p>
          </table:table-cell>
          <table:table-cell office:value-type="float" office:value="4816.5600000000004" table:style-name="ce2">
            <text:p><text:s/>4.816,56<text:s/></text:p>
          </table:table-cell>
          <table:table-cell office:value-type="float" office:value="321.60999999999967" table:style-name="ce2">
            <text:p><text:s/>321,61<text:s/></text:p>
          </table:table-cell>
          <table:table-cell office:value-type="float" office:value="-367.23999999999978" table:style-name="ce2">
            <text:p>-367,24<text:s/></text:p>
          </table:table-cell>
          <table:table-cell office:value-type="float" office:value="17519.2" table:style-name="ce2">
            <text:p><text:s/>17.519,20<text:s/></text:p>
          </table:table-cell>
          <table:table-cell office:value-type="float" office:value="-84.85" table:style-name="ce2">
            <text:p>-84,85<text:s/></text:p>
          </table:table-cell>
          <table:table-cell office:value-type="float" office:value="17434.350000000002" table:style-name="ce2">
            <text:p><text:s/>17.434,35<text:s/></text:p>
          </table:table-cell>
          <table:table-cell office:value-type="float" office:value="17434.349999999999" table:style-name="ce2">
            <text:p><text:s/>17.434,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3024.61" table:style-name="ce2">
            <text:p><text:s/>23.024,61<text:s/></text:p>
          </table:table-cell>
          <table:table-cell office:value-type="float" office:value="22250.91" table:style-name="ce2">
            <text:p><text:s/>22.250,91<text:s/></text:p>
          </table:table-cell>
          <table:table-cell office:value-type="float" office:value="-773.70000000000073" table:style-name="ce2">
            <text:p>-773,70<text:s/></text:p>
          </table:table-cell>
          <table:table-cell office:value-type="float" office:value="321.60999999999967" table:style-name="ce2">
            <text:p><text:s/>321,6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7.003</text:p>
          </table:table-cell>
          <table:table-cell office:value-type="float" office:value="2531" table:style-name="ce1">
            <text:p>2531</text:p>
          </table:table-cell>
          <table:table-cell office:value-type="string" table:style-name="ce1">
            <text:p>Periferiche</text:p>
          </table:table-cell>
          <table:table-cell office:value-type="float" office:value="201500" table:style-name="ce2">
            <text:p><text:s/>201.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1500" table:style-name="ce2">
            <text:p><text:s/>201.500,00<text:s/></text:p>
          </table:table-cell>
          <table:table-cell office:value-type="float" office:value="45285.13" table:style-name="ce2">
            <text:p><text:s/>45.285,13<text:s/></text:p>
          </table:table-cell>
          <table:table-cell office:value-type="float" office:value="22628.36" table:style-name="ce2">
            <text:p><text:s/>22.628,36<text:s/></text:p>
          </table:table-cell>
          <table:table-cell office:value-type="float" office:value="22656.769999999997" table:style-name="ce2">
            <text:p><text:s/>22.656,77<text:s/></text:p>
          </table:table-cell>
          <table:table-cell office:value-type="float" office:value="-156214.87" table:style-name="ce2">
            <text:p>-156.214,87<text:s/></text:p>
          </table:table-cell>
          <table:table-cell office:value-type="float" office:value="6463.57" table:style-name="ce2">
            <text:p><text:s/>6.463,57<text:s/></text:p>
          </table:table-cell>
          <table:table-cell office:value-type="float" office:value="-502.79" table:style-name="ce2">
            <text:p>-502,79<text:s/></text:p>
          </table:table-cell>
          <table:table-cell office:value-type="float" office:value="5960.78" table:style-name="ce2">
            <text:p><text:s/>5.960,78<text:s/></text:p>
          </table:table-cell>
          <table:table-cell office:value-type="float" office:value="5651.53" table:style-name="ce2">
            <text:p><text:s/>5.651,53<text:s/></text:p>
          </table:table-cell>
          <table:table-cell office:value-type="float" office:value="309.25" table:style-name="ce2">
            <text:p><text:s/>309,25<text:s/></text:p>
          </table:table-cell>
          <table:table-cell office:value-type="float" office:value="207963.57" table:style-name="ce2">
            <text:p><text:s/>207.963,57<text:s/></text:p>
          </table:table-cell>
          <table:table-cell office:value-type="float" office:value="28279.89" table:style-name="ce2">
            <text:p><text:s/>28.279,89<text:s/></text:p>
          </table:table-cell>
          <table:table-cell office:value-type="float" office:value="-179683.68" table:style-name="ce2">
            <text:p>-179.683,68<text:s/></text:p>
          </table:table-cell>
          <table:table-cell office:value-type="float" office:value="22966.019999999997" table:style-name="ce2">
            <text:p><text:s/>22.966,02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7.004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Apparati di telecomunicazion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7.004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Apparati di telecomunicazione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style-name="ce2"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7.004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Apparati di telecomunicazione (finanziati con Cassa Depositi e Prestiti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2983.84" table:style-name="ce2">
            <text:p><text:s/>92.983,84<text:s/></text:p>
          </table:table-cell>
          <table:table-cell office:value-type="float" office:value="-36997.660000000003" table:style-name="ce2">
            <text:p>-36.997,66<text:s/></text:p>
          </table:table-cell>
          <table:table-cell office:value-type="float" office:value="55986.179999999993" table:style-name="ce2">
            <text:p><text:s/>55.986,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5986.179999999993" table:style-name="ce2">
            <text:p><text:s/>55.986,18<text:s/></text:p>
          </table:table-cell>
          <table:table-cell office:value-type="float" office:value="92983.84" table:style-name="ce2">
            <text:p><text:s/>92.983,8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92983.84" table:style-name="ce2">
            <text:p>-92.983,84<text:s/></text:p>
          </table:table-cell>
          <table:table-cell office:value-type="float" office:value="55986.179999999993" table:style-name="ce2">
            <text:p><text:s/>55.986,1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7.005</text:p>
          </table:table-cell>
          <table:table-cell office:value-type="float" office:value="2514" table:style-name="ce1">
            <text:p>2514</text:p>
          </table:table-cell>
          <table:table-cell office:value-type="string" table:style-name="ce1">
            <text:p>Dispositivi di telefonia mobile e tablet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" table:style-name="ce2">
            <text:p><text:s/>5.000,00<text:s/></text:p>
          </table:table-cell>
          <table:table-cell office:value-type="float" office:value="2986.56" table:style-name="ce2">
            <text:p><text:s/>2.986,56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986.56" table:style-name="ce2">
            <text:p><text:s/>2.986,56<text:s/></text:p>
          </table:table-cell>
          <table:table-cell office:value-type="float" office:value="-2013.44" table:style-name="ce2">
            <text:p>-2.013,44<text:s/></text:p>
          </table:table-cell>
          <table:table-cell office:value-type="float" office:value="2287.33" table:style-name="ce2">
            <text:p><text:s/>2.287,3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287.33" table:style-name="ce2">
            <text:p><text:s/>2.287,33<text:s/></text:p>
          </table:table-cell>
          <table:table-cell office:value-type="float" office:value="2287.33" table:style-name="ce2">
            <text:p><text:s/>2.287,3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287.33" table:style-name="ce2">
            <text:p><text:s/>7.287,33<text:s/></text:p>
          </table:table-cell>
          <table:table-cell office:value-type="float" office:value="2287.33" table:style-name="ce2">
            <text:p><text:s/>2.287,33<text:s/></text:p>
          </table:table-cell>
          <table:table-cell office:value-type="float" office:value="-5000" table:style-name="ce2">
            <text:p>-5.000,00<text:s/></text:p>
          </table:table-cell>
          <table:table-cell office:value-type="float" office:value="2986.56" table:style-name="ce2">
            <text:p><text:s/>2.986,5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7.005</text:p>
          </table:table-cell>
          <table:table-cell office:value-type="float" office:value="2534" table:style-name="ce1">
            <text:p>2534</text:p>
          </table:table-cell>
          <table:table-cell office:value-type="string" table:style-name="ce1">
            <text:p>Dispositivi di telefonia mobile e tablet Centro Nazionale Trapianti</text:p>
          </table:table-cell>
          <table:table-cell office:value-type="float" office:value="1000" table:style-name="ce2">
            <text:p><text:s/>1.000,00<text:s/></text:p>
          </table:table-cell>
          <table:table-cell office:value-type="float" office:value="-500" table:style-name="ce2">
            <text:p>-500,00<text:s/></text:p>
          </table:table-cell>
          <table:table-cell office:value-type="float" office:value="500" table:style-name="ce2">
            <text:p><text:s/>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500" table:style-name="ce2">
            <text:p>-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" table:style-name="ce2">
            <text:p><text:s/>5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500" table:style-name="ce2">
            <text:p>-5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7.999</text:p>
          </table:table-cell>
          <table:table-cell office:value-type="float" office:value="2515" table:style-name="ce1">
            <text:p>2515</text:p>
          </table:table-cell>
          <table:table-cell office:value-type="string" table:style-name="ce1">
            <text:p>Altro hardware non altrimenti classificabile</text:p>
          </table:table-cell>
          <table:table-cell office:value-type="float" office:value="530000" table:style-name="ce2">
            <text:p><text:s/>5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0000" table:style-name="ce2">
            <text:p><text:s/>530.000,00<text:s/></text:p>
          </table:table-cell>
          <table:table-cell office:value-type="float" office:value="505111.44" table:style-name="ce2">
            <text:p><text:s/>505.111,44<text:s/></text:p>
          </table:table-cell>
          <table:table-cell office:value-type="float" office:value="124467.18" table:style-name="ce2">
            <text:p><text:s/>124.467,18<text:s/></text:p>
          </table:table-cell>
          <table:table-cell office:value-type="float" office:value="380644.26" table:style-name="ce2">
            <text:p><text:s/>380.644,26<text:s/></text:p>
          </table:table-cell>
          <table:table-cell office:value-type="float" office:value="-24888.559999999998" table:style-name="ce2">
            <text:p>-24.888,56<text:s/></text:p>
          </table:table-cell>
          <table:table-cell office:value-type="float" office:value="847.4" table:style-name="ce2">
            <text:p><text:s/>847,40<text:s/></text:p>
          </table:table-cell>
          <table:table-cell office:value-type="float" office:value="-30" table:style-name="ce2">
            <text:p>-30,00<text:s/></text:p>
          </table:table-cell>
          <table:table-cell office:value-type="float" office:value="817.4" table:style-name="ce2">
            <text:p><text:s/>817,40<text:s/></text:p>
          </table:table-cell>
          <table:table-cell office:value-type="float" office:value="817.4" table:style-name="ce2">
            <text:p><text:s/>817,4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30847.4" table:style-name="ce2">
            <text:p><text:s/>530.847,40<text:s/></text:p>
          </table:table-cell>
          <table:table-cell office:value-type="float" office:value="125284.57999999999" table:style-name="ce2">
            <text:p><text:s/>125.284,58<text:s/></text:p>
          </table:table-cell>
          <table:table-cell office:value-type="float" office:value="-405562.82000000007" table:style-name="ce2">
            <text:p>-405.562,82<text:s/></text:p>
          </table:table-cell>
          <table:table-cell office:value-type="float" office:value="380644.26" table:style-name="ce2">
            <text:p><text:s/>380.644,26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9.002</text:p>
          </table:table-cell>
          <table:table-cell office:value-type="float" office:value="2516" table:style-name="ce1">
            <text:p>2516</text:p>
          </table:table-cell>
          <table:table-cell office:value-type="string" table:style-name="ce1">
            <text:p>Manutenzione straordinaria fabbricati istituzionali</text:p>
          </table:table-cell>
          <table:table-cell office:value-type="float" office:value="189980" table:style-name="ce2">
            <text:p><text:s/>189.98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89980" table:style-name="ce2">
            <text:p><text:s/>189.98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89980" table:style-name="ce2">
            <text:p>-189.980,00<text:s/></text:p>
          </table:table-cell>
          <table:table-cell office:value-type="float" office:value="784.31" table:style-name="ce2">
            <text:p><text:s/>784,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84.31" table:style-name="ce2">
            <text:p><text:s/>784,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84.31" table:style-name="ce2">
            <text:p><text:s/>784,31<text:s/></text:p>
          </table:table-cell>
          <table:table-cell office:value-type="float" office:value="190764.31" table:style-name="ce2">
            <text:p><text:s/>190.764,31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90764.31" table:style-name="ce2">
            <text:p>-190.764,31<text:s/></text:p>
          </table:table-cell>
          <table:table-cell office:value-type="float" office:value="784.31" table:style-name="ce2">
            <text:p><text:s/>784,31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9.004</text:p>
          </table:table-cell>
          <table:table-cell office:value-type="float" office:value="2517" table:style-name="ce1">
            <text:p>2517</text:p>
          </table:table-cell>
          <table:table-cell office:value-type="string" table:style-name="ce1">
            <text:p>Fabbricati industriali e costruzioni leggere</text:p>
          </table:table-cell>
          <table:table-cell office:value-type="float" office:value="1001000" table:style-name="ce2">
            <text:p><text:s/>1.00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1000" table:style-name="ce2">
            <text:p><text:s/>1.00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001000" table:style-name="ce2">
            <text:p>-1.00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001000" table:style-name="ce2">
            <text:p><text:s/>1.001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1001000" table:style-name="ce2">
            <text:p>-1.001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09.999</text:p>
          </table:table-cell>
          <table:table-cell office:value-type="float" office:value="2518" table:style-name="ce1">
            <text:p>2518</text:p>
          </table:table-cell>
          <table:table-cell office:value-type="string" table:style-name="ce1">
            <text:p>Beni immobili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11.001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Oggetti di valor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99.001</text:p>
          </table:table-cell>
          <table:table-cell office:value-type="float" office:value="2520" table:style-name="ce1">
            <text:p>2520</text:p>
          </table:table-cell>
          <table:table-cell office:value-type="string" table:style-name="ce1">
            <text:p>Materiale bibliografic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1.99.999</text:p>
          </table:table-cell>
          <table:table-cell office:value-type="float" office:value="2521" table:style-name="ce1">
            <text:p>2521</text:p>
          </table:table-cell>
          <table:table-cell office:value-type="string" table:style-name="ce1">
            <text:p>Altri beni materiali divers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3.02.002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Acquisizione software e manutenzione evolutiv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3.02.002</text:p>
          </table:table-cell>
          <table:table-cell office:value-type="float" office:value="2536" table:style-name="ce1">
            <text:p>2536</text:p>
          </table:table-cell>
          <table:table-cell office:value-type="string" table:style-name="ce1">
            <text:p>Acquisizione software e manutenzione evolutiva - Centro Nazionale Sangue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3.03.001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Brevett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3.05.001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Incarichi professionali per la realizzazione di investimenti (finanziati con Cassa Depositi e Prestiti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3.06.001</text:p>
          </table:table-cell>
          <table:table-cell office:value-type="float" office:value="2539" table:style-name="ce1">
            <text:p>2539</text:p>
          </table:table-cell>
          <table:table-cell office:value-type="string" table:style-name="ce1">
            <text:p>Manutenzione straordinaria su beni demaniali di terzi</text:p>
          </table:table-cell>
          <table:table-cell office:value-type="float" office:value="8245558.0000000009" table:style-name="ce2">
            <text:p><text:s/>8.245.558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8245558.0000000009" table:style-name="ce2">
            <text:p><text:s/>8.245.558,00<text:s/></text:p>
          </table:table-cell>
          <table:table-cell office:value-type="float" office:value="4164487.67" table:style-name="ce2">
            <text:p><text:s/>4.164.487,67<text:s/></text:p>
          </table:table-cell>
          <table:table-cell office:value-type="float" office:value="3911108.63" table:style-name="ce2">
            <text:p><text:s/>3.911.108,63<text:s/></text:p>
          </table:table-cell>
          <table:table-cell office:value-type="float" office:value="253379.04000000004" table:style-name="ce2">
            <text:p><text:s/>253.379,04<text:s/></text:p>
          </table:table-cell>
          <table:table-cell office:value-type="float" office:value="-4081070.330000001" table:style-name="ce2">
            <text:p>-4.081.070,33<text:s/></text:p>
          </table:table-cell>
          <table:table-cell office:value-type="float" office:value="1952910.62" table:style-name="ce2">
            <text:p><text:s/>1.952.910,62<text:s/></text:p>
          </table:table-cell>
          <table:table-cell office:value-type="float" office:value="-488.02" table:style-name="ce2">
            <text:p>-488,02<text:s/></text:p>
          </table:table-cell>
          <table:table-cell office:value-type="float" office:value="1952422.6" table:style-name="ce2">
            <text:p><text:s/>1.952.422,60<text:s/></text:p>
          </table:table-cell>
          <table:table-cell office:value-type="float" office:value="1439631.04" table:style-name="ce2">
            <text:p><text:s/>1.439.631,04<text:s/></text:p>
          </table:table-cell>
          <table:table-cell office:value-type="float" office:value="512791.56000000006" table:style-name="ce2">
            <text:p><text:s/>512.791,56<text:s/></text:p>
          </table:table-cell>
          <table:table-cell office:value-type="float" office:value="10198468.620000001" table:style-name="ce2">
            <text:p><text:s/>10.198.468,62<text:s/></text:p>
          </table:table-cell>
          <table:table-cell office:value-type="float" office:value="5350739.67" table:style-name="ce2">
            <text:p><text:s/>5.350.739,67<text:s/></text:p>
          </table:table-cell>
          <table:table-cell office:value-type="float" office:value="-4847728.9500000011" table:style-name="ce2">
            <text:p>-4.847.728,95<text:s/></text:p>
          </table:table-cell>
          <table:table-cell office:value-type="float" office:value="766170.60000000009" table:style-name="ce2">
            <text:p><text:s/>766.170,6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3.06.999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3.99.001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Spese di investimento per beni immateriali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4.05.001</text:p>
          </table:table-cell>
          <table:table-cell office:value-type="float" office:value="2527" table:style-name="ce1">
            <text:p>2527</text:p>
          </table:table-cell>
          <table:table-cell office:value-type="string" table:style-name="ce1">
            <text:p>Attrezzature scientifiche acquisite mediante operazioni di leasing finanziar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4.06.001</text:p>
          </table:table-cell>
          <table:table-cell office:value-type="float" office:value="2528" table:style-name="ce1">
            <text:p>2528</text:p>
          </table:table-cell>
          <table:table-cell office:value-type="string" table:style-name="ce1">
            <text:p>Macchine per ufficio acquisite mediante operazioni di leasing finanziar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2.04.09.999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Beni immobili <text:s/>acquisiti mediante operazioni di leasing finanziar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5.01.99.999</text:p>
          </table:table-cell>
          <table:table-cell office:value-type="float" office:value="2538" table:style-name="ce1">
            <text:p>2538</text:p>
          </table:table-cell>
          <table:table-cell office:value-type="string" table:style-name="ce1">
            <text:p>Fondo di accantonamento del prestito stipulato con Cassa Depositi e Prestiti</text:p>
          </table:table-cell>
          <table:table-cell office:value-type="float" office:value="7660247.5300000003" table:style-name="ce2">
            <text:p><text:s/>7.660.247,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660247.5300000003" table:style-name="ce2">
            <text:p><text:s/>7.660.247,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7660247.5300000003" table:style-name="ce2">
            <text:p>-7.660.247,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660247.5300000003" table:style-name="ce2">
            <text:p><text:s/>7.660.247,5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7660247.5300000003" table:style-name="ce2">
            <text:p>-7.660.247,53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2.05.99.99.999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Altre spese in conto capitale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4.03.01.04.003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Rimborso Mutui e altri finanziamenti a medio lungo termine a Cassa Depositi e Prestiti - SPA</text:p>
          </table:table-cell>
          <table:table-cell office:value-type="float" office:value="937237.94" table:style-name="ce2">
            <text:p><text:s/>937.237,9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37237.94" table:style-name="ce2">
            <text:p><text:s/>937.237,94<text:s/></text:p>
          </table:table-cell>
          <table:table-cell office:value-type="float" office:value="937237.94" table:style-name="ce2">
            <text:p><text:s/>937.237,94<text:s/></text:p>
          </table:table-cell>
          <table:table-cell office:value-type="float" office:value="937237.94" table:style-name="ce2">
            <text:p><text:s/>937.237,9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37237.94" table:style-name="ce2">
            <text:p><text:s/>937.237,94<text:s/></text:p>
          </table:table-cell>
          <table:table-cell office:value-type="float" office:value="937237.94" table:style-name="ce2">
            <text:p><text:s/>937.237,9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7.01.01.01.001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0000" table:style-name="ce2">
            <text:p>-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0000" table:style-name="ce2">
            <text:p><text:s/>3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30000" table:style-name="ce2">
            <text:p>-3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7.01.01.02.001</text:p>
          </table:table-cell>
          <table:table-cell office:value-type="float" office:value="2710" table:style-name="ce1">
            <text:p>2710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float" office:value="9000000" table:style-name="ce2">
            <text:p><text:s/>9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000000" table:style-name="ce2">
            <text:p><text:s/>9.000.000,00<text:s/></text:p>
          </table:table-cell>
          <table:table-cell office:value-type="float" office:value="7164586.7599999998" table:style-name="ce2">
            <text:p><text:s/>7.164.586,76<text:s/></text:p>
          </table:table-cell>
          <table:table-cell office:value-type="float" office:value="7019638.3600000003" table:style-name="ce2">
            <text:p><text:s/>7.019.638,36<text:s/></text:p>
          </table:table-cell>
          <table:table-cell office:value-type="float" office:value="144948.39999999944" table:style-name="ce2">
            <text:p><text:s/>144.948,40<text:s/></text:p>
          </table:table-cell>
          <table:table-cell office:value-type="float" office:value="-1835413.2400000002" table:style-name="ce2">
            <text:p>-1.835.413,24<text:s/></text:p>
          </table:table-cell>
          <table:table-cell office:value-type="float" office:value="381868.44" table:style-name="ce2">
            <text:p><text:s/>381.868,44<text:s/></text:p>
          </table:table-cell>
          <table:table-cell office:value-type="float" office:value="-381868.44" table:style-name="ce2">
            <text:p>-381.868,4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381868.4399999995" table:style-name="ce2">
            <text:p><text:s/>9.381.868,44<text:s/></text:p>
          </table:table-cell>
          <table:table-cell office:value-type="float" office:value="7019638.3600000003" table:style-name="ce2">
            <text:p><text:s/>7.019.638,36<text:s/></text:p>
          </table:table-cell>
          <table:table-cell office:value-type="float" office:value="-2362230.0799999991" table:style-name="ce2">
            <text:p>-2.362.230,08<text:s/></text:p>
          </table:table-cell>
          <table:table-cell office:value-type="float" office:value="144948.39999999944" table:style-name="ce2">
            <text:p><text:s/>144.948,40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7.01.01.99.999</text:p>
          </table:table-cell>
          <table:table-cell office:value-type="float" office:value="2701" table:style-name="ce1">
            <text:p>2701</text:p>
          </table:table-cell>
          <table:table-cell office:value-type="string" table:style-name="ce1">
            <text:p>Versamento di altre ritenute<text:s text:c="3"/></text:p>
          </table:table-cell>
          <table:table-cell office:value-type="float" office:value="200000" table:style-name="ce2">
            <text:p><text:s/>2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0" table:style-name="ce2">
            <text:p><text:s/>200.000,00<text:s/></text:p>
          </table:table-cell>
          <table:table-cell office:value-type="float" office:value="210572.33" table:style-name="ce2">
            <text:p><text:s/>210.572,33<text:s/></text:p>
          </table:table-cell>
          <table:table-cell office:value-type="float" office:value="93802.65" table:style-name="ce2">
            <text:p><text:s/>93.802,65<text:s/></text:p>
          </table:table-cell>
          <table:table-cell office:value-type="float" office:value="116769.68" table:style-name="ce2">
            <text:p><text:s/>116.769,68<text:s/></text:p>
          </table:table-cell>
          <table:table-cell office:value-type="float" office:value="10572.329999999987" table:style-name="ce2">
            <text:p><text:s/>10.572,3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00000" table:style-name="ce2">
            <text:p><text:s/>200.000,00<text:s/></text:p>
          </table:table-cell>
          <table:table-cell office:value-type="float" office:value="93802.65" table:style-name="ce2">
            <text:p><text:s/>93.802,65<text:s/></text:p>
          </table:table-cell>
          <table:table-cell office:value-type="float" office:value="-106197.35" table:style-name="ce2">
            <text:p>-106.197,35<text:s/></text:p>
          </table:table-cell>
          <table:table-cell office:value-type="float" office:value="116769.68" table:style-name="ce2">
            <text:p><text:s/>116.769,6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7.01.02.01.001</text:p>
          </table:table-cell>
          <table:table-cell office:value-type="float" office:value="2702" table:style-name="ce1">
            <text:p>2702</text:p>
          </table:table-cell>
          <table:table-cell office:value-type="string" table:style-name="ce1">
            <text:p>Versamenti di ritenute erariali su Redditi da lavoro dipendenti</text:p>
          </table:table-cell>
          <table:table-cell office:value-type="float" office:value="25000000" table:style-name="ce2">
            <text:p><text:s/>25.0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00000" table:style-name="ce2">
            <text:p><text:s/>25.000.000,00<text:s/></text:p>
          </table:table-cell>
          <table:table-cell office:value-type="float" office:value="24557585.449999999" table:style-name="ce2">
            <text:p><text:s/>24.557.585,45<text:s/></text:p>
          </table:table-cell>
          <table:table-cell office:value-type="float" office:value="24557585.449999999" table:style-name="ce2">
            <text:p><text:s/>24.557.585,4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42414.55000000075" table:style-name="ce2">
            <text:p>-442.414,55<text:s/></text:p>
          </table:table-cell>
          <table:table-cell office:value-type="float" office:value="3084.43" table:style-name="ce2">
            <text:p><text:s/>3.084,43<text:s/></text:p>
          </table:table-cell>
          <table:table-cell office:value-type="float" office:value="-3084.43" table:style-name="ce2">
            <text:p>-3.084,43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03084.43" table:style-name="ce2">
            <text:p><text:s/>25.003.084,43<text:s/></text:p>
          </table:table-cell>
          <table:table-cell office:value-type="float" office:value="24557585.449999999" table:style-name="ce2">
            <text:p><text:s/>24.557.585,45<text:s/></text:p>
          </table:table-cell>
          <table:table-cell office:value-type="float" office:value="-445498.98000000045" table:style-name="ce2">
            <text:p>-445.498,98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7.01.02.02.001</text:p>
          </table:table-cell>
          <table:table-cell office:value-type="float" office:value="2703" table:style-name="ce1">
            <text:p>2703</text:p>
          </table:table-cell>
          <table:table-cell office:value-type="string" table:style-name="ce1">
            <text:p>Versamenti di ritenute previdenziali e assistenziali su Redditi da lavoro dipendente</text:p>
          </table:table-cell>
          <table:table-cell office:value-type="float" office:value="11200000" table:style-name="ce2">
            <text:p><text:s/>11.2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200000" table:style-name="ce2">
            <text:p><text:s/>11.200.000,00<text:s/></text:p>
          </table:table-cell>
          <table:table-cell office:value-type="float" office:value="10572753.76" table:style-name="ce2">
            <text:p><text:s/>10.572.753,76<text:s/></text:p>
          </table:table-cell>
          <table:table-cell office:value-type="float" office:value="10569104.42" table:style-name="ce2">
            <text:p><text:s/>10.569.104,42<text:s/></text:p>
          </table:table-cell>
          <table:table-cell office:value-type="float" office:value="3649.339999999851" table:style-name="ce2">
            <text:p><text:s/>3.649,34<text:s/></text:p>
          </table:table-cell>
          <table:table-cell office:value-type="float" office:value="-627246.24000000022" table:style-name="ce2">
            <text:p>-627.246,24<text:s/></text:p>
          </table:table-cell>
          <table:table-cell office:value-type="float" office:value="4039.99" table:style-name="ce2">
            <text:p><text:s/>4.039,9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039.99" table:style-name="ce2">
            <text:p><text:s/>4.039,99<text:s/></text:p>
          </table:table-cell>
          <table:table-cell office:value-type="float" office:value="4039.99" table:style-name="ce2">
            <text:p><text:s/>4.039,99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1204039.99" table:style-name="ce2">
            <text:p><text:s/>11.204.039,99<text:s/></text:p>
          </table:table-cell>
          <table:table-cell office:value-type="float" office:value="10573144.41" table:style-name="ce2">
            <text:p><text:s/>10.573.144,41<text:s/></text:p>
          </table:table-cell>
          <table:table-cell office:value-type="float" office:value="-630895.58000000007" table:style-name="ce2">
            <text:p>-630.895,58<text:s/></text:p>
          </table:table-cell>
          <table:table-cell office:value-type="float" office:value="3649.339999999851" table:style-name="ce2">
            <text:p><text:s/>3.649,34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7.01.02.99.999</text:p>
          </table:table-cell>
          <table:table-cell office:value-type="float" office:value="2704" table:style-name="ce1">
            <text:p>2704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00000" table:style-name="ce2">
            <text:p><text:s/>1.6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600000" table:style-name="ce2">
            <text:p><text:s/>1.600.000,00<text:s/></text:p>
          </table:table-cell>
          <table:table-cell office:value-type="float" office:value="1351331.17" table:style-name="ce2">
            <text:p><text:s/>1.351.331,17<text:s/></text:p>
          </table:table-cell>
          <table:table-cell office:value-type="float" office:value="1311363.6000000001" table:style-name="ce2">
            <text:p><text:s/>1.311.363,60<text:s/></text:p>
          </table:table-cell>
          <table:table-cell office:value-type="float" office:value="39967.569999999832" table:style-name="ce2">
            <text:p><text:s/>39.967,57<text:s/></text:p>
          </table:table-cell>
          <table:table-cell office:value-type="float" office:value="-248668.83000000007" table:style-name="ce2">
            <text:p>-248.668,83<text:s/></text:p>
          </table:table-cell>
          <table:table-cell office:value-type="float" office:value="47254.44" table:style-name="ce2">
            <text:p><text:s/>47.254,44<text:s/></text:p>
          </table:table-cell>
          <table:table-cell office:value-type="float" office:value="-1044.3699999999999" table:style-name="ce2">
            <text:p>-1.044,37<text:s/></text:p>
          </table:table-cell>
          <table:table-cell office:value-type="float" office:value="46210.07" table:style-name="ce2">
            <text:p><text:s/>46.210,07<text:s/></text:p>
          </table:table-cell>
          <table:table-cell office:value-type="float" office:value="27629.86" table:style-name="ce2">
            <text:p><text:s/>27.629,86<text:s/></text:p>
          </table:table-cell>
          <table:table-cell office:value-type="float" office:value="18580.21" table:style-name="ce2">
            <text:p><text:s/>18.580,21<text:s/></text:p>
          </table:table-cell>
          <table:table-cell office:value-type="float" office:value="1647254.44" table:style-name="ce2">
            <text:p><text:s/>1.647.254,44<text:s/></text:p>
          </table:table-cell>
          <table:table-cell office:value-type="float" office:value="1338993.4600000002" table:style-name="ce2">
            <text:p><text:s/>1.338.993,46<text:s/></text:p>
          </table:table-cell>
          <table:table-cell office:value-type="float" office:value="-308260.97999999975" table:style-name="ce2">
            <text:p>-308.260,98<text:s/></text:p>
          </table:table-cell>
          <table:table-cell office:value-type="float" office:value="58547.779999999831" table:style-name="ce2">
            <text:p><text:s/>58.547,78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7.01.03.01.001</text:p>
          </table:table-cell>
          <table:table-cell office:value-type="float" office:value="2705" table:style-name="ce1">
            <text:p>2705</text:p>
          </table:table-cell>
          <table:table-cell office:value-type="string" table:style-name="ce1">
            <text:p>Versamenti di ritenute erariali su Redditi da lavoro autonomo<text:s/></text:p>
          </table:table-cell>
          <table:table-cell office:value-type="float" office:value="250000" table:style-name="ce2">
            <text:p><text:s/>2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000" table:style-name="ce2">
            <text:p><text:s/>250.000,00<text:s/></text:p>
          </table:table-cell>
          <table:table-cell office:value-type="float" office:value="87930.83" table:style-name="ce2">
            <text:p><text:s/>87.930,83<text:s/></text:p>
          </table:table-cell>
          <table:table-cell office:value-type="float" office:value="87897.36" table:style-name="ce2">
            <text:p><text:s/>87.897,36<text:s/></text:p>
          </table:table-cell>
          <table:table-cell office:value-type="float" office:value="33.470000000001164" table:style-name="ce2">
            <text:p><text:s/>33,47<text:s/></text:p>
          </table:table-cell>
          <table:table-cell office:value-type="float" office:value="-162069.16999999998" table:style-name="ce2">
            <text:p>-162.069,17<text:s/></text:p>
          </table:table-cell>
          <table:table-cell office:value-type="float" office:value="788.11" table:style-name="ce2">
            <text:p><text:s/>788,11<text:s/></text:p>
          </table:table-cell>
          <table:table-cell office:value-type="float" office:value="-411.29" table:style-name="ce2">
            <text:p>-411,29<text:s/></text:p>
          </table:table-cell>
          <table:table-cell office:value-type="float" office:value="376.82" table:style-name="ce2">
            <text:p><text:s/>376,82<text:s/></text:p>
          </table:table-cell>
          <table:table-cell office:value-type="float" office:value="376.82" table:style-name="ce2">
            <text:p><text:s/>376,82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50788.11" table:style-name="ce2">
            <text:p><text:s/>250.788,11<text:s/></text:p>
          </table:table-cell>
          <table:table-cell office:value-type="float" office:value="88274.180000000008" table:style-name="ce2">
            <text:p><text:s/>88.274,18<text:s/></text:p>
          </table:table-cell>
          <table:table-cell office:value-type="float" office:value="-162513.93" table:style-name="ce2">
            <text:p>-162.513,93<text:s/></text:p>
          </table:table-cell>
          <table:table-cell office:value-type="float" office:value="33.470000000001164" table:style-name="ce2">
            <text:p><text:s/>33,47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7.01.03.02.001</text:p>
          </table:table-cell>
          <table:table-cell office:value-type="float" office:value="2706" table:style-name="ce1">
            <text:p>2706</text:p>
          </table:table-cell>
          <table:table-cell office:value-type="string" table:style-name="ce1">
            <text:p>Versamenti di ritenute previdenziali e assistenziali su Redditi da lavoro autonom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7.01.03.99.999</text:p>
          </table:table-cell>
          <table:table-cell office:value-type="float" office:value="2707" table:style-name="ce1">
            <text:p>2707</text:p>
          </table:table-cell>
          <table:table-cell office:value-type="string" table:style-name="ce1">
            <text:p>Altri versamenti di ritenute al personale con contratto di lavoro autonom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7.01.99.03.001</text:p>
          </table:table-cell>
          <table:table-cell office:value-type="float" office:value="2708" table:style-name="ce1">
            <text:p>2708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500000" table:style-name="ce2">
            <text:p><text:s/>50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0" table:style-name="ce2">
            <text:p><text:s/>500.000,00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450000" table:style-name="ce2">
            <text:p>-450.000,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00000" table:style-name="ce2">
            <text:p><text:s/>500.000,00<text:s/></text:p>
          </table:table-cell>
          <table:table-cell office:value-type="float" office:value="50000" table:style-name="ce2">
            <text:p><text:s/>50.000,00<text:s/></text:p>
          </table:table-cell>
          <table:table-cell office:value-type="float" office:value="-450000" table:style-name="ce2">
            <text:p>-450.000,00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U.7.01.99.99.999</text:p>
          </table:table-cell>
          <table:table-cell office:value-type="float" office:value="2709" table:style-name="ce1">
            <text:p>2709</text:p>
          </table:table-cell>
          <table:table-cell office:value-type="string" table:style-name="ce1">
            <text:p>Regolarizzazione pagamenti Banca d'Italia - Istituto Tesoriere</text:p>
          </table:table-cell>
          <table:table-cell office:value-type="float" office:value="247000000" table:style-name="ce2">
            <text:p><text:s/>247.000.000,00<text:s/></text:p>
          </table:table-cell>
          <table:table-cell office:value-type="float" office:value="16600000" table:style-name="ce2">
            <text:p><text:s/>16.600.000,00<text:s/></text:p>
          </table:table-cell>
          <table:table-cell office:value-type="float" office:value="263600000" table:style-name="ce2">
            <text:p><text:s/>263.600.000,00<text:s/></text:p>
          </table:table-cell>
          <table:table-cell office:value-type="float" office:value="237883530.65000001" table:style-name="ce2">
            <text:p><text:s/>237.883.530,65<text:s/></text:p>
          </table:table-cell>
          <table:table-cell office:value-type="float" office:value="237883530.65000001" table:style-name="ce2">
            <text:p><text:s/>237.883.530,6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-25716469.349999994" table:style-name="ce2">
            <text:p>-25.716.469,35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63600000" table:style-name="ce2">
            <text:p><text:s/>263.600.000,00<text:s/></text:p>
          </table:table-cell>
          <table:table-cell office:value-type="float" office:value="237883530.65000001" table:style-name="ce2">
            <text:p><text:s/>237.883.530,65<text:s/></text:p>
          </table:table-cell>
          <table:table-cell office:value-type="float" office:value="-25716469.349999994" table:style-name="ce2">
            <text:p>-25.716.469,35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1">
          <table:table-cell table:number-columns-repeated="4" table:style-name="ce1"/>
          <table:table-cell office:value-type="string" table:style-name="ce1">
            <text:p>TOTALE</text:p>
          </table:table-cell>
          <table:table-cell office:value-type="float" office:value="654592883.64999986" table:formula="of:=SUM([.F2:.F346])" table:style-name="ce2">
            <text:p><text:s/>654.592.883,65<text:s/></text:p>
          </table:table-cell>
          <table:table-cell office:value-type="float" office:value="45199705.870000005" table:formula="of:=SUM([.G2:.G346])" table:style-name="ce2">
            <text:p><text:s/>45.199.705,87<text:s/></text:p>
          </table:table-cell>
          <table:table-cell office:value-type="float" office:value="699792589.51999998" table:formula="of:=SUM([.H2:.H346])" table:style-name="ce2">
            <text:p><text:s/>699.792.589,52<text:s/></text:p>
          </table:table-cell>
          <table:table-cell office:value-type="float" office:value="620975669.93999994" table:formula="of:=SUM([.I2:.I346])" table:style-name="ce2">
            <text:p><text:s/>620.975.669,94<text:s/></text:p>
          </table:table-cell>
          <table:table-cell office:value-type="float" office:value="569377891.63000035" table:formula="of:=SUM([.J2:.J346])" table:style-name="ce2">
            <text:p><text:s/>569.377.891,63<text:s/></text:p>
          </table:table-cell>
          <table:table-cell office:value-type="float" office:value="51597778.30999998" table:formula="of:=SUM([.K2:.K346])" table:style-name="ce2">
            <text:p><text:s/>51.597.778,31<text:s/></text:p>
          </table:table-cell>
          <table:table-cell office:value-type="float" office:value="-78816919.580000013" table:formula="of:=SUM([.L2:.L346])" table:style-name="ce2">
            <text:p>-78.816.919,58<text:s/></text:p>
          </table:table-cell>
          <table:table-cell office:value-type="float" office:value="64676610.069999993" table:formula="of:=SUM([.M2:.M346])" table:style-name="ce2">
            <text:p><text:s/>64.676.610,07<text:s/></text:p>
          </table:table-cell>
          <table:table-cell office:value-type="float" office:value="-7823896.7399999984" table:formula="of:=SUM([.N2:.N346])" table:style-name="ce2">
            <text:p>-7.823.896,74<text:s/></text:p>
          </table:table-cell>
          <table:table-cell office:value-type="float" office:value="56852713.330000013" table:formula="of:=SUM([.O2:.O346])" table:style-name="ce2">
            <text:p><text:s/>56.852.713,33<text:s/></text:p>
          </table:table-cell>
          <table:table-cell office:value-type="float" office:value="44200736.390000008" table:formula="of:=SUM([.P2:.P346])" table:style-name="ce2">
            <text:p><text:s/>44.200.736,39<text:s/></text:p>
          </table:table-cell>
          <table:table-cell office:value-type="float" office:value="12651976.940000001" table:formula="of:=SUM([.Q2:.Q346])" table:style-name="ce2">
            <text:p><text:s/>12.651.976,94<text:s/></text:p>
          </table:table-cell>
          <table:table-cell office:value-type="float" office:value="764469199.59000003" table:formula="of:=SUM([.R2:.R346])" table:style-name="ce2">
            <text:p><text:s/>764.469.199,59<text:s/></text:p>
          </table:table-cell>
          <table:table-cell office:value-type="float" office:value="613578628.0200001" table:formula="of:=SUM([.S2:.S346])" table:style-name="ce2">
            <text:p><text:s/>613.578.628,02<text:s/></text:p>
          </table:table-cell>
          <table:table-cell office:value-type="float" office:value="-150890571.56999999" table:formula="of:=SUM([.T2:.T346])" table:style-name="ce2">
            <text:p>-150.890.571,57<text:s/></text:p>
          </table:table-cell>
          <table:table-cell office:value-type="float" office:value="64249755.25" table:formula="of:=SUM([.U2:.U346])" table:style-name="ce2">
            <text:p><text:s/>64.249.755,25<text:s/></text:p>
          </table:table-cell>
          <table:table-cell table:number-columns-repeated="16363"/>
        </table:table-row>
        <table:table-row table:number-rows-repeated="1048229" table:style-name="ro1">
          <table:table-cell table:number-columns-repeated="16384"/>
        </table:table-row>
      </table:table>
      <table:database-ranges>
        <table:database-range table:target-range-address="RendicontoEntrata2024.A1:RendicontoEntrata2024.U1" table:display-filter-buttons="true"/>
        <table:database-range table:target-range-address="RendicontoSpesa2024.A1:RendicontoSpesa2024.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ire Sonia</meta:initial-creator>
    <dc:creator>Martire Sonia</dc:creator>
    <meta:creation-date>2025-05-07T11:15:45Z</meta:creation-date>
    <dc:date>2025-05-07T11:28:42Z</dc:date>
  </office:meta>
</office:document-meta>
</file>