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13"/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VisiteISS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Parametro</text:p>
          </table:table-cell>
          <table:table-cell office:value-type="string" table:style-name="ce1">
            <text:p>01/01/2024-31/03/2024</text:p>
          </table:table-cell>
          <table:table-cell office:value-type="string" table:style-name="ce1">
            <text:p>01/04/2024-30/06/2024</text:p>
          </table:table-cell>
          <table:table-cell office:value-type="string" table:style-name="ce1">
            <text:p>01/07/2024-30/09/2024</text:p>
          </table:table-cell>
          <table:table-cell office:value-type="string" table:style-name="ce1">
            <text:p>01/10/2024-31/12/2024</text:p>
          </table:table-cell>
          <table:table-cell office:value-type="string" table:style-name="ce1">
            <text:p>Anno 2024</text:p>
          </table:table-cell>
          <table:table-cell office:value-type="string" table:style-name="ce1">
            <text:p>Tipologia valore compless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site</text:p>
          </table:table-cell>
          <table:table-cell office:value-type="float" office:value="276042" table:style-name="ce1">
            <text:p>276042</text:p>
          </table:table-cell>
          <table:table-cell office:value-type="float" office:value="269339" table:style-name="ce1">
            <text:p>269339</text:p>
          </table:table-cell>
          <table:table-cell office:value-type="float" office:value="253008" table:style-name="ce1">
            <text:p>253008</text:p>
          </table:table-cell>
          <table:table-cell office:value-type="float" office:value="276358" table:style-name="ce1">
            <text:p>276358</text:p>
          </table:table-cell>
          <table:table-cell office:value-type="float" office:value="1074747" table:style-name="ce1">
            <text:p>1074747</text:p>
          </table:table-cell>
          <table:table-cell office:value-type="string" table:style-name="ce1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ta media di una visita</text:p>
          </table:table-cell>
          <table:table-cell office:value-type="time" office:time-value="PT0H7M58S" table:style-name="ce2">
            <text:p>00:07:58</text:p>
          </table:table-cell>
          <table:table-cell office:value-type="time" office:time-value="PT0H7M58S" table:style-name="ce2">
            <text:p>00:07:58</text:p>
          </table:table-cell>
          <table:table-cell office:value-type="time" office:time-value="PT0H8M49S" table:style-name="ce2">
            <text:p>00:08:49</text:p>
          </table:table-cell>
          <table:table-cell office:value-type="time" office:time-value="PT0H8M14S" table:style-name="ce2">
            <text:p>00:08:14</text:p>
          </table:table-cell>
          <table:table-cell office:value-type="time" office:time-value="PT0H8M15S" table:style-name="ce2">
            <text:p>00:08:1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site rimbalzate (che hanno lasciato il sito dopo una pagina)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52" table:style-name="ce3">
            <text:p>52%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ioni per visita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,8</text:p>
          </table:table-cell>
          <table:table-cell office:value-type="float" office:value="3.85" table:style-name="ce1">
            <text:p>3,8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o massimo di azioni in una visita</text:p>
          </table:table-cell>
          <table:table-cell office:value-type="float" office:value="456" table:style-name="ce1">
            <text:p>456</text:p>
          </table:table-cell>
          <table:table-cell office:value-type="float" office:value="1098" table:style-name="ce1">
            <text:p>1098</text:p>
          </table:table-cell>
          <table:table-cell office:value-type="float" office:value="2092" table:style-name="ce1">
            <text:p>2092</text:p>
          </table:table-cell>
          <table:table-cell office:value-type="float" office:value="1164" table:style-name="ce1">
            <text:p>11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Massi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gine viste</text:p>
          </table:table-cell>
          <table:table-cell office:value-type="float" office:value="997193" table:style-name="ce1">
            <text:p>997193</text:p>
          </table:table-cell>
          <table:table-cell office:value-type="float" office:value="978788" table:style-name="ce1">
            <text:p>978788</text:p>
          </table:table-cell>
          <table:table-cell office:value-type="float" office:value="975797" table:style-name="ce1">
            <text:p>975797</text:p>
          </table:table-cell>
          <table:table-cell office:value-type="float" office:value="997150" table:style-name="ce1">
            <text:p>997150</text:p>
          </table:table-cell>
          <table:table-cell office:value-type="float" office:value="987232" table:style-name="ce1">
            <text:p>987232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gine viste uniche</text:p>
          </table:table-cell>
          <table:table-cell office:value-type="float" office:value="751393" table:style-name="ce1">
            <text:p>751393</text:p>
          </table:table-cell>
          <table:table-cell office:value-type="float" office:value="734531" table:style-name="ce1">
            <text:p>734531</text:p>
          </table:table-cell>
          <table:table-cell office:value-type="float" office:value="661423" table:style-name="ce1">
            <text:p>661423</text:p>
          </table:table-cell>
          <table:table-cell office:value-type="float" office:value="756633" table:style-name="ce1">
            <text:p>756633</text:p>
          </table:table-cell>
          <table:table-cell office:value-type="float" office:value="725995" table:style-name="ce1">
            <text:p>72599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ricerche sul sito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yword unich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75" table:style-name="ce1">
            <text:p>5,7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loads</text:p>
          </table:table-cell>
          <table:table-cell office:value-type="float" office:value="7613" table:style-name="ce1">
            <text:p>7613</text:p>
          </table:table-cell>
          <table:table-cell office:value-type="float" office:value="5226" table:style-name="ce1">
            <text:p>5226</text:p>
          </table:table-cell>
          <table:table-cell office:value-type="float" office:value="4059" table:style-name="ce1">
            <text:p>4059</text:p>
          </table:table-cell>
          <table:table-cell office:value-type="float" office:value="4449" table:style-name="ce1">
            <text:p>4449</text:p>
          </table:table-cell>
          <table:table-cell office:value-type="float" office:value="21347" table:style-name="ce1">
            <text:p>21347</text:p>
          </table:table-cell>
          <table:table-cell office:value-type="string" table:style-name="ce1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load unici</text:p>
          </table:table-cell>
          <table:table-cell office:value-type="float" office:value="6351" table:style-name="ce1">
            <text:p>6351</text:p>
          </table:table-cell>
          <table:table-cell office:value-type="float" office:value="4562" table:style-name="ce1">
            <text:p>4562</text:p>
          </table:table-cell>
          <table:table-cell office:value-type="float" office:value="3533" table:style-name="ce1">
            <text:p>3533</text:p>
          </table:table-cell>
          <table:table-cell office:value-type="float" office:value="3883" table:style-name="ce1">
            <text:p>3883</text:p>
          </table:table-cell>
          <table:table-cell office:value-type="float" office:value="4582.25" table:style-name="ce1">
            <text:p>4582,2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k esterni</text:p>
          </table:table-cell>
          <table:table-cell office:value-type="float" office:value="42471" table:style-name="ce1">
            <text:p>42471</text:p>
          </table:table-cell>
          <table:table-cell office:value-type="float" office:value="39042" table:style-name="ce1">
            <text:p>39042</text:p>
          </table:table-cell>
          <table:table-cell office:value-type="float" office:value="35527" table:style-name="ce1">
            <text:p>35527</text:p>
          </table:table-cell>
          <table:table-cell office:value-type="float" office:value="42297" table:style-name="ce1">
            <text:p>42297</text:p>
          </table:table-cell>
          <table:table-cell office:value-type="float" office:value="159337" table:style-name="ce1">
            <text:p>159337</text:p>
          </table:table-cell>
          <table:table-cell office:value-type="string" table:style-name="ce1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utlinks unici</text:p>
          </table:table-cell>
          <table:table-cell office:value-type="float" office:value="37035" table:style-name="ce1">
            <text:p>37035</text:p>
          </table:table-cell>
          <table:table-cell office:value-type="float" office:value="33714" table:style-name="ce1">
            <text:p>33714</text:p>
          </table:table-cell>
          <table:table-cell office:value-type="float" office:value="29327" table:style-name="ce1">
            <text:p>29327</text:p>
          </table:table-cell>
          <table:table-cell office:value-type="float" office:value="32941" table:style-name="ce1">
            <text:p>32941</text:p>
          </table:table-cell>
          <table:table-cell office:value-type="float" office:value="33254.25" table:style-name="ce1">
            <text:p>33254,25</text:p>
          </table:table-cell>
          <table:table-cell office:value-type="string" table:style-name="ce1">
            <text:p>Media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i Matteo Edoardo</meta:initial-creator>
    <dc:creator>Di Matteo Edoardo</dc:creator>
    <meta:creation-date>2025-03-20T14:59:54Z</meta:creation-date>
    <dc:date>2025-03-20T14:59:54Z</dc:date>
  </office:meta>
</office:document-meta>
</file>