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Palace Script MT" svg:font-family="&quot;Palace Script MT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Foglio1" style:data-style-name="N0">
      <style:table-cell-properties fo:border="thin solid #5B9BD5" style:vertical-align="middle" fo:background-color="#9BC2E6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Migliaia" style:data-style-name="N36">
      <style:table-cell-properties fo:border="thin solid #5B9BD5" style:vertical-align="middle" fo:background-color="#9BC2E6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" style:family="table-cell" style:parent-style-name="Normale_Foglio1" style:data-style-name="N0">
      <style:table-cell-properties fo:border="thin solid #5B9BD5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Normale_Foglio1" style:data-style-name="N20">
      <style:table-cell-properties fo:border="thin solid #5B9BD5" style:vertical-align="automatic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e_Foglio1" style:data-style-name="N0">
      <style:table-cell-properties fo:border="thin solid #5B9BD5" style:vertical-align="automatic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Migliaia" style:data-style-name="N36">
      <style:table-cell-properties fo:border="thin solid #5B9BD5" style:vertical-align="automatic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2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Normale_Foglio1" style:data-style-name="N2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Normale_Foglio1" style:data-style-name="N0">
      <style:table-cell-properties style:vertical-align="automatic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6" style:family="table-cell" style:parent-style-name="Migliaia" style:data-style-name="N36">
      <style:table-cell-properties style:vertical-align="automatic" fo:wrap-option="wrap" fo:background-color="transparent"/>
      <style:text-properties style:font-name="Calibri Light" style:font-name-asian="Calibri Light" style:font-name-complex="Calibri Light"/>
    </style:style>
    <style:style style:name="ce17" style:family="table-cell" style:parent-style-name="Migliaia" style:data-style-name="N36">
      <style:table-cell-properties style:vertical-align="automatic" fo:wrap-option="wrap" fo:background-color="transparent"/>
    </style:style>
    <style:style style:name="ce18" style:family="table-cell" style:parent-style-name="Normale_Foglio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Foglio1" style:data-style-name="N2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Palace Script MT" style:font-name-asian="Palace Script MT" style:font-name-complex="Palace Script MT" fo:font-size="24pt" style:font-size-asian="24pt" style:font-size-complex="24pt" fo:font-style="italic" style:font-style-asian="italic" style:font-style-complex="italic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/>
    </style:style>
    <style:style style:name="ce24" style:family="table-cell" style:parent-style-name="Default" style:data-style-name="N0">
      <style:table-cell-properties fo:border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VORO_(2)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/>
          <table:table-cell table:style-name="ce2">
            <draw:frame draw:z-index="1" draw:id="id0" draw:style-name="a0" draw:name="Object 1" svg:x="0.22917in" svg:y="0.11458in" svg:width="1.05208in" svg:height="1.104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5" table:number-rows-spanned="1" table:style-name="ce22">
            <text:p>Istituto Superiore di Sanità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5" table:number-rows-spanned="1" table:style-name="ce23">
            <text:p>Trasparenza nell'utilizzo delle risorse pubbliche, art. 4 bis d.lgs. 33/2013 aggiornato con d.lgs. 97/2016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7" table:number-rows-spanned="1" table:style-name="ce24">
            <text:p>DATI PAGAMENTI IN RELAZIONE ALLA TIPOLOGIA DI SPESA I TRIMESTRE ANNO 2024</text:p>
          </table:table-cell>
          <table:covered-table-cell table:number-columns-repeated="6"/>
          <table:table-cell table:style-name="ce1"/>
          <table:table-cell table:style-name="ce4"/>
          <table:table-cell table:number-columns-repeated="16374"/>
        </table:table-row>
        <table:table-row table:style-name="ro6">
          <table:table-cell/>
          <table:table-cell office:value-type="string" table:style-name="ce5">
            <text:p>Esercizio</text:p>
          </table:table-cell>
          <table:table-cell office:value-type="string" table:style-name="ce5">
            <text:p>N°</text:p>
          </table:table-cell>
          <table:table-cell office:value-type="string" table:style-name="ce6">
            <text:p>Data Pagamento</text:p>
          </table:table-cell>
          <table:table-cell office:value-type="string" table:style-name="ce5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Codice gestionale Siope</text:p>
          </table:table-cell>
          <table:table-cell office:value-type="string" table:style-name="ce5">
            <text:p>Descrizion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" table:style-name="ce8">
            <text:p>1</text:p>
          </table:table-cell>
          <table:table-cell office:value-type="date" office:date-value="2024-01-09T00:00:00" table:style-name="ce9">
            <text:p>09-gen-24</text:p>
          </table:table-cell>
          <table:table-cell office:value-type="string" table:style-name="ce10">
            <text:p>HERA COMM</text:p>
          </table:table-cell>
          <table:table-cell office:value-type="float" office:value="1215.1099999999999" table:style-name="ce11">
            <text:p><text:s/>1.215,11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024" table:style-name="ce8">
            <text:p>2024</text:p>
          </table:table-cell>
          <table:table-cell office:value-type="float" office:value="62" table:style-name="ce8">
            <text:p>62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VIRTUAL LOGIC</text:p>
          </table:table-cell>
          <table:table-cell office:value-type="float" office:value="1400.39" table:style-name="ce11">
            <text:p><text:s/>1.400,39<text:s/></text:p>
          </table:table-cell>
          <table:table-cell office:value-type="string" table:style-name="ce10">
            <text:p>U.2.02.01.07.005</text:p>
          </table:table-cell>
          <table:table-cell office:value-type="string" table:style-name="ce10">
            <text:p>Tablet e dispositivi di telefonia fissa e mobile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024" table:style-name="ce8">
            <text:p>2024</text:p>
          </table:table-cell>
          <table:table-cell office:value-type="float" office:value="63" table:style-name="ce8">
            <text:p>63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SOI SPA</text:p>
          </table:table-cell>
          <table:table-cell office:value-type="float" office:value="1062" table:style-name="ce11">
            <text:p><text:s/>1.06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024" table:style-name="ce8">
            <text:p>2024</text:p>
          </table:table-cell>
          <table:table-cell office:value-type="float" office:value="64" table:style-name="ce8">
            <text:p>64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UFFICIO SERVICE S.N.C. DI TAGLIETTI &amp; RUOCCO</text:p>
          </table:table-cell>
          <table:table-cell office:value-type="float" office:value="555.1" table:style-name="ce11">
            <text:p><text:s/>555,1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" table:style-name="ce8">
            <text:p>65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EUROPE HOTELS</text:p>
          </table:table-cell>
          <table:table-cell office:value-type="float" office:value="164" table:style-name="ce11">
            <text:p><text:s/>16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" table:style-name="ce8">
            <text:p>66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TIM</text:p>
          </table:table-cell>
          <table:table-cell office:value-type="float" office:value="26.1" table:style-name="ce11">
            <text:p><text:s/>26,1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" table:style-name="ce8">
            <text:p>67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TIM</text:p>
          </table:table-cell>
          <table:table-cell office:value-type="float" office:value="0.12" table:style-name="ce11">
            <text:p><text:s/>0,12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" table:style-name="ce8">
            <text:p>68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TIM</text:p>
          </table:table-cell>
          <table:table-cell office:value-type="float" office:value="3104.67" table:style-name="ce11">
            <text:p><text:s/>3.104,67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" table:style-name="ce8">
            <text:p>69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TIM</text:p>
          </table:table-cell>
          <table:table-cell office:value-type="float" office:value="5.55" table:style-name="ce11">
            <text:p><text:s/>5,55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float" office:value="2024" table:style-name="ce8">
            <text:p>2024</text:p>
          </table:table-cell>
          <table:table-cell office:value-type="float" office:value="70" table:style-name="ce8">
            <text:p>70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AZIENDA OSPEDALIERA SENESE <text:s/>(AOUS)</text:p>
          </table:table-cell>
          <table:table-cell office:value-type="float" office:value="1562" table:style-name="ce11">
            <text:p><text:s/>1.562,00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10">
            <text:p>Rimborsi per spese di personale (comando, distacco, fuori ruolo, convenzioni, ecc?)<text:s/>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024" table:style-name="ce8">
            <text:p>2024</text:p>
          </table:table-cell>
          <table:table-cell office:value-type="float" office:value="71" table:style-name="ce8">
            <text:p>71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CHEBIOS</text:p>
          </table:table-cell>
          <table:table-cell office:value-type="float" office:value="8721.7800000000007" table:style-name="ce11">
            <text:p><text:s/>8.721,78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" table:style-name="ce8">
            <text:p>72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CHEBIOS</text:p>
          </table:table-cell>
          <table:table-cell office:value-type="float" office:value="13432.2" table:style-name="ce11">
            <text:p><text:s/>13.432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" table:style-name="ce8">
            <text:p>73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CHEBIOS</text:p>
          </table:table-cell>
          <table:table-cell office:value-type="float" office:value="7795.8" table:style-name="ce11">
            <text:p><text:s/>7.795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2024" table:style-name="ce8">
            <text:p>2024</text:p>
          </table:table-cell>
          <table:table-cell office:value-type="float" office:value="74" table:style-name="ce8">
            <text:p>74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BEWWEB</text:p>
          </table:table-cell>
          <table:table-cell office:value-type="float" office:value="36900.120000000003" table:style-name="ce11">
            <text:p><text:s/>36.900,1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" table:style-name="ce8">
            <text:p>75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EUROFINS GENOMICS ITALY</text:p>
          </table:table-cell>
          <table:table-cell office:value-type="float" office:value="3074.4" table:style-name="ce11">
            <text:p><text:s/>3.07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" table:style-name="ce8">
            <text:p>76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ITALAN</text:p>
          </table:table-cell>
          <table:table-cell office:value-type="float" office:value="976" table:style-name="ce11">
            <text:p><text:s/>976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" table:style-name="ce8">
            <text:p>77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IL PENSIERO SCIENTIFICO EDITORE</text:p>
          </table:table-cell>
          <table:table-cell office:value-type="float" office:value="4056.5" table:style-name="ce11">
            <text:p><text:s/>4.056,5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10">
            <text:p>Stampa e rilegatura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2024" table:style-name="ce8">
            <text:p>2024</text:p>
          </table:table-cell>
          <table:table-cell office:value-type="float" office:value="78" table:style-name="ce8">
            <text:p>78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IDEA CATERING SOLUTIONS</text:p>
          </table:table-cell>
          <table:table-cell office:value-type="float" office:value="2389.1999999999998" table:style-name="ce11">
            <text:p><text:s/>2.389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" table:style-name="ce8">
            <text:p>49</text:p>
          </table:table-cell>
          <table:table-cell office:value-type="date" office:date-value="2024-01-11T00:00:00" table:style-name="ce9">
            <text:p>11-gen-24</text:p>
          </table:table-cell>
          <table:table-cell office:value-type="string" table:style-name="ce10">
            <text:p>TIM</text:p>
          </table:table-cell>
          <table:table-cell office:value-type="float" office:value="596.05999999999995" table:style-name="ce11">
            <text:p><text:s/>596,06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" table:style-name="ce8">
            <text:p>7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ACCREDIA</text:p>
          </table:table-cell>
          <table:table-cell office:value-type="float" office:value="12397.43" table:style-name="ce11">
            <text:p><text:s/>12.397,4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" table:style-name="ce8">
            <text:p>75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BATTER FLY</text:p>
          </table:table-cell>
          <table:table-cell office:value-type="float" office:value="1057.1300000000001" table:style-name="ce11">
            <text:p><text:s/>1.057,13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10">
            <text:p>Noleggi di attrezzature scientifiche e sanitari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" table:style-name="ce8">
            <text:p>7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" table:style-name="ce8">
            <text:p>7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275.8" table:style-name="ce11">
            <text:p><text:s/>1.275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" table:style-name="ce8">
            <text:p>7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ACCREDIA</text:p>
          </table:table-cell>
          <table:table-cell office:value-type="float" office:value="5556.01" table:style-name="ce11">
            <text:p><text:s/>5.556,0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" table:style-name="ce8">
            <text:p>7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R.S. COMPONENTS</text:p>
          </table:table-cell>
          <table:table-cell office:value-type="float" office:value="974.78" table:style-name="ce11">
            <text:p><text:s/>974,7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" table:style-name="ce8">
            <text:p>6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RCK LIFE SCIENCE</text:p>
          </table:table-cell>
          <table:table-cell office:value-type="float" office:value="180.6" table:style-name="ce11">
            <text:p><text:s/>180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" table:style-name="ce8">
            <text:p>78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R.S. COMPONENTS</text:p>
          </table:table-cell>
          <table:table-cell office:value-type="float" office:value="268.39999999999998" table:style-name="ce11">
            <text:p><text:s/>268,4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" table:style-name="ce8">
            <text:p>7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SMART PIU'</text:p>
          </table:table-cell>
          <table:table-cell office:value-type="float" office:value="21" table:style-name="ce11">
            <text:p><text:s/>21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" table:style-name="ce8">
            <text:p>72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DIA TOUCH 2000 SRL</text:p>
          </table:table-cell>
          <table:table-cell office:value-type="float" office:value="38948.5" table:style-name="ce11">
            <text:p><text:s/>38.948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" table:style-name="ce8">
            <text:p>7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HERA COMM</text:p>
          </table:table-cell>
          <table:table-cell office:value-type="float" office:value="251870.61" table:style-name="ce11">
            <text:p><text:s/>251.870,61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0" table:style-name="ce8">
            <text:p>7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IWE</text:p>
          </table:table-cell>
          <table:table-cell office:value-type="float" office:value="817.4" table:style-name="ce11">
            <text:p><text:s/>817,4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" table:style-name="ce8">
            <text:p>68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ALTERI ALESSANDRA</text:p>
          </table:table-cell>
          <table:table-cell office:value-type="float" office:value="377.43" table:style-name="ce11">
            <text:p><text:s/>377,43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" table:style-name="ce8">
            <text:p>66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RCK LIFE SCIENCE</text:p>
          </table:table-cell>
          <table:table-cell office:value-type="float" office:value="356" table:style-name="ce11">
            <text:p><text:s/>356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" table:style-name="ce8">
            <text:p>8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RCK LIFE SCIENCE</text:p>
          </table:table-cell>
          <table:table-cell office:value-type="float" office:value="633.41999999999996" table:style-name="ce11">
            <text:p><text:s/>633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" table:style-name="ce8">
            <text:p>92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GEA SOLUZIONI</text:p>
          </table:table-cell>
          <table:table-cell office:value-type="float" office:value="597.65" table:style-name="ce11">
            <text:p><text:s/>597,6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" table:style-name="ce8">
            <text:p>6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IWE</text:p>
          </table:table-cell>
          <table:table-cell office:value-type="float" office:value="4550.6000000000004" table:style-name="ce11">
            <text:p><text:s/>4.550,6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" table:style-name="ce8">
            <text:p>65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DNV GL BUSINESS ASSURANCE ITALIA</text:p>
          </table:table-cell>
          <table:table-cell office:value-type="float" office:value="1390.8" table:style-name="ce11">
            <text:p><text:s/>1.390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" table:style-name="ce8">
            <text:p>98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DATALAND</text:p>
          </table:table-cell>
          <table:table-cell office:value-type="float" office:value="5333.84" table:style-name="ce11">
            <text:p><text:s/>5.333,8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" table:style-name="ce8">
            <text:p>9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RREBIAN</text:p>
          </table:table-cell>
          <table:table-cell office:value-type="float" office:value="7090.84" table:style-name="ce11">
            <text:p><text:s/>7.090,8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" table:style-name="ce8">
            <text:p>96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53.91999999999996" table:style-name="ce11">
            <text:p><text:s/>653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" table:style-name="ce8">
            <text:p>95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957.7" table:style-name="ce11">
            <text:p><text:s/>957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4" table:style-name="ce8">
            <text:p>9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NVIGO RMS</text:p>
          </table:table-cell>
          <table:table-cell office:value-type="float" office:value="162.86000000000001" table:style-name="ce11">
            <text:p><text:s/>162,86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0">
            <text:p>Generi alimen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" table:style-name="ce8">
            <text:p>9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COMMIFY ITALIA<text:s/></text:p>
          </table:table-cell>
          <table:table-cell office:value-type="float" office:value="439.2" table:style-name="ce11">
            <text:p><text:s/>439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" table:style-name="ce8">
            <text:p>9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NVIGO RMS</text:p>
          </table:table-cell>
          <table:table-cell office:value-type="float" office:value="1799.26" table:style-name="ce11">
            <text:p><text:s/>1.799,2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" table:style-name="ce8">
            <text:p>9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UNIMED SCIENTIFICA</text:p>
          </table:table-cell>
          <table:table-cell office:value-type="float" office:value="13179.66" table:style-name="ce11">
            <text:p><text:s/>13.179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" table:style-name="ce8">
            <text:p>8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RCK LIFE SCIENCE</text:p>
          </table:table-cell>
          <table:table-cell office:value-type="float" office:value="2497.4299999999998" table:style-name="ce11">
            <text:p><text:s/>2.497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9" table:style-name="ce8">
            <text:p>8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DHL EXPRESS ITALY</text:p>
          </table:table-cell>
          <table:table-cell office:value-type="float" office:value="45.38" table:style-name="ce11">
            <text:p><text:s/>45,3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6" table:style-name="ce8">
            <text:p>86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NEXT04</text:p>
          </table:table-cell>
          <table:table-cell office:value-type="float" office:value="30463.4" table:style-name="ce11">
            <text:p><text:s/>30.463,4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10">
            <text:p>Gestione e manutenzione app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5" table:style-name="ce8">
            <text:p>85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RCK LIFE SCIENCE</text:p>
          </table:table-cell>
          <table:table-cell office:value-type="float" office:value="91.12" table:style-name="ce11">
            <text:p><text:s/>91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4" table:style-name="ce8">
            <text:p>8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ERCK LIFE SCIENCE</text:p>
          </table:table-cell>
          <table:table-cell office:value-type="float" office:value="98.9" table:style-name="ce11">
            <text:p><text:s/>98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3" table:style-name="ce8">
            <text:p>8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JASCO EUROPE</text:p>
          </table:table-cell>
          <table:table-cell office:value-type="float" office:value="9079.24" table:style-name="ce11">
            <text:p><text:s/>9.079,2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" table:style-name="ce8">
            <text:p>82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WATERS</text:p>
          </table:table-cell>
          <table:table-cell office:value-type="float" office:value="2857.73" table:style-name="ce11">
            <text:p><text:s/>2.857,7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1" table:style-name="ce8">
            <text:p>8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423.18" table:style-name="ce11">
            <text:p><text:s/>423,18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" table:style-name="ce8">
            <text:p>5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IDEA CATERING SOLUTIONS</text:p>
          </table:table-cell>
          <table:table-cell office:value-type="float" office:value="247.5" table:style-name="ce11">
            <text:p><text:s/>247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7" table:style-name="ce8">
            <text:p>10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R.S. COMPONENTS</text:p>
          </table:table-cell>
          <table:table-cell office:value-type="float" office:value="6708.78" table:style-name="ce11">
            <text:p><text:s/>6.708,7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4" table:style-name="ce8">
            <text:p>11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BIOGENETICS DIAGNOSTICS</text:p>
          </table:table-cell>
          <table:table-cell office:value-type="float" office:value="2" table:style-name="ce11">
            <text:p><text:s/>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3" table:style-name="ce8">
            <text:p>11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BIOCLASS</text:p>
          </table:table-cell>
          <table:table-cell office:value-type="float" office:value="2843.82" table:style-name="ce11">
            <text:p><text:s/>2.843,82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" table:style-name="ce8">
            <text:p>6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TIM</text:p>
          </table:table-cell>
          <table:table-cell office:value-type="float" office:value="522.4" table:style-name="ce11">
            <text:p><text:s/>522,4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1" table:style-name="ce8">
            <text:p>11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VETRO SCIENTIFICA</text:p>
          </table:table-cell>
          <table:table-cell office:value-type="float" office:value="1937.06" table:style-name="ce11">
            <text:p><text:s/>1.937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" table:style-name="ce8">
            <text:p>5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FOR.MED.</text:p>
          </table:table-cell>
          <table:table-cell office:value-type="float" office:value="20908.36" table:style-name="ce11">
            <text:p><text:s/>20.908,3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9" table:style-name="ce8">
            <text:p>10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R.S. COMPONENTS</text:p>
          </table:table-cell>
          <table:table-cell office:value-type="float" office:value="606.09" table:style-name="ce11">
            <text:p><text:s/>606,09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4" table:style-name="ce8">
            <text:p>11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BIOGENETICS DIAGNOSTICS</text:p>
          </table:table-cell>
          <table:table-cell office:value-type="float" office:value="541.29999999999995" table:style-name="ce11">
            <text:p><text:s/>541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8" table:style-name="ce8">
            <text:p>108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ILTENYI BIOTEC</text:p>
          </table:table-cell>
          <table:table-cell office:value-type="float" office:value="2452.44" table:style-name="ce11">
            <text:p><text:s/>2.452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2" table:style-name="ce8">
            <text:p>112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DELL</text:p>
          </table:table-cell>
          <table:table-cell office:value-type="float" office:value="377.14" table:style-name="ce11">
            <text:p><text:s/>377,14<text:s/></text:p>
          </table:table-cell>
          <table:table-cell office:value-type="string" table:style-name="ce10">
            <text:p>U.1.03.02.09.006</text:p>
          </table:table-cell>
          <table:table-cell office:value-type="string" table:style-name="ce10">
            <text:p>Manutenzione ordinaria e riparazioni di macchine per ufficio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6" table:style-name="ce8">
            <text:p>106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RREBIAN</text:p>
          </table:table-cell>
          <table:table-cell office:value-type="float" office:value="339.16" table:style-name="ce11">
            <text:p><text:s/>339,16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5" table:style-name="ce8">
            <text:p>105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OVERBIT DI S. VOCI</text:p>
          </table:table-cell>
          <table:table-cell office:value-type="float" office:value="4026" table:style-name="ce11">
            <text:p><text:s/>4.026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4" table:style-name="ce8">
            <text:p>10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OVERBIT DI S. VOCI</text:p>
          </table:table-cell>
          <table:table-cell office:value-type="float" office:value="451.4" table:style-name="ce11">
            <text:p><text:s/>451,4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3" table:style-name="ce8">
            <text:p>10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TECHNODAL</text:p>
          </table:table-cell>
          <table:table-cell office:value-type="float" office:value="1086.6099999999999" table:style-name="ce11">
            <text:p><text:s/>1.086,6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2" table:style-name="ce8">
            <text:p>102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BIOGENETICS DIAGNOSTICS</text:p>
          </table:table-cell>
          <table:table-cell office:value-type="float" office:value="323.3" table:style-name="ce11">
            <text:p><text:s/>323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1" table:style-name="ce8">
            <text:p>10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TECHNODAL</text:p>
          </table:table-cell>
          <table:table-cell office:value-type="float" office:value="1095.8699999999999" table:style-name="ce11">
            <text:p><text:s/>1.095,8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0" table:style-name="ce8">
            <text:p>10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TStat S.r.l</text:p>
          </table:table-cell>
          <table:table-cell office:value-type="float" office:value="1786" table:style-name="ce11">
            <text:p><text:s/>1.786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9" table:style-name="ce8">
            <text:p>10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R.S. COMPONENTS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" table:style-name="ce8">
            <text:p>9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027.41" table:style-name="ce11">
            <text:p><text:s/>3.027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1" table:style-name="ce8">
            <text:p>6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DATA STAMPA</text:p>
          </table:table-cell>
          <table:table-cell office:value-type="float" office:value="1644.12" table:style-name="ce11">
            <text:p><text:s/>1.644,12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10">
            <text:p>Giornali e rivis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" table:style-name="ce8">
            <text:p>58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POSTE ITALIANE S.p.A.</text:p>
          </table:table-cell>
          <table:table-cell office:value-type="float" office:value="47.34" table:style-name="ce11">
            <text:p><text:s/>47,34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0" table:style-name="ce8">
            <text:p>11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BIOSCIENTIFICA</text:p>
          </table:table-cell>
          <table:table-cell office:value-type="float" office:value="1643.34" table:style-name="ce11">
            <text:p><text:s/>1.643,3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" table:style-name="ce8">
            <text:p>55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COMUNICARE-ANCI COMUNICAZIONI ED EVENTI</text:p>
          </table:table-cell>
          <table:table-cell office:value-type="float" office:value="36600" table:style-name="ce11">
            <text:p><text:s/>36.6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" table:style-name="ce8">
            <text:p>116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XPRESS SERVICE POINT</text:p>
          </table:table-cell>
          <table:table-cell office:value-type="float" office:value="10124.98" table:style-name="ce11">
            <text:p><text:s/>10.124,9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" table:style-name="ce8">
            <text:p>43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FS CAR SERVICE ROMA SOC.COOP.</text:p>
          </table:table-cell>
          <table:table-cell office:value-type="float" office:value="5108.75" table:style-name="ce11">
            <text:p><text:s/>5.108,7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" table:style-name="ce8">
            <text:p>34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CO LASER INFORMATICA</text:p>
          </table:table-cell>
          <table:table-cell office:value-type="float" office:value="93.94" table:style-name="ce11">
            <text:p><text:s/>93,94<text:s/></text:p>
          </table:table-cell>
          <table:table-cell office:value-type="string" table:style-name="ce10">
            <text:p>U.2.02.01.07.005</text:p>
          </table:table-cell>
          <table:table-cell office:value-type="string" table:style-name="ce10">
            <text:p>Tablet e dispositivi di telefonia fissa e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" table:style-name="ce8">
            <text:p>3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CO LASER INFORMATICA</text:p>
          </table:table-cell>
          <table:table-cell office:value-type="float" office:value="793" table:style-name="ce11">
            <text:p><text:s/>793,00<text:s/></text:p>
          </table:table-cell>
          <table:table-cell office:value-type="string" table:style-name="ce10">
            <text:p>U.2.02.01.07.005</text:p>
          </table:table-cell>
          <table:table-cell office:value-type="string" table:style-name="ce10">
            <text:p>Tablet e dispositivi di telefonia fissa e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" table:style-name="ce8">
            <text:p>2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I.T.M. INFORMATICA TELEMATICA MERIDIONALE</text:p>
          </table:table-cell>
          <table:table-cell office:value-type="float" office:value="30439" table:style-name="ce11">
            <text:p><text:s/>30.439,0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10">
            <text:p>Gestione e manutenzione app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2" table:style-name="ce8">
            <text:p>122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LEXMEDIA <text:s/>S.R.L.</text:p>
          </table:table-cell>
          <table:table-cell office:value-type="float" office:value="945.5" table:style-name="ce11">
            <text:p><text:s/>945,50<text:s/></text:p>
          </table:table-cell>
          <table:table-cell office:value-type="string" table:style-name="ce10">
            <text:p>U.1.03.02.16.001</text:p>
          </table:table-cell>
          <table:table-cell office:value-type="string" table:style-name="ce10">
            <text:p>Pubblicazione bandi di ga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1" table:style-name="ce8">
            <text:p>121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ARCHIMEDE INFORMATICA</text:p>
          </table:table-cell>
          <table:table-cell office:value-type="float" office:value="13145.5" table:style-name="ce11">
            <text:p><text:s/>13.145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" table:style-name="ce8">
            <text:p>12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AGENCAVI</text:p>
          </table:table-cell>
          <table:table-cell office:value-type="float" office:value="255.04" table:style-name="ce11">
            <text:p><text:s/>255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" table:style-name="ce8">
            <text:p>119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ARCHIMEDE INFORMATICA</text:p>
          </table:table-cell>
          <table:table-cell office:value-type="float" office:value="13145.5" table:style-name="ce11">
            <text:p><text:s/>13.145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" table:style-name="ce8">
            <text:p>118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MILTENYI BIOTEC</text:p>
          </table:table-cell>
          <table:table-cell office:value-type="float" office:value="317.38" table:style-name="ce11">
            <text:p><text:s/>317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7" table:style-name="ce8">
            <text:p>117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FASTWEB</text:p>
          </table:table-cell>
          <table:table-cell office:value-type="float" office:value="20.399999999999999" table:style-name="ce11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" table:style-name="ce8">
            <text:p>30</text:p>
          </table:table-cell>
          <table:table-cell office:value-type="date" office:date-value="2024-01-12T00:00:00" table:style-name="ce9">
            <text:p>12-gen-24</text:p>
          </table:table-cell>
          <table:table-cell office:value-type="string" table:style-name="ce10">
            <text:p>ECO LASER INFORMATICA</text:p>
          </table:table-cell>
          <table:table-cell office:value-type="float" office:value="201.3" table:style-name="ce11">
            <text:p><text:s/>201,3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" table:style-name="ce8">
            <text:p>164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OLIVETTI</text:p>
          </table:table-cell>
          <table:table-cell office:value-type="float" office:value="231.85" table:style-name="ce11">
            <text:p><text:s/>231,85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10">
            <text:p>Altre spese sostenute per utilizzo di beni di terz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1" table:style-name="ce8">
            <text:p>151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FAI INSTRUMENTS</text:p>
          </table:table-cell>
          <table:table-cell office:value-type="float" office:value="1115.69" table:style-name="ce11">
            <text:p><text:s/>1.115,6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" table:style-name="ce8">
            <text:p>152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MANCINI CATERING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3" table:style-name="ce8">
            <text:p>153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BIO-CELL</text:p>
          </table:table-cell>
          <table:table-cell office:value-type="float" office:value="927.2" table:style-name="ce11">
            <text:p><text:s/>927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4" table:style-name="ce8">
            <text:p>154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PHENOMENEX</text:p>
          </table:table-cell>
          <table:table-cell office:value-type="float" office:value="2266.7600000000002" table:style-name="ce11">
            <text:p><text:s/>2.266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" table:style-name="ce8">
            <text:p>155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PHENOMENEX</text:p>
          </table:table-cell>
          <table:table-cell office:value-type="float" office:value="4382.7299999999996" table:style-name="ce11">
            <text:p><text:s/>4.382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6" table:style-name="ce8">
            <text:p>156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UNIMED SCIENTIFICA</text:p>
          </table:table-cell>
          <table:table-cell office:value-type="float" office:value="3495.3" table:style-name="ce11">
            <text:p><text:s/>3.495,3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" table:style-name="ce8">
            <text:p>150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A.T.H. ATTREZZATURE OSPEDALIERE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2" table:style-name="ce8">
            <text:p>162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BATTER FLY</text:p>
          </table:table-cell>
          <table:table-cell office:value-type="float" office:value="4842.79" table:style-name="ce11">
            <text:p><text:s/>4.842,79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10">
            <text:p>Noleggi di attrezzature scientifiche e sanitari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1" table:style-name="ce8">
            <text:p>161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ENVIGO RMS</text:p>
          </table:table-cell>
          <table:table-cell office:value-type="float" office:value="366.77" table:style-name="ce11">
            <text:p><text:s/>366,77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" table:style-name="ce8">
            <text:p>123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MERCK LIFE SCIENCE</text:p>
          </table:table-cell>
          <table:table-cell office:value-type="float" office:value="570.96" table:style-name="ce11">
            <text:p><text:s/>570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8" table:style-name="ce8">
            <text:p>148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OPTIPRIME DIAGNOSTIC</text:p>
          </table:table-cell>
          <table:table-cell office:value-type="float" office:value="12997.88" table:style-name="ce11">
            <text:p><text:s/>12.997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7" table:style-name="ce8">
            <text:p>147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CARLO ERBA REAGENTS</text:p>
          </table:table-cell>
          <table:table-cell office:value-type="float" office:value="908.8" table:style-name="ce11">
            <text:p><text:s/>908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6" table:style-name="ce8">
            <text:p>146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Gibertini Elettronica</text:p>
          </table:table-cell>
          <table:table-cell office:value-type="float" office:value="397.72" table:style-name="ce11">
            <text:p><text:s/>397,7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3" table:style-name="ce8">
            <text:p>143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BIOCLASS</text:p>
          </table:table-cell>
          <table:table-cell office:value-type="float" office:value="1880.63" table:style-name="ce11">
            <text:p><text:s/>1.880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9" table:style-name="ce8">
            <text:p>139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ANSA AGENZIA NAZIONALE STAMPA ASSOCIATA</text:p>
          </table:table-cell>
          <table:table-cell office:value-type="float" office:value="12673.44" table:style-name="ce11">
            <text:p><text:s/>12.673,44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10">
            <text:p>Giornali e rivis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4" table:style-name="ce8">
            <text:p>134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RADIO TAXI Soc. Cop. Romana</text:p>
          </table:table-cell>
          <table:table-cell office:value-type="float" office:value="390.6" table:style-name="ce11">
            <text:p><text:s/>390,6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" table:style-name="ce8">
            <text:p>126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999.58" table:style-name="ce11">
            <text:p><text:s/>1.999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" table:style-name="ce8">
            <text:p>125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LEXMEDIA <text:s/>S.R.L.</text:p>
          </table:table-cell>
          <table:table-cell office:value-type="float" office:value="1320.04" table:style-name="ce11">
            <text:p><text:s/>1.320,04<text:s/></text:p>
          </table:table-cell>
          <table:table-cell office:value-type="string" table:style-name="ce10">
            <text:p>U.1.03.02.16.001</text:p>
          </table:table-cell>
          <table:table-cell office:value-type="string" table:style-name="ce10">
            <text:p>Pubblicazione bandi di ga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4" table:style-name="ce8">
            <text:p>124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LEXMEDIA <text:s/>S.R.L.</text:p>
          </table:table-cell>
          <table:table-cell office:value-type="float" office:value="945.5" table:style-name="ce11">
            <text:p><text:s/>945,50<text:s/></text:p>
          </table:table-cell>
          <table:table-cell office:value-type="string" table:style-name="ce10">
            <text:p>U.1.03.02.16.001</text:p>
          </table:table-cell>
          <table:table-cell office:value-type="string" table:style-name="ce10">
            <text:p>Pubblicazione bandi di ga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9" table:style-name="ce8">
            <text:p>149</text:p>
          </table:table-cell>
          <table:table-cell office:value-type="date" office:date-value="2024-01-15T00:00:00" table:style-name="ce9">
            <text:p>15-gen-24</text:p>
          </table:table-cell>
          <table:table-cell office:value-type="string" table:style-name="ce10">
            <text:p>CAMAR ELETTRONICA</text:p>
          </table:table-cell>
          <table:table-cell office:value-type="float" office:value="4756.78" table:style-name="ce11">
            <text:p><text:s/>4.756,7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4" table:style-name="ce8">
            <text:p>214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EPPENDORF</text:p>
          </table:table-cell>
          <table:table-cell office:value-type="float" office:value="494.45" table:style-name="ce11">
            <text:p><text:s/>494,4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3" table:style-name="ce8">
            <text:p>213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SARTORIUS <text:s/>ITALY SRL</text:p>
          </table:table-cell>
          <table:table-cell office:value-type="float" office:value="1465.95" table:style-name="ce11">
            <text:p><text:s/>1.465,95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1" table:style-name="ce8">
            <text:p>211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VODEN MEDICAL INSTRUMENTS</text:p>
          </table:table-cell>
          <table:table-cell office:value-type="float" office:value="5340.43" table:style-name="ce11">
            <text:p><text:s/>5.340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9" table:style-name="ce8">
            <text:p>209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BIO TECHNE</text:p>
          </table:table-cell>
          <table:table-cell office:value-type="float" office:value="4294.3999999999996" table:style-name="ce11">
            <text:p><text:s/>4.29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7" table:style-name="ce8">
            <text:p>207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CANON ITALIA</text:p>
          </table:table-cell>
          <table:table-cell office:value-type="float" office:value="42.81" table:style-name="ce11">
            <text:p><text:s/>42,81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10">
            <text:p>Altre spese sostenute per utilizzo di beni di terz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6" table:style-name="ce8">
            <text:p>20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BIO TECHNE</text:p>
          </table:table-cell>
          <table:table-cell office:value-type="float" office:value="2403.4" table:style-name="ce11">
            <text:p><text:s/>2.403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5" table:style-name="ce8">
            <text:p>215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UROGENE</text:p>
          </table:table-cell>
          <table:table-cell office:value-type="float" office:value="5949.94" table:style-name="ce11">
            <text:p><text:s/>5.949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" table:style-name="ce8">
            <text:p>19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ROCHE DIAGNOSTICS SpA</text:p>
          </table:table-cell>
          <table:table-cell office:value-type="float" office:value="359.9" table:style-name="ce11">
            <text:p><text:s/>359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3" table:style-name="ce8">
            <text:p>223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MERCK LIFE SCIENCE</text:p>
          </table:table-cell>
          <table:table-cell office:value-type="float" office:value="355.26" table:style-name="ce11">
            <text:p><text:s/>355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9" table:style-name="ce8">
            <text:p>199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DRYCE</text:p>
          </table:table-cell>
          <table:table-cell office:value-type="float" office:value="973.93" table:style-name="ce11">
            <text:p><text:s/>973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6" table:style-name="ce8">
            <text:p>21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MERCK LIFE SCIENCE</text:p>
          </table:table-cell>
          <table:table-cell office:value-type="float" office:value="1515.51" table:style-name="ce11">
            <text:p><text:s/>1.515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7" table:style-name="ce8">
            <text:p>217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MERCK LIFE SCIENCE</text:p>
          </table:table-cell>
          <table:table-cell office:value-type="float" office:value="2994.85" table:style-name="ce11">
            <text:p><text:s/>2.994,8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9" table:style-name="ce8">
            <text:p>219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MERCK LIFE SCIENCE</text:p>
          </table:table-cell>
          <table:table-cell office:value-type="float" office:value="1279.4100000000001" table:style-name="ce11">
            <text:p><text:s/>1.279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5" table:style-name="ce8">
            <text:p>195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ROCHE DIAGNOSTICS SpA</text:p>
          </table:table-cell>
          <table:table-cell office:value-type="float" office:value="26642.65" table:style-name="ce11">
            <text:p><text:s/>26.642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" table:style-name="ce8">
            <text:p>221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SSOCIAZIONE NANOITALY</text:p>
          </table:table-cell>
          <table:table-cell office:value-type="float" office:value="3050" table:style-name="ce11">
            <text:p><text:s/>3.05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8" table:style-name="ce8">
            <text:p>208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CANON ITALIA</text:p>
          </table:table-cell>
          <table:table-cell office:value-type="float" office:value="74.42" table:style-name="ce11">
            <text:p><text:s/>74,42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10">
            <text:p>Altre spese sostenute per utilizzo di beni di terz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" table:style-name="ce8">
            <text:p>224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MERCK LIFE SCIENCE</text:p>
          </table:table-cell>
          <table:table-cell office:value-type="float" office:value="2976.68" table:style-name="ce11">
            <text:p><text:s/>2.976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6" table:style-name="ce8">
            <text:p>22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MERCK LIFE SCIENCE</text:p>
          </table:table-cell>
          <table:table-cell office:value-type="float" office:value="171.21" table:style-name="ce11">
            <text:p><text:s/>171,2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5" table:style-name="ce8">
            <text:p>235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D.B.A. ITALIA</text:p>
          </table:table-cell>
          <table:table-cell office:value-type="float" office:value="5973.12" table:style-name="ce11">
            <text:p><text:s/>5.973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8" table:style-name="ce8">
            <text:p>238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984.54" table:style-name="ce11">
            <text:p><text:s/>98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" table:style-name="ce8">
            <text:p>7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1178.2" table:style-name="ce11">
            <text:p><text:s/>1.178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0" table:style-name="ce8">
            <text:p>220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UROGENE</text:p>
          </table:table-cell>
          <table:table-cell office:value-type="float" office:value="6093.66" table:style-name="ce11">
            <text:p><text:s/>6.093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1" table:style-name="ce8">
            <text:p>171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UROGENE</text:p>
          </table:table-cell>
          <table:table-cell office:value-type="float" office:value="25009.27" table:style-name="ce11">
            <text:p><text:s/>25.009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0" table:style-name="ce8">
            <text:p>210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BIO TECHNE</text:p>
          </table:table-cell>
          <table:table-cell office:value-type="float" office:value="3348.9" table:style-name="ce11">
            <text:p><text:s/>3.348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3" table:style-name="ce8">
            <text:p>193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ZIENDA SANITARIA LOCALE CITTA' DI TORINO</text:p>
          </table:table-cell>
          <table:table-cell office:value-type="float" office:value="102" table:style-name="ce11">
            <text:p><text:s/>1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7" table:style-name="ce8">
            <text:p>157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EUROCLONE SPA</text:p>
          </table:table-cell>
          <table:table-cell office:value-type="float" office:value="983.32" table:style-name="ce11">
            <text:p><text:s/>983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8" table:style-name="ce8">
            <text:p>158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LIOFILCHEM</text:p>
          </table:table-cell>
          <table:table-cell office:value-type="float" office:value="319.08" table:style-name="ce11">
            <text:p><text:s/>319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0" table:style-name="ce8">
            <text:p>160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CHEBIOS</text:p>
          </table:table-cell>
          <table:table-cell office:value-type="float" office:value="2535.65" table:style-name="ce11">
            <text:p><text:s/>2.535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" table:style-name="ce8">
            <text:p>170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180.9399999999996" table:style-name="ce11">
            <text:p><text:s/>4.180,9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2" table:style-name="ce8">
            <text:p>172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772.6400000000003" table:style-name="ce11">
            <text:p><text:s/>4.772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3" table:style-name="ce8">
            <text:p>173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PONZIN DIEGO</text:p>
          </table:table-cell>
          <table:table-cell office:value-type="float" office:value="392.84" table:style-name="ce11">
            <text:p><text:s/>392,8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" table:style-name="ce8">
            <text:p>174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REGIONE ABRUZZO - DIP. SANITA'</text:p>
          </table:table-cell>
          <table:table-cell office:value-type="float" office:value="109902" table:style-name="ce11">
            <text:p><text:s/>109.90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5" table:style-name="ce8">
            <text:p>175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SACHA DOMINIS</text:p>
          </table:table-cell>
          <table:table-cell office:value-type="float" office:value="36425.93" table:style-name="ce11">
            <text:p><text:s/>36.425,9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" table:style-name="ce8">
            <text:p>190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UNIVERSITA' DEGLI STUDI DI MILANO</text:p>
          </table:table-cell>
          <table:table-cell office:value-type="float" office:value="33202" table:style-name="ce11">
            <text:p><text:s/>33.2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" table:style-name="ce8">
            <text:p>192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ZIENDA SANITARIA LOCALE CITTA' DI TORINO</text:p>
          </table:table-cell>
          <table:table-cell office:value-type="float" office:value="1502" table:style-name="ce11">
            <text:p><text:s/>1.5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" table:style-name="ce8">
            <text:p>169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UROGENE</text:p>
          </table:table-cell>
          <table:table-cell office:value-type="float" office:value="943.67" table:style-name="ce11">
            <text:p><text:s/>943,6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1" table:style-name="ce8">
            <text:p>191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ISTITUTI FISIOTERAPICI OSPITALIERI - ISTITUTO DEI TUMORI REGINA ELENA</text:p>
          </table:table-cell>
          <table:table-cell office:value-type="float" office:value="120902" table:style-name="ce11">
            <text:p><text:s/>120.9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6" table:style-name="ce8">
            <text:p>17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73.62" table:style-name="ce11">
            <text:p><text:s/>273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9" table:style-name="ce8">
            <text:p>189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BIOSIGMA</text:p>
          </table:table-cell>
          <table:table-cell office:value-type="float" office:value="398.2" table:style-name="ce11">
            <text:p><text:s/>398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" table:style-name="ce8">
            <text:p>183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FONDAZIONE GIMBE<text:s/></text:p>
          </table:table-cell>
          <table:table-cell office:value-type="float" office:value="748" table:style-name="ce11">
            <text:p><text:s/>748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" table:style-name="ce8">
            <text:p>183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FONDAZIONE GIMBE<text:s/></text:p>
          </table:table-cell>
          <table:table-cell office:value-type="float" office:value="2" table:style-name="ce11">
            <text:p><text:s/>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2" table:style-name="ce8">
            <text:p>182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AUROGENE</text:p>
          </table:table-cell>
          <table:table-cell office:value-type="float" office:value="14890.1" table:style-name="ce11">
            <text:p><text:s/>14.890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" table:style-name="ce8">
            <text:p>178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6" table:style-name="ce8">
            <text:p>17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146.41" table:style-name="ce11">
            <text:p><text:s/>2.146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6" table:style-name="ce8">
            <text:p>176</text:p>
          </table:table-cell>
          <table:table-cell office:value-type="date" office:date-value="2024-01-16T00:00:00" table:style-name="ce9">
            <text:p>16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915.35" table:style-name="ce11">
            <text:p><text:s/>1.915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9" table:style-name="ce8">
            <text:p>259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SOTAX</text:p>
          </table:table-cell>
          <table:table-cell office:value-type="float" office:value="5472.92" table:style-name="ce11">
            <text:p><text:s/>5.472,9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6" table:style-name="ce8">
            <text:p>266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OLIVETTI</text:p>
          </table:table-cell>
          <table:table-cell office:value-type="float" office:value="73.41" table:style-name="ce11">
            <text:p><text:s/>73,41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5" table:style-name="ce8">
            <text:p>265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CELDES</text:p>
          </table:table-cell>
          <table:table-cell office:value-type="float" office:value="1445.67" table:style-name="ce11">
            <text:p><text:s/>1.445,67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5" table:style-name="ce8">
            <text:p>265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CELDES</text:p>
          </table:table-cell>
          <table:table-cell office:value-type="float" office:value="25.5" table:style-name="ce11">
            <text:p><text:s/>25,5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4" table:style-name="ce8">
            <text:p>264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CELDES</text:p>
          </table:table-cell>
          <table:table-cell office:value-type="float" office:value="615.16999999999996" table:style-name="ce11">
            <text:p><text:s/>615,17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3" table:style-name="ce8">
            <text:p>263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CELDES</text:p>
          </table:table-cell>
          <table:table-cell office:value-type="float" office:value="200.7" table:style-name="ce11">
            <text:p><text:s/>200,7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7" table:style-name="ce8">
            <text:p>257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ESTRA ENERGIE</text:p>
          </table:table-cell>
          <table:table-cell office:value-type="float" office:value="47946.66" table:style-name="ce11">
            <text:p><text:s/>47.946,66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0">
            <text:p>Ga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0" table:style-name="ce8">
            <text:p>260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SOTAX</text:p>
          </table:table-cell>
          <table:table-cell office:value-type="float" office:value="6727.12" table:style-name="ce11">
            <text:p><text:s/>6.727,1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7" table:style-name="ce8">
            <text:p>267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VWR INTERNATIONAL SRL</text:p>
          </table:table-cell>
          <table:table-cell office:value-type="float" office:value="874.89" table:style-name="ce11">
            <text:p><text:s/>874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6" table:style-name="ce8">
            <text:p>256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KYOCERA DOCUMENT SOLUTIONS ITALIA</text:p>
          </table:table-cell>
          <table:table-cell office:value-type="float" office:value="6062.39" table:style-name="ce11">
            <text:p><text:s/>6.062,3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2" table:style-name="ce8">
            <text:p>262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REPAS LUNCH COUPON</text:p>
          </table:table-cell>
          <table:table-cell office:value-type="float" office:value="166793.20000000001" table:style-name="ce11">
            <text:p><text:s/>166.793,20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10">
            <text:p>Buoni pas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8" table:style-name="ce8">
            <text:p>268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VWR INTERNATIONAL SRL</text:p>
          </table:table-cell>
          <table:table-cell office:value-type="float" office:value="236.58" table:style-name="ce11">
            <text:p><text:s/>236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8" table:style-name="ce8">
            <text:p>268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VWR INTERNATIONAL SRL</text:p>
          </table:table-cell>
          <table:table-cell office:value-type="float" office:value="472.52" table:style-name="ce11">
            <text:p><text:s/>472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69" table:style-name="ce8">
            <text:p>269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SPRAMENTE STUDIO<text:s/></text:p>
          </table:table-cell>
          <table:table-cell office:value-type="float" office:value="920.86" table:style-name="ce11">
            <text:p><text:s/>920,8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0" table:style-name="ce8">
            <text:p>270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SPRAMENTE STUDIO<text:s/></text:p>
          </table:table-cell>
          <table:table-cell office:value-type="float" office:value="645.34" table:style-name="ce11">
            <text:p><text:s/>645,3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1" table:style-name="ce8">
            <text:p>27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MERCK LIFE SCIENCE</text:p>
          </table:table-cell>
          <table:table-cell office:value-type="float" office:value="156.16" table:style-name="ce11">
            <text:p><text:s/>156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2" table:style-name="ce8">
            <text:p>272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MERCK LIFE SCIENCE</text:p>
          </table:table-cell>
          <table:table-cell office:value-type="float" office:value="67.11" table:style-name="ce11">
            <text:p><text:s/>67,1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2" table:style-name="ce8">
            <text:p>272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MERCK LIFE SCIENCE</text:p>
          </table:table-cell>
          <table:table-cell office:value-type="float" office:value="907.68" table:style-name="ce11">
            <text:p><text:s/>907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2" table:style-name="ce8">
            <text:p>272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MERCK LIFE SCIENCE</text:p>
          </table:table-cell>
          <table:table-cell office:value-type="float" office:value="926.34" table:style-name="ce11">
            <text:p><text:s/>926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3" table:style-name="ce8">
            <text:p>273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FISHER SCIENTIFIC</text:p>
          </table:table-cell>
          <table:table-cell office:value-type="float" office:value="1023.46" table:style-name="ce11">
            <text:p><text:s/>1.023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6" table:style-name="ce8">
            <text:p>276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STRA FORMEDIC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9" table:style-name="ce8">
            <text:p>249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GILSON ITALIA</text:p>
          </table:table-cell>
          <table:table-cell office:value-type="float" office:value="8337.48" table:style-name="ce11">
            <text:p><text:s/>8.337,4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76" table:style-name="ce8">
            <text:p>276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STRA FORMEDIC</text:p>
          </table:table-cell>
          <table:table-cell office:value-type="float" office:value="197.83" table:style-name="ce11">
            <text:p><text:s/>197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5" table:style-name="ce8">
            <text:p>245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136.55" table:style-name="ce11">
            <text:p><text:s/>1.136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0.03" table:style-name="ce11">
            <text:p><text:s/>0,03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" table:style-name="ce8">
            <text:p>229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UROGENE</text:p>
          </table:table-cell>
          <table:table-cell office:value-type="float" office:value="4644" table:style-name="ce11">
            <text:p><text:s/>4.64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" table:style-name="ce8">
            <text:p>230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PHENOMENEX</text:p>
          </table:table-cell>
          <table:table-cell office:value-type="float" office:value="1265.1400000000001" table:style-name="ce11">
            <text:p><text:s/>1.265,14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1" table:style-name="ce8">
            <text:p>24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MERCK LIFE SCIENCE</text:p>
          </table:table-cell>
          <table:table-cell office:value-type="float" office:value="622.79999999999995" table:style-name="ce11">
            <text:p><text:s/>62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3" table:style-name="ce8">
            <text:p>243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PHENOMENEX</text:p>
          </table:table-cell>
          <table:table-cell office:value-type="float" office:value="463.6" table:style-name="ce11">
            <text:p><text:s/>463,6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6" table:style-name="ce8">
            <text:p>246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WATERS</text:p>
          </table:table-cell>
          <table:table-cell office:value-type="float" office:value="8527.23" table:style-name="ce11">
            <text:p><text:s/>8.527,2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7" table:style-name="ce8">
            <text:p>247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14.88" table:style-name="ce11">
            <text:p><text:s/>614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5" table:style-name="ce8">
            <text:p>255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TECHNE<text:s/></text:p>
          </table:table-cell>
          <table:table-cell office:value-type="float" office:value="2003.24" table:style-name="ce11">
            <text:p><text:s/>2.003,2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0.02" table:style-name="ce11">
            <text:p><text:s/>0,02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" table:style-name="ce8">
            <text:p>144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PACO</text:p>
          </table:table-cell>
          <table:table-cell office:value-type="float" office:value="577.5" table:style-name="ce11">
            <text:p><text:s/>577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791.44" table:style-name="ce11">
            <text:p><text:s/>1.791,44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2" table:style-name="ce8">
            <text:p>242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CREI - COOPERATIVA SOCIALE INTERPRETARIATO<text:s/></text:p>
          </table:table-cell>
          <table:table-cell office:value-type="float" office:value="1134" table:style-name="ce11">
            <text:p><text:s/>1.134,0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10">
            <text:p>Interpretariato e tradu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8.48" table:style-name="ce11">
            <text:p><text:s/>8,48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6943.46" table:style-name="ce11">
            <text:p><text:s/>6.943,46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4296.68" table:style-name="ce11">
            <text:p><text:s/>4.296,68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2" table:style-name="ce8">
            <text:p>252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TECHNE<text:s/></text:p>
          </table:table-cell>
          <table:table-cell office:value-type="float" office:value="1001.62" table:style-name="ce11">
            <text:p><text:s/>1.001,62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402.89" table:style-name="ce11">
            <text:p><text:s/>1.402,89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362.11" table:style-name="ce11">
            <text:p><text:s/>1.362,11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23.1" table:style-name="ce11">
            <text:p><text:s/>23,10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20.46" table:style-name="ce11">
            <text:p><text:s/>20,46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51" table:style-name="ce8">
            <text:p>251</text:p>
          </table:table-cell>
          <table:table-cell office:value-type="date" office:date-value="2024-01-17T00:00:00" table:style-name="ce9">
            <text:p>17-gen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7.829999999999998" table:style-name="ce11">
            <text:p><text:s/>17,83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4" table:style-name="ce8">
            <text:p>294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EXPRESS SERVICE POINT</text:p>
          </table:table-cell>
          <table:table-cell office:value-type="float" office:value="3398.41" table:style-name="ce11">
            <text:p><text:s/>3.398,4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9" table:style-name="ce8">
            <text:p>299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IWE</text:p>
          </table:table-cell>
          <table:table-cell office:value-type="float" office:value="1169.98" table:style-name="ce11">
            <text:p><text:s/>1.169,98<text:s/></text:p>
          </table:table-cell>
          <table:table-cell office:value-type="string" table:style-name="ce10">
            <text:p>U.1.03.02.09.006</text:p>
          </table:table-cell>
          <table:table-cell office:value-type="string" table:style-name="ce10">
            <text:p>Manutenzione ordinaria e riparazioni di macchine per ufficio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6" table:style-name="ce8">
            <text:p>296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BECKMAN COULTER SRL</text:p>
          </table:table-cell>
          <table:table-cell office:value-type="float" office:value="824.38" table:style-name="ce11">
            <text:p><text:s/>824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7" table:style-name="ce8">
            <text:p>297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MERCK LIFE SCIENCE</text:p>
          </table:table-cell>
          <table:table-cell office:value-type="float" office:value="1206.73" table:style-name="ce11">
            <text:p><text:s/>1.206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8" table:style-name="ce8">
            <text:p>298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LEASE PLAN ITALIA S.P.A.</text:p>
          </table:table-cell>
          <table:table-cell office:value-type="float" office:value="122" table:style-name="ce11">
            <text:p><text:s/>12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5" table:style-name="ce8">
            <text:p>295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ERREBIAN</text:p>
          </table:table-cell>
          <table:table-cell office:value-type="float" office:value="1239.52" table:style-name="ce11">
            <text:p><text:s/>1.239,5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0" table:style-name="ce8">
            <text:p>300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BRUKER ITALIA</text:p>
          </table:table-cell>
          <table:table-cell office:value-type="float" office:value="12553.92" table:style-name="ce11">
            <text:p><text:s/>12.553,9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1" table:style-name="ce8">
            <text:p>301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2590.12" table:style-name="ce11">
            <text:p><text:s/>22.590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2" table:style-name="ce8">
            <text:p>302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MERCK LIFE SCIENCE</text:p>
          </table:table-cell>
          <table:table-cell office:value-type="float" office:value="122.72" table:style-name="ce11">
            <text:p><text:s/>122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2" table:style-name="ce8">
            <text:p>312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ADPARTNERS</text:p>
          </table:table-cell>
          <table:table-cell office:value-type="float" office:value="1667.8" table:style-name="ce11">
            <text:p><text:s/>1.667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4" table:style-name="ce8">
            <text:p>294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EXPRESS SERVICE POINT</text:p>
          </table:table-cell>
          <table:table-cell office:value-type="float" office:value="1764.56" table:style-name="ce11">
            <text:p><text:s/>1.764,5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2" table:style-name="ce8">
            <text:p>292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BIOSIGMA</text:p>
          </table:table-cell>
          <table:table-cell office:value-type="float" office:value="152.5" table:style-name="ce11">
            <text:p><text:s/>152,5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6" table:style-name="ce8">
            <text:p>306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T.AM.CO</text:p>
          </table:table-cell>
          <table:table-cell office:value-type="float" office:value="4026" table:style-name="ce11">
            <text:p><text:s/>4.026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8" table:style-name="ce8">
            <text:p>248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IMMUCOR ITALIA</text:p>
          </table:table-cell>
          <table:table-cell office:value-type="float" office:value="1215.93" table:style-name="ce11">
            <text:p><text:s/>1.215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4" table:style-name="ce8">
            <text:p>294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EXPRESS SERVICE POINT</text:p>
          </table:table-cell>
          <table:table-cell office:value-type="float" office:value="450" table:style-name="ce11">
            <text:p><text:s/>4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7" table:style-name="ce8">
            <text:p>177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COMEDICAL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7" table:style-name="ce8">
            <text:p>227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MERCK LIFE SCIENCE</text:p>
          </table:table-cell>
          <table:table-cell office:value-type="float" office:value="114.78" table:style-name="ce11">
            <text:p><text:s/>114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81" table:style-name="ce8">
            <text:p>281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VETRO SCIENTIFIC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81" table:style-name="ce8">
            <text:p>281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VETRO SCIENTIFICA</text:p>
          </table:table-cell>
          <table:table-cell office:value-type="float" office:value="2884.99" table:style-name="ce11">
            <text:p><text:s/>2.884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82" table:style-name="ce8">
            <text:p>282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FONDAZIONE OPERE ANTONIANE</text:p>
          </table:table-cell>
          <table:table-cell office:value-type="float" office:value="18468.36" table:style-name="ce11">
            <text:p><text:s/>18.468,36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88" table:style-name="ce8">
            <text:p>288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AUROGENE</text:p>
          </table:table-cell>
          <table:table-cell office:value-type="float" office:value="3690.5" table:style-name="ce11">
            <text:p><text:s/>3.690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89" table:style-name="ce8">
            <text:p>289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DIATECH LAB LINE</text:p>
          </table:table-cell>
          <table:table-cell office:value-type="float" office:value="1567.05" table:style-name="ce11">
            <text:p><text:s/>1.567,0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0" table:style-name="ce8">
            <text:p>290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ASL ROMA 1 DIP. EPIDEMIOLOGIA DEL SSR <text:s/>REGIONE LAZIO</text:p>
          </table:table-cell>
          <table:table-cell office:value-type="float" office:value="21350" table:style-name="ce11">
            <text:p><text:s/>21.35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1" table:style-name="ce8">
            <text:p>291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BIOSIGMA</text:p>
          </table:table-cell>
          <table:table-cell office:value-type="float" office:value="234.1" table:style-name="ce11">
            <text:p><text:s/>234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93" table:style-name="ce8">
            <text:p>293</text:p>
          </table:table-cell>
          <table:table-cell office:value-type="date" office:date-value="2024-01-18T00:00:00" table:style-name="ce9">
            <text:p>18-gen-24</text:p>
          </table:table-cell>
          <table:table-cell office:value-type="string" table:style-name="ce10">
            <text:p>BIO-FAB RESEARCH</text:p>
          </table:table-cell>
          <table:table-cell office:value-type="float" office:value="6100" table:style-name="ce11">
            <text:p><text:s/>6.1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4" table:style-name="ce8">
            <text:p>344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PLAISANT SRL</text:p>
          </table:table-cell>
          <table:table-cell office:value-type="float" office:value="717.36" table:style-name="ce11">
            <text:p><text:s/>717,36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1" table:style-name="ce8">
            <text:p>331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AL-AN.IT</text:p>
          </table:table-cell>
          <table:table-cell office:value-type="float" office:value="428.44" table:style-name="ce11">
            <text:p><text:s/>428,44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10">
            <text:p>Carta, cancelleria e stampa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3" table:style-name="ce8">
            <text:p>333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AL-AN.IT</text:p>
          </table:table-cell>
          <table:table-cell office:value-type="float" office:value="343.8" table:style-name="ce11">
            <text:p><text:s/>343,8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4" table:style-name="ce8">
            <text:p>334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AL-AN.IT</text:p>
          </table:table-cell>
          <table:table-cell office:value-type="float" office:value="52.46" table:style-name="ce11">
            <text:p><text:s/>52,46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5" table:style-name="ce8">
            <text:p>335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64.39999999999998" table:style-name="ce11">
            <text:p><text:s/>26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5" table:style-name="ce8">
            <text:p>335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804.64" table:style-name="ce11">
            <text:p><text:s/>804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5" table:style-name="ce8">
            <text:p>335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0866.78" table:style-name="ce11">
            <text:p><text:s/>10.866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6" table:style-name="ce8">
            <text:p>356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REVVITY ITALIA<text:s/></text:p>
          </table:table-cell>
          <table:table-cell office:value-type="float" office:value="1016.89" table:style-name="ce11">
            <text:p><text:s/>1.016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7" table:style-name="ce8">
            <text:p>337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MERCK LIFE SCIENCE</text:p>
          </table:table-cell>
          <table:table-cell office:value-type="float" office:value="121.33" table:style-name="ce11">
            <text:p><text:s/>121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2" table:style-name="ce8">
            <text:p>332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AL-AN.IT</text:p>
          </table:table-cell>
          <table:table-cell office:value-type="float" office:value="4773.8599999999997" table:style-name="ce11">
            <text:p><text:s/>4.773,8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8" table:style-name="ce8">
            <text:p>338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BIO-RAD LABORATORIES</text:p>
          </table:table-cell>
          <table:table-cell office:value-type="float" office:value="853.75" table:style-name="ce11">
            <text:p><text:s/>853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9" table:style-name="ce8">
            <text:p>339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AUROGENE</text:p>
          </table:table-cell>
          <table:table-cell office:value-type="float" office:value="2440" table:style-name="ce11">
            <text:p><text:s/>2.44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0" table:style-name="ce8">
            <text:p>340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MSD ITALIA <text:s/>s.r.l.</text:p>
          </table:table-cell>
          <table:table-cell office:value-type="float" office:value="361" table:style-name="ce11">
            <text:p><text:s/>361,0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2" table:style-name="ce8">
            <text:p>342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CU.CU CUCINA E CULTURA</text:p>
          </table:table-cell>
          <table:table-cell office:value-type="float" office:value="3355" table:style-name="ce11">
            <text:p><text:s/>3.355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9" table:style-name="ce8">
            <text:p>329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LEASE PLAN ITALIA S.P.A.</text:p>
          </table:table-cell>
          <table:table-cell office:value-type="float" office:value="594.52" table:style-name="ce11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5" table:style-name="ce8">
            <text:p>345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ERVIGAS 2010</text:p>
          </table:table-cell>
          <table:table-cell office:value-type="float" office:value="2414.4899999999998" table:style-name="ce11">
            <text:p><text:s/>2.414,4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6" table:style-name="ce8">
            <text:p>346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METTLER TOLEDO SPA</text:p>
          </table:table-cell>
          <table:table-cell office:value-type="float" office:value="2055.09" table:style-name="ce11">
            <text:p><text:s/>2.055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7" table:style-name="ce8">
            <text:p>347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LOGISTICA AMBIENTALE</text:p>
          </table:table-cell>
          <table:table-cell office:value-type="float" office:value="164.7" table:style-name="ce11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6" table:style-name="ce8">
            <text:p>336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CARLO ERBA REAGENTS</text:p>
          </table:table-cell>
          <table:table-cell office:value-type="float" office:value="374.55" table:style-name="ce11">
            <text:p><text:s/>374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1" table:style-name="ce8">
            <text:p>341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2 BIOLOGICAL INSTRUMENTS DI BINDA ROBERTO &amp; BIANCHI LUIGI</text:p>
          </table:table-cell>
          <table:table-cell office:value-type="float" office:value="2928" table:style-name="ce11">
            <text:p><text:s/>2.92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5" table:style-name="ce8">
            <text:p>305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3192" table:style-name="ce11">
            <text:p><text:s/>3.19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9" table:style-name="ce8">
            <text:p>329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LEASE PLAN ITALIA S.P.A.</text:p>
          </table:table-cell>
          <table:table-cell office:value-type="float" office:value="29.28" table:style-name="ce11">
            <text:p><text:s/>29,2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38" table:style-name="ce8">
            <text:p>338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BIO-RAD LABORATORIES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83" table:style-name="ce8">
            <text:p>283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MERCK LIFE SCIENCE</text:p>
          </table:table-cell>
          <table:table-cell office:value-type="float" office:value="4822.2700000000004" table:style-name="ce11">
            <text:p><text:s/>4.822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4" table:style-name="ce8">
            <text:p>304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0115.02" table:style-name="ce11">
            <text:p><text:s/>10.115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8" table:style-name="ce8">
            <text:p>308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68" table:style-name="ce11">
            <text:p><text:s/>46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9" table:style-name="ce8">
            <text:p>309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OVERBIT DI S. VOCI</text:p>
          </table:table-cell>
          <table:table-cell office:value-type="float" office:value="634.4" table:style-name="ce11">
            <text:p><text:s/>634,4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0" table:style-name="ce8">
            <text:p>310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OVERBIT DI S. VOCI</text:p>
          </table:table-cell>
          <table:table-cell office:value-type="float" office:value="17748.560000000001" table:style-name="ce11">
            <text:p><text:s/>17.748,5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1" table:style-name="ce8">
            <text:p>311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OVERBIT DI S. VOCI</text:p>
          </table:table-cell>
          <table:table-cell office:value-type="float" office:value="36.6" table:style-name="ce11">
            <text:p><text:s/>36,6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3" table:style-name="ce8">
            <text:p>313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AUTOSTRADE <text:s/>PER L'ITALIA</text:p>
          </table:table-cell>
          <table:table-cell office:value-type="float" office:value="92" table:style-name="ce11">
            <text:p><text:s/>92,0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1" table:style-name="ce8">
            <text:p>321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CAIPET DI CAIAFA CORRADO PASQUALE E F.LLI</text:p>
          </table:table-cell>
          <table:table-cell office:value-type="float" office:value="6921.91" table:style-name="ce11">
            <text:p><text:s/>6.921,9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4" table:style-name="ce8">
            <text:p>324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92.8" table:style-name="ce11">
            <text:p><text:s/>29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03" table:style-name="ce8">
            <text:p>303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MERCK LIFE SCIENCE</text:p>
          </table:table-cell>
          <table:table-cell office:value-type="float" office:value="674.22" table:style-name="ce11">
            <text:p><text:s/>674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4" table:style-name="ce8">
            <text:p>314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TELEPASS</text:p>
          </table:table-cell>
          <table:table-cell office:value-type="float" office:value="3.66" table:style-name="ce11">
            <text:p><text:s/>3,6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3" table:style-name="ce8">
            <text:p>323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FEI ITALIA</text:p>
          </table:table-cell>
          <table:table-cell office:value-type="float" office:value="16571.310000000001" table:style-name="ce11">
            <text:p><text:s/>16.571,3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2" table:style-name="ce8">
            <text:p>322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MUCEDOLA</text:p>
          </table:table-cell>
          <table:table-cell office:value-type="float" office:value="6227.52" table:style-name="ce11">
            <text:p><text:s/>6.227,52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0">
            <text:p>Generi alimen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20" table:style-name="ce8">
            <text:p>320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BRUKER ITALIA</text:p>
          </table:table-cell>
          <table:table-cell office:value-type="float" office:value="9131.7000000000007" table:style-name="ce11">
            <text:p><text:s/>9.131,7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9" table:style-name="ce8">
            <text:p>319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FKV</text:p>
          </table:table-cell>
          <table:table-cell office:value-type="float" office:value="2752" table:style-name="ce11">
            <text:p><text:s/>2.75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8" table:style-name="ce8">
            <text:p>318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ENVIGO RMS</text:p>
          </table:table-cell>
          <table:table-cell office:value-type="float" office:value="960.09" table:style-name="ce11">
            <text:p><text:s/>960,0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7" table:style-name="ce8">
            <text:p>317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ANITALI MULTISERVICE</text:p>
          </table:table-cell>
          <table:table-cell office:value-type="float" office:value="179.96" table:style-name="ce11">
            <text:p><text:s/>179,96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0">
            <text:p>Servizi di pulizia e lavanderi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6" table:style-name="ce8">
            <text:p>316</text:p>
          </table:table-cell>
          <table:table-cell office:value-type="date" office:date-value="2024-01-19T00:00:00" table:style-name="ce9">
            <text:p>19-gen-24</text:p>
          </table:table-cell>
          <table:table-cell office:value-type="string" table:style-name="ce10">
            <text:p>SANITALI MULTISERVICE</text:p>
          </table:table-cell>
          <table:table-cell office:value-type="float" office:value="368.05" table:style-name="ce11">
            <text:p><text:s/>368,05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0">
            <text:p>Servizi di pulizia e lavanderi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5" table:style-name="ce8">
            <text:p>365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GILSON ITALIA</text:p>
          </table:table-cell>
          <table:table-cell office:value-type="float" office:value="658.8" table:style-name="ce11">
            <text:p><text:s/>658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8" table:style-name="ce8">
            <text:p>408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PHSE</text:p>
          </table:table-cell>
          <table:table-cell office:value-type="float" office:value="24863.599999999999" table:style-name="ce11">
            <text:p><text:s/>24.863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1" table:style-name="ce8">
            <text:p>381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700.68" table:style-name="ce11">
            <text:p><text:s/>1.700,6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2" table:style-name="ce8">
            <text:p>382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ESNOVA</text:p>
          </table:table-cell>
          <table:table-cell office:value-type="float" office:value="13956.31" table:style-name="ce11">
            <text:p><text:s/>13.956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3" table:style-name="ce8">
            <text:p>383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ESNOVA</text:p>
          </table:table-cell>
          <table:table-cell office:value-type="float" office:value="1246.8399999999999" table:style-name="ce11">
            <text:p><text:s/>1.246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6" table:style-name="ce8">
            <text:p>366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ESNOVA</text:p>
          </table:table-cell>
          <table:table-cell office:value-type="float" office:value="8375.85" table:style-name="ce11">
            <text:p><text:s/>8.375,8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5" table:style-name="ce8">
            <text:p>395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AZIENDA OSPEDALIERA SENESE <text:s/>(AOUS)</text:p>
          </table:table-cell>
          <table:table-cell office:value-type="float" office:value="528.44000000000005" table:style-name="ce11">
            <text:p><text:s/>528,44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10">
            <text:p>Rimborsi per spese di personale (comando, distacco, fuori ruolo, convenzioni, ecc?)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7" table:style-name="ce8">
            <text:p>397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DATA STAMPA</text:p>
          </table:table-cell>
          <table:table-cell office:value-type="float" office:value="9584.02" table:style-name="ce11">
            <text:p><text:s/>9.584,0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0" table:style-name="ce8">
            <text:p>400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VF SERVIZI GRAFICI</text:p>
          </table:table-cell>
          <table:table-cell office:value-type="float" office:value="4015.02" table:style-name="ce11">
            <text:p><text:s/>4.015,02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8" table:style-name="ce8">
            <text:p>408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PHSE</text:p>
          </table:table-cell>
          <table:table-cell office:value-type="float" office:value="683.2" table:style-name="ce11">
            <text:p><text:s/>683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1" table:style-name="ce8">
            <text:p>411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AZOLVER ITALIA</text:p>
          </table:table-cell>
          <table:table-cell office:value-type="float" office:value="673.44" table:style-name="ce11">
            <text:p><text:s/>673,4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4" table:style-name="ce8">
            <text:p>364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75.099999999999994" table:style-name="ce11">
            <text:p><text:s/>75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6" table:style-name="ce8">
            <text:p>386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ESNOVA</text:p>
          </table:table-cell>
          <table:table-cell office:value-type="float" office:value="412.36" table:style-name="ce11">
            <text:p><text:s/>412,3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6" table:style-name="ce8">
            <text:p>406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ZADIG SRL</text:p>
          </table:table-cell>
          <table:table-cell office:value-type="float" office:value="30561" table:style-name="ce11">
            <text:p><text:s/>30.561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" table:style-name="ce8">
            <text:p>225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GENOMIX4LIFE</text:p>
          </table:table-cell>
          <table:table-cell office:value-type="float" office:value="12404.96" table:style-name="ce11">
            <text:p><text:s/>12.404,9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1" table:style-name="ce8">
            <text:p>361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FRAUNHOFER INSTITUT FUR TOXIKOLOGIE UND EXPERIMENTELLE MEDIZIN/ITEM</text:p>
          </table:table-cell>
          <table:table-cell office:value-type="float" office:value="6296.4" table:style-name="ce11">
            <text:p><text:s/>6.296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6" table:style-name="ce8">
            <text:p>396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103035.83" table:style-name="ce11">
            <text:p><text:s/>103.035,8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7" table:style-name="ce8">
            <text:p>187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EGIONE LOMBARDIA</text:p>
          </table:table-cell>
          <table:table-cell office:value-type="float" office:value="20644278.800000001" table:style-name="ce11">
            <text:p><text:s/>20.644.278,8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" table:style-name="ce8">
            <text:p>22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EUROFINS GENOMICS ITALY</text:p>
          </table:table-cell>
          <table:table-cell office:value-type="float" office:value="2196" table:style-name="ce11">
            <text:p><text:s/>2.19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15" table:style-name="ce8">
            <text:p>315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MEDIA SYSTEM LAB</text:p>
          </table:table-cell>
          <table:table-cell office:value-type="float" office:value="8838.9" table:style-name="ce11">
            <text:p><text:s/>8.838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9" table:style-name="ce8">
            <text:p>349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PICIOCCHI ALFONSO</text:p>
          </table:table-cell>
          <table:table-cell office:value-type="float" office:value="5333" table:style-name="ce11">
            <text:p><text:s/>5.333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0" table:style-name="ce8">
            <text:p>350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LOGISTICA AMBIENTALE</text:p>
          </table:table-cell>
          <table:table-cell office:value-type="float" office:value="164.7" table:style-name="ce11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1" table:style-name="ce8">
            <text:p>351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<text:s/>CEIDA</text:p>
          </table:table-cell>
          <table:table-cell office:value-type="float" office:value="315" table:style-name="ce11">
            <text:p><text:s/>315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3" table:style-name="ce8">
            <text:p>353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OMANI RICCARDO</text:p>
          </table:table-cell>
          <table:table-cell office:value-type="float" office:value="952" table:style-name="ce11">
            <text:p><text:s/>952,00<text:s/></text:p>
          </table:table-cell>
          <table:table-cell office:value-type="string" table:style-name="ce10">
            <text:p>U.1.03.02.09.003</text:p>
          </table:table-cell>
          <table:table-cell office:value-type="string" table:style-name="ce10">
            <text:p>Manutenzione ordinaria e riparazioni di mobili e arred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5" table:style-name="ce8">
            <text:p>355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PHSE</text:p>
          </table:table-cell>
          <table:table-cell office:value-type="float" office:value="2562" table:style-name="ce11">
            <text:p><text:s/>2.56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7" table:style-name="ce8">
            <text:p>357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EUROPE HOTELS</text:p>
          </table:table-cell>
          <table:table-cell office:value-type="float" office:value="7129.07" table:style-name="ce11">
            <text:p><text:s/>7.129,07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58" table:style-name="ce8">
            <text:p>358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PEPE CATERING DUE</text:p>
          </table:table-cell>
          <table:table-cell office:value-type="float" office:value="2162" table:style-name="ce11">
            <text:p><text:s/>2.162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0" table:style-name="ce8">
            <text:p>360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CHEIRON SISTEMI<text:s/></text:p>
          </table:table-cell>
          <table:table-cell office:value-type="float" office:value="7999.54" table:style-name="ce11">
            <text:p><text:s/>7.999,5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" table:style-name="ce8">
            <text:p>188</text:p>
          </table:table-cell>
          <table:table-cell office:value-type="date" office:date-value="2024-01-22T00:00:00" table:style-name="ce9">
            <text:p>22-gen-24</text:p>
          </table:table-cell>
          <table:table-cell office:value-type="string" table:style-name="ce10">
            <text:p>REGIONE LOMBARDIA</text:p>
          </table:table-cell>
          <table:table-cell office:value-type="float" office:value="711036.68" table:style-name="ce11">
            <text:p><text:s/>711.036,68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4" table:style-name="ce8">
            <text:p>45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ARZANO' &amp; ZANARDO ROMA</text:p>
          </table:table-cell>
          <table:table-cell office:value-type="float" office:value="210.48" table:style-name="ce11">
            <text:p><text:s/>210,4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8" table:style-name="ce8">
            <text:p>468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OI SPA</text:p>
          </table:table-cell>
          <table:table-cell office:value-type="float" office:value="1888" table:style-name="ce11">
            <text:p><text:s/>1.888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3" table:style-name="ce8">
            <text:p>47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POSTE ITALIANE S.p.A.</text:p>
          </table:table-cell>
          <table:table-cell office:value-type="float" office:value="23.67" table:style-name="ce11">
            <text:p><text:s/>23,67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2" table:style-name="ce8">
            <text:p>47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AGNETTI</text:p>
          </table:table-cell>
          <table:table-cell office:value-type="float" office:value="32250.7" table:style-name="ce11">
            <text:p><text:s/>32.250,7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1" table:style-name="ce8">
            <text:p>47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AGNETTI</text:p>
          </table:table-cell>
          <table:table-cell office:value-type="float" office:value="817.4" table:style-name="ce11">
            <text:p><text:s/>817,40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10">
            <text:p>Hardware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0" table:style-name="ce8">
            <text:p>47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IOINZETA</text:p>
          </table:table-cell>
          <table:table-cell office:value-type="float" office:value="854" table:style-name="ce11">
            <text:p><text:s/>85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9" table:style-name="ce8">
            <text:p>469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WOLTERS KLUWER <text:s/>ITALIA</text:p>
          </table:table-cell>
          <table:table-cell office:value-type="float" office:value="4956.97" table:style-name="ce11">
            <text:p><text:s/>4.956,97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7" table:style-name="ce8">
            <text:p>467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OI SPA</text:p>
          </table:table-cell>
          <table:table-cell office:value-type="float" office:value="490" table:style-name="ce11">
            <text:p><text:s/>49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6" table:style-name="ce8">
            <text:p>46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THERMO FISHER DIAGNOSTICS</text:p>
          </table:table-cell>
          <table:table-cell office:value-type="float" office:value="144.25" table:style-name="ce11">
            <text:p><text:s/>144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5" table:style-name="ce8">
            <text:p>46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DNKRONOS SALUTE</text:p>
          </table:table-cell>
          <table:table-cell office:value-type="float" office:value="15824.27" table:style-name="ce11">
            <text:p><text:s/>15.824,2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5" table:style-name="ce8">
            <text:p>46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DNKRONOS SALUT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3" table:style-name="ce8">
            <text:p>46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CUDOMED</text:p>
          </table:table-cell>
          <table:table-cell office:value-type="float" office:value="42395.01" table:style-name="ce11">
            <text:p><text:s/>42.395,01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10">
            <text:p>Servizi di sicurezz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4" table:style-name="ce8">
            <text:p>47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AGNETTI</text:p>
          </table:table-cell>
          <table:table-cell office:value-type="float" office:value="3015.84" table:style-name="ce11">
            <text:p><text:s/>3.015,84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5" table:style-name="ce8">
            <text:p>45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FRONTIERS MEDIA SA</text:p>
          </table:table-cell>
          <table:table-cell office:value-type="float" office:value="3052.01" table:style-name="ce11">
            <text:p><text:s/>3.052,0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4" table:style-name="ce8">
            <text:p>48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RADIO TAXI Soc. Cop. Romana</text:p>
          </table:table-cell>
          <table:table-cell office:value-type="float" office:value="281.39999999999998" table:style-name="ce11">
            <text:p><text:s/>281,4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3" table:style-name="ce8">
            <text:p>45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DPI AG</text:p>
          </table:table-cell>
          <table:table-cell office:value-type="float" office:value="3110.18" table:style-name="ce11">
            <text:p><text:s/>3.110,1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7" table:style-name="ce8">
            <text:p>457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ERTIN ITALIA</text:p>
          </table:table-cell>
          <table:table-cell office:value-type="float" office:value="11840.1" table:style-name="ce11">
            <text:p><text:s/>11.840,1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7" table:style-name="ce8">
            <text:p>487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TTLER TOLEDO SPA</text:p>
          </table:table-cell>
          <table:table-cell office:value-type="float" office:value="1459.12" table:style-name="ce11">
            <text:p><text:s/>1.459,12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6" table:style-name="ce8">
            <text:p>44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ECKMAN COULTER SRL</text:p>
          </table:table-cell>
          <table:table-cell office:value-type="float" office:value="854" table:style-name="ce11">
            <text:p><text:s/>85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1" table:style-name="ce8">
            <text:p>45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CARL ZEISS</text:p>
          </table:table-cell>
          <table:table-cell office:value-type="float" office:value="3367.2" table:style-name="ce11">
            <text:p><text:s/>3.367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5" table:style-name="ce8">
            <text:p>50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ASSIMO DUTT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1" table:style-name="ce8">
            <text:p>50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DOCTOR SHOP</text:p>
          </table:table-cell>
          <table:table-cell office:value-type="float" office:value="6163.44" table:style-name="ce11">
            <text:p><text:s/>6.163,4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4" table:style-name="ce8">
            <text:p>49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IO-RAD LABORATORIES</text:p>
          </table:table-cell>
          <table:table-cell office:value-type="float" office:value="1861.11" table:style-name="ce11">
            <text:p><text:s/>1.861,1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3" table:style-name="ce8">
            <text:p>49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RCK LIFE SCIENCE</text:p>
          </table:table-cell>
          <table:table-cell office:value-type="float" office:value="26.47" table:style-name="ce11">
            <text:p><text:s/>26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0" table:style-name="ce8">
            <text:p>48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8633.43" table:style-name="ce11">
            <text:p><text:s/>18.633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0" table:style-name="ce8">
            <text:p>49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DIA TOUCH 2000 SRL</text:p>
          </table:table-cell>
          <table:table-cell office:value-type="float" office:value="38948.5" table:style-name="ce11">
            <text:p><text:s/>38.948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5" table:style-name="ce8">
            <text:p>47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528.4" table:style-name="ce11">
            <text:p><text:s/>528,4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5" table:style-name="ce8">
            <text:p>48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3595.34" table:style-name="ce11">
            <text:p><text:s/>3.595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1" table:style-name="ce8">
            <text:p>48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IO-RAD LABORATORIES</text:p>
          </table:table-cell>
          <table:table-cell office:value-type="float" office:value="2084.25" table:style-name="ce11">
            <text:p><text:s/>2.084,25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0" table:style-name="ce8">
            <text:p>48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9" table:style-name="ce8">
            <text:p>479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TRICE</text:p>
          </table:table-cell>
          <table:table-cell office:value-type="float" office:value="15860" table:style-name="ce11">
            <text:p><text:s/>15.86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8" table:style-name="ce8">
            <text:p>478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77.1" table:style-name="ce11">
            <text:p><text:s/>677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7" table:style-name="ce8">
            <text:p>477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IO-CELL</text:p>
          </table:table-cell>
          <table:table-cell office:value-type="float" office:value="1220" table:style-name="ce11">
            <text:p><text:s/>1.22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76" table:style-name="ce8">
            <text:p>47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50.02" table:style-name="ce11">
            <text:p><text:s/>5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1" table:style-name="ce8">
            <text:p>49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ISTITUTO NAZIONALE BIOSTRUTTURE E BIOSISTEMI</text:p>
          </table:table-cell>
          <table:table-cell office:value-type="float" office:value="2998.76" table:style-name="ce11">
            <text:p><text:s/>2.998,7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3" table:style-name="ce8">
            <text:p>39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ROGAARDEN</text:p>
          </table:table-cell>
          <table:table-cell office:value-type="float" office:value="2689.64" table:style-name="ce11">
            <text:p><text:s/>2.689,6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3" table:style-name="ce8">
            <text:p>41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ZADIG SRL</text:p>
          </table:table-cell>
          <table:table-cell office:value-type="float" office:value="458.42" table:style-name="ce11">
            <text:p><text:s/>458,4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2" table:style-name="ce8">
            <text:p>41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Oxford Nanopore Technologies Ltd</text:p>
          </table:table-cell>
          <table:table-cell office:value-type="float" office:value="11110.54" table:style-name="ce11">
            <text:p><text:s/>11.110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2" table:style-name="ce8">
            <text:p>41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Oxford Nanopore Technologies Ltd</text:p>
          </table:table-cell>
          <table:table-cell office:value-type="float" office:value="984.54" table:style-name="ce11">
            <text:p><text:s/>98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0" table:style-name="ce8">
            <text:p>41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NOLDUS INFORMATION TECHNOLOGY BV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9" table:style-name="ce8">
            <text:p>409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DIE AKADEMIE FRESENIUS<text:s/></text:p>
          </table:table-cell>
          <table:table-cell office:value-type="float" office:value="695" table:style-name="ce11">
            <text:p><text:s/>695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3" table:style-name="ce8">
            <text:p>40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AGGIOLI S.P.A.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4" table:style-name="ce8">
            <text:p>41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IDEA CATERING SOLUTIONS</text:p>
          </table:table-cell>
          <table:table-cell office:value-type="float" office:value="1468.8" table:style-name="ce11">
            <text:p><text:s/>1.468,8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1" table:style-name="ce8">
            <text:p>40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AGGIOLI S.P.A.</text:p>
          </table:table-cell>
          <table:table-cell office:value-type="float" office:value="30744" table:style-name="ce11">
            <text:p><text:s/>30.74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4" table:style-name="ce8">
            <text:p>39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ROGAARDEN</text:p>
          </table:table-cell>
          <table:table-cell office:value-type="float" office:value="423.5" table:style-name="ce11">
            <text:p><text:s/>423,50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0">
            <text:p>Generi alimen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8" table:style-name="ce8">
            <text:p>388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MERICAN CHEMICAL SOCIETY PUBLICATIONS</text:p>
          </table:table-cell>
          <table:table-cell office:value-type="float" office:value="8308.2000000000007" table:style-name="ce11">
            <text:p><text:s/>8.308,2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7" table:style-name="ce8">
            <text:p>387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MERICAN CHEMICAL SOCIETY PUBLICATIONS</text:p>
          </table:table-cell>
          <table:table-cell office:value-type="float" office:value="8308.2000000000007" table:style-name="ce11">
            <text:p><text:s/>8.308,2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5" table:style-name="ce8">
            <text:p>38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ELSEVIER B.V.</text:p>
          </table:table-cell>
          <table:table-cell office:value-type="float" office:value="2354.6" table:style-name="ce11">
            <text:p><text:s/>2.354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4" table:style-name="ce8">
            <text:p>38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Springer Nature Customer Service Center GmbH</text:p>
          </table:table-cell>
          <table:table-cell office:value-type="float" office:value="1445.7" table:style-name="ce11">
            <text:p><text:s/>1.445,7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3" table:style-name="ce8">
            <text:p>36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ITAMEDICAL<text:s/></text:p>
          </table:table-cell>
          <table:table-cell office:value-type="float" office:value="7999.54" table:style-name="ce11">
            <text:p><text:s/>7.999,5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62" table:style-name="ce8">
            <text:p>36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DPI AG</text:p>
          </table:table-cell>
          <table:table-cell office:value-type="float" office:value="2722.06" table:style-name="ce11">
            <text:p><text:s/>2.722,0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2" table:style-name="ce8">
            <text:p>45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GENSCRIPT BIOTECH (NETHERLANDS) B.V.</text:p>
          </table:table-cell>
          <table:table-cell office:value-type="float" office:value="24187.33" table:style-name="ce11">
            <text:p><text:s/>24.187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2" table:style-name="ce8">
            <text:p>40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AGGIOLI S.P.A.</text:p>
          </table:table-cell>
          <table:table-cell office:value-type="float" office:value="10614" table:style-name="ce11">
            <text:p><text:s/>10.61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8" table:style-name="ce8">
            <text:p>438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EUROFINS GENOMICS ITALY</text:p>
          </table:table-cell>
          <table:table-cell office:value-type="float" office:value="5343.6" table:style-name="ce11">
            <text:p><text:s/>5.343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89" table:style-name="ce8">
            <text:p>389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MERICAN CHEMICAL SOCIETY PUBLICATIONS</text:p>
          </table:table-cell>
          <table:table-cell office:value-type="float" office:value="8308.2000000000007" table:style-name="ce11">
            <text:p><text:s/>8.308,2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5" table:style-name="ce8">
            <text:p>415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POLYPLUS-TRANSFECTION</text:p>
          </table:table-cell>
          <table:table-cell office:value-type="float" office:value="4125.3100000000004" table:style-name="ce11">
            <text:p><text:s/>4.125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0" table:style-name="ce8">
            <text:p>24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FLOGEST SRL</text:p>
          </table:table-cell>
          <table:table-cell office:value-type="float" office:value="218.2" table:style-name="ce11">
            <text:p><text:s/>218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4" table:style-name="ce8">
            <text:p>44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UROGEN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2" table:style-name="ce8">
            <text:p>442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IOSIGMA</text:p>
          </table:table-cell>
          <table:table-cell office:value-type="float" office:value="4538.75" table:style-name="ce11">
            <text:p><text:s/>4.538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0" table:style-name="ce8">
            <text:p>44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EUROFINS GENOMICS ITALY</text:p>
          </table:table-cell>
          <table:table-cell office:value-type="float" office:value="3498.96" table:style-name="ce11">
            <text:p><text:s/>3.498,9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4" table:style-name="ce8">
            <text:p>44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AUROGENE</text:p>
          </table:table-cell>
          <table:table-cell office:value-type="float" office:value="6338.7" table:style-name="ce11">
            <text:p><text:s/>6.338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7" table:style-name="ce8">
            <text:p>437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RCK LIFE SCIENCE</text:p>
          </table:table-cell>
          <table:table-cell office:value-type="float" office:value="184.22" table:style-name="ce11">
            <text:p><text:s/>184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3" table:style-name="ce8">
            <text:p>433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ARZANO' &amp; ZANARDO ROMA</text:p>
          </table:table-cell>
          <table:table-cell office:value-type="float" office:value="1220" table:style-name="ce11">
            <text:p><text:s/>1.220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20" table:style-name="ce8">
            <text:p>420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UNIMED SCIENTIFICA</text:p>
          </table:table-cell>
          <table:table-cell office:value-type="float" office:value="8613.08" table:style-name="ce11">
            <text:p><text:s/>8.613,0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1" table:style-name="ce8">
            <text:p>44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20.54" table:style-name="ce11">
            <text:p><text:s/>120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1" table:style-name="ce8">
            <text:p>431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EUROFINS GENOMICS ITALY</text:p>
          </table:table-cell>
          <table:table-cell office:value-type="float" office:value="5001.68" table:style-name="ce11">
            <text:p><text:s/>5.001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4" table:style-name="ce8">
            <text:p>434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BARZANO' &amp; ZANARDO ROMA</text:p>
          </table:table-cell>
          <table:table-cell office:value-type="float" office:value="1952" table:style-name="ce11">
            <text:p><text:s/>1.952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6" table:style-name="ce8">
            <text:p>43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RCK LIFE SCIENC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6" table:style-name="ce8">
            <text:p>43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RCK LIFE SCIENCE</text:p>
          </table:table-cell>
          <table:table-cell office:value-type="float" office:value="214.72" table:style-name="ce11">
            <text:p><text:s/>214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6" table:style-name="ce8">
            <text:p>43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RCK LIFE SCIENCE</text:p>
          </table:table-cell>
          <table:table-cell office:value-type="float" office:value="1427.39" table:style-name="ce11">
            <text:p><text:s/>1.427,3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36" table:style-name="ce8">
            <text:p>436</text:p>
          </table:table-cell>
          <table:table-cell office:value-type="date" office:date-value="2024-01-23T00:00:00" table:style-name="ce9">
            <text:p>23-gen-24</text:p>
          </table:table-cell>
          <table:table-cell office:value-type="string" table:style-name="ce10">
            <text:p>MERCK LIFE SCIENCE</text:p>
          </table:table-cell>
          <table:table-cell office:value-type="float" office:value="1584.78" table:style-name="ce11">
            <text:p><text:s/>1.584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5" table:style-name="ce8">
            <text:p>525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MERCK LIFE SCIENCE</text:p>
          </table:table-cell>
          <table:table-cell office:value-type="float" office:value="489.69" table:style-name="ce11">
            <text:p><text:s/>489,6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3" table:style-name="ce8">
            <text:p>513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PASSASEO DANILO</text:p>
          </table:table-cell>
          <table:table-cell office:value-type="float" office:value="35526.400000000001" table:style-name="ce11">
            <text:p><text:s/>35.526,40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4" table:style-name="ce8">
            <text:p>514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BIONOVA TECHNOLOGIES</text:p>
          </table:table-cell>
          <table:table-cell office:value-type="float" office:value="584.38" table:style-name="ce11">
            <text:p><text:s/>584,3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8" table:style-name="ce8">
            <text:p>51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.I.E.M. Societa' italiana elettro medicali</text:p>
          </table:table-cell>
          <table:table-cell office:value-type="float" office:value="1000.63" table:style-name="ce11">
            <text:p><text:s/>1.000,63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9" table:style-name="ce8">
            <text:p>519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.I.E.M. Societa' italiana elettro medicali</text:p>
          </table:table-cell>
          <table:table-cell office:value-type="float" office:value="99616.9" table:style-name="ce11">
            <text:p><text:s/>99.616,9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1" table:style-name="ce8">
            <text:p>521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TECNIPLAST</text:p>
          </table:table-cell>
          <table:table-cell office:value-type="float" office:value="66567.53" table:style-name="ce11">
            <text:p><text:s/>66.567,5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2" table:style-name="ce8">
            <text:p>522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2 BIOLOGICAL INSTRUMENTS DI BINDA ROBERTO &amp; BIANCHI LUIGI</text:p>
          </table:table-cell>
          <table:table-cell office:value-type="float" office:value="5899.92" table:style-name="ce11">
            <text:p><text:s/>5.899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4" table:style-name="ce8">
            <text:p>524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UNIMED SCIENTIFICA</text:p>
          </table:table-cell>
          <table:table-cell office:value-type="float" office:value="870.75" table:style-name="ce11">
            <text:p><text:s/>870,7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5" table:style-name="ce8">
            <text:p>515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TECNIPLAST</text:p>
          </table:table-cell>
          <table:table-cell office:value-type="float" office:value="1893.57" table:style-name="ce11">
            <text:p><text:s/>1.893,5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6" table:style-name="ce8">
            <text:p>526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LORENA MANAGEMENT<text:s/></text:p>
          </table:table-cell>
          <table:table-cell office:value-type="float" office:value="39894" table:style-name="ce11">
            <text:p><text:s/>39.894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9" table:style-name="ce8">
            <text:p>529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MYO</text:p>
          </table:table-cell>
          <table:table-cell office:value-type="float" office:value="710.04" table:style-name="ce11">
            <text:p><text:s/>710,04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10">
            <text:p>Carta, cancelleria e stampa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1" table:style-name="ce8">
            <text:p>531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INKOM ENGINEERING<text:s/></text:p>
          </table:table-cell>
          <table:table-cell office:value-type="float" office:value="4636" table:style-name="ce11">
            <text:p><text:s/>4.636,00<text:s/></text:p>
          </table:table-cell>
          <table:table-cell office:value-type="string" table:style-name="ce10">
            <text:p>U.1.03.02.07.007</text:p>
          </table:table-cell>
          <table:table-cell office:value-type="string" table:style-name="ce10">
            <text:p>Altre licenze d'us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2" table:style-name="ce8">
            <text:p>532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INKOM ENGINEERING<text:s/>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2.07.007</text:p>
          </table:table-cell>
          <table:table-cell office:value-type="string" table:style-name="ce10">
            <text:p>Altre licenze d'us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2" table:style-name="ce8">
            <text:p>532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INKOM ENGINEERING<text:s/></text:p>
          </table:table-cell>
          <table:table-cell office:value-type="float" office:value="886.02" table:style-name="ce11">
            <text:p><text:s/>886,02<text:s/></text:p>
          </table:table-cell>
          <table:table-cell office:value-type="string" table:style-name="ce10">
            <text:p>U.1.03.02.07.007</text:p>
          </table:table-cell>
          <table:table-cell office:value-type="string" table:style-name="ce10">
            <text:p>Altre licenze d'us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3" table:style-name="ce8">
            <text:p>533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ACITOUR CALABRIA<text:s/></text:p>
          </table:table-cell>
          <table:table-cell office:value-type="float" office:value="28000" table:style-name="ce11">
            <text:p><text:s/>28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4" table:style-name="ce8">
            <text:p>534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FISHER SCIENTIFIC</text:p>
          </table:table-cell>
          <table:table-cell office:value-type="float" office:value="23008.9" table:style-name="ce11">
            <text:p><text:s/>23.008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7" table:style-name="ce8">
            <text:p>537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ABI WORK<text:s/></text:p>
          </table:table-cell>
          <table:table-cell office:value-type="float" office:value="18930.5" table:style-name="ce11">
            <text:p><text:s/>18.930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1" table:style-name="ce8">
            <text:p>511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TUDIO MIT</text:p>
          </table:table-cell>
          <table:table-cell office:value-type="float" office:value="3660" table:style-name="ce11">
            <text:p><text:s/>3.66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6" table:style-name="ce8">
            <text:p>496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TUDIO MIT</text:p>
          </table:table-cell>
          <table:table-cell office:value-type="float" office:value="22875" table:style-name="ce11">
            <text:p><text:s/>22.875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6" table:style-name="ce8">
            <text:p>536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TEELCO SERVICE</text:p>
          </table:table-cell>
          <table:table-cell office:value-type="float" office:value="1065.3399999999999" table:style-name="ce11">
            <text:p><text:s/>1.065,3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2" table:style-name="ce8">
            <text:p>392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VETRO SCIENTIFICA</text:p>
          </table:table-cell>
          <table:table-cell office:value-type="float" office:value="3762.3" table:style-name="ce11">
            <text:p><text:s/>3.762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" table:style-name="ce8">
            <text:p>11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FERRARI COMPUTER BOLOGNA</text:p>
          </table:table-cell>
          <table:table-cell office:value-type="float" office:value="2341.1799999999998" table:style-name="ce11">
            <text:p><text:s/>2.341,1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7" table:style-name="ce8">
            <text:p>507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MART PIU'</text:p>
          </table:table-cell>
          <table:table-cell office:value-type="float" office:value="125.98" table:style-name="ce11">
            <text:p><text:s/>125,9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43" table:style-name="ce8">
            <text:p>343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PLAISANT SRL</text:p>
          </table:table-cell>
          <table:table-cell office:value-type="float" office:value="5856" table:style-name="ce11">
            <text:p><text:s/>5.856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10" table:style-name="ce8">
            <text:p>510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EMAS</text:p>
          </table:table-cell>
          <table:table-cell office:value-type="float" office:value="62.52" table:style-name="ce11">
            <text:p><text:s/>62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7" table:style-name="ce8">
            <text:p>417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Oxford Nanopore Technologies Ltd</text:p>
          </table:table-cell>
          <table:table-cell office:value-type="float" office:value="347.7" table:style-name="ce11">
            <text:p><text:s/>347,7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18" table:style-name="ce8">
            <text:p>41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Oxford Nanopore Technologies Ltd</text:p>
          </table:table-cell>
          <table:table-cell office:value-type="float" office:value="4229.74" table:style-name="ce11">
            <text:p><text:s/>4.229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4" table:style-name="ce8">
            <text:p>464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812.64" table:style-name="ce11">
            <text:p><text:s/>812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89" table:style-name="ce8">
            <text:p>489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METTLER TOLEDO SPA</text:p>
          </table:table-cell>
          <table:table-cell office:value-type="float" office:value="553.88" table:style-name="ce11">
            <text:p><text:s/>553,88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5" table:style-name="ce8">
            <text:p>495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211.96" table:style-name="ce11">
            <text:p><text:s/>211,96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9" table:style-name="ce8">
            <text:p>509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27.97" table:style-name="ce11">
            <text:p><text:s/>27,9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" table:style-name="ce8">
            <text:p>12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FERRARI COMPUTER BOLOGNA</text:p>
          </table:table-cell>
          <table:table-cell office:value-type="float" office:value="841.8" table:style-name="ce11">
            <text:p><text:s/>841,8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97" table:style-name="ce8">
            <text:p>497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AUROGENE</text:p>
          </table:table-cell>
          <table:table-cell office:value-type="float" office:value="3545.32" table:style-name="ce11">
            <text:p><text:s/>3.545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9" table:style-name="ce8">
            <text:p>509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584.14" table:style-name="ce11">
            <text:p><text:s/>584,1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8" table:style-name="ce8">
            <text:p>50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138.34" table:style-name="ce11">
            <text:p><text:s/>138,3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8" table:style-name="ce8">
            <text:p>50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60.95" table:style-name="ce11">
            <text:p><text:s/>60,9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8" table:style-name="ce8">
            <text:p>50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43.01" table:style-name="ce11">
            <text:p><text:s/>43,0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8" table:style-name="ce8">
            <text:p>50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42.87" table:style-name="ce11">
            <text:p><text:s/>42,8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8" table:style-name="ce8">
            <text:p>508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21.44" table:style-name="ce11">
            <text:p><text:s/>21,4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09" table:style-name="ce8">
            <text:p>509</text:p>
          </table:table-cell>
          <table:table-cell office:value-type="date" office:date-value="2024-01-24T00:00:00" table:style-name="ce9">
            <text:p>24-gen-24</text:p>
          </table:table-cell>
          <table:table-cell office:value-type="string" table:style-name="ce10">
            <text:p>DHL EXPRESS ITALY</text:p>
          </table:table-cell>
          <table:table-cell office:value-type="float" office:value="808.97" table:style-name="ce11">
            <text:p><text:s/>808,9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6" table:style-name="ce8">
            <text:p>586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BIOCLASS</text:p>
          </table:table-cell>
          <table:table-cell office:value-type="float" office:value="3974.76" table:style-name="ce11">
            <text:p><text:s/>3.974,7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9" table:style-name="ce8">
            <text:p>579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EUROCLONE SPA</text:p>
          </table:table-cell>
          <table:table-cell office:value-type="float" office:value="2823.62" table:style-name="ce11">
            <text:p><text:s/>2.823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6" table:style-name="ce8">
            <text:p>576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PFEIFFER VACUUM ITALIA</text:p>
          </table:table-cell>
          <table:table-cell office:value-type="float" office:value="8468.5" table:style-name="ce11">
            <text:p><text:s/>8.468,5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6" table:style-name="ce8">
            <text:p>576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PFEIFFER VACUUM ITALI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7" table:style-name="ce8">
            <text:p>577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ETASYSTEMS<text:s/></text:p>
          </table:table-cell>
          <table:table-cell office:value-type="float" office:value="780.8" table:style-name="ce11">
            <text:p><text:s/>780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4" table:style-name="ce8">
            <text:p>574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ENVIGO RMS</text:p>
          </table:table-cell>
          <table:table-cell office:value-type="float" office:value="415.89" table:style-name="ce11">
            <text:p><text:s/>415,8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8" table:style-name="ce8">
            <text:p>57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SARSTEDT</text:p>
          </table:table-cell>
          <table:table-cell office:value-type="float" office:value="1.8" table:style-name="ce11">
            <text:p><text:s/>1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8" table:style-name="ce8">
            <text:p>57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SARSTEDT</text:p>
          </table:table-cell>
          <table:table-cell office:value-type="float" office:value="856.8" table:style-name="ce11">
            <text:p><text:s/>856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0" table:style-name="ce8">
            <text:p>580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T.M.T. di Giuseppe Vattasso</text:p>
          </table:table-cell>
          <table:table-cell office:value-type="float" office:value="5568.08" table:style-name="ce11">
            <text:p><text:s/>5.568,0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1" table:style-name="ce8">
            <text:p>581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ILTENYI BIOTEC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1" table:style-name="ce8">
            <text:p>581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ILTENYI BIOTEC</text:p>
          </table:table-cell>
          <table:table-cell office:value-type="float" office:value="857.53" table:style-name="ce11">
            <text:p><text:s/>857,5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5" table:style-name="ce8">
            <text:p>585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I.AM.</text:p>
          </table:table-cell>
          <table:table-cell office:value-type="float" office:value="8686.4" table:style-name="ce11">
            <text:p><text:s/>8.686,4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8" table:style-name="ce8">
            <text:p>58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SILVESTRINI TECNOLOGIE AVANZATE</text:p>
          </table:table-cell>
          <table:table-cell office:value-type="float" office:value="317.2" table:style-name="ce11">
            <text:p><text:s/>317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8" table:style-name="ce8">
            <text:p>55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.P.A. SOLUTIONS</text:p>
          </table:table-cell>
          <table:table-cell office:value-type="float" office:value="28121" table:style-name="ce11">
            <text:p><text:s/>28.121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49" table:style-name="ce8">
            <text:p>549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FLAMINIA COMPUTER</text:p>
          </table:table-cell>
          <table:table-cell office:value-type="float" office:value="3294" table:style-name="ce11">
            <text:p><text:s/>3.294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2" table:style-name="ce8">
            <text:p>582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BIOSCIENTIFICA</text:p>
          </table:table-cell>
          <table:table-cell office:value-type="float" office:value="1242.44" table:style-name="ce11">
            <text:p><text:s/>1.242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47" table:style-name="ce8">
            <text:p>547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World Courier Italia</text:p>
          </table:table-cell>
          <table:table-cell office:value-type="float" office:value="2098.73" table:style-name="ce11">
            <text:p><text:s/>2.098,7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7" table:style-name="ce8">
            <text:p>557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ARUBA BUSINESS</text:p>
          </table:table-cell>
          <table:table-cell office:value-type="float" office:value="21184.37" table:style-name="ce11">
            <text:p><text:s/>21.184,37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27" table:style-name="ce8">
            <text:p>427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GILSON ITALIA</text:p>
          </table:table-cell>
          <table:table-cell office:value-type="float" office:value="443.59" table:style-name="ce11">
            <text:p><text:s/>443,5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28" table:style-name="ce8">
            <text:p>42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GILSON ITALI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23" table:style-name="ce8">
            <text:p>523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BIO-CELL</text:p>
          </table:table-cell>
          <table:table-cell office:value-type="float" office:value="11332.58" table:style-name="ce11">
            <text:p><text:s/>11.332,5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48" table:style-name="ce8">
            <text:p>54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YO</text:p>
          </table:table-cell>
          <table:table-cell office:value-type="float" office:value="1216.3399999999999" table:style-name="ce11">
            <text:p><text:s/>1.216,3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1" table:style-name="ce8">
            <text:p>551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BRONCHI COMBUSTIBILI</text:p>
          </table:table-cell>
          <table:table-cell office:value-type="float" office:value="10446.77" table:style-name="ce11">
            <text:p><text:s/>10.446,77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10">
            <text:p>Carburanti, combustibili e lubrificanti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0" table:style-name="ce8">
            <text:p>550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BUZZI, NOTARO &amp; ANTONIELLI D'OULX</text:p>
          </table:table-cell>
          <table:table-cell office:value-type="float" office:value="103.3" table:style-name="ce11">
            <text:p><text:s/>103,3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27" table:style-name="ce8">
            <text:p>427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GILSON ITALI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3" table:style-name="ce8">
            <text:p>553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ERCK LIFE SCIENCE</text:p>
          </table:table-cell>
          <table:table-cell office:value-type="float" office:value="61.36" table:style-name="ce11">
            <text:p><text:s/>61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3" table:style-name="ce8">
            <text:p>553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MERCK LIFE SCIENCE</text:p>
          </table:table-cell>
          <table:table-cell office:value-type="float" office:value="580.79999999999995" table:style-name="ce11">
            <text:p><text:s/>580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4" table:style-name="ce8">
            <text:p>554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ENVIGO RMS</text:p>
          </table:table-cell>
          <table:table-cell office:value-type="float" office:value="1870.75" table:style-name="ce11">
            <text:p><text:s/>1.870,7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5" table:style-name="ce8">
            <text:p>555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ALEPH</text:p>
          </table:table-cell>
          <table:table-cell office:value-type="float" office:value="5612" table:style-name="ce11">
            <text:p><text:s/>5.612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6" table:style-name="ce8">
            <text:p>556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ALEPH</text:p>
          </table:table-cell>
          <table:table-cell office:value-type="float" office:value="2043.5" table:style-name="ce11">
            <text:p><text:s/>2.043,50<text:s/></text:p>
          </table:table-cell>
          <table:table-cell office:value-type="string" table:style-name="ce10">
            <text:p>U.2.02.01.03.999</text:p>
          </table:table-cell>
          <table:table-cell office:value-type="string" table:style-name="ce10">
            <text:p>Mobili e arred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28" table:style-name="ce8">
            <text:p>428</text:p>
          </table:table-cell>
          <table:table-cell office:value-type="date" office:date-value="2024-01-25T00:00:00" table:style-name="ce9">
            <text:p>25-gen-24</text:p>
          </table:table-cell>
          <table:table-cell office:value-type="string" table:style-name="ce10">
            <text:p>GILSON ITALIA</text:p>
          </table:table-cell>
          <table:table-cell office:value-type="float" office:value="3342.78" table:style-name="ce11">
            <text:p><text:s/>3.342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06" table:style-name="ce8">
            <text:p>606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ADNKRONOS SALUTE</text:p>
          </table:table-cell>
          <table:table-cell office:value-type="float" office:value="1917.69" table:style-name="ce11">
            <text:p><text:s/>1.917,69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10">
            <text:p>Giornali e rivis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15" table:style-name="ce8">
            <text:p>615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SABI WORK<text:s/></text:p>
          </table:table-cell>
          <table:table-cell office:value-type="float" office:value="5646.68" table:style-name="ce11">
            <text:p><text:s/>5.646,6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1" table:style-name="ce8">
            <text:p>621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TECNIPLAST</text:p>
          </table:table-cell>
          <table:table-cell office:value-type="float" office:value="21934.38" table:style-name="ce11">
            <text:p><text:s/>21.934,3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19" table:style-name="ce8">
            <text:p>619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46.6" table:style-name="ce11">
            <text:p><text:s/>646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18" table:style-name="ce8">
            <text:p>618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999.5600000000004" table:style-name="ce11">
            <text:p><text:s/>4.99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17" table:style-name="ce8">
            <text:p>617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RIBRAIN</text:p>
          </table:table-cell>
          <table:table-cell office:value-type="float" office:value="12200" table:style-name="ce11">
            <text:p><text:s/>12.2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16" table:style-name="ce8">
            <text:p>616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SABI WORK<text:s/></text:p>
          </table:table-cell>
          <table:table-cell office:value-type="float" office:value="13708.62" table:style-name="ce11">
            <text:p><text:s/>13.708,6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08" table:style-name="ce8">
            <text:p>608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1053.2" table:style-name="ce11">
            <text:p><text:s/>11.053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01" table:style-name="ce8">
            <text:p>601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PONY EXPRESS WORLD</text:p>
          </table:table-cell>
          <table:table-cell office:value-type="float" office:value="712.43" table:style-name="ce11">
            <text:p><text:s/>712,4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00" table:style-name="ce8">
            <text:p>600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PONY EXPRESS WORLD</text:p>
          </table:table-cell>
          <table:table-cell office:value-type="float" office:value="5289.57" table:style-name="ce11">
            <text:p><text:s/>5.289,5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89" table:style-name="ce8">
            <text:p>589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CANON ITALIA</text:p>
          </table:table-cell>
          <table:table-cell office:value-type="float" office:value="586.97" table:style-name="ce11">
            <text:p><text:s/>586,97<text:s/></text:p>
          </table:table-cell>
          <table:table-cell office:value-type="string" table:style-name="ce10">
            <text:p>U.1.03.02.08.999</text:p>
          </table:table-cell>
          <table:table-cell office:value-type="string" table:style-name="ce10">
            <text:p>Leasing operativo di altri be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1" table:style-name="ce8">
            <text:p>461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BIOLIFE ITALIANA</text:p>
          </table:table-cell>
          <table:table-cell office:value-type="float" office:value="2196" table:style-name="ce11">
            <text:p><text:s/>2.19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09" table:style-name="ce8">
            <text:p>609</text:p>
          </table:table-cell>
          <table:table-cell office:value-type="date" office:date-value="2024-01-26T00:00:00" table:style-name="ce9">
            <text:p>26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520" table:style-name="ce11">
            <text:p><text:s/>2.52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7" table:style-name="ce8">
            <text:p>657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DEMAS</text:p>
          </table:table-cell>
          <table:table-cell office:value-type="float" office:value="241.46" table:style-name="ce11">
            <text:p><text:s/>241,4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5" table:style-name="ce8">
            <text:p>665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EUROPE HOTELS</text:p>
          </table:table-cell>
          <table:table-cell office:value-type="float" office:value="982" table:style-name="ce11">
            <text:p><text:s/>982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42" table:style-name="ce8">
            <text:p>642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CHEMICAL RESEARCH 2000</text:p>
          </table:table-cell>
          <table:table-cell office:value-type="float" office:value="4846.1000000000004" table:style-name="ce11">
            <text:p><text:s/>4.84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45" table:style-name="ce8">
            <text:p>645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MASCARIN SARA</text:p>
          </table:table-cell>
          <table:table-cell office:value-type="float" office:value="16042.02" table:style-name="ce11">
            <text:p><text:s/>16.042,02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47" table:style-name="ce8">
            <text:p>647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110.39" table:style-name="ce11">
            <text:p><text:s/>110,3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1" table:style-name="ce8">
            <text:p>651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MERCK LIFE SCIENCE</text:p>
          </table:table-cell>
          <table:table-cell office:value-type="float" office:value="532.23" table:style-name="ce11">
            <text:p><text:s/>532,2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2" table:style-name="ce8">
            <text:p>652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MERCK LIFE SCIENCE</text:p>
          </table:table-cell>
          <table:table-cell office:value-type="float" office:value="61.36" table:style-name="ce11">
            <text:p><text:s/>61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6" table:style-name="ce8">
            <text:p>656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SAGLIOCCA LUCIANO</text:p>
          </table:table-cell>
          <table:table-cell office:value-type="float" office:value="12090.2" table:style-name="ce11">
            <text:p><text:s/>12.090,2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7" table:style-name="ce8">
            <text:p>637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CONSORZIO OLIMPO</text:p>
          </table:table-cell>
          <table:table-cell office:value-type="float" office:value="3660" table:style-name="ce11">
            <text:p><text:s/>3.66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9" table:style-name="ce8">
            <text:p>659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AGILENT TECHNOLOGIES ITALIA</text:p>
          </table:table-cell>
          <table:table-cell office:value-type="float" office:value="1875.14" table:style-name="ce11">
            <text:p><text:s/>1.875,1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4" table:style-name="ce8">
            <text:p>664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CYTOFLOWSERVICE<text:s/></text:p>
          </table:table-cell>
          <table:table-cell office:value-type="float" office:value="1175.47" table:style-name="ce11">
            <text:p><text:s/>1.175,4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2" table:style-name="ce8">
            <text:p>622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4" table:style-name="ce8">
            <text:p>654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FS CAR SERVICE ROMA SOC.COOP.</text:p>
          </table:table-cell>
          <table:table-cell office:value-type="float" office:value="3102" table:style-name="ce11">
            <text:p><text:s/>3.10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62" table:style-name="ce8">
            <text:p>462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LAND SRL</text:p>
          </table:table-cell>
          <table:table-cell office:value-type="float" office:value="14640" table:style-name="ce11">
            <text:p><text:s/>14.64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4" table:style-name="ce8">
            <text:p>624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World Courier Italia</text:p>
          </table:table-cell>
          <table:table-cell office:value-type="float" office:value="4275.53" table:style-name="ce11">
            <text:p><text:s/>4.275,5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1" table:style-name="ce8">
            <text:p>391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Springer Nature Customer Service Center GmbH</text:p>
          </table:table-cell>
          <table:table-cell office:value-type="float" office:value="2738.9" table:style-name="ce11">
            <text:p><text:s/>2.738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7" table:style-name="ce8">
            <text:p>627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B. ENERGY</text:p>
          </table:table-cell>
          <table:table-cell office:value-type="float" office:value="2447.3000000000002" table:style-name="ce11">
            <text:p><text:s/>2.447,3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59" table:style-name="ce8">
            <text:p>459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ELSEVIER B.V.</text:p>
          </table:table-cell>
          <table:table-cell office:value-type="float" office:value="3391.6" table:style-name="ce11">
            <text:p><text:s/>3.39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390" table:style-name="ce8">
            <text:p>390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7279" table:style-name="ce11">
            <text:p><text:s/>7.279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9" table:style-name="ce8">
            <text:p>539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MERCK LIFE SCIENCE</text:p>
          </table:table-cell>
          <table:table-cell office:value-type="float" office:value="6.82" table:style-name="ce11">
            <text:p><text:s/>6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9" table:style-name="ce8">
            <text:p>539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MERCK LIFE SCIENCE</text:p>
          </table:table-cell>
          <table:table-cell office:value-type="float" office:value="568.52" table:style-name="ce11">
            <text:p><text:s/>568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45" table:style-name="ce8">
            <text:p>545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2i3T SCARL</text:p>
          </table:table-cell>
          <table:table-cell office:value-type="float" office:value="5709.6" table:style-name="ce11">
            <text:p><text:s/>5.70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73" table:style-name="ce8">
            <text:p>573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LGC STANDARDS</text:p>
          </table:table-cell>
          <table:table-cell office:value-type="float" office:value="1821.46" table:style-name="ce11">
            <text:p><text:s/>1.821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3" table:style-name="ce8">
            <text:p>623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45.6" table:style-name="ce11">
            <text:p><text:s/>45,6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5" table:style-name="ce8">
            <text:p>625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BECKMAN COULTER SRL</text:p>
          </table:table-cell>
          <table:table-cell office:value-type="float" office:value="3224.46" table:style-name="ce11">
            <text:p><text:s/>3.224,4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05" table:style-name="ce8">
            <text:p>405</text:p>
          </table:table-cell>
          <table:table-cell office:value-type="date" office:date-value="2024-01-29T00:00:00" table:style-name="ce9">
            <text:p>29-gen-24</text:p>
          </table:table-cell>
          <table:table-cell office:value-type="string" table:style-name="ce10">
            <text:p>FRONTIERS MEDIA SA</text:p>
          </table:table-cell>
          <table:table-cell office:value-type="float" office:value="982.86" table:style-name="ce11">
            <text:p><text:s/>982,8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5" table:style-name="ce8">
            <text:p>715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ITD SOLUTIONS S.P.A.</text:p>
          </table:table-cell>
          <table:table-cell office:value-type="float" office:value="2170.16" table:style-name="ce11">
            <text:p><text:s/>2.170,1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2" table:style-name="ce8">
            <text:p>712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CPS ANALITICA</text:p>
          </table:table-cell>
          <table:table-cell office:value-type="float" office:value="997.81" table:style-name="ce11">
            <text:p><text:s/>997,81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09" table:style-name="ce8">
            <text:p>70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FISHER SCIENTIFIC</text:p>
          </table:table-cell>
          <table:table-cell office:value-type="float" office:value="423.95" table:style-name="ce11">
            <text:p><text:s/>423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09" table:style-name="ce8">
            <text:p>70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FISHER SCIENTIFIC</text:p>
          </table:table-cell>
          <table:table-cell office:value-type="float" office:value="329.01" table:style-name="ce11">
            <text:p><text:s/>329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08" table:style-name="ce8">
            <text:p>708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MERCK LIFE SCIENC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06" table:style-name="ce8">
            <text:p>70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MERCK LIFE SCIENCE</text:p>
          </table:table-cell>
          <table:table-cell office:value-type="float" office:value="212.86" table:style-name="ce11">
            <text:p><text:s/>212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8" table:style-name="ce8">
            <text:p>698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776.95" table:style-name="ce11">
            <text:p><text:s/>1.776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9" table:style-name="ce8">
            <text:p>71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UNIMED SCIENTIFICA</text:p>
          </table:table-cell>
          <table:table-cell office:value-type="float" office:value="1338.04" table:style-name="ce11">
            <text:p><text:s/>1.338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4" table:style-name="ce8">
            <text:p>694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VODEN MEDICAL INSTRUMENTS</text:p>
          </table:table-cell>
          <table:table-cell office:value-type="float" office:value="1211.28" table:style-name="ce11">
            <text:p><text:s/>1.211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7" table:style-name="ce8">
            <text:p>737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PLURISERVICE di Mauro Di Tommaso</text:p>
          </table:table-cell>
          <table:table-cell office:value-type="float" office:value="205.57" table:style-name="ce11">
            <text:p><text:s/>205,57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7" table:style-name="ce8">
            <text:p>697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5750.99" table:style-name="ce11">
            <text:p><text:s/>5.750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2" table:style-name="ce8">
            <text:p>722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ITD SOLUTIONS S.P.A.</text:p>
          </table:table-cell>
          <table:table-cell office:value-type="float" office:value="2170.16" table:style-name="ce11">
            <text:p><text:s/>2.170,1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7" table:style-name="ce8">
            <text:p>727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7912.19" table:style-name="ce11">
            <text:p><text:s/>7.912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8" table:style-name="ce8">
            <text:p>728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07.4" table:style-name="ce11">
            <text:p><text:s/>207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0" table:style-name="ce8">
            <text:p>730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BROGAARDEN</text:p>
          </table:table-cell>
          <table:table-cell office:value-type="float" office:value="4427.2299999999996" table:style-name="ce11">
            <text:p><text:s/>4.427,23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0">
            <text:p>Generi alimen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2" table:style-name="ce8">
            <text:p>732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UNIPOL RENTAL</text:p>
          </table:table-cell>
          <table:table-cell office:value-type="float" office:value="695.4" table:style-name="ce11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10">
            <text:p>Noleggi di mezzi di traspor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6" table:style-name="ce8">
            <text:p>73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MatTek In Vitro Life Science Laboratories, s.r.o.</text:p>
          </table:table-cell>
          <table:table-cell office:value-type="float" office:value="1513" table:style-name="ce11">
            <text:p><text:s/>1.51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8" table:style-name="ce8">
            <text:p>738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PLURISERVICE di Mauro Di Tommaso</text:p>
          </table:table-cell>
          <table:table-cell office:value-type="float" office:value="3936.94" table:style-name="ce11">
            <text:p><text:s/>3.936,9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9" table:style-name="ce8">
            <text:p>73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UGO BASILE</text:p>
          </table:table-cell>
          <table:table-cell office:value-type="float" office:value="1183.4000000000001" table:style-name="ce11">
            <text:p><text:s/>1.183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3" table:style-name="ce8">
            <text:p>743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GENZIA REGIONALE PROTEZIONE AMBIENTALE <text:s/>DEL LAZIO - ARPA LAZIO</text:p>
          </table:table-cell>
          <table:table-cell office:value-type="float" office:value="797.4" table:style-name="ce11">
            <text:p><text:s/>797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4" table:style-name="ce8">
            <text:p>744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GENZIA REGIONALE PROTEZIONE AMBIENTALE <text:s/>DEL LAZIO - ARPA LAZIO</text:p>
          </table:table-cell>
          <table:table-cell office:value-type="float" office:value="629.47" table:style-name="ce11">
            <text:p><text:s/>629,4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7" table:style-name="ce8">
            <text:p>687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EUROCLONE SPA</text:p>
          </table:table-cell>
          <table:table-cell office:value-type="float" office:value="611.22" table:style-name="ce11">
            <text:p><text:s/>611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5" table:style-name="ce8">
            <text:p>735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MERCK LIFE SCIENCE</text:p>
          </table:table-cell>
          <table:table-cell office:value-type="float" office:value="207.92" table:style-name="ce11">
            <text:p><text:s/>207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6" table:style-name="ce8">
            <text:p>66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MERCK LIFE SCIENCE</text:p>
          </table:table-cell>
          <table:table-cell office:value-type="float" office:value="287.7" table:style-name="ce11">
            <text:p><text:s/>287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2" table:style-name="ce8">
            <text:p>692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112.87" table:style-name="ce11">
            <text:p><text:s/>3.112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96" table:style-name="ce8">
            <text:p>59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G. REGIONALE PER LA PROTEZIONE AMBIENTE DELLA LIGURIA</text:p>
          </table:table-cell>
          <table:table-cell office:value-type="float" office:value="8994241.3399999999" table:style-name="ce11">
            <text:p><text:s/>8.994.241,34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05" table:style-name="ce8">
            <text:p>605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ESPOSITO SABRINA</text:p>
          </table:table-cell>
          <table:table-cell office:value-type="float" office:value="12799.28" table:style-name="ce11">
            <text:p><text:s/>12.799,28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8" table:style-name="ce8">
            <text:p>628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EUROCLONE SPA</text:p>
          </table:table-cell>
          <table:table-cell office:value-type="float" office:value="1342" table:style-name="ce11">
            <text:p><text:s/>1.34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46" table:style-name="ce8">
            <text:p>64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DIRAMEF SPA</text:p>
          </table:table-cell>
          <table:table-cell office:value-type="float" office:value="1141.92" table:style-name="ce11">
            <text:p><text:s/>1.141,9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9" table:style-name="ce8">
            <text:p>66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SPRAMENTE STUDIO<text:s/></text:p>
          </table:table-cell>
          <table:table-cell office:value-type="float" office:value="353.8" table:style-name="ce11">
            <text:p><text:s/>353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0" table:style-name="ce8">
            <text:p>670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ERREBIAN</text:p>
          </table:table-cell>
          <table:table-cell office:value-type="float" office:value="1244.4000000000001" table:style-name="ce11">
            <text:p><text:s/>1.244,4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1" table:style-name="ce8">
            <text:p>671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RPA - AGENZIA REGIONALE PER LA PREVENZIONE E L'AMBIENTE DELL'EMILIA ROMAGNA AREA BILANCIO</text:p>
          </table:table-cell>
          <table:table-cell office:value-type="float" office:value="9153354" table:style-name="ce11">
            <text:p><text:s/>9.153.354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3" table:style-name="ce8">
            <text:p>673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VWR INTERNATIONAL SRL</text:p>
          </table:table-cell>
          <table:table-cell office:value-type="float" office:value="166.23" table:style-name="ce11">
            <text:p><text:s/>166,2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5" table:style-name="ce8">
            <text:p>675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69035.73" table:style-name="ce11">
            <text:p><text:s/>69.035,7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6" table:style-name="ce8">
            <text:p>68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AUROGENE</text:p>
          </table:table-cell>
          <table:table-cell office:value-type="float" office:value="12302.48" table:style-name="ce11">
            <text:p><text:s/>12.302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5" table:style-name="ce8">
            <text:p>635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RESNOVA</text:p>
          </table:table-cell>
          <table:table-cell office:value-type="float" office:value="1832.7" table:style-name="ce11">
            <text:p><text:s/>1.832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6" table:style-name="ce8">
            <text:p>676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34000.1" table:style-name="ce11">
            <text:p><text:s/>34.000,1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1" table:style-name="ce8">
            <text:p>691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SARSTEDT</text:p>
          </table:table-cell>
          <table:table-cell office:value-type="float" office:value="336" table:style-name="ce11">
            <text:p><text:s/>33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7" table:style-name="ce8">
            <text:p>687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EUROCLONE SPA</text:p>
          </table:table-cell>
          <table:table-cell office:value-type="float" office:value="303.77999999999997" table:style-name="ce11">
            <text:p><text:s/>303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9" table:style-name="ce8">
            <text:p>68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74.72000000000003" table:style-name="ce11">
            <text:p><text:s/>274,72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3" table:style-name="ce8">
            <text:p>683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GC STANDARDS</text:p>
          </table:table-cell>
          <table:table-cell office:value-type="float" office:value="6232.98" table:style-name="ce11">
            <text:p><text:s/>6.232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3" table:style-name="ce8">
            <text:p>683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GC STANDARDS</text:p>
          </table:table-cell>
          <table:table-cell office:value-type="float" office:value="1355.42" table:style-name="ce11">
            <text:p><text:s/>1.355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3" table:style-name="ce8">
            <text:p>683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LGC STANDARDS</text:p>
          </table:table-cell>
          <table:table-cell office:value-type="float" office:value="501.42" table:style-name="ce11">
            <text:p><text:s/>501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9" table:style-name="ce8">
            <text:p>679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517.77" table:style-name="ce11">
            <text:p><text:s/>517,7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8" table:style-name="ce8">
            <text:p>678</text:p>
          </table:table-cell>
          <table:table-cell office:value-type="date" office:date-value="2024-01-30T00:00:00" table:style-name="ce9">
            <text:p>30-gen-24</text:p>
          </table:table-cell>
          <table:table-cell office:value-type="string" table:style-name="ce10">
            <text:p>THERMO FISHER SCIENTIFIC SPA</text:p>
          </table:table-cell>
          <table:table-cell office:value-type="float" office:value="517.77" table:style-name="ce11">
            <text:p><text:s/>517,7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4" table:style-name="ce8">
            <text:p>764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ECO ERIDANIA SPA</text:p>
          </table:table-cell>
          <table:table-cell office:value-type="float" office:value="1652.3" table:style-name="ce11">
            <text:p><text:s/>1.652,3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1" table:style-name="ce8">
            <text:p>761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61" table:style-name="ce11">
            <text:p><text:s/>61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2" table:style-name="ce8">
            <text:p>762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VWR INTERNATIONAL SRL</text:p>
          </table:table-cell>
          <table:table-cell office:value-type="float" office:value="310.33999999999997" table:style-name="ce11">
            <text:p><text:s/>310,34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1" table:style-name="ce8">
            <text:p>761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1" table:style-name="ce8">
            <text:p>761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205.5" table:style-name="ce11">
            <text:p><text:s/>205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3" table:style-name="ce8">
            <text:p>763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4666" table:style-name="ce11">
            <text:p><text:s/>4.666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0" table:style-name="ce8">
            <text:p>76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1210" table:style-name="ce11">
            <text:p><text:s/>1.210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0" table:style-name="ce8">
            <text:p>76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908.9" table:style-name="ce11">
            <text:p><text:s/>908,9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0" table:style-name="ce8">
            <text:p>76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225.7" table:style-name="ce11">
            <text:p><text:s/>225,7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5" table:style-name="ce8">
            <text:p>755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AUROGENE</text:p>
          </table:table-cell>
          <table:table-cell office:value-type="float" office:value="21957.56" table:style-name="ce11">
            <text:p><text:s/>21.957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6" table:style-name="ce8">
            <text:p>76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ECO ERIDANIA SPA</text:p>
          </table:table-cell>
          <table:table-cell office:value-type="float" office:value="6913.01" table:style-name="ce11">
            <text:p><text:s/>6.913,01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2" table:style-name="ce8">
            <text:p>772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9" table:style-name="ce8">
            <text:p>759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IL PENSIERO SCIENTIFICO EDITORE</text:p>
          </table:table-cell>
          <table:table-cell office:value-type="float" office:value="5734" table:style-name="ce11">
            <text:p><text:s/>5.73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7" table:style-name="ce8">
            <text:p>767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ECO ERIDANIA SPA</text:p>
          </table:table-cell>
          <table:table-cell office:value-type="float" office:value="39868.69" table:style-name="ce11">
            <text:p><text:s/>39.868,69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69" table:style-name="ce8">
            <text:p>769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230.64" table:style-name="ce11">
            <text:p><text:s/>230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42.7" table:style-name="ce11">
            <text:p><text:s/>42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397.33" table:style-name="ce11">
            <text:p><text:s/>397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455.69" table:style-name="ce11">
            <text:p><text:s/>455,6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461.16" table:style-name="ce11">
            <text:p><text:s/>461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774.09" table:style-name="ce11">
            <text:p><text:s/>774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1212.31" table:style-name="ce11">
            <text:p><text:s/>1.212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2063.02" table:style-name="ce11">
            <text:p><text:s/>2.063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4" table:style-name="ce8">
            <text:p>754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FEDEGARI AUTOCLAVI</text:p>
          </table:table-cell>
          <table:table-cell office:value-type="float" office:value="13389.28" table:style-name="ce11">
            <text:p><text:s/>13.389,2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5357.22" table:style-name="ce11">
            <text:p><text:s/>5.357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9" table:style-name="ce8">
            <text:p>749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MILTENYI BIOTEC</text:p>
          </table:table-cell>
          <table:table-cell office:value-type="float" office:value="319.52" table:style-name="ce11">
            <text:p><text:s/>319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0" table:style-name="ce8">
            <text:p>77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3995.74" table:style-name="ce11">
            <text:p><text:s/>3.995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68" table:style-name="ce8">
            <text:p>668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ERREBIAN</text:p>
          </table:table-cell>
          <table:table-cell office:value-type="float" office:value="2542.48" table:style-name="ce11">
            <text:p><text:s/>2.542,48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0" table:style-name="ce8">
            <text:p>62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ALFATEST</text:p>
          </table:table-cell>
          <table:table-cell office:value-type="float" office:value="2482.6999999999998" table:style-name="ce11">
            <text:p><text:s/>2.482,7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6" table:style-name="ce8">
            <text:p>63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PROMEGA ITALIA</text:p>
          </table:table-cell>
          <table:table-cell office:value-type="float" office:value="759.8" table:style-name="ce11">
            <text:p><text:s/>759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6" table:style-name="ce8">
            <text:p>63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PROMEGA ITALIA</text:p>
          </table:table-cell>
          <table:table-cell office:value-type="float" office:value="1986.3" table:style-name="ce11">
            <text:p><text:s/>1.986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48" table:style-name="ce8">
            <text:p>648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AZIENDA OSPEDALIERA DI RILIEVO NAZIONALE OSPEDALI DEI COLLI</text:p>
          </table:table-cell>
          <table:table-cell office:value-type="float" office:value="526502" table:style-name="ce11">
            <text:p><text:s/>526.5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1" table:style-name="ce8">
            <text:p>751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BIO-CELL</text:p>
          </table:table-cell>
          <table:table-cell office:value-type="float" office:value="11997.48" table:style-name="ce11">
            <text:p><text:s/>11.997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53" table:style-name="ce8">
            <text:p>653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SAGLIOCCA LUCIANO</text:p>
          </table:table-cell>
          <table:table-cell office:value-type="float" office:value="7429.8" table:style-name="ce11">
            <text:p><text:s/>7.429,8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3" table:style-name="ce8">
            <text:p>753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IWE</text:p>
          </table:table-cell>
          <table:table-cell office:value-type="float" office:value="56.12" table:style-name="ce11">
            <text:p><text:s/>56,1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5" table:style-name="ce8">
            <text:p>695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MERCK LIFE SCIENC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6" table:style-name="ce8">
            <text:p>69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MERCK LIFE SCIENCE</text:p>
          </table:table-cell>
          <table:table-cell office:value-type="float" office:value="185.44" table:style-name="ce11">
            <text:p><text:s/>185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99" table:style-name="ce8">
            <text:p>699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MERCK LIFE SCIENCE</text:p>
          </table:table-cell>
          <table:table-cell office:value-type="float" office:value="1052.17" table:style-name="ce11">
            <text:p><text:s/>1.052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7" table:style-name="ce8">
            <text:p>717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FONDAZIONE OPERE ANTONIANE</text:p>
          </table:table-cell>
          <table:table-cell office:value-type="float" office:value="31108.07" table:style-name="ce11">
            <text:p><text:s/>31.108,07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0" table:style-name="ce8">
            <text:p>72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ELDES</text:p>
          </table:table-cell>
          <table:table-cell office:value-type="float" office:value="1300.23" table:style-name="ce11">
            <text:p><text:s/>1.300,23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4" table:style-name="ce8">
            <text:p>724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OSTANZO MATTEO</text:p>
          </table:table-cell>
          <table:table-cell office:value-type="float" office:value="6666.66" table:style-name="ce11">
            <text:p><text:s/>6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0" table:style-name="ce8">
            <text:p>750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MILTENYI BIOTEC</text:p>
          </table:table-cell>
          <table:table-cell office:value-type="float" office:value="1038.71" table:style-name="ce11">
            <text:p><text:s/>1.038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6" table:style-name="ce8">
            <text:p>72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BIO TECHNE</text:p>
          </table:table-cell>
          <table:table-cell office:value-type="float" office:value="461.16" table:style-name="ce11">
            <text:p><text:s/>461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6" table:style-name="ce8">
            <text:p>72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BIO TECHNE</text:p>
          </table:table-cell>
          <table:table-cell office:value-type="float" office:value="1888.56" table:style-name="ce11">
            <text:p><text:s/>1.888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34" table:style-name="ce8">
            <text:p>734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UNIMED SCIENTIFICA</text:p>
          </table:table-cell>
          <table:table-cell office:value-type="float" office:value="663.63" table:style-name="ce11">
            <text:p><text:s/>663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1" table:style-name="ce8">
            <text:p>741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DIATHEVA S.R.L.</text:p>
          </table:table-cell>
          <table:table-cell office:value-type="float" office:value="50000" table:style-name="ce11">
            <text:p><text:s/>50.0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5" table:style-name="ce8">
            <text:p>745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ANTELLI SRL</text:p>
          </table:table-cell>
          <table:table-cell office:value-type="float" office:value="103.68" table:style-name="ce11">
            <text:p><text:s/>103,6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6" table:style-name="ce8">
            <text:p>746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ERREBIAN</text:p>
          </table:table-cell>
          <table:table-cell office:value-type="float" office:value="10000" table:style-name="ce11">
            <text:p><text:s/>10.000,0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7" table:style-name="ce8">
            <text:p>747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9142.7900000000009" table:style-name="ce11">
            <text:p><text:s/>9.142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8" table:style-name="ce8">
            <text:p>748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CPS ANALITICA</text:p>
          </table:table-cell>
          <table:table-cell office:value-type="float" office:value="2046.68" table:style-name="ce11">
            <text:p><text:s/>2.046,6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52" table:style-name="ce8">
            <text:p>752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IWE</text:p>
          </table:table-cell>
          <table:table-cell office:value-type="float" office:value="1891" table:style-name="ce11">
            <text:p><text:s/>1.891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49" table:style-name="ce8">
            <text:p>649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FONDAZIONE POLICLINICO UNIVERSITARIO <text:s/>CAMPUS BIO-MEDICA</text:p>
          </table:table-cell>
          <table:table-cell office:value-type="float" office:value="19402" table:style-name="ce11">
            <text:p><text:s/>19.4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5" table:style-name="ce8">
            <text:p>725</text:p>
          </table:table-cell>
          <table:table-cell office:value-type="date" office:date-value="2024-01-31T00:00:00" table:style-name="ce9">
            <text:p>31-gen-24</text:p>
          </table:table-cell>
          <table:table-cell office:value-type="string" table:style-name="ce10">
            <text:p>FRONTIERS MEDIA SA</text:p>
          </table:table-cell>
          <table:table-cell office:value-type="float" office:value="2576.1" table:style-name="ce11">
            <text:p><text:s/>2.576,1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2" table:style-name="ce8">
            <text:p>792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MILTENYI BIOTEC</text:p>
          </table:table-cell>
          <table:table-cell office:value-type="float" office:value="493.73" table:style-name="ce11">
            <text:p><text:s/>493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1" table:style-name="ce8">
            <text:p>79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403.78" table:style-name="ce11">
            <text:p><text:s/>6.403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1" table:style-name="ce8">
            <text:p>79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389.58" table:style-name="ce11">
            <text:p><text:s/>1.389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1" table:style-name="ce8">
            <text:p>79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874.74" table:style-name="ce11">
            <text:p><text:s/>874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5" table:style-name="ce8">
            <text:p>795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DISTRELEC ITALIA</text:p>
          </table:table-cell>
          <table:table-cell office:value-type="float" office:value="32.590000000000003" table:style-name="ce11">
            <text:p><text:s/>32,5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1" table:style-name="ce8">
            <text:p>79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75.8" table:style-name="ce11">
            <text:p><text:s/>475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0" table:style-name="ce8">
            <text:p>800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188.9699999999998" table:style-name="ce11">
            <text:p><text:s/>2.188,9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1" table:style-name="ce8">
            <text:p>79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88" table:style-name="ce11">
            <text:p><text:s/>48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3" table:style-name="ce8">
            <text:p>803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ESRI ITALIA</text:p>
          </table:table-cell>
          <table:table-cell office:value-type="float" office:value="44957" table:style-name="ce11">
            <text:p><text:s/>44.957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6" table:style-name="ce8">
            <text:p>796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DISTRELEC ITALIA</text:p>
          </table:table-cell>
          <table:table-cell office:value-type="float" office:value="1467.49" table:style-name="ce11">
            <text:p><text:s/>1.467,4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7" table:style-name="ce8">
            <text:p>797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639.68" table:style-name="ce11">
            <text:p><text:s/>1.639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8" table:style-name="ce8">
            <text:p>798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BARZANO' &amp; ZANARDO ROMA</text:p>
          </table:table-cell>
          <table:table-cell office:value-type="float" office:value="1586" table:style-name="ce11">
            <text:p><text:s/>1.586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0" table:style-name="ce8">
            <text:p>800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0" table:style-name="ce8">
            <text:p>800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240.07" table:style-name="ce11">
            <text:p><text:s/>3.240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0" table:style-name="ce8">
            <text:p>790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1231.32" table:style-name="ce11">
            <text:p><text:s/>11.231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6" table:style-name="ce8">
            <text:p>776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LOMBARDA HOSPITAL S.R.L.</text:p>
          </table:table-cell>
          <table:table-cell office:value-type="float" office:value="257.51" table:style-name="ce11">
            <text:p><text:s/>257,5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99" table:style-name="ce8">
            <text:p>799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TUDIO TORTA</text:p>
          </table:table-cell>
          <table:table-cell office:value-type="float" office:value="457.5" table:style-name="ce11">
            <text:p><text:s/>457,5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3" table:style-name="ce8">
            <text:p>773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IWE</text:p>
          </table:table-cell>
          <table:table-cell office:value-type="float" office:value="1145.58" table:style-name="ce11">
            <text:p><text:s/>1.145,5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9" table:style-name="ce8">
            <text:p>789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658.76" table:style-name="ce11">
            <text:p><text:s/>6.658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8" table:style-name="ce8">
            <text:p>778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MERCK LIFE SCIENCE</text:p>
          </table:table-cell>
          <table:table-cell office:value-type="float" office:value="226.63" table:style-name="ce11">
            <text:p><text:s/>226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38" table:style-name="ce8">
            <text:p>538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TIM</text:p>
          </table:table-cell>
          <table:table-cell office:value-type="float" office:value="87201.37" table:style-name="ce11">
            <text:p><text:s/>87.201,37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10">
            <text:p>Servizi di sicurezz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6" table:style-name="ce8">
            <text:p>626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AGILENT TECHNOLOGIES ITALIA</text:p>
          </table:table-cell>
          <table:table-cell office:value-type="float" office:value="19941.47" table:style-name="ce11">
            <text:p><text:s/>19.941,4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1" table:style-name="ce8">
            <text:p>71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PERNA Ludovico</text:p>
          </table:table-cell>
          <table:table-cell office:value-type="float" office:value="379.16" table:style-name="ce11">
            <text:p><text:s/>379,16<text:s/></text:p>
          </table:table-cell>
          <table:table-cell office:value-type="string" table:style-name="ce10">
            <text:p>U.1.03.02.11.008</text:p>
          </table:table-cell>
          <table:table-cell office:value-type="string" table:style-name="ce10">
            <text:p>Prestazioni di natura contabile, tributaria e del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40" table:style-name="ce8">
            <text:p>740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FERRAMENTA MESSINA</text:p>
          </table:table-cell>
          <table:table-cell office:value-type="float" office:value="5911.97" table:style-name="ce11">
            <text:p><text:s/>5.911,97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7" table:style-name="ce8">
            <text:p>777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LOMBARDA HOSPITAL S.R.L.</text:p>
          </table:table-cell>
          <table:table-cell office:value-type="float" office:value="160.94999999999999" table:style-name="ce11">
            <text:p><text:s/>160,95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79" table:style-name="ce8">
            <text:p>779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BIO-RAD LABORATORIES</text:p>
          </table:table-cell>
          <table:table-cell office:value-type="float" office:value="239.7" table:style-name="ce11">
            <text:p><text:s/>239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2" table:style-name="ce8">
            <text:p>782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AGENZIA REGIONALE DI SANITA' DELLA TOSCANA</text:p>
          </table:table-cell>
          <table:table-cell office:value-type="float" office:value="52502" table:style-name="ce11">
            <text:p><text:s/>52.50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4" table:style-name="ce8">
            <text:p>784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UGO BASILE</text:p>
          </table:table-cell>
          <table:table-cell office:value-type="float" office:value="2119.14" table:style-name="ce11">
            <text:p><text:s/>2.119,1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7" table:style-name="ce8">
            <text:p>787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31.76" table:style-name="ce11">
            <text:p><text:s/>131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7" table:style-name="ce8">
            <text:p>787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390.4" table:style-name="ce11">
            <text:p><text:s/>39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8" table:style-name="ce8">
            <text:p>788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39.65" table:style-name="ce11">
            <text:p><text:s/>39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8" table:style-name="ce8">
            <text:p>788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095.56" table:style-name="ce11">
            <text:p><text:s/>1.095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21" table:style-name="ce8">
            <text:p>721</text:p>
          </table:table-cell>
          <table:table-cell office:value-type="date" office:date-value="2024-02-01T00:00:00" table:style-name="ce9">
            <text:p>01-feb-24</text:p>
          </table:table-cell>
          <table:table-cell office:value-type="string" table:style-name="ce10">
            <text:p>OXFORD UNIVERSITY PRESS</text:p>
          </table:table-cell>
          <table:table-cell office:value-type="float" office:value="3270.2" table:style-name="ce11">
            <text:p><text:s/>3.270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13" table:style-name="ce8">
            <text:p>713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SARTORIUS <text:s/>ITALY SRL</text:p>
          </table:table-cell>
          <table:table-cell office:value-type="float" office:value="576" table:style-name="ce11">
            <text:p><text:s/>57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18" table:style-name="ce8">
            <text:p>818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65" table:style-name="ce11">
            <text:p><text:s/>26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2" table:style-name="ce8">
            <text:p>822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GRANDI STAZIONI RETAIL</text:p>
          </table:table-cell>
          <table:table-cell office:value-type="float" office:value="29000" table:style-name="ce11">
            <text:p><text:s/>29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19" table:style-name="ce8">
            <text:p>819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EPPENDORF</text:p>
          </table:table-cell>
          <table:table-cell office:value-type="float" office:value="841.6" table:style-name="ce11">
            <text:p><text:s/>841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4" table:style-name="ce8">
            <text:p>804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TESAC</text:p>
          </table:table-cell>
          <table:table-cell office:value-type="float" office:value="5373.56" table:style-name="ce11">
            <text:p><text:s/>5.373,5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445" table:style-name="ce8">
            <text:p>445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NOVEMBRI GABRIELE</text:p>
          </table:table-cell>
          <table:table-cell office:value-type="float" office:value="23333.33" table:style-name="ce11">
            <text:p><text:s/>23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8" table:style-name="ce8">
            <text:p>218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425.64" table:style-name="ce11">
            <text:p><text:s/>1.42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11" table:style-name="ce8">
            <text:p>811</text:p>
          </table:table-cell>
          <table:table-cell office:value-type="date" office:date-value="2024-02-02T00:00:00" table:style-name="ce9">
            <text:p>02-feb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12146.86" table:style-name="ce11">
            <text:p><text:s/>12.146,86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6" table:style-name="ce8">
            <text:p>916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IL SOLE 24 ORE S.P.A.</text:p>
          </table:table-cell>
          <table:table-cell office:value-type="float" office:value="148.32" table:style-name="ce11">
            <text:p><text:s/>148,32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3" table:style-name="ce8">
            <text:p>923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AGILENT TECHNOLOGIES ITALIA</text:p>
          </table:table-cell>
          <table:table-cell office:value-type="float" office:value="1455.46" table:style-name="ce11">
            <text:p><text:s/>1.455,4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0" table:style-name="ce8">
            <text:p>900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HERA COMM</text:p>
          </table:table-cell>
          <table:table-cell office:value-type="float" office:value="1469.44" table:style-name="ce11">
            <text:p><text:s/>1.469,44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1" table:style-name="ce8">
            <text:p>901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564.04" table:style-name="ce11">
            <text:p><text:s/>1.564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8" table:style-name="ce8">
            <text:p>908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BIO-CELL</text:p>
          </table:table-cell>
          <table:table-cell office:value-type="float" office:value="1260.26" table:style-name="ce11">
            <text:p><text:s/>1.260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9" table:style-name="ce8">
            <text:p>909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BIO-CELL</text:p>
          </table:table-cell>
          <table:table-cell office:value-type="float" office:value="6710" table:style-name="ce11">
            <text:p><text:s/>6.71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9" table:style-name="ce8">
            <text:p>909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BIO-CELL</text:p>
          </table:table-cell>
          <table:table-cell office:value-type="float" office:value="22665.16" table:style-name="ce11">
            <text:p><text:s/>22.665,1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4" table:style-name="ce8">
            <text:p>914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IL SOLE 24 ORE S.P.A.</text:p>
          </table:table-cell>
          <table:table-cell office:value-type="float" office:value="153.28" table:style-name="ce11">
            <text:p><text:s/>153,28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99" table:style-name="ce8">
            <text:p>899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SERVIGAS 2010</text:p>
          </table:table-cell>
          <table:table-cell office:value-type="float" office:value="1202.79" table:style-name="ce11">
            <text:p><text:s/>1.202,7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8" table:style-name="ce8">
            <text:p>918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HEMICAL RESEARCH 2000</text:p>
          </table:table-cell>
          <table:table-cell office:value-type="float" office:value="2179.41" table:style-name="ce11">
            <text:p><text:s/>2.179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9" table:style-name="ce8">
            <text:p>919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HERA COMM</text:p>
          </table:table-cell>
          <table:table-cell office:value-type="float" office:value="256392.69" table:style-name="ce11">
            <text:p><text:s/>256.392,69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0" table:style-name="ce8">
            <text:p>920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BIOMERIEUX ITALIA</text:p>
          </table:table-cell>
          <table:table-cell office:value-type="float" office:value="4083.16" table:style-name="ce11">
            <text:p><text:s/>4.083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1" table:style-name="ce8">
            <text:p>921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ELDES</text:p>
          </table:table-cell>
          <table:table-cell office:value-type="float" office:value="1488.44" table:style-name="ce11">
            <text:p><text:s/>1.488,44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32" table:style-name="ce8">
            <text:p>832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MUCEDOLA</text:p>
          </table:table-cell>
          <table:table-cell office:value-type="float" office:value="4765.28" table:style-name="ce11">
            <text:p><text:s/>4.765,28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0">
            <text:p>Generi alimen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3" table:style-name="ce8">
            <text:p>913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I.T.M. INFORMATICA TELEMATICA MERIDIONALE</text:p>
          </table:table-cell>
          <table:table-cell office:value-type="float" office:value="44713" table:style-name="ce11">
            <text:p><text:s/>44.713,0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10">
            <text:p>Gestione e manutenzione app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0" table:style-name="ce8">
            <text:p>680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ANON ITALIA</text:p>
          </table:table-cell>
          <table:table-cell office:value-type="float" office:value="1173.94" table:style-name="ce11">
            <text:p><text:s/>1.173,9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71" table:style-name="ce8">
            <text:p>871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ENVIGO RMS</text:p>
          </table:table-cell>
          <table:table-cell office:value-type="float" office:value="214.33" table:style-name="ce11">
            <text:p><text:s/>214,3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98" table:style-name="ce8">
            <text:p>898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LEASE PLAN ITALIA S.P.A.</text:p>
          </table:table-cell>
          <table:table-cell office:value-type="float" office:value="594.52" table:style-name="ce11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72" table:style-name="ce8">
            <text:p>672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ANON ITALIA</text:p>
          </table:table-cell>
          <table:table-cell office:value-type="float" office:value="343.77" table:style-name="ce11">
            <text:p><text:s/>343,7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81" table:style-name="ce8">
            <text:p>681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ANON ITALIA</text:p>
          </table:table-cell>
          <table:table-cell office:value-type="float" office:value="417.27" table:style-name="ce11">
            <text:p><text:s/>417,2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5" table:style-name="ce8">
            <text:p>805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RESNOVA</text:p>
          </table:table-cell>
          <table:table-cell office:value-type="float" office:value="280.60000000000002" table:style-name="ce11">
            <text:p><text:s/>280,6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06" table:style-name="ce8">
            <text:p>806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RESNOVA</text:p>
          </table:table-cell>
          <table:table-cell office:value-type="float" office:value="108.58" table:style-name="ce11">
            <text:p><text:s/>108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56" table:style-name="ce8">
            <text:p>856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ELDES</text:p>
          </table:table-cell>
          <table:table-cell office:value-type="float" office:value="367.83" table:style-name="ce11">
            <text:p><text:s/>367,83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17" table:style-name="ce8">
            <text:p>817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CARNEVALE GIULIA</text:p>
          </table:table-cell>
          <table:table-cell office:value-type="float" office:value="9600" table:style-name="ce11">
            <text:p><text:s/>9.6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0" table:style-name="ce8">
            <text:p>820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PONY EXPRESS WORLD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30" table:style-name="ce8">
            <text:p>830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UNIMED SCIENTIFICA</text:p>
          </table:table-cell>
          <table:table-cell office:value-type="float" office:value="3925.34" table:style-name="ce11">
            <text:p><text:s/>3.925,3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31" table:style-name="ce8">
            <text:p>831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UNIMED SCIENTIFICA</text:p>
          </table:table-cell>
          <table:table-cell office:value-type="float" office:value="884.27" table:style-name="ce11">
            <text:p><text:s/>884,27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10" table:style-name="ce8">
            <text:p>810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MDPI AG</text:p>
          </table:table-cell>
          <table:table-cell office:value-type="float" office:value="2405" table:style-name="ce11">
            <text:p><text:s/>2.405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52" table:style-name="ce8">
            <text:p>552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PONY EXPRESS WORLD</text:p>
          </table:table-cell>
          <table:table-cell office:value-type="float" office:value="13802" table:style-name="ce11">
            <text:p><text:s/>13.80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98" table:style-name="ce8">
            <text:p>898</text:p>
          </table:table-cell>
          <table:table-cell office:value-type="date" office:date-value="2024-02-05T00:00:00" table:style-name="ce9">
            <text:p>05-feb-24</text:p>
          </table:table-cell>
          <table:table-cell office:value-type="string" table:style-name="ce10">
            <text:p>LEASE PLAN ITALIA S.P.A.</text:p>
          </table:table-cell>
          <table:table-cell office:value-type="float" office:value="9.15" table:style-name="ce11">
            <text:p><text:s/>9,1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12" table:style-name="ce8">
            <text:p>91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ANDREA CIOCCHETTI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6" table:style-name="ce8">
            <text:p>926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HARLES RIVER LABORATORIES ITALIA SRL</text:p>
          </table:table-cell>
          <table:table-cell office:value-type="float" office:value="1573.47" table:style-name="ce11">
            <text:p><text:s/>1.573,47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7" table:style-name="ce8">
            <text:p>927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ELDES</text:p>
          </table:table-cell>
          <table:table-cell office:value-type="float" office:value="1334.46" table:style-name="ce11">
            <text:p><text:s/>1.334,46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8" table:style-name="ce8">
            <text:p>928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NVIGO RMS</text:p>
          </table:table-cell>
          <table:table-cell office:value-type="float" office:value="277.26" table:style-name="ce11">
            <text:p><text:s/>277,2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8" table:style-name="ce8">
            <text:p>928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NVIGO RMS</text:p>
          </table:table-cell>
          <table:table-cell office:value-type="float" office:value="554.51" table:style-name="ce11">
            <text:p><text:s/>554,5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1" table:style-name="ce8">
            <text:p>931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BIOMERIEUX ITALIA</text:p>
          </table:table-cell>
          <table:table-cell office:value-type="float" office:value="453.7" table:style-name="ce11">
            <text:p><text:s/>453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8" table:style-name="ce8">
            <text:p>828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544.01" table:style-name="ce11">
            <text:p><text:s/>1.544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29" table:style-name="ce8">
            <text:p>629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UROCLONE SPA</text:p>
          </table:table-cell>
          <table:table-cell office:value-type="float" office:value="1708" table:style-name="ce11">
            <text:p><text:s/>1.70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29" table:style-name="ce8">
            <text:p>929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ELDES</text:p>
          </table:table-cell>
          <table:table-cell office:value-type="float" office:value="1000.84" table:style-name="ce11">
            <text:p><text:s/>1.000,84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7" table:style-name="ce8">
            <text:p>827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796.46" table:style-name="ce11">
            <text:p><text:s/>796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5" table:style-name="ce8">
            <text:p>825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9399.9500000000007" table:style-name="ce11">
            <text:p><text:s/>9.399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824" table:style-name="ce8">
            <text:p>824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861.03" table:style-name="ce11">
            <text:p><text:s/>861,03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83" table:style-name="ce8">
            <text:p>783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ALL MEDICA</text:p>
          </table:table-cell>
          <table:table-cell office:value-type="float" office:value="134.19999999999999" table:style-name="ce11">
            <text:p><text:s/>134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702" table:style-name="ce8">
            <text:p>70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WORLD PRECISION INSTRUMENTS GERMANY, GMBH</text:p>
          </table:table-cell>
          <table:table-cell office:value-type="float" office:value="960.14" table:style-name="ce11">
            <text:p><text:s/>960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2" table:style-name="ce8">
            <text:p>63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UROCLONE SPA</text:p>
          </table:table-cell>
          <table:table-cell office:value-type="float" office:value="143.24" table:style-name="ce11">
            <text:p><text:s/>143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0" table:style-name="ce8">
            <text:p>630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UROCLONE SPA</text:p>
          </table:table-cell>
          <table:table-cell office:value-type="float" office:value="574.5" table:style-name="ce11">
            <text:p><text:s/>574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3" table:style-name="ce8">
            <text:p>933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NVIGO RMS</text:p>
          </table:table-cell>
          <table:table-cell office:value-type="float" office:value="244" table:style-name="ce11">
            <text:p><text:s/>244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631" table:style-name="ce8">
            <text:p>631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UROCLONE SPA</text:p>
          </table:table-cell>
          <table:table-cell office:value-type="float" office:value="70" table:style-name="ce11">
            <text:p><text:s/>7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7" table:style-name="ce8">
            <text:p>977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DHL EXPRESS ITALY</text:p>
          </table:table-cell>
          <table:table-cell office:value-type="float" office:value="104.37" table:style-name="ce11">
            <text:p><text:s/>104,37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0" table:style-name="ce8">
            <text:p>960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164.7" table:style-name="ce11">
            <text:p><text:s/>164,7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1" table:style-name="ce8">
            <text:p>961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AUROGENE</text:p>
          </table:table-cell>
          <table:table-cell office:value-type="float" office:value="18144.740000000002" table:style-name="ce11">
            <text:p><text:s/>18.144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8" table:style-name="ce8">
            <text:p>968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AMAR ELETTRONICA</text:p>
          </table:table-cell>
          <table:table-cell office:value-type="float" office:value="1509.14" table:style-name="ce11">
            <text:p><text:s/>1.509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2" table:style-name="ce8">
            <text:p>97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FASTWEB</text:p>
          </table:table-cell>
          <table:table-cell office:value-type="float" office:value="1310.68" table:style-name="ce11">
            <text:p><text:s/>1.310,68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2" table:style-name="ce8">
            <text:p>97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FASTWEB</text:p>
          </table:table-cell>
          <table:table-cell office:value-type="float" office:value="2670.85" table:style-name="ce11">
            <text:p><text:s/>2.670,85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2" table:style-name="ce8">
            <text:p>97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FASTWEB</text:p>
          </table:table-cell>
          <table:table-cell office:value-type="float" office:value="2871.01" table:style-name="ce11">
            <text:p><text:s/>2.871,01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9" table:style-name="ce8">
            <text:p>959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5313.1" table:style-name="ce11">
            <text:p><text:s/>5.313,1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6" table:style-name="ce8">
            <text:p>976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WATERS</text:p>
          </table:table-cell>
          <table:table-cell office:value-type="float" office:value="1816.58" table:style-name="ce11">
            <text:p><text:s/>1.816,58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3" table:style-name="ce8">
            <text:p>963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MASCARIN SARA</text:p>
          </table:table-cell>
          <table:table-cell office:value-type="float" office:value="2304.6999999999998" table:style-name="ce11">
            <text:p><text:s/>2.304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8" table:style-name="ce8">
            <text:p>978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1000.400000000001" table:style-name="ce11">
            <text:p><text:s/>21.00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9" table:style-name="ce8">
            <text:p>979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WATERS</text:p>
          </table:table-cell>
          <table:table-cell office:value-type="float" office:value="8780.2199999999993" table:style-name="ce11">
            <text:p><text:s/>8.780,2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0" table:style-name="ce8">
            <text:p>980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734.82" table:style-name="ce11">
            <text:p><text:s/>4.734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1" table:style-name="ce8">
            <text:p>981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512.8" table:style-name="ce11">
            <text:p><text:s/>1.51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2" table:style-name="ce8">
            <text:p>98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LEASE PLAN ITALIA S.P.A.</text:p>
          </table:table-cell>
          <table:table-cell office:value-type="float" office:value="603.19000000000005" table:style-name="ce11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0" table:style-name="ce8">
            <text:p>930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FERBA</text:p>
          </table:table-cell>
          <table:table-cell office:value-type="float" office:value="100.04" table:style-name="ce11">
            <text:p><text:s/>100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5" table:style-name="ce8">
            <text:p>975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8908.44" table:style-name="ce11">
            <text:p><text:s/>8.908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7" table:style-name="ce8">
            <text:p>937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ELDES</text:p>
          </table:table-cell>
          <table:table-cell office:value-type="float" office:value="1180.48" table:style-name="ce11">
            <text:p><text:s/>1.180,48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4" table:style-name="ce8">
            <text:p>934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NVIGO RMS</text:p>
          </table:table-cell>
          <table:table-cell office:value-type="float" office:value="228.75" table:style-name="ce11">
            <text:p><text:s/>228,7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5" table:style-name="ce8">
            <text:p>935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BCONNECT</text:p>
          </table:table-cell>
          <table:table-cell office:value-type="float" office:value="11638.8" table:style-name="ce11">
            <text:p><text:s/>11.638,8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6" table:style-name="ce8">
            <text:p>936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ELDES</text:p>
          </table:table-cell>
          <table:table-cell office:value-type="float" office:value="1154.8" table:style-name="ce11">
            <text:p><text:s/>1.154,8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2" table:style-name="ce8">
            <text:p>97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FASTWEB</text:p>
          </table:table-cell>
          <table:table-cell office:value-type="float" office:value="301.54000000000002" table:style-name="ce11">
            <text:p><text:s/>301,54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7" table:style-name="ce8">
            <text:p>937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ELDES</text:p>
          </table:table-cell>
          <table:table-cell office:value-type="float" office:value="85.54" table:style-name="ce11">
            <text:p><text:s/>85,54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6" table:style-name="ce8">
            <text:p>956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5612" table:style-name="ce11">
            <text:p><text:s/>5.612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9" table:style-name="ce8">
            <text:p>939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EUROCLONE SPA</text:p>
          </table:table-cell>
          <table:table-cell office:value-type="float" office:value="46848" table:style-name="ce11">
            <text:p><text:s/>46.848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41" table:style-name="ce8">
            <text:p>941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AGI - AGENZIA GIORNALISTICA ITALIA</text:p>
          </table:table-cell>
          <table:table-cell office:value-type="float" office:value="1612" table:style-name="ce11">
            <text:p><text:s/>1.612,00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10">
            <text:p>Giornali e rivis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42" table:style-name="ce8">
            <text:p>942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ALUIGI MARIA <text:s/>GRAZIA</text:p>
          </table:table-cell>
          <table:table-cell office:value-type="float" office:value="259.82" table:style-name="ce11">
            <text:p><text:s/>259,8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5" table:style-name="ce8">
            <text:p>955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278.16000000000003" table:style-name="ce11">
            <text:p><text:s/>278,16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46" table:style-name="ce8">
            <text:p>946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RADIO TAXI Soc. Cop. Romana</text:p>
          </table:table-cell>
          <table:table-cell office:value-type="float" office:value="389" table:style-name="ce11">
            <text:p><text:s/>389,0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49" table:style-name="ce8">
            <text:p>949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15268.3" table:style-name="ce11">
            <text:p><text:s/>15.268,3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0" table:style-name="ce8">
            <text:p>950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972.34" table:style-name="ce11">
            <text:p><text:s/>972,34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1" table:style-name="ce8">
            <text:p>951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573.4" table:style-name="ce11">
            <text:p><text:s/>573,4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4" table:style-name="ce8">
            <text:p>954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OVERBIT DI S. VOCI</text:p>
          </table:table-cell>
          <table:table-cell office:value-type="float" office:value="455.06" table:style-name="ce11">
            <text:p><text:s/>455,06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44" table:style-name="ce8">
            <text:p>944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UNIVERSITA' DEGLI STUDI DI NAPOLI "FEDERICO II"</text:p>
          </table:table-cell>
          <table:table-cell office:value-type="float" office:value="22777.5" table:style-name="ce11">
            <text:p><text:s/>22.777,5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36" table:style-name="ce8">
            <text:p>936</text:p>
          </table:table-cell>
          <table:table-cell office:value-type="date" office:date-value="2024-02-06T00:00:00" table:style-name="ce9">
            <text:p>06-feb-24</text:p>
          </table:table-cell>
          <table:table-cell office:value-type="string" table:style-name="ce10">
            <text:p>CELDES</text:p>
          </table:table-cell>
          <table:table-cell office:value-type="float" office:value="1488.43" table:style-name="ce11">
            <text:p><text:s/>1.488,43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8" table:style-name="ce8">
            <text:p>988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BIOSIGMA</text:p>
          </table:table-cell>
          <table:table-cell office:value-type="float" office:value="233.63" table:style-name="ce11">
            <text:p><text:s/>233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8" table:style-name="ce8">
            <text:p>988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BIOSIGMA</text:p>
          </table:table-cell>
          <table:table-cell office:value-type="float" office:value="312.38" table:style-name="ce11">
            <text:p><text:s/>312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9" table:style-name="ce8">
            <text:p>989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BIOSIGMA</text:p>
          </table:table-cell>
          <table:table-cell office:value-type="float" office:value="122" table:style-name="ce11">
            <text:p><text:s/>12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0" table:style-name="ce8">
            <text:p>990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652.56" table:style-name="ce11">
            <text:p><text:s/>3.652,5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0" table:style-name="ce8">
            <text:p>990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9150" table:style-name="ce11">
            <text:p><text:s/>9.15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0" table:style-name="ce8">
            <text:p>990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9516" table:style-name="ce11">
            <text:p><text:s/>9.516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3" table:style-name="ce8">
            <text:p>993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THE MATH WORKS <text:s/>Srl</text:p>
          </table:table-cell>
          <table:table-cell office:value-type="float" office:value="663.68" table:style-name="ce11">
            <text:p><text:s/>663,6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7" table:style-name="ce8">
            <text:p>957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ADIRAMEF SPA</text:p>
          </table:table-cell>
          <table:table-cell office:value-type="float" office:value="1771.2" table:style-name="ce11">
            <text:p><text:s/>1.771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8" table:style-name="ce8">
            <text:p>988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BIOSIGMA</text:p>
          </table:table-cell>
          <table:table-cell office:value-type="float" office:value="35.5" table:style-name="ce11">
            <text:p><text:s/>35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1" table:style-name="ce8">
            <text:p>991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3215" table:style-name="ce11">
            <text:p><text:s/>3.21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4" table:style-name="ce8">
            <text:p>974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BIO-CELL</text:p>
          </table:table-cell>
          <table:table-cell office:value-type="float" office:value="2976.8" table:style-name="ce11">
            <text:p><text:s/>2.976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05" table:style-name="ce8">
            <text:p>1005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IL PENSIERO SCIENTIFICO EDITORE</text:p>
          </table:table-cell>
          <table:table-cell office:value-type="float" office:value="27248" table:style-name="ce11">
            <text:p><text:s/>27.24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2" table:style-name="ce8">
            <text:p>962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BIOGENETICS DIAGNOSTICS</text:p>
          </table:table-cell>
          <table:table-cell office:value-type="float" office:value="339.8" table:style-name="ce11">
            <text:p><text:s/>339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73" table:style-name="ce8">
            <text:p>973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TECNOCHEM</text:p>
          </table:table-cell>
          <table:table-cell office:value-type="float" office:value="29999.8" table:style-name="ce11">
            <text:p><text:s/>29.999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53" table:style-name="ce8">
            <text:p>953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QBGROUP</text:p>
          </table:table-cell>
          <table:table-cell office:value-type="float" office:value="15628.2" table:style-name="ce11">
            <text:p><text:s/>15.628,2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10">
            <text:p>Gestione e manutenzione app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542" table:style-name="ce8">
            <text:p>542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FLAMINIA COMPUTER</text:p>
          </table:table-cell>
          <table:table-cell office:value-type="float" office:value="179" table:style-name="ce11">
            <text:p><text:s/>179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09" table:style-name="ce8">
            <text:p>1009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ENVIGO RMS</text:p>
          </table:table-cell>
          <table:table-cell office:value-type="float" office:value="147.11000000000001" table:style-name="ce11">
            <text:p><text:s/>147,1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07" table:style-name="ce8">
            <text:p>1007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TStat S.r.l</text:p>
          </table:table-cell>
          <table:table-cell office:value-type="float" office:value="1737" table:style-name="ce11">
            <text:p><text:s/>1.737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06" table:style-name="ce8">
            <text:p>1006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VODEN MEDICAL INSTRUMENTS</text:p>
          </table:table-cell>
          <table:table-cell office:value-type="float" office:value="852.05" table:style-name="ce11">
            <text:p><text:s/>852,0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5" table:style-name="ce8">
            <text:p>985</text:p>
          </table:table-cell>
          <table:table-cell office:value-type="date" office:date-value="2024-02-07T00:00:00" table:style-name="ce9">
            <text:p>07-feb-24</text:p>
          </table:table-cell>
          <table:table-cell office:value-type="string" table:style-name="ce10">
            <text:p>SINTESI SANITA'</text:p>
          </table:table-cell>
          <table:table-cell office:value-type="float" office:value="37873.129999999997" table:style-name="ce11">
            <text:p><text:s/>37.873,13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0">
            <text:p>Spese per accertamenti sanitari resi necessari dall'attivita' lavorativ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13" table:style-name="ce8">
            <text:p>1013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SAVONE DAVIDE</text:p>
          </table:table-cell>
          <table:table-cell office:value-type="float" office:value="2745" table:style-name="ce11">
            <text:p><text:s/>2.745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6" table:style-name="ce8">
            <text:p>966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MERCK LIFE SCIENCE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5" table:style-name="ce8">
            <text:p>965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MERCK LIFE SCIENCE</text:p>
          </table:table-cell>
          <table:table-cell office:value-type="float" office:value="894.85" table:style-name="ce11">
            <text:p><text:s/>894,8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64" table:style-name="ce8">
            <text:p>964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MERCK LIFE SCIENCE</text:p>
          </table:table-cell>
          <table:table-cell office:value-type="float" office:value="3133.07" table:style-name="ce11">
            <text:p><text:s/>3.133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94" table:style-name="ce8">
            <text:p>1094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32.41999999999999" table:style-name="ce11">
            <text:p><text:s/>132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16" table:style-name="ce8">
            <text:p>1016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DRUDA YLENIA</text:p>
          </table:table-cell>
          <table:table-cell office:value-type="float" office:value="15616.01" table:style-name="ce11">
            <text:p><text:s/>15.616,01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6" table:style-name="ce8">
            <text:p>996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BIO-FAB RESEARCH</text:p>
          </table:table-cell>
          <table:table-cell office:value-type="float" office:value="42258.36" table:style-name="ce11">
            <text:p><text:s/>42.258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10" table:style-name="ce8">
            <text:p>1010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CEC COMUNICAZIONE EVENTI E CONGRESSI<text:s/></text:p>
          </table:table-cell>
          <table:table-cell office:value-type="float" office:value="45806.35" table:style-name="ce11">
            <text:p><text:s/>45.806,35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08" table:style-name="ce8">
            <text:p>1008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ALMAVIVA SPA</text:p>
          </table:table-cell>
          <table:table-cell office:value-type="float" office:value="18333.55" table:style-name="ce11">
            <text:p><text:s/>18.333,55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032" table:style-name="ce8">
            <text:p>1032</text:p>
          </table:table-cell>
          <table:table-cell office:value-type="date" office:date-value="2024-02-08T00:00:00" table:style-name="ce9">
            <text:p>08-feb-24</text:p>
          </table:table-cell>
          <table:table-cell office:value-type="string" table:style-name="ce10">
            <text:p>GONZALEZ LORENZO MARIEN</text:p>
          </table:table-cell>
          <table:table-cell office:value-type="float" office:value="2166.6799999999998" table:style-name="ce11">
            <text:p><text:s/>2.166,68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456.83" table:style-name="ce11">
            <text:p><text:s/>1.456,83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22291.27" table:style-name="ce11">
            <text:p><text:s/>22.291,27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84" table:style-name="ce8">
            <text:p>984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SINTESI</text:p>
          </table:table-cell>
          <table:table-cell office:value-type="float" office:value="5399.01" table:style-name="ce11">
            <text:p><text:s/>5.399,01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0">
            <text:p>Spese per accertamenti sanitari resi necessari dall'attivita' lavorativ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9380.1" table:style-name="ce11">
            <text:p><text:s/>9.380,10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5438.35" table:style-name="ce11">
            <text:p><text:s/>5.438,35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932.07" table:style-name="ce11">
            <text:p><text:s/>1.932,07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783.32" table:style-name="ce11">
            <text:p><text:s/>1.783,32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9" table:style-name="ce8">
            <text:p>1169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6.7" table:style-name="ce11">
            <text:p><text:s/>16,70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56" table:style-name="ce8">
            <text:p>1156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D.B.A. ITALIA</text:p>
          </table:table-cell>
          <table:table-cell office:value-type="float" office:value="4001.6" table:style-name="ce11">
            <text:p><text:s/>4.001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55" table:style-name="ce8">
            <text:p>1155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BIOSCIENTIFICA</text:p>
          </table:table-cell>
          <table:table-cell office:value-type="float" office:value="2607.71" table:style-name="ce11">
            <text:p><text:s/>2.607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54" table:style-name="ce8">
            <text:p>1154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BIOSCIENTIFICA</text:p>
          </table:table-cell>
          <table:table-cell office:value-type="float" office:value="2088.63" table:style-name="ce11">
            <text:p><text:s/>2.088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53" table:style-name="ce8">
            <text:p>1153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TEAM OFFICE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21" table:style-name="ce8">
            <text:p>1121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GETINGE ITALIA</text:p>
          </table:table-cell>
          <table:table-cell office:value-type="float" office:value="11327.87" table:style-name="ce11">
            <text:p><text:s/>11.327,87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52" table:style-name="ce8">
            <text:p>1152</text:p>
          </table:table-cell>
          <table:table-cell office:value-type="date" office:date-value="2024-02-09T00:00:00" table:style-name="ce9">
            <text:p>09-feb-24</text:p>
          </table:table-cell>
          <table:table-cell office:value-type="string" table:style-name="ce10">
            <text:p>OVERBIT DI S. VOCI</text:p>
          </table:table-cell>
          <table:table-cell office:value-type="float" office:value="1427.4" table:style-name="ce11">
            <text:p><text:s/>1.427,40<text:s/></text:p>
          </table:table-cell>
          <table:table-cell office:value-type="string" table:style-name="ce10">
            <text:p>U.1.03.02.09.006</text:p>
          </table:table-cell>
          <table:table-cell office:value-type="string" table:style-name="ce10">
            <text:p>Manutenzione ordinaria e riparazioni di macchine per ufficio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1" table:style-name="ce8">
            <text:p>1161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BIOCLASS</text:p>
          </table:table-cell>
          <table:table-cell office:value-type="float" office:value="2099.0300000000002" table:style-name="ce11">
            <text:p><text:s/>2.099,0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5" table:style-name="ce8">
            <text:p>1195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ESTRA ENERGIE</text:p>
          </table:table-cell>
          <table:table-cell office:value-type="float" office:value="68360.289999999994" table:style-name="ce11">
            <text:p><text:s/>68.360,29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0">
            <text:p>Ga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8" table:style-name="ce8">
            <text:p>998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ABBOTT</text:p>
          </table:table-cell>
          <table:table-cell office:value-type="float" office:value="12200" table:style-name="ce11">
            <text:p><text:s/>12.200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4" table:style-name="ce8">
            <text:p>1204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BUGNION</text:p>
          </table:table-cell>
          <table:table-cell office:value-type="float" office:value="972.95" table:style-name="ce11">
            <text:p><text:s/>972,95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10">
            <text:p>Deposito, mantenimento e tutela dei brevet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2" table:style-name="ce8">
            <text:p>1202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TELEPASS</text:p>
          </table:table-cell>
          <table:table-cell office:value-type="float" office:value="3.66" table:style-name="ce11">
            <text:p><text:s/>3,6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0" table:style-name="ce8">
            <text:p>1200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AUTOSTRADE <text:s/>PER L'ITALIA</text:p>
          </table:table-cell>
          <table:table-cell office:value-type="float" office:value="33.6" table:style-name="ce11">
            <text:p><text:s/>33,6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74" table:style-name="ce8">
            <text:p>1174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LGC STANDARDS</text:p>
          </table:table-cell>
          <table:table-cell office:value-type="float" office:value="1583.56" table:style-name="ce11">
            <text:p><text:s/>1.583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2" table:style-name="ce8">
            <text:p>1192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THINK2it</text:p>
          </table:table-cell>
          <table:table-cell office:value-type="float" office:value="40404" table:style-name="ce11">
            <text:p><text:s/>40.40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8" table:style-name="ce8">
            <text:p>1188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SERVIGAS 2010</text:p>
          </table:table-cell>
          <table:table-cell office:value-type="float" office:value="1997.93" table:style-name="ce11">
            <text:p><text:s/>1.997,9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73" table:style-name="ce8">
            <text:p>1173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ELSE SOLUTIONS<text:s/></text:p>
          </table:table-cell>
          <table:table-cell office:value-type="float" office:value="1939.8" table:style-name="ce11">
            <text:p><text:s/>1.939,80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10">
            <text:p>Noleggi di attrezzature scientifiche e sanitari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5" table:style-name="ce8">
            <text:p>1195</text:p>
          </table:table-cell>
          <table:table-cell office:value-type="date" office:date-value="2024-02-12T00:00:00" table:style-name="ce9">
            <text:p>12-feb-24</text:p>
          </table:table-cell>
          <table:table-cell office:value-type="string" table:style-name="ce10">
            <text:p>ESTRA ENERGIE</text:p>
          </table:table-cell>
          <table:table-cell office:value-type="float" office:value="2.2000000000000002" table:style-name="ce11">
            <text:p><text:s/>2,20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0">
            <text:p>Ga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3900.3" table:style-name="ce11">
            <text:p><text:s/>3.900,3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3473.84" table:style-name="ce11">
            <text:p><text:s/>3.473,8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610.44" table:style-name="ce11">
            <text:p><text:s/>1.610,4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915.26" table:style-name="ce11">
            <text:p><text:s/>915,2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886.12" table:style-name="ce11">
            <text:p><text:s/>886,12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729.07" table:style-name="ce11">
            <text:p><text:s/>729,07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5365.44" table:style-name="ce11">
            <text:p><text:s/>5.365,4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488.72" table:style-name="ce11">
            <text:p><text:s/>488,72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5" table:style-name="ce8">
            <text:p>1235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METTLER TOLEDO SPA</text:p>
          </table:table-cell>
          <table:table-cell office:value-type="float" office:value="1481.08" table:style-name="ce11">
            <text:p><text:s/>1.481,0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421.23" table:style-name="ce11">
            <text:p><text:s/>421,23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359.06" table:style-name="ce11">
            <text:p><text:s/>359,0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339.89" table:style-name="ce11">
            <text:p><text:s/>339,89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679.78" table:style-name="ce11">
            <text:p><text:s/>679,7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338.3" table:style-name="ce11">
            <text:p><text:s/>338,3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4" table:style-name="ce8">
            <text:p>1234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ELDES</text:p>
          </table:table-cell>
          <table:table-cell office:value-type="float" office:value="223.48" table:style-name="ce11">
            <text:p><text:s/>223,48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437.46" table:style-name="ce11">
            <text:p><text:s/>437,4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6" table:style-name="ce8">
            <text:p>1236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2736.19" table:style-name="ce11">
            <text:p><text:s/>2.736,19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8" table:style-name="ce8">
            <text:p>1238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ASTRA FORMEDIC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8" table:style-name="ce8">
            <text:p>1238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ASTRA FORMEDIC</text:p>
          </table:table-cell>
          <table:table-cell office:value-type="float" office:value="215.63" table:style-name="ce11">
            <text:p><text:s/>215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9" table:style-name="ce8">
            <text:p>1239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MEDIGAS ITALIA S.R.L.</text:p>
          </table:table-cell>
          <table:table-cell office:value-type="float" office:value="8108.85" table:style-name="ce11">
            <text:p><text:s/>8.108,85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40" table:style-name="ce8">
            <text:p>1240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8943.88" table:style-name="ce11">
            <text:p><text:s/>18.943,8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41" table:style-name="ce8">
            <text:p>1241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ASTRA FORMEDIC</text:p>
          </table:table-cell>
          <table:table-cell office:value-type="float" office:value="215.63" table:style-name="ce11">
            <text:p><text:s/>215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42" table:style-name="ce8">
            <text:p>1242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ASTRA FORMEDIC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43" table:style-name="ce8">
            <text:p>124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74.72000000000003" table:style-name="ce11">
            <text:p><text:s/>274,72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2" table:style-name="ce8">
            <text:p>902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AUROGENE</text:p>
          </table:table-cell>
          <table:table-cell office:value-type="float" office:value="3972.9" table:style-name="ce11">
            <text:p><text:s/>3.972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03" table:style-name="ce8">
            <text:p>90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AUROGENE</text:p>
          </table:table-cell>
          <table:table-cell office:value-type="float" office:value="1097.76" table:style-name="ce11">
            <text:p><text:s/>1.097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994" table:style-name="ce8">
            <text:p>994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METTLER TOLEDO SPA</text:p>
          </table:table-cell>
          <table:table-cell office:value-type="float" office:value="1394.46" table:style-name="ce11">
            <text:p><text:s/>1.394,46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2316.17" table:style-name="ce11">
            <text:p><text:s/>12.316,17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6" table:style-name="ce8">
            <text:p>1186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RIZZI DANIELE</text:p>
          </table:table-cell>
          <table:table-cell office:value-type="float" office:value="2450.04" table:style-name="ce11">
            <text:p><text:s/>2.450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5" table:style-name="ce8">
            <text:p>1165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IOVINO LUIGI</text:p>
          </table:table-cell>
          <table:table-cell office:value-type="float" office:value="2239.92" table:style-name="ce11">
            <text:p><text:s/>2.239,9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6" table:style-name="ce8">
            <text:p>1166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AVAGNOLA ROBERTO</text:p>
          </table:table-cell>
          <table:table-cell office:value-type="float" office:value="1493.28" table:style-name="ce11">
            <text:p><text:s/>1.493,2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7" table:style-name="ce8">
            <text:p>1167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GIANNATTASIO RAFFAELLA</text:p>
          </table:table-cell>
          <table:table-cell office:value-type="float" office:value="2986.56" table:style-name="ce11">
            <text:p><text:s/>2.986,5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68" table:style-name="ce8">
            <text:p>1168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CAGNELLI MELISSA</text:p>
          </table:table-cell>
          <table:table-cell office:value-type="float" office:value="746.64" table:style-name="ce11">
            <text:p><text:s/>746,6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3" table:style-name="ce8">
            <text:p>118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RICCI CARLO</text:p>
          </table:table-cell>
          <table:table-cell office:value-type="float" office:value="5973.12" table:style-name="ce11">
            <text:p><text:s/>5.973,12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517.37" table:style-name="ce11">
            <text:p><text:s/>517,37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5" table:style-name="ce8">
            <text:p>1185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FERRARI CHIARA</text:p>
          </table:table-cell>
          <table:table-cell office:value-type="float" office:value="1200" table:style-name="ce11">
            <text:p><text:s/>1.2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270.27999999999997" table:style-name="ce11">
            <text:p><text:s/>270,2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7" table:style-name="ce8">
            <text:p>1187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ARNEVALI DAVIDE</text:p>
          </table:table-cell>
          <table:table-cell office:value-type="float" office:value="4479.84" table:style-name="ce11">
            <text:p><text:s/>4.479,8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9" table:style-name="ce8">
            <text:p>1189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ARNEVALI DAVIDE</text:p>
          </table:table-cell>
          <table:table-cell office:value-type="float" office:value="746.64" table:style-name="ce11">
            <text:p><text:s/>746,6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7" table:style-name="ce8">
            <text:p>1207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ELDES</text:p>
          </table:table-cell>
          <table:table-cell office:value-type="float" office:value="116.8" table:style-name="ce11">
            <text:p><text:s/>116,8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7" table:style-name="ce8">
            <text:p>1207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ELDES</text:p>
          </table:table-cell>
          <table:table-cell office:value-type="float" office:value="140.66" table:style-name="ce11">
            <text:p><text:s/>140,66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08" table:style-name="ce8">
            <text:p>1208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FERANET</text:p>
          </table:table-cell>
          <table:table-cell office:value-type="float" office:value="6721.03" table:style-name="ce11">
            <text:p><text:s/>6.721,03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30.05" table:style-name="ce11">
            <text:p><text:s/>30,05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84" table:style-name="ce8">
            <text:p>1184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ANNIELLO FLORIANA</text:p>
          </table:table-cell>
          <table:table-cell office:value-type="float" office:value="1199.96" table:style-name="ce11">
            <text:p><text:s/>1.199,9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23" table:style-name="ce8">
            <text:p>122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C2</text:p>
          </table:table-cell>
          <table:table-cell office:value-type="float" office:value="7115.04" table:style-name="ce11">
            <text:p><text:s/>7.115,0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75.06" table:style-name="ce11">
            <text:p><text:s/>175,06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53.4" table:style-name="ce11">
            <text:p><text:s/>153,4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92.28" table:style-name="ce11">
            <text:p><text:s/>192,2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8.81" table:style-name="ce11">
            <text:p><text:s/>8,81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2" table:style-name="ce8">
            <text:p>1232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METTLER TOLEDO SPA</text:p>
          </table:table-cell>
          <table:table-cell office:value-type="float" office:value="4838.5200000000004" table:style-name="ce11">
            <text:p><text:s/>4.838,5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1" table:style-name="ce8">
            <text:p>1231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BIOLTECNICAL SERVICE di PALUMBO GIOVANNI &amp; C.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0" table:style-name="ce8">
            <text:p>1230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BIOLTECNICAL SERVICE di PALUMBO GIOVANNI &amp; C.</text:p>
          </table:table-cell>
          <table:table-cell office:value-type="float" office:value="2147.1999999999998" table:style-name="ce11">
            <text:p><text:s/>2.147,2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29" table:style-name="ce8">
            <text:p>1229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WATERS</text:p>
          </table:table-cell>
          <table:table-cell office:value-type="float" office:value="1965.66" table:style-name="ce11">
            <text:p><text:s/>1.965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28" table:style-name="ce8">
            <text:p>1228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WATERS</text:p>
          </table:table-cell>
          <table:table-cell office:value-type="float" office:value="1011.14" table:style-name="ce11">
            <text:p><text:s/>1.011,14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26" table:style-name="ce8">
            <text:p>1226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EUROCLONE SPA</text:p>
          </table:table-cell>
          <table:table-cell office:value-type="float" office:value="8181.93" table:style-name="ce11">
            <text:p><text:s/>8.181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24" table:style-name="ce8">
            <text:p>1224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VODEN MEDICAL INSTRUMENTS</text:p>
          </table:table-cell>
          <table:table-cell office:value-type="float" office:value="19.03" table:style-name="ce11">
            <text:p><text:s/>19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33" table:style-name="ce8">
            <text:p>1233</text:p>
          </table:table-cell>
          <table:table-cell office:value-type="date" office:date-value="2024-02-13T00:00:00" table:style-name="ce9">
            <text:p>13-feb-24</text:p>
          </table:table-cell>
          <table:table-cell office:value-type="string" table:style-name="ce10">
            <text:p>SIAD SOC. ITAL. ACET.&amp; DERIVATI</text:p>
          </table:table-cell>
          <table:table-cell office:value-type="float" office:value="169.95" table:style-name="ce11">
            <text:p><text:s/>169,95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78" table:style-name="ce8">
            <text:p>1278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DEMAS</text:p>
          </table:table-cell>
          <table:table-cell office:value-type="float" office:value="1631.58" table:style-name="ce11">
            <text:p><text:s/>1.631,5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4" table:style-name="ce8">
            <text:p>1264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SARSTEDT</text:p>
          </table:table-cell>
          <table:table-cell office:value-type="float" office:value="314.76" table:style-name="ce11">
            <text:p><text:s/>314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5" table:style-name="ce8">
            <text:p>1265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756.4" table:style-name="ce11">
            <text:p><text:s/>756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71" table:style-name="ce8">
            <text:p>1271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CHEMICAL RESEARCH 2000</text:p>
          </table:table-cell>
          <table:table-cell office:value-type="float" office:value="1713.3" table:style-name="ce11">
            <text:p><text:s/>1.713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76" table:style-name="ce8">
            <text:p>1276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EUROCLONE SPA</text:p>
          </table:table-cell>
          <table:table-cell office:value-type="float" office:value="609" table:style-name="ce11">
            <text:p><text:s/>60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77" table:style-name="ce8">
            <text:p>1277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LGC STANDARDS</text:p>
          </table:table-cell>
          <table:table-cell office:value-type="float" office:value="1679" table:style-name="ce11">
            <text:p><text:s/>1.67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79" table:style-name="ce8">
            <text:p>1279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AZIENDA SOCIO-SANITARIA LOCALE N. 3 DI NUORO</text:p>
          </table:table-cell>
          <table:table-cell office:value-type="float" office:value="8902" table:style-name="ce11">
            <text:p><text:s/>8.9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80" table:style-name="ce8">
            <text:p>1280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AZIENDA OSPEDALIERA SENESE <text:s/>(AOUS)</text:p>
          </table:table-cell>
          <table:table-cell office:value-type="float" office:value="17952" table:style-name="ce11">
            <text:p><text:s/>17.95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81" table:style-name="ce8">
            <text:p>1281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LGC STANDARDS</text:p>
          </table:table-cell>
          <table:table-cell office:value-type="float" office:value="3575.82" table:style-name="ce11">
            <text:p><text:s/>3.575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82" table:style-name="ce8">
            <text:p>128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AZIENDA OSPEDALIERO UNIVERSITARIA CAREGGI</text:p>
          </table:table-cell>
          <table:table-cell office:value-type="float" office:value="46902" table:style-name="ce11">
            <text:p><text:s/>46.9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83" table:style-name="ce8">
            <text:p>1283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AZIENDA OSPEDALIERO UNIVERSITARIA CAREGGI</text:p>
          </table:table-cell>
          <table:table-cell office:value-type="float" office:value="302" table:style-name="ce11">
            <text:p><text:s/>3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86" table:style-name="ce8">
            <text:p>1286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AZIENDA OSPEDALIERA UNIVERSITARIA "GAETANO MARTINO"</text:p>
          </table:table-cell>
          <table:table-cell office:value-type="float" office:value="321202" table:style-name="ce11">
            <text:p><text:s/>321.20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1" table:style-name="ce8">
            <text:p>1261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FS CAR SERVICE ROMA SOC.COOP.</text:p>
          </table:table-cell>
          <table:table-cell office:value-type="float" office:value="4078.8" table:style-name="ce11">
            <text:p><text:s/>4.078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9" table:style-name="ce8">
            <text:p>1259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FRESENIUS MEDICAL CARE ITALIA</text:p>
          </table:table-cell>
          <table:table-cell office:value-type="float" office:value="1310.4000000000001" table:style-name="ce11">
            <text:p><text:s/>1.31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44" table:style-name="ce8">
            <text:p>1244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MERCK LIFE SCIENCE</text:p>
          </table:table-cell>
          <table:table-cell office:value-type="float" office:value="452.93" table:style-name="ce11">
            <text:p><text:s/>452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8" table:style-name="ce8">
            <text:p>1258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R-STORE</text:p>
          </table:table-cell>
          <table:table-cell office:value-type="float" office:value="5362.83" table:style-name="ce11">
            <text:p><text:s/>5.362,83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18" table:style-name="ce8">
            <text:p>1118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CNP ENERGIA</text:p>
          </table:table-cell>
          <table:table-cell office:value-type="float" office:value="165840.74" table:style-name="ce11">
            <text:p><text:s/>165.840,74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20" table:style-name="ce8">
            <text:p>1120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CNP ENERGIA</text:p>
          </table:table-cell>
          <table:table-cell office:value-type="float" office:value="79130.98" table:style-name="ce11">
            <text:p><text:s/>79.130,98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8" table:style-name="ce8">
            <text:p>1198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EUROSISTEMI SRL</text:p>
          </table:table-cell>
          <table:table-cell office:value-type="float" office:value="154330.4" table:style-name="ce11">
            <text:p><text:s/>154.330,40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10">
            <text:p>Manutenzione straordinaria su beni demaniali di terz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2" table:style-name="ce8">
            <text:p>125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DASIT SP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2" table:style-name="ce8">
            <text:p>125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DASIT SPA</text:p>
          </table:table-cell>
          <table:table-cell office:value-type="float" office:value="216.96" table:style-name="ce11">
            <text:p><text:s/>216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2" table:style-name="ce8">
            <text:p>125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DASIT SPA</text:p>
          </table:table-cell>
          <table:table-cell office:value-type="float" office:value="399.67" table:style-name="ce11">
            <text:p><text:s/>399,6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6" table:style-name="ce8">
            <text:p>1256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SARTORIUS <text:s/>ITALY SRL</text:p>
          </table:table-cell>
          <table:table-cell office:value-type="float" office:value="210.82" table:style-name="ce11">
            <text:p><text:s/>210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3" table:style-name="ce8">
            <text:p>1193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RADIO TAXI Soc. Cop. Romana</text:p>
          </table:table-cell>
          <table:table-cell office:value-type="float" office:value="79.5" table:style-name="ce11">
            <text:p><text:s/>79,5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18" table:style-name="ce8">
            <text:p>1118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CNP ENERGIA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2" table:style-name="ce8">
            <text:p>125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DASIT SPA</text:p>
          </table:table-cell>
          <table:table-cell office:value-type="float" office:value="761.28" table:style-name="ce11">
            <text:p><text:s/>761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2" table:style-name="ce8">
            <text:p>126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AGI - AGENZIA GIORNALISTICA ITALIA</text:p>
          </table:table-cell>
          <table:table-cell office:value-type="float" office:value="16485.77" table:style-name="ce11">
            <text:p><text:s/>16.485,7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6" table:style-name="ce8">
            <text:p>1256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SARTORIUS <text:s/>ITALY SRL</text:p>
          </table:table-cell>
          <table:table-cell office:value-type="float" office:value="122" table:style-name="ce11">
            <text:p><text:s/>12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3" table:style-name="ce8">
            <text:p>1253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ECO ERIDANIA SPA</text:p>
          </table:table-cell>
          <table:table-cell office:value-type="float" office:value="33854.1" table:style-name="ce11">
            <text:p><text:s/>33.854,1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52" table:style-name="ce8">
            <text:p>1252</text:p>
          </table:table-cell>
          <table:table-cell office:value-type="date" office:date-value="2024-02-14T00:00:00" table:style-name="ce9">
            <text:p>14-feb-24</text:p>
          </table:table-cell>
          <table:table-cell office:value-type="string" table:style-name="ce10">
            <text:p>DASIT SPA</text:p>
          </table:table-cell>
          <table:table-cell office:value-type="float" office:value="1546.35" table:style-name="ce11">
            <text:p><text:s/>1.546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4" table:style-name="ce8">
            <text:p>1304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EUROCLONE SPA</text:p>
          </table:table-cell>
          <table:table-cell office:value-type="float" office:value="2021.54" table:style-name="ce11">
            <text:p><text:s/>2.021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97" table:style-name="ce8">
            <text:p>1297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METTLER TOLEDO SPA</text:p>
          </table:table-cell>
          <table:table-cell office:value-type="float" office:value="161" table:style-name="ce11">
            <text:p><text:s/>161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3" table:style-name="ce8">
            <text:p>1313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MERCK LIFE SCIENCE</text:p>
          </table:table-cell>
          <table:table-cell office:value-type="float" office:value="228.02" table:style-name="ce11">
            <text:p><text:s/>228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2" table:style-name="ce8">
            <text:p>1312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EUROCLONE SPA</text:p>
          </table:table-cell>
          <table:table-cell office:value-type="float" office:value="1262.7" table:style-name="ce11">
            <text:p><text:s/>1.262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0" table:style-name="ce8">
            <text:p>1310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EUROCLONE SPA</text:p>
          </table:table-cell>
          <table:table-cell office:value-type="float" office:value="3788.1" table:style-name="ce11">
            <text:p><text:s/>3.788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8" table:style-name="ce8">
            <text:p>1308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EUROCLONE SPA</text:p>
          </table:table-cell>
          <table:table-cell office:value-type="float" office:value="1262.7" table:style-name="ce11">
            <text:p><text:s/>1.262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6" table:style-name="ce8">
            <text:p>1306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BIOSIGMA</text:p>
          </table:table-cell>
          <table:table-cell office:value-type="float" office:value="5661.4" table:style-name="ce11">
            <text:p><text:s/>5.661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5" table:style-name="ce8">
            <text:p>1305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EUROCLONE SPA</text:p>
          </table:table-cell>
          <table:table-cell office:value-type="float" office:value="2525.4" table:style-name="ce11">
            <text:p><text:s/>2.525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4" table:style-name="ce8">
            <text:p>1314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MERCK LIFE SCIENCE</text:p>
          </table:table-cell>
          <table:table-cell office:value-type="float" office:value="118.1" table:style-name="ce11">
            <text:p><text:s/>118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2" table:style-name="ce8">
            <text:p>1302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VWR INTERNATIONAL SRL</text:p>
          </table:table-cell>
          <table:table-cell office:value-type="float" office:value="1102.8800000000001" table:style-name="ce11">
            <text:p><text:s/>1.102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1" table:style-name="ce8">
            <text:p>1301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VWR INTERNATIONAL SRL</text:p>
          </table:table-cell>
          <table:table-cell office:value-type="float" office:value="499.38" table:style-name="ce11">
            <text:p><text:s/>499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1" table:style-name="ce8">
            <text:p>1301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VWR INTERNATIONAL SRL</text:p>
          </table:table-cell>
          <table:table-cell office:value-type="float" office:value="266.5" table:style-name="ce11">
            <text:p><text:s/>266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98" table:style-name="ce8">
            <text:p>1298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OVERBIT DI S. VOCI</text:p>
          </table:table-cell>
          <table:table-cell office:value-type="float" office:value="1366.4" table:style-name="ce11">
            <text:p><text:s/>1.366,4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92" table:style-name="ce8">
            <text:p>1292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BRONCHI COMBUSTIBILI</text:p>
          </table:table-cell>
          <table:table-cell office:value-type="float" office:value="5491.5" table:style-name="ce11">
            <text:p><text:s/>5.491,50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10">
            <text:p>Carburanti, combustibili e lubrificanti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90" table:style-name="ce8">
            <text:p>1290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BRONCHI COMBUSTIBILI</text:p>
          </table:table-cell>
          <table:table-cell office:value-type="float" office:value="5496.98" table:style-name="ce11">
            <text:p><text:s/>5.496,98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10">
            <text:p>Carburanti, combustibili e lubrificanti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6" table:style-name="ce8">
            <text:p>1266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BIOCLASS</text:p>
          </table:table-cell>
          <table:table-cell office:value-type="float" office:value="3900.34" table:style-name="ce11">
            <text:p><text:s/>3.900,3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1" table:style-name="ce8">
            <text:p>1301</text:p>
          </table:table-cell>
          <table:table-cell office:value-type="date" office:date-value="2024-02-15T00:00:00" table:style-name="ce9">
            <text:p>15-feb-24</text:p>
          </table:table-cell>
          <table:table-cell office:value-type="string" table:style-name="ce10">
            <text:p>VWR INTERNATIONAL SRL</text:p>
          </table:table-cell>
          <table:table-cell office:value-type="float" office:value="138.91999999999999" table:style-name="ce11">
            <text:p><text:s/>138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24" table:style-name="ce8">
            <text:p>1324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ENVIGO RMS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34" table:style-name="ce8">
            <text:p>1334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ECO ERIDANIA SPA</text:p>
          </table:table-cell>
          <table:table-cell office:value-type="float" office:value="34791.97" table:style-name="ce11">
            <text:p><text:s/>34.791,97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49" table:style-name="ce8">
            <text:p>1349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ISOFIT<text:s/></text:p>
          </table:table-cell>
          <table:table-cell office:value-type="float" office:value="7815.32" table:style-name="ce11">
            <text:p><text:s/>7.815,3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48" table:style-name="ce8">
            <text:p>1348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UNIVERSITA' DEGLI STUDI DI MILANO BICOCCA</text:p>
          </table:table-cell>
          <table:table-cell office:value-type="float" office:value="3416" table:style-name="ce11">
            <text:p><text:s/>3.416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40" table:style-name="ce8">
            <text:p>1340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BOSCAROL MAURIZIO</text:p>
          </table:table-cell>
          <table:table-cell office:value-type="float" office:value="6000" table:style-name="ce11">
            <text:p><text:s/>6.0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39" table:style-name="ce8">
            <text:p>1339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BIOCLASS</text:p>
          </table:table-cell>
          <table:table-cell office:value-type="float" office:value="256.67" table:style-name="ce11">
            <text:p><text:s/>256,6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35" table:style-name="ce8">
            <text:p>1335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MERCK LIFE SCIENCE</text:p>
          </table:table-cell>
          <table:table-cell office:value-type="float" office:value="296.83" table:style-name="ce11">
            <text:p><text:s/>296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8" table:style-name="ce8">
            <text:p>1318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MERCK LIFE SCIENCE</text:p>
          </table:table-cell>
          <table:table-cell office:value-type="float" office:value="67.099999999999994" table:style-name="ce11">
            <text:p><text:s/>67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6" table:style-name="ce8">
            <text:p>1196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C&amp;G Conferences, Meeting and Events Agency</text:p>
          </table:table-cell>
          <table:table-cell office:value-type="float" office:value="3147.6" table:style-name="ce11">
            <text:p><text:s/>3.147,6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7" table:style-name="ce8">
            <text:p>1317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MERCK LIFE SCIENCE</text:p>
          </table:table-cell>
          <table:table-cell office:value-type="float" office:value="1540.86" table:style-name="ce11">
            <text:p><text:s/>1.540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36" table:style-name="ce8">
            <text:p>1336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MERCK LIFE SCIENCE</text:p>
          </table:table-cell>
          <table:table-cell office:value-type="float" office:value="186.17" table:style-name="ce11">
            <text:p><text:s/>186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6" table:style-name="ce8">
            <text:p>1316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CARTONI<text:s/></text:p>
          </table:table-cell>
          <table:table-cell office:value-type="float" office:value="195.2" table:style-name="ce11">
            <text:p><text:s/>19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00" table:style-name="ce8">
            <text:p>1300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PHOENIX BIOLIFE SCIENCE</text:p>
          </table:table-cell>
          <table:table-cell office:value-type="float" office:value="4999.5600000000004" table:style-name="ce11">
            <text:p><text:s/>4.99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260" table:style-name="ce8">
            <text:p>1260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LEASE PLAN ITALIA S.P.A.</text:p>
          </table:table-cell>
          <table:table-cell office:value-type="float" office:value="603.19000000000005" table:style-name="ce11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196" table:style-name="ce8">
            <text:p>1196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C&amp;G Conferences, Meeting and Events Agency</text:p>
          </table:table-cell>
          <table:table-cell office:value-type="float" office:value="9025.5" table:style-name="ce11">
            <text:p><text:s/>9.025,5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23" table:style-name="ce8">
            <text:p>1323</text:p>
          </table:table-cell>
          <table:table-cell office:value-type="date" office:date-value="2024-02-16T00:00:00" table:style-name="ce9">
            <text:p>16-feb-24</text:p>
          </table:table-cell>
          <table:table-cell office:value-type="string" table:style-name="ce10">
            <text:p>ENVIGO RMS</text:p>
          </table:table-cell>
          <table:table-cell office:value-type="float" office:value="333.42" table:style-name="ce11">
            <text:p><text:s/>333,42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69" table:style-name="ce8">
            <text:p>1369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BIOSIGMA</text:p>
          </table:table-cell>
          <table:table-cell office:value-type="float" office:value="1357.86" table:style-name="ce11">
            <text:p><text:s/>1.357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9" table:style-name="ce8">
            <text:p>1379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VETRO SCIENTIFICA</text:p>
          </table:table-cell>
          <table:table-cell office:value-type="float" office:value="6039" table:style-name="ce11">
            <text:p><text:s/>6.03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2" table:style-name="ce8">
            <text:p>1372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POSTE ITALIANE S.p.A.</text:p>
          </table:table-cell>
          <table:table-cell office:value-type="float" office:value="331.35" table:style-name="ce11">
            <text:p><text:s/>331,35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0" table:style-name="ce8">
            <text:p>1370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BIOSIGMA</text:p>
          </table:table-cell>
          <table:table-cell office:value-type="float" office:value="317.2" table:style-name="ce11">
            <text:p><text:s/>317,2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66" table:style-name="ce8">
            <text:p>1366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EUROCLONE SPA</text:p>
          </table:table-cell>
          <table:table-cell office:value-type="float" office:value="306.58999999999997" table:style-name="ce11">
            <text:p><text:s/>306,5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64" table:style-name="ce8">
            <text:p>1364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EUROCLONE SPA</text:p>
          </table:table-cell>
          <table:table-cell office:value-type="float" office:value="1872.33" table:style-name="ce11">
            <text:p><text:s/>1.872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62" table:style-name="ce8">
            <text:p>1362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MILTENYI BIOTEC</text:p>
          </table:table-cell>
          <table:table-cell office:value-type="float" office:value="3116.55" table:style-name="ce11">
            <text:p><text:s/>3.116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19" table:style-name="ce8">
            <text:p>1319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E.M.S.</text:p>
          </table:table-cell>
          <table:table-cell office:value-type="float" office:value="1925.16" table:style-name="ce11">
            <text:p><text:s/>1.925,16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10">
            <text:p>Noleggi di attrezzature scientifiche e sanitari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1" table:style-name="ce8">
            <text:p>1371</text:p>
          </table:table-cell>
          <table:table-cell office:value-type="date" office:date-value="2024-02-19T00:00:00" table:style-name="ce9">
            <text:p>19-feb-24</text:p>
          </table:table-cell>
          <table:table-cell office:value-type="string" table:style-name="ce10">
            <text:p>SANITALI MULTISERVICE</text:p>
          </table:table-cell>
          <table:table-cell office:value-type="float" office:value="303.23" table:style-name="ce11">
            <text:p><text:s/>303,23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0">
            <text:p>Servizi di pulizia e lavanderi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95" table:style-name="ce8">
            <text:p>1395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VWR INTERNATIONAL SRL</text:p>
          </table:table-cell>
          <table:table-cell office:value-type="float" office:value="346.31" table:style-name="ce11">
            <text:p><text:s/>346,3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07" table:style-name="ce8">
            <text:p>1407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ENVIGO RMS</text:p>
          </table:table-cell>
          <table:table-cell office:value-type="float" office:value="225.5" table:style-name="ce11">
            <text:p><text:s/>225,5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4" table:style-name="ce8">
            <text:p>1414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6688.04" table:style-name="ce11">
            <text:p><text:s/>6.688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3" table:style-name="ce8">
            <text:p>1413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INSTRUMENTATION LABORATORY SPA</text:p>
          </table:table-cell>
          <table:table-cell office:value-type="float" office:value="13163.8" table:style-name="ce11">
            <text:p><text:s/>13.163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2" table:style-name="ce8">
            <text:p>1412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MERCK LIFE SCIENCE</text:p>
          </table:table-cell>
          <table:table-cell office:value-type="float" office:value="1061.96" table:style-name="ce11">
            <text:p><text:s/>1.061,9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2" table:style-name="ce8">
            <text:p>1412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MERCK LIFE SCIENCE</text:p>
          </table:table-cell>
          <table:table-cell office:value-type="float" office:value="169.97" table:style-name="ce11">
            <text:p><text:s/>169,97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1" table:style-name="ce8">
            <text:p>1411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MERCK LIFE SCIENCE</text:p>
          </table:table-cell>
          <table:table-cell office:value-type="float" office:value="170.63" table:style-name="ce11">
            <text:p><text:s/>170,63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5" table:style-name="ce8">
            <text:p>1415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INSTRUMENTATION LABORATORY SPA</text:p>
          </table:table-cell>
          <table:table-cell office:value-type="float" office:value="13163.8" table:style-name="ce11">
            <text:p><text:s/>13.163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10" table:style-name="ce8">
            <text:p>1410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VWR INTERNATIONAL SRL</text:p>
          </table:table-cell>
          <table:table-cell office:value-type="float" office:value="105.65" table:style-name="ce11">
            <text:p><text:s/>105,65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09" table:style-name="ce8">
            <text:p>1409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METTLER TOLEDO SPA</text:p>
          </table:table-cell>
          <table:table-cell office:value-type="float" office:value="143.96" table:style-name="ce11">
            <text:p><text:s/>143,9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25" table:style-name="ce8">
            <text:p>1325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LGC STANDARDS</text:p>
          </table:table-cell>
          <table:table-cell office:value-type="float" office:value="796.66" table:style-name="ce11">
            <text:p><text:s/>796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04" table:style-name="ce8">
            <text:p>1404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GEB SOFTWARE</text:p>
          </table:table-cell>
          <table:table-cell office:value-type="float" office:value="24034" table:style-name="ce11">
            <text:p><text:s/>24.03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00" table:style-name="ce8">
            <text:p>1400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EPPENDORF</text:p>
          </table:table-cell>
          <table:table-cell office:value-type="float" office:value="4012.34" table:style-name="ce11">
            <text:p><text:s/>4.012,3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99" table:style-name="ce8">
            <text:p>1399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EPPENDORF</text:p>
          </table:table-cell>
          <table:table-cell office:value-type="float" office:value="107.36" table:style-name="ce11">
            <text:p><text:s/>107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95" table:style-name="ce8">
            <text:p>1395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VWR INTERNATIONAL SRL</text:p>
          </table:table-cell>
          <table:table-cell office:value-type="float" office:value="1638.36" table:style-name="ce11">
            <text:p><text:s/>1.638,3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10">
            <text:p>Prodotti chimic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81" table:style-name="ce8">
            <text:p>1381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CELDES</text:p>
          </table:table-cell>
          <table:table-cell office:value-type="float" office:value="171.09" table:style-name="ce11">
            <text:p><text:s/>171,09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10">
            <text:p>Pubb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7" table:style-name="ce8">
            <text:p>1377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MISELLI GIOVANNI</text:p>
          </table:table-cell>
          <table:table-cell office:value-type="float" office:value="1838" table:style-name="ce11">
            <text:p><text:s/>1.838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6" table:style-name="ce8">
            <text:p>1376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NIKON EUROPE B.V.</text:p>
          </table:table-cell>
          <table:table-cell office:value-type="float" office:value="18182.150000000001" table:style-name="ce11">
            <text:p><text:s/>18.182,1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05" table:style-name="ce8">
            <text:p>1405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MILTENYI BIOTEC</text:p>
          </table:table-cell>
          <table:table-cell office:value-type="float" office:value="2771.11" table:style-name="ce11">
            <text:p><text:s/>2.771,1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98" table:style-name="ce8">
            <text:p>1398</text:p>
          </table:table-cell>
          <table:table-cell office:value-type="date" office:date-value="2024-02-20T00:00:00" table:style-name="ce9">
            <text:p>20-feb-24</text:p>
          </table:table-cell>
          <table:table-cell office:value-type="string" table:style-name="ce10">
            <text:p>ROMANO STEFANIA</text:p>
          </table:table-cell>
          <table:table-cell office:value-type="float" office:value="534.71" table:style-name="ce11">
            <text:p><text:s/>534,71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3" table:style-name="ce8">
            <text:p>1443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NEXT04</text:p>
          </table:table-cell>
          <table:table-cell office:value-type="float" office:value="44713" table:style-name="ce11">
            <text:p><text:s/>44.713,0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10">
            <text:p>Gestione e manutenzione applica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4" table:style-name="ce8">
            <text:p>1444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SCUDO PRIVACY</text:p>
          </table:table-cell>
          <table:table-cell office:value-type="float" office:value="7726.66" table:style-name="ce11">
            <text:p><text:s/>7.726,6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64" table:style-name="ce8">
            <text:p>1464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BIO-RAD LABORATORIES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5" table:style-name="ce8">
            <text:p>1445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ARUBA PEC</text:p>
          </table:table-cell>
          <table:table-cell office:value-type="float" office:value="5734" table:style-name="ce11">
            <text:p><text:s/>5.734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24" table:style-name="ce8">
            <text:p>1424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SERVIGAS 2010</text:p>
          </table:table-cell>
          <table:table-cell office:value-type="float" office:value="1535.58" table:style-name="ce11">
            <text:p><text:s/>1.535,5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8" table:style-name="ce8">
            <text:p>1448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EUROCLONE SPA</text:p>
          </table:table-cell>
          <table:table-cell office:value-type="float" office:value="1464" table:style-name="ce11">
            <text:p><text:s/>1.46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50" table:style-name="ce8">
            <text:p>1450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EUROCLONE SPA</text:p>
          </table:table-cell>
          <table:table-cell office:value-type="float" office:value="1262.7" table:style-name="ce11">
            <text:p><text:s/>1.262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2" table:style-name="ce8">
            <text:p>1442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7086.98" table:style-name="ce11">
            <text:p><text:s/>7.086,9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61" table:style-name="ce8">
            <text:p>1461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AZIENDA <text:s/>AGRICOLA <text:s/>BIOLOGICAL DIVERSITY DI ALOISI M.</text:p>
          </table:table-cell>
          <table:table-cell office:value-type="float" office:value="7320" table:style-name="ce11">
            <text:p><text:s/>7.32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37" table:style-name="ce8">
            <text:p>1437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DV ASSISTENZA</text:p>
          </table:table-cell>
          <table:table-cell office:value-type="float" office:value="2348.65" table:style-name="ce11">
            <text:p><text:s/>2.348,6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31" table:style-name="ce8">
            <text:p>1431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MERCK LIFE SCIENCE</text:p>
          </table:table-cell>
          <table:table-cell office:value-type="float" office:value="446.03" table:style-name="ce11">
            <text:p><text:s/>446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26" table:style-name="ce8">
            <text:p>1426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D.B.A. ITALIA</text:p>
          </table:table-cell>
          <table:table-cell office:value-type="float" office:value="4405.42" table:style-name="ce11">
            <text:p><text:s/>4.405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78" table:style-name="ce8">
            <text:p>1378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BIO-RAD LABORATORIES</text:p>
          </table:table-cell>
          <table:table-cell office:value-type="float" office:value="925.24" table:style-name="ce11">
            <text:p><text:s/>925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61" table:style-name="ce8">
            <text:p>1361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AHSI S.p.A.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360" table:style-name="ce8">
            <text:p>1360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AHSI S.p.A.</text:p>
          </table:table-cell>
          <table:table-cell office:value-type="float" office:value="5595.5" table:style-name="ce11">
            <text:p><text:s/>5.595,5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30" table:style-name="ce8">
            <text:p>1430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MERCK LIFE SCIENCE</text:p>
          </table:table-cell>
          <table:table-cell office:value-type="float" office:value="57.83" table:style-name="ce11">
            <text:p><text:s/>57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1" table:style-name="ce8">
            <text:p>1441</text:p>
          </table:table-cell>
          <table:table-cell office:value-type="date" office:date-value="2024-02-21T00:00:00" table:style-name="ce9">
            <text:p>21-feb-24</text:p>
          </table:table-cell>
          <table:table-cell office:value-type="string" table:style-name="ce10">
            <text:p>MERCK LIFE SCIENCE</text:p>
          </table:table-cell>
          <table:table-cell office:value-type="float" office:value="300.12" table:style-name="ce11">
            <text:p><text:s/>300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86" table:style-name="ce8">
            <text:p>1486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MATONE ALICE</text:p>
          </table:table-cell>
          <table:table-cell office:value-type="float" office:value="6333.33" table:style-name="ce11">
            <text:p><text:s/>6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95" table:style-name="ce8">
            <text:p>1495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AGILENT TECHNOLOGIES ITALIA</text:p>
          </table:table-cell>
          <table:table-cell office:value-type="float" office:value="2688.69" table:style-name="ce11">
            <text:p><text:s/>2.688,69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93" table:style-name="ce8">
            <text:p>1493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AGILENT TECHNOLOGIES ITALIA</text:p>
          </table:table-cell>
          <table:table-cell office:value-type="float" office:value="2749.62" table:style-name="ce11">
            <text:p><text:s/>2.749,62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88" table:style-name="ce8">
            <text:p>1488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PERKINELMER SCIENTIFICA ITALIA<text:s/></text:p>
          </table:table-cell>
          <table:table-cell office:value-type="float" office:value="542.9" table:style-name="ce11">
            <text:p><text:s/>542,9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79" table:style-name="ce8">
            <text:p>1479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DIEMME DI GIANDOMENICO DI MATTIA</text:p>
          </table:table-cell>
          <table:table-cell office:value-type="float" office:value="1044.93" table:style-name="ce11">
            <text:p><text:s/>1.044,93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69" table:style-name="ce8">
            <text:p>1469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4653.45" table:style-name="ce11">
            <text:p><text:s/>4.653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68" table:style-name="ce8">
            <text:p>1468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Wageningen Bioveterinary Research</text:p>
          </table:table-cell>
          <table:table-cell office:value-type="float" office:value="5300.47" table:style-name="ce11">
            <text:p><text:s/>5.300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62" table:style-name="ce8">
            <text:p>1462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CHARLES RIVER LABORATORIES ITALIA SRL</text:p>
          </table:table-cell>
          <table:table-cell office:value-type="float" office:value="2745" table:style-name="ce11">
            <text:p><text:s/>2.745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80" table:style-name="ce8">
            <text:p>1480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DIEMME DI GIANDOMENICO DI MATTIA</text:p>
          </table:table-cell>
          <table:table-cell office:value-type="float" office:value="107.74" table:style-name="ce11">
            <text:p><text:s/>107,74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90" table:style-name="ce8">
            <text:p>1490</text:p>
          </table:table-cell>
          <table:table-cell office:value-type="date" office:date-value="2024-02-22T00:00:00" table:style-name="ce9">
            <text:p>22-feb-24</text:p>
          </table:table-cell>
          <table:table-cell office:value-type="string" table:style-name="ce10">
            <text:p>PHSE</text:p>
          </table:table-cell>
          <table:table-cell office:value-type="float" office:value="2452.1999999999998" table:style-name="ce11">
            <text:p><text:s/>2.452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1" table:style-name="ce8">
            <text:p>1551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BIOCLASS</text:p>
          </table:table-cell>
          <table:table-cell office:value-type="float" office:value="7599.5" table:style-name="ce11">
            <text:p><text:s/>7.599,5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1" table:style-name="ce8">
            <text:p>1521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REGALIA ANNA LAURA</text:p>
          </table:table-cell>
          <table:table-cell office:value-type="float" office:value="294.26" table:style-name="ce11">
            <text:p><text:s/>294,2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3" table:style-name="ce8">
            <text:p>1523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WASP<text:s/></text:p>
          </table:table-cell>
          <table:table-cell office:value-type="float" office:value="6571.16" table:style-name="ce11">
            <text:p><text:s/>6.571,1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5" table:style-name="ce8">
            <text:p>1525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942.03" table:style-name="ce11">
            <text:p><text:s/>2.942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38" table:style-name="ce8">
            <text:p>1538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ROMA CONGRESSI</text:p>
          </table:table-cell>
          <table:table-cell office:value-type="float" office:value="1281" table:style-name="ce11">
            <text:p><text:s/>1.281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39" table:style-name="ce8">
            <text:p>1539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SANACO S.R.L.</text:p>
          </table:table-cell>
          <table:table-cell office:value-type="float" office:value="2058.39" table:style-name="ce11">
            <text:p><text:s/>2.058,3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0" table:style-name="ce8">
            <text:p>1550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R-BIOPHARM ITALIA SRL</text:p>
          </table:table-cell>
          <table:table-cell office:value-type="float" office:value="688.08" table:style-name="ce11">
            <text:p><text:s/>688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18" table:style-name="ce8">
            <text:p>1518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SHIMADZU ITALIA</text:p>
          </table:table-cell>
          <table:table-cell office:value-type="float" office:value="2488.8000000000002" table:style-name="ce11">
            <text:p><text:s/>2.488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3" table:style-name="ce8">
            <text:p>1503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SEMATRON ITALIA</text:p>
          </table:table-cell>
          <table:table-cell office:value-type="float" office:value="45750" table:style-name="ce11">
            <text:p><text:s/>45.75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42" table:style-name="ce8">
            <text:p>1542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BIOCLASS</text:p>
          </table:table-cell>
          <table:table-cell office:value-type="float" office:value="821.06" table:style-name="ce11">
            <text:p><text:s/>821,06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89" table:style-name="ce8">
            <text:p>1489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PERKINELMER SCIENTIFICA ITALIA<text:s/></text:p>
          </table:table-cell>
          <table:table-cell office:value-type="float" office:value="1224.8800000000001" table:style-name="ce11">
            <text:p><text:s/>1.224,8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5" table:style-name="ce8">
            <text:p>1505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MISELLI GIOVANNI</text:p>
          </table:table-cell>
          <table:table-cell office:value-type="float" office:value="2042" table:style-name="ce11">
            <text:p><text:s/>2.042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47" table:style-name="ce8">
            <text:p>1447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EUROCLONE SPA</text:p>
          </table:table-cell>
          <table:table-cell office:value-type="float" office:value="386.74" table:style-name="ce11">
            <text:p><text:s/>386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17" table:style-name="ce8">
            <text:p>1517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INFOCHEM SRL</text:p>
          </table:table-cell>
          <table:table-cell office:value-type="float" office:value="26687.5" table:style-name="ce11">
            <text:p><text:s/>26.687,5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1" table:style-name="ce8">
            <text:p>1501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MISELLI GIOVANNI</text:p>
          </table:table-cell>
          <table:table-cell office:value-type="float" office:value="614" table:style-name="ce11">
            <text:p><text:s/>614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2" table:style-name="ce8">
            <text:p>1502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462.36" table:style-name="ce11">
            <text:p><text:s/>3.462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4" table:style-name="ce8">
            <text:p>1504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ENVIGO RMS</text:p>
          </table:table-cell>
          <table:table-cell office:value-type="float" office:value="233.4" table:style-name="ce11">
            <text:p><text:s/>233,4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07" table:style-name="ce8">
            <text:p>1507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5225.6" table:style-name="ce11">
            <text:p><text:s/>15.225,6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11" table:style-name="ce8">
            <text:p>1511</text:p>
          </table:table-cell>
          <table:table-cell office:value-type="date" office:date-value="2024-02-23T00:00:00" table:style-name="ce9">
            <text:p>23-feb-24</text:p>
          </table:table-cell>
          <table:table-cell office:value-type="string" table:style-name="ce10">
            <text:p>UFFICIOSTILE<text:s/></text:p>
          </table:table-cell>
          <table:table-cell office:value-type="float" office:value="2013" table:style-name="ce11">
            <text:p><text:s/>2.013,0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9" table:style-name="ce8">
            <text:p>1529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REPAS LUNCH COUPON</text:p>
          </table:table-cell>
          <table:table-cell office:value-type="float" office:value="29434" table:style-name="ce11">
            <text:p><text:s/>29.434,00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10">
            <text:p>Buoni pas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60" table:style-name="ce8">
            <text:p>1560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NEXT04</text:p>
          </table:table-cell>
          <table:table-cell office:value-type="float" office:value="11980" table:style-name="ce11">
            <text:p><text:s/>11.98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80" table:style-name="ce8">
            <text:p>1580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3513.6" table:style-name="ce11">
            <text:p><text:s/>3.513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82" table:style-name="ce8">
            <text:p>1582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MERCK LIFE SCIENCE</text:p>
          </table:table-cell>
          <table:table-cell office:value-type="float" office:value="2062.98" table:style-name="ce11">
            <text:p><text:s/>2.062,9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79" table:style-name="ce8">
            <text:p>1579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LEICA MICROSYSTEMS</text:p>
          </table:table-cell>
          <table:table-cell office:value-type="float" office:value="3129.3" table:style-name="ce11">
            <text:p><text:s/>3.129,3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78" table:style-name="ce8">
            <text:p>1578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BOSI ALBERTO</text:p>
          </table:table-cell>
          <table:table-cell office:value-type="float" office:value="66.86" table:style-name="ce11">
            <text:p><text:s/>66,8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66" table:style-name="ce8">
            <text:p>1566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SRA INSTRUMENTS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62" table:style-name="ce8">
            <text:p>1562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SRA INSTRUMENTS<text:s/></text:p>
          </table:table-cell>
          <table:table-cell office:value-type="float" office:value="3009.74" table:style-name="ce11">
            <text:p><text:s/>3.009,7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81" table:style-name="ce8">
            <text:p>1581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AUROGENE</text:p>
          </table:table-cell>
          <table:table-cell office:value-type="float" office:value="3341.34" table:style-name="ce11">
            <text:p><text:s/>3.341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5" table:style-name="ce8">
            <text:p>1555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NEXT04</text:p>
          </table:table-cell>
          <table:table-cell office:value-type="float" office:value="35600" table:style-name="ce11">
            <text:p><text:s/>35.6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3" table:style-name="ce8">
            <text:p>1553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SOCIETA' ITALIANA CHIMICI DIVISIONE SCIENTIFICA SRL UNIP</text:p>
          </table:table-cell>
          <table:table-cell office:value-type="float" office:value="17744.900000000001" table:style-name="ce11">
            <text:p><text:s/>17.744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2" table:style-name="ce8">
            <text:p>1552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OLIOVECCHIO EMILY</text:p>
          </table:table-cell>
          <table:table-cell office:value-type="float" office:value="3676.65" table:style-name="ce11">
            <text:p><text:s/>3.676,65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41" table:style-name="ce8">
            <text:p>1541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LION BRAND<text:s/></text:p>
          </table:table-cell>
          <table:table-cell office:value-type="float" office:value="8967" table:style-name="ce11">
            <text:p><text:s/>8.967,0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10">
            <text:p>Stampa e rilegatu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30" table:style-name="ce8">
            <text:p>1530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REPAS LUNCH COUPON</text:p>
          </table:table-cell>
          <table:table-cell office:value-type="float" office:value="29434" table:style-name="ce11">
            <text:p><text:s/>29.434,00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10">
            <text:p>Buoni pas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8" table:style-name="ce8">
            <text:p>1528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REPAS LUNCH COUPON</text:p>
          </table:table-cell>
          <table:table-cell office:value-type="float" office:value="68094.259999999995" table:style-name="ce11">
            <text:p><text:s/>68.094,26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10">
            <text:p>Buoni pas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36" table:style-name="ce8">
            <text:p>1536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BIO-CELL</text:p>
          </table:table-cell>
          <table:table-cell office:value-type="float" office:value="3599" table:style-name="ce11">
            <text:p><text:s/>3.599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9" table:style-name="ce8">
            <text:p>1559</text:p>
          </table:table-cell>
          <table:table-cell office:value-type="date" office:date-value="2024-02-26T00:00:00" table:style-name="ce9">
            <text:p>26-feb-24</text:p>
          </table:table-cell>
          <table:table-cell office:value-type="string" table:style-name="ce10">
            <text:p>PERKINELMER SCIENTIFICA ITALIA<text:s/></text:p>
          </table:table-cell>
          <table:table-cell office:value-type="float" office:value="983.32" table:style-name="ce11">
            <text:p><text:s/>983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2" table:style-name="ce8">
            <text:p>1642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HERA COMM</text:p>
          </table:table-cell>
          <table:table-cell office:value-type="float" office:value="928.27" table:style-name="ce11">
            <text:p><text:s/>928,27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9" table:style-name="ce8">
            <text:p>1649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VETRO SCIENTIFICA</text:p>
          </table:table-cell>
          <table:table-cell office:value-type="float" office:value="4980.04" table:style-name="ce11">
            <text:p><text:s/>4.980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5" table:style-name="ce8">
            <text:p>1645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GIANOLA SILVIA ELEONORA</text:p>
          </table:table-cell>
          <table:table-cell office:value-type="float" office:value="5333.33" table:style-name="ce11">
            <text:p><text:s/>5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3" table:style-name="ce8">
            <text:p>1643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VETROTECNICA<text:s/></text:p>
          </table:table-cell>
          <table:table-cell office:value-type="float" office:value="457.5" table:style-name="ce11">
            <text:p><text:s/>457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39" table:style-name="ce8">
            <text:p>1639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HERA COMM</text:p>
          </table:table-cell>
          <table:table-cell office:value-type="float" office:value="256286.85" table:style-name="ce11">
            <text:p><text:s/>256.286,85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18" table:style-name="ce8">
            <text:p>1618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TIM</text:p>
          </table:table-cell>
          <table:table-cell office:value-type="float" office:value="195.09" table:style-name="ce11">
            <text:p><text:s/>195,09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18" table:style-name="ce8">
            <text:p>1618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TIM</text:p>
          </table:table-cell>
          <table:table-cell office:value-type="float" office:value="0.09" table:style-name="ce11">
            <text:p><text:s/>0,09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96" table:style-name="ce8">
            <text:p>1596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040.8" table:style-name="ce11">
            <text:p><text:s/>3.040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89" table:style-name="ce8">
            <text:p>1589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LOGISTICA AMBIENTALE</text:p>
          </table:table-cell>
          <table:table-cell office:value-type="float" office:value="164.7" table:style-name="ce11">
            <text:p><text:s/>164,7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56" table:style-name="ce8">
            <text:p>1556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SARSTEDT</text:p>
          </table:table-cell>
          <table:table-cell office:value-type="float" office:value="457.5" table:style-name="ce11">
            <text:p><text:s/>457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19" table:style-name="ce8">
            <text:p>1619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PRANNO ALFREDO</text:p>
          </table:table-cell>
          <table:table-cell office:value-type="float" office:value="3172" table:style-name="ce11">
            <text:p><text:s/>3.17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4" table:style-name="ce8">
            <text:p>1644</text:p>
          </table:table-cell>
          <table:table-cell office:value-type="date" office:date-value="2024-02-27T00:00:00" table:style-name="ce9">
            <text:p>27-feb-24</text:p>
          </table:table-cell>
          <table:table-cell office:value-type="string" table:style-name="ce10">
            <text:p>VWR INTERNATIONAL SRL</text:p>
          </table:table-cell>
          <table:table-cell office:value-type="float" office:value="3203.43" table:style-name="ce11">
            <text:p><text:s/>3.203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5" table:style-name="ce8">
            <text:p>1685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412.76" table:style-name="ce11">
            <text:p><text:s/>1.412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2" table:style-name="ce8">
            <text:p>1672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739.43" table:style-name="ce11">
            <text:p><text:s/>739,43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3" table:style-name="ce8">
            <text:p>1673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IM</text:p>
          </table:table-cell>
          <table:table-cell office:value-type="float" office:value="10.98" table:style-name="ce11">
            <text:p><text:s/>10,98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5" table:style-name="ce8">
            <text:p>1675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VWR INTERNATIONAL SRL</text:p>
          </table:table-cell>
          <table:table-cell office:value-type="float" office:value="1345.66" table:style-name="ce11">
            <text:p><text:s/>1.345,6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4" table:style-name="ce8">
            <text:p>1674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VWR INTERNATIONAL SRL</text:p>
          </table:table-cell>
          <table:table-cell office:value-type="float" office:value="82.35" table:style-name="ce11">
            <text:p><text:s/>82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6" table:style-name="ce8">
            <text:p>1676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CR TECORA</text:p>
          </table:table-cell>
          <table:table-cell office:value-type="float" office:value="85.4" table:style-name="ce11">
            <text:p><text:s/>85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6" table:style-name="ce8">
            <text:p>1676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CR TECORA</text:p>
          </table:table-cell>
          <table:table-cell office:value-type="float" office:value="405.44" table:style-name="ce11">
            <text:p><text:s/>405,4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6" table:style-name="ce8">
            <text:p>1676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CR TECORA</text:p>
          </table:table-cell>
          <table:table-cell office:value-type="float" office:value="603.9" table:style-name="ce11">
            <text:p><text:s/>603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4" table:style-name="ce8">
            <text:p>1684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680.16" table:style-name="ce11">
            <text:p><text:s/>4.680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6" table:style-name="ce8">
            <text:p>1686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B. ENERGY</text:p>
          </table:table-cell>
          <table:table-cell office:value-type="float" office:value="2916.84" table:style-name="ce11">
            <text:p><text:s/>2.916,84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1" table:style-name="ce8">
            <text:p>1671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3" table:style-name="ce8">
            <text:p>1683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VETRO SCIENTIFICA</text:p>
          </table:table-cell>
          <table:table-cell office:value-type="float" office:value="207.4" table:style-name="ce11">
            <text:p><text:s/>207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53" table:style-name="ce8">
            <text:p>1653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FASTWEB</text:p>
          </table:table-cell>
          <table:table-cell office:value-type="float" office:value="80436.62" table:style-name="ce11">
            <text:p><text:s/>80.436,62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10">
            <text:p>Servizi per i sistemi e relativa manuten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453" table:style-name="ce8">
            <text:p>1453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26675.279999999999" table:style-name="ce11">
            <text:p><text:s/>26.675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22" table:style-name="ce8">
            <text:p>1522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UEMS aisbl ? Union Europeenne des Medecins Specialistes<text:s/>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47" table:style-name="ce8">
            <text:p>1647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IM</text:p>
          </table:table-cell>
          <table:table-cell office:value-type="float" office:value="480.99" table:style-name="ce11">
            <text:p><text:s/>480,99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0" table:style-name="ce8">
            <text:p>1670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2523.7600000000002" table:style-name="ce11">
            <text:p><text:s/>2.523,7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54" table:style-name="ce8">
            <text:p>1654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FASTWEB</text:p>
          </table:table-cell>
          <table:table-cell office:value-type="float" office:value="46026.57" table:style-name="ce11">
            <text:p><text:s/>46.026,57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10">
            <text:p>Servizi per i sistemi e relativa manuten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60" table:style-name="ce8">
            <text:p>1660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BRUKER ITALIA</text:p>
          </table:table-cell>
          <table:table-cell office:value-type="float" office:value="4758" table:style-name="ce11">
            <text:p><text:s/>4.758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65" table:style-name="ce8">
            <text:p>1665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IM</text:p>
          </table:table-cell>
          <table:table-cell office:value-type="float" office:value="0.4" table:style-name="ce11">
            <text:p><text:s/>0,4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65" table:style-name="ce8">
            <text:p>1665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IM</text:p>
          </table:table-cell>
          <table:table-cell office:value-type="float" office:value="596.05999999999995" table:style-name="ce11">
            <text:p><text:s/>596,06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6" table:style-name="ce8">
            <text:p>1676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CR TECORA</text:p>
          </table:table-cell>
          <table:table-cell office:value-type="float" office:value="12.2" table:style-name="ce11">
            <text:p><text:s/>12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66" table:style-name="ce8">
            <text:p>1666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IM</text:p>
          </table:table-cell>
          <table:table-cell office:value-type="float" office:value="5.56" table:style-name="ce11">
            <text:p><text:s/>5,56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68" table:style-name="ce8">
            <text:p>1668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THERMO FISHER SCIENTIFIC SP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69" table:style-name="ce8">
            <text:p>1669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CHEBIOS</text:p>
          </table:table-cell>
          <table:table-cell office:value-type="float" office:value="5389.66" table:style-name="ce11">
            <text:p><text:s/>5.389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544" table:style-name="ce8">
            <text:p>1544</text:p>
          </table:table-cell>
          <table:table-cell office:value-type="date" office:date-value="2024-02-28T00:00:00" table:style-name="ce9">
            <text:p>28-feb-24</text:p>
          </table:table-cell>
          <table:table-cell office:value-type="string" table:style-name="ce10">
            <text:p>DI FRANCO PAOLA FEDERICA</text:p>
          </table:table-cell>
          <table:table-cell office:value-type="float" office:value="1226.04" table:style-name="ce11">
            <text:p><text:s/>1.226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9" table:style-name="ce8">
            <text:p>1699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RYCE</text:p>
          </table:table-cell>
          <table:table-cell office:value-type="float" office:value="1300.2" table:style-name="ce11">
            <text:p><text:s/>1.300,2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8" table:style-name="ce8">
            <text:p>169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HL EXPRESS ITALY</text:p>
          </table:table-cell>
          <table:table-cell office:value-type="float" office:value="19.64" table:style-name="ce11">
            <text:p><text:s/>19,6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8" table:style-name="ce8">
            <text:p>169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HL EXPRESS ITALY</text:p>
          </table:table-cell>
          <table:table-cell office:value-type="float" office:value="22.51" table:style-name="ce11">
            <text:p><text:s/>22,5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8" table:style-name="ce8">
            <text:p>169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HL EXPRESS ITALY</text:p>
          </table:table-cell>
          <table:table-cell office:value-type="float" office:value="41.58" table:style-name="ce11">
            <text:p><text:s/>41,5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8" table:style-name="ce8">
            <text:p>169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HL EXPRESS ITALY</text:p>
          </table:table-cell>
          <table:table-cell office:value-type="float" office:value="97.61" table:style-name="ce11">
            <text:p><text:s/>97,6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8" table:style-name="ce8">
            <text:p>169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HL EXPRESS ITALY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8" table:style-name="ce8">
            <text:p>169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DHL EXPRESS ITALY</text:p>
          </table:table-cell>
          <table:table-cell office:value-type="float" office:value="541.16999999999996" table:style-name="ce11">
            <text:p><text:s/>541,1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0" table:style-name="ce8">
            <text:p>1700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ANTELLI SRL</text:p>
          </table:table-cell>
          <table:table-cell office:value-type="float" office:value="123.9" table:style-name="ce11">
            <text:p><text:s/>123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0" table:style-name="ce8">
            <text:p>1700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ANTELLI SRL</text:p>
          </table:table-cell>
          <table:table-cell office:value-type="float" office:value="196.4" table:style-name="ce11">
            <text:p><text:s/>196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1" table:style-name="ce8">
            <text:p>1701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HERMO FISHER DIAGNOSTICS</text:p>
          </table:table-cell>
          <table:table-cell office:value-type="float" office:value="199.43" table:style-name="ce11">
            <text:p><text:s/>199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5" table:style-name="ce8">
            <text:p>1705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IWE</text:p>
          </table:table-cell>
          <table:table-cell office:value-type="float" office:value="1366.4" table:style-name="ce11">
            <text:p><text:s/>1.366,4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7" table:style-name="ce8">
            <text:p>1707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AZIENDA POLICLINICO UMBERTO I</text:p>
          </table:table-cell>
          <table:table-cell office:value-type="float" office:value="1199" table:style-name="ce11">
            <text:p><text:s/>1.199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7" table:style-name="ce8">
            <text:p>1697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VETRO SCIENTIFICA</text:p>
          </table:table-cell>
          <table:table-cell office:value-type="float" office:value="2517.52" table:style-name="ce11">
            <text:p><text:s/>2.517,5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9" table:style-name="ce8">
            <text:p>1709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FISHER SCIENTIFIC</text:p>
          </table:table-cell>
          <table:table-cell office:value-type="float" office:value="73.2" table:style-name="ce11">
            <text:p><text:s/>73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0" table:style-name="ce8">
            <text:p>1700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ANTELLI SRL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8" table:style-name="ce8">
            <text:p>170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AZIENDA POLICLINICO UMBERTO I</text:p>
          </table:table-cell>
          <table:table-cell office:value-type="float" office:value="821" table:style-name="ce11">
            <text:p><text:s/>821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1" table:style-name="ce8">
            <text:p>1681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IM</text:p>
          </table:table-cell>
          <table:table-cell office:value-type="float" office:value="0.2" table:style-name="ce11">
            <text:p><text:s/>0,2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6" table:style-name="ce8">
            <text:p>1696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BIO-FAB RESEARCH</text:p>
          </table:table-cell>
          <table:table-cell office:value-type="float" office:value="879.62" table:style-name="ce11">
            <text:p><text:s/>879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56" table:style-name="ce8">
            <text:p>1656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FASTWEB</text:p>
          </table:table-cell>
          <table:table-cell office:value-type="float" office:value="1871.1" table:style-name="ce11">
            <text:p><text:s/>1.871,10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10">
            <text:p>Servizi per i sistemi e relativa manuten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58" table:style-name="ce8">
            <text:p>1658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FASTWEB</text:p>
          </table:table-cell>
          <table:table-cell office:value-type="float" office:value="632.29" table:style-name="ce11">
            <text:p><text:s/>632,29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10">
            <text:p>Servizi per i sistemi e relativa manuten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0" table:style-name="ce8">
            <text:p>1700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ANTELLI SRL</text:p>
          </table:table-cell>
          <table:table-cell office:value-type="float" office:value="147.6" table:style-name="ce11">
            <text:p><text:s/>147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0" table:style-name="ce8">
            <text:p>1680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IM</text:p>
          </table:table-cell>
          <table:table-cell office:value-type="float" office:value="1280.92" table:style-name="ce11">
            <text:p><text:s/>1.280,92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1" table:style-name="ce8">
            <text:p>1681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IM</text:p>
          </table:table-cell>
          <table:table-cell office:value-type="float" office:value="12.25" table:style-name="ce11">
            <text:p><text:s/>12,25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2" table:style-name="ce8">
            <text:p>1682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IM</text:p>
          </table:table-cell>
          <table:table-cell office:value-type="float" office:value="12.26" table:style-name="ce11">
            <text:p><text:s/>12,26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3" table:style-name="ce8">
            <text:p>1693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STAR ECOTRONICS SRL</text:p>
          </table:table-cell>
          <table:table-cell office:value-type="float" office:value="694.18" table:style-name="ce11">
            <text:p><text:s/>694,1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7" table:style-name="ce8">
            <text:p>1687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RIBRAIN</text:p>
          </table:table-cell>
          <table:table-cell office:value-type="float" office:value="12200" table:style-name="ce11">
            <text:p><text:s/>12.2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89" table:style-name="ce8">
            <text:p>1689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VETRO SCIENTIFICA</text:p>
          </table:table-cell>
          <table:table-cell office:value-type="float" office:value="220.55" table:style-name="ce11">
            <text:p><text:s/>220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4" table:style-name="ce8">
            <text:p>1694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ECNIPLAST</text:p>
          </table:table-cell>
          <table:table-cell office:value-type="float" office:value="24821.33" table:style-name="ce11">
            <text:p><text:s/>24.821,3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0" table:style-name="ce8">
            <text:p>1690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VETRO SCIENTIFICA</text:p>
          </table:table-cell>
          <table:table-cell office:value-type="float" office:value="384.3" table:style-name="ce11">
            <text:p><text:s/>384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1" table:style-name="ce8">
            <text:p>1691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CELDES</text:p>
          </table:table-cell>
          <table:table-cell office:value-type="float" office:value="2454.4" table:style-name="ce11">
            <text:p><text:s/>2.454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92" table:style-name="ce8">
            <text:p>1692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MERCK LIFE SCIENCE</text:p>
          </table:table-cell>
          <table:table-cell office:value-type="float" office:value="6754.14" table:style-name="ce11">
            <text:p><text:s/>6.754,1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55" table:style-name="ce8">
            <text:p>1655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FASTWEB</text:p>
          </table:table-cell>
          <table:table-cell office:value-type="float" office:value="1194.52" table:style-name="ce11">
            <text:p><text:s/>1.194,52<text:s/></text:p>
          </table:table-cell>
          <table:table-cell office:value-type="string" table:style-name="ce10">
            <text:p>U.1.03.02.19.005</text:p>
          </table:table-cell>
          <table:table-cell office:value-type="string" table:style-name="ce10">
            <text:p>Servizi per i sistemi e relativa manuten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79" table:style-name="ce8">
            <text:p>1679</text:p>
          </table:table-cell>
          <table:table-cell office:value-type="date" office:date-value="2024-02-29T00:00:00" table:style-name="ce9">
            <text:p>29-feb-24</text:p>
          </table:table-cell>
          <table:table-cell office:value-type="string" table:style-name="ce10">
            <text:p>TIM</text:p>
          </table:table-cell>
          <table:table-cell office:value-type="float" office:value="1280.93" table:style-name="ce11">
            <text:p><text:s/>1.280,9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10">
            <text:p>Telefonia mobil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1" table:style-name="ce8">
            <text:p>174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012.41" table:style-name="ce11">
            <text:p><text:s/>2.012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1" table:style-name="ce8">
            <text:p>174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161.7800000000002" table:style-name="ce11">
            <text:p><text:s/>2.161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1" table:style-name="ce8">
            <text:p>174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420.98" table:style-name="ce11">
            <text:p><text:s/>2.420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1" table:style-name="ce8">
            <text:p>174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5136.49" table:style-name="ce11">
            <text:p><text:s/>15.136,4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3" table:style-name="ce8">
            <text:p>1743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PONY EXPRESS WORLD</text:p>
          </table:table-cell>
          <table:table-cell office:value-type="float" office:value="21960" table:style-name="ce11">
            <text:p><text:s/>21.96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61" table:style-name="ce8">
            <text:p>176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OLIVETTI</text:p>
          </table:table-cell>
          <table:table-cell office:value-type="float" office:value="448.69" table:style-name="ce11">
            <text:p><text:s/>448,6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25" table:style-name="ce8">
            <text:p>1725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CANEVARI GROUP SRL</text:p>
          </table:table-cell>
          <table:table-cell office:value-type="float" office:value="197.04" table:style-name="ce11">
            <text:p><text:s/>197,0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72" table:style-name="ce8">
            <text:p>1772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OLIVETTI</text:p>
          </table:table-cell>
          <table:table-cell office:value-type="float" office:value="95.9" table:style-name="ce11">
            <text:p><text:s/>95,90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5" table:style-name="ce8">
            <text:p>1745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<text:s/>S4S BIO</text:p>
          </table:table-cell>
          <table:table-cell office:value-type="float" office:value="7999.54" table:style-name="ce11">
            <text:p><text:s/>7.999,5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2" table:style-name="ce8">
            <text:p>1702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BIOCLASS</text:p>
          </table:table-cell>
          <table:table-cell office:value-type="float" office:value="5050.8" table:style-name="ce11">
            <text:p><text:s/>5.050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39" table:style-name="ce8">
            <text:p>1739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24.23" table:style-name="ce11">
            <text:p><text:s/>324,2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24" table:style-name="ce8">
            <text:p>1724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CARL ZEISS</text:p>
          </table:table-cell>
          <table:table-cell office:value-type="float" office:value="7907.94" table:style-name="ce11">
            <text:p><text:s/>7.907,9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22" table:style-name="ce8">
            <text:p>1722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PRANNO ALFREDO</text:p>
          </table:table-cell>
          <table:table-cell office:value-type="float" office:value="3172" table:style-name="ce11">
            <text:p><text:s/>3.17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11" table:style-name="ce8">
            <text:p>171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CARL ZEISS</text:p>
          </table:table-cell>
          <table:table-cell office:value-type="float" office:value="289.75" table:style-name="ce11">
            <text:p><text:s/>289,7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10" table:style-name="ce8">
            <text:p>1710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EUROCLONE SPA</text:p>
          </table:table-cell>
          <table:table-cell office:value-type="float" office:value="4234.07" table:style-name="ce11">
            <text:p><text:s/>4.234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06" table:style-name="ce8">
            <text:p>1706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STUDIO MIT</text:p>
          </table:table-cell>
          <table:table-cell office:value-type="float" office:value="31232" table:style-name="ce11">
            <text:p><text:s/>31.2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1" table:style-name="ce8">
            <text:p>174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519.79" table:style-name="ce11">
            <text:p><text:s/>519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41" table:style-name="ce8">
            <text:p>1741</text:p>
          </table:table-cell>
          <table:table-cell office:value-type="date" office:date-value="2024-03-01T00:00:00" table:style-name="ce9">
            <text:p>01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691.5" table:style-name="ce11">
            <text:p><text:s/>691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7" table:style-name="ce8">
            <text:p>1807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.C. ESSE</text:p>
          </table:table-cell>
          <table:table-cell office:value-type="float" office:value="363.81" table:style-name="ce11">
            <text:p><text:s/>363,81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10">
            <text:p>Carta, cancelleria e stampa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0" table:style-name="ce8">
            <text:p>1810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CHEBIOS</text:p>
          </table:table-cell>
          <table:table-cell office:value-type="float" office:value="803.68" table:style-name="ce11">
            <text:p><text:s/>803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6" table:style-name="ce8">
            <text:p>1806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.C. ESSE</text:p>
          </table:table-cell>
          <table:table-cell office:value-type="float" office:value="463.6" table:style-name="ce11">
            <text:p><text:s/>463,6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5" table:style-name="ce8">
            <text:p>181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KURZ JOHANN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4" table:style-name="ce8">
            <text:p>1804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.C. ESSE</text:p>
          </table:table-cell>
          <table:table-cell office:value-type="float" office:value="153.58000000000001" table:style-name="ce11">
            <text:p><text:s/>153,58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23" table:style-name="ce8">
            <text:p>1823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26899.97" table:style-name="ce11">
            <text:p><text:s/>26.899,97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5" table:style-name="ce8">
            <text:p>180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.C. ESSE</text:p>
          </table:table-cell>
          <table:table-cell office:value-type="float" office:value="102.97" table:style-name="ce11">
            <text:p><text:s/>102,97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10">
            <text:p>Perifer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6" table:style-name="ce8">
            <text:p>1816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5730.95" table:style-name="ce11">
            <text:p><text:s/>5.730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6" table:style-name="ce8">
            <text:p>1816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5918.22" table:style-name="ce11">
            <text:p><text:s/>5.918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6" table:style-name="ce8">
            <text:p>1816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3744.52" table:style-name="ce11">
            <text:p><text:s/>13.744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22" table:style-name="ce8">
            <text:p>1822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MAGGIOLI S.P.A.</text:p>
          </table:table-cell>
          <table:table-cell office:value-type="float" office:value="1195.5999999999999" table:style-name="ce11">
            <text:p><text:s/>1.195,6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FEDEGARI AUTOCLAVI</text:p>
          </table:table-cell>
          <table:table-cell office:value-type="float" office:value="1043.0999999999999" table:style-name="ce11">
            <text:p><text:s/>1.043,10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2" table:style-name="ce8">
            <text:p>1802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UROGENE</text:p>
          </table:table-cell>
          <table:table-cell office:value-type="float" office:value="1055.06" table:style-name="ce11">
            <text:p><text:s/>1.055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9" table:style-name="ce8">
            <text:p>1819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832.04" table:style-name="ce11">
            <text:p><text:s/>832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7" table:style-name="ce8">
            <text:p>1787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SMART PIU'</text:p>
          </table:table-cell>
          <table:table-cell office:value-type="float" office:value="42.11" table:style-name="ce11">
            <text:p><text:s/>42,1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4" table:style-name="ce8">
            <text:p>1814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DSPM TLC SRL</text:p>
          </table:table-cell>
          <table:table-cell office:value-type="float" office:value="21485.42" table:style-name="ce11">
            <text:p><text:s/>21.485,4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5" table:style-name="ce8">
            <text:p>178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COUNCIL OF EUROPE - EDQM &amp; HealthCare</text:p>
          </table:table-cell>
          <table:table-cell office:value-type="float" office:value="81.5" table:style-name="ce11">
            <text:p><text:s/>81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5" table:style-name="ce8">
            <text:p>178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COUNCIL OF EUROPE - EDQM &amp; HealthCare</text:p>
          </table:table-cell>
          <table:table-cell office:value-type="float" office:value="92.5" table:style-name="ce11">
            <text:p><text:s/>92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5" table:style-name="ce8">
            <text:p>178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COUNCIL OF EUROPE - EDQM &amp; HealthCare</text:p>
          </table:table-cell>
          <table:table-cell office:value-type="float" office:value="163" table:style-name="ce11">
            <text:p><text:s/>16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5" table:style-name="ce8">
            <text:p>178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COUNCIL OF EUROPE - EDQM &amp; HealthCare</text:p>
          </table:table-cell>
          <table:table-cell office:value-type="float" office:value="1850" table:style-name="ce11">
            <text:p><text:s/>1.85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9" table:style-name="ce8">
            <text:p>1789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IRCCS AZIENDA OSPEDALIERA UNIVERSITARIA SAN MARTINO -IST- ISTITUTO NAZIONALE PER LA RICER</text:p>
          </table:table-cell>
          <table:table-cell office:value-type="float" office:value="2" table:style-name="ce11">
            <text:p><text:s/>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9" table:style-name="ce8">
            <text:p>1789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IRCCS AZIENDA OSPEDALIERA UNIVERSITARIA SAN MARTINO -IST- ISTITUTO NAZIONALE PER LA RICER</text:p>
          </table:table-cell>
          <table:table-cell office:value-type="float" office:value="5117.38" table:style-name="ce11">
            <text:p><text:s/>5.117,38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91" table:style-name="ce8">
            <text:p>1791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ZIENDA SANITARIA LOCALE CITTA' DI TORINO</text:p>
          </table:table-cell>
          <table:table-cell office:value-type="float" office:value="10284.32" table:style-name="ce11">
            <text:p><text:s/>10.284,32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96" table:style-name="ce8">
            <text:p>1796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UROGENE</text:p>
          </table:table-cell>
          <table:table-cell office:value-type="float" office:value="4812.8999999999996" table:style-name="ce11">
            <text:p><text:s/>4.812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1" table:style-name="ce8">
            <text:p>1801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LL MEDICA</text:p>
          </table:table-cell>
          <table:table-cell office:value-type="float" office:value="1067.5" table:style-name="ce11">
            <text:p><text:s/>1.067,5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97" table:style-name="ce8">
            <text:p>1797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AUROGENE</text:p>
          </table:table-cell>
          <table:table-cell office:value-type="float" office:value="185.44" table:style-name="ce11">
            <text:p><text:s/>185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98" table:style-name="ce8">
            <text:p>1798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VWR INTERNATIONAL SRL</text:p>
          </table:table-cell>
          <table:table-cell office:value-type="float" office:value="838.99" table:style-name="ce11">
            <text:p><text:s/>838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00" table:style-name="ce8">
            <text:p>1800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JUMBO MARKET</text:p>
          </table:table-cell>
          <table:table-cell office:value-type="float" office:value="6306.79" table:style-name="ce11">
            <text:p><text:s/>6.306,79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10">
            <text:p>Mobili e arredi per uffic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785" table:style-name="ce8">
            <text:p>1785</text:p>
          </table:table-cell>
          <table:table-cell office:value-type="date" office:date-value="2024-03-04T00:00:00" table:style-name="ce9">
            <text:p>04-mar-24</text:p>
          </table:table-cell>
          <table:table-cell office:value-type="string" table:style-name="ce10">
            <text:p>COUNCIL OF EUROPE - EDQM &amp; HealthCare</text:p>
          </table:table-cell>
          <table:table-cell office:value-type="float" office:value="925" table:style-name="ce11">
            <text:p><text:s/>92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5" table:style-name="ce8">
            <text:p>1835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OLIVETTI</text:p>
          </table:table-cell>
          <table:table-cell office:value-type="float" office:value="2.4900000000000002" table:style-name="ce11">
            <text:p><text:s/>2,4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6" table:style-name="ce8">
            <text:p>1836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BIOGENETICS DIAGNOSTICS</text:p>
          </table:table-cell>
          <table:table-cell office:value-type="float" office:value="70" table:style-name="ce11">
            <text:p><text:s/>7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45" table:style-name="ce8">
            <text:p>1845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OLIVETTI</text:p>
          </table:table-cell>
          <table:table-cell office:value-type="float" office:value="1604.35" table:style-name="ce11">
            <text:p><text:s/>1.604,3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43" table:style-name="ce8">
            <text:p>1843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EUROCLONE SPA</text:p>
          </table:table-cell>
          <table:table-cell office:value-type="float" office:value="524.48" table:style-name="ce11">
            <text:p><text:s/>524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42" table:style-name="ce8">
            <text:p>1842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EUROCLONE SPA</text:p>
          </table:table-cell>
          <table:table-cell office:value-type="float" office:value="114.68" table:style-name="ce11">
            <text:p><text:s/>114,6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41" table:style-name="ce8">
            <text:p>1841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EUROCLONE SPA</text:p>
          </table:table-cell>
          <table:table-cell office:value-type="float" office:value="5704.72" table:style-name="ce11">
            <text:p><text:s/>5.704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2" table:style-name="ce8">
            <text:p>1832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OLIVETTI</text:p>
          </table:table-cell>
          <table:table-cell office:value-type="float" office:value="62.37" table:style-name="ce11">
            <text:p><text:s/>62,3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8" table:style-name="ce8">
            <text:p>1818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NIERO LORENZO</text:p>
          </table:table-cell>
          <table:table-cell office:value-type="float" office:value="300.02" table:style-name="ce11">
            <text:p><text:s/>300,02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3" table:style-name="ce8">
            <text:p>1813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MAGGIOLI S.P.A.</text:p>
          </table:table-cell>
          <table:table-cell office:value-type="float" office:value="732" table:style-name="ce11">
            <text:p><text:s/>7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04" table:style-name="ce8">
            <text:p>1604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AUROGENE</text:p>
          </table:table-cell>
          <table:table-cell office:value-type="float" office:value="11999.92" table:style-name="ce11">
            <text:p><text:s/>11.999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02" table:style-name="ce8">
            <text:p>1602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AUROGENE</text:p>
          </table:table-cell>
          <table:table-cell office:value-type="float" office:value="6953.77" table:style-name="ce11">
            <text:p><text:s/>6.953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600" table:style-name="ce8">
            <text:p>1600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T.AM.CO</text:p>
          </table:table-cell>
          <table:table-cell office:value-type="float" office:value="1610.4" table:style-name="ce11">
            <text:p><text:s/>1.610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4" table:style-name="ce8">
            <text:p>1834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REVVITY ITALIA<text:s/></text:p>
          </table:table-cell>
          <table:table-cell office:value-type="float" office:value="7198" table:style-name="ce11">
            <text:p><text:s/>7.19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40" table:style-name="ce8">
            <text:p>1840</text:p>
          </table:table-cell>
          <table:table-cell office:value-type="date" office:date-value="2024-03-05T00:00:00" table:style-name="ce9">
            <text:p>05-mar-24</text:p>
          </table:table-cell>
          <table:table-cell office:value-type="string" table:style-name="ce10">
            <text:p>HERA COMM</text:p>
          </table:table-cell>
          <table:table-cell office:value-type="float" office:value="1691.35" table:style-name="ce11">
            <text:p><text:s/>1.691,35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10">
            <text:p>Energia elett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57" table:style-name="ce8">
            <text:p>1857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MERCK LIFE SCIENCE</text:p>
          </table:table-cell>
          <table:table-cell office:value-type="float" office:value="42.26" table:style-name="ce11">
            <text:p><text:s/>42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70" table:style-name="ce8">
            <text:p>1870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RADIO TAXI Soc. Cop. Romana</text:p>
          </table:table-cell>
          <table:table-cell office:value-type="float" office:value="245.5" table:style-name="ce11">
            <text:p><text:s/>245,5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68" table:style-name="ce8">
            <text:p>1868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LGC STANDARDS</text:p>
          </table:table-cell>
          <table:table-cell office:value-type="float" office:value="34.4" table:style-name="ce11">
            <text:p><text:s/>3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66" table:style-name="ce8">
            <text:p>1866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GWAY</text:p>
          </table:table-cell>
          <table:table-cell office:value-type="float" office:value="48556" table:style-name="ce11">
            <text:p><text:s/>48.556,00<text:s/></text:p>
          </table:table-cell>
          <table:table-cell office:value-type="string" table:style-name="ce10">
            <text:p>U.2.02.01.07.001</text:p>
          </table:table-cell>
          <table:table-cell office:value-type="string" table:style-name="ce10">
            <text:p>Server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65" table:style-name="ce8">
            <text:p>1865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ITAVIA</text:p>
          </table:table-cell>
          <table:table-cell office:value-type="float" office:value="1195.5999999999999" table:style-name="ce11">
            <text:p><text:s/>1.195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64" table:style-name="ce8">
            <text:p>1864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TECHWIN<text:s/></text:p>
          </table:table-cell>
          <table:table-cell office:value-type="float" office:value="822.28" table:style-name="ce11">
            <text:p><text:s/>822,28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61" table:style-name="ce8">
            <text:p>1861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PERKINELMER SCIENTIFICA ITALIA<text:s/></text:p>
          </table:table-cell>
          <table:table-cell office:value-type="float" office:value="19327.240000000002" table:style-name="ce11">
            <text:p><text:s/>19.327,2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53" table:style-name="ce8">
            <text:p>1853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BAGNETTI</text:p>
          </table:table-cell>
          <table:table-cell office:value-type="float" office:value="1932.1" table:style-name="ce11">
            <text:p><text:s/>1.932,1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10">
            <text:p>Postazioni di lavor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50" table:style-name="ce8">
            <text:p>1850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STUDIO MIT</text:p>
          </table:table-cell>
          <table:table-cell office:value-type="float" office:value="17080" table:style-name="ce11">
            <text:p><text:s/>17.08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39" table:style-name="ce8">
            <text:p>1839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CRESCIMANNO ALESSANDRA</text:p>
          </table:table-cell>
          <table:table-cell office:value-type="float" office:value="1464" table:style-name="ce11">
            <text:p><text:s/>1.46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62" table:style-name="ce8">
            <text:p>1862</text:p>
          </table:table-cell>
          <table:table-cell office:value-type="date" office:date-value="2024-03-06T00:00:00" table:style-name="ce9">
            <text:p>06-mar-24</text:p>
          </table:table-cell>
          <table:table-cell office:value-type="string" table:style-name="ce10">
            <text:p>LAB SERVICE ANALYTICA</text:p>
          </table:table-cell>
          <table:table-cell office:value-type="float" office:value="2951.97" table:style-name="ce11">
            <text:p><text:s/>2.951,9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0" table:style-name="ce8">
            <text:p>1880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MERCK LIFE SCIENCE</text:p>
          </table:table-cell>
          <table:table-cell office:value-type="float" office:value="43.74" table:style-name="ce11">
            <text:p><text:s/>43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4" table:style-name="ce8">
            <text:p>1904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VWR INTERNATIONAL SRL</text:p>
          </table:table-cell>
          <table:table-cell office:value-type="float" office:value="3098.8" table:style-name="ce11">
            <text:p><text:s/>3.098,8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90" table:style-name="ce8">
            <text:p>1890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ENTE OSPEDALIERO OSPEDALI GALLIERA DI GENOVA</text:p>
          </table:table-cell>
          <table:table-cell office:value-type="float" office:value="1740.8" table:style-name="ce11">
            <text:p><text:s/>1.740,8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7" table:style-name="ce8">
            <text:p>1887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EDIL PIEMME</text:p>
          </table:table-cell>
          <table:table-cell office:value-type="float" office:value="4741.99" table:style-name="ce11">
            <text:p><text:s/>4.741,9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5" table:style-name="ce8">
            <text:p>1905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VWR INTERNATIONAL SRL</text:p>
          </table:table-cell>
          <table:table-cell office:value-type="float" office:value="59.54" table:style-name="ce11">
            <text:p><text:s/>59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5" table:style-name="ce8">
            <text:p>1885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UNIVERSITA' CATTOLICA DEL SACRO CUORE</text:p>
          </table:table-cell>
          <table:table-cell office:value-type="float" office:value="1206" table:style-name="ce11">
            <text:p><text:s/>1.206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79" table:style-name="ce8">
            <text:p>1879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TELEPASS</text:p>
          </table:table-cell>
          <table:table-cell office:value-type="float" office:value="25.35" table:style-name="ce11">
            <text:p><text:s/>25,35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74" table:style-name="ce8">
            <text:p>1874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086.65" table:style-name="ce11">
            <text:p><text:s/>3.086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12" table:style-name="ce8">
            <text:p>1812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GAMBINA GIUSEPPE</text:p>
          </table:table-cell>
          <table:table-cell office:value-type="float" office:value="475.89" table:style-name="ce11">
            <text:p><text:s/>475,89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2" table:style-name="ce8">
            <text:p>1882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DHL EXPRESS ITALY</text:p>
          </table:table-cell>
          <table:table-cell office:value-type="float" office:value="8.9" table:style-name="ce11">
            <text:p><text:s/>8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4" table:style-name="ce8">
            <text:p>1884</text:p>
          </table:table-cell>
          <table:table-cell office:value-type="date" office:date-value="2024-03-07T00:00:00" table:style-name="ce9">
            <text:p>07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0177.24" table:style-name="ce11">
            <text:p><text:s/>10.177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0" table:style-name="ce8">
            <text:p>1920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LABOZETA</text:p>
          </table:table-cell>
          <table:table-cell office:value-type="float" office:value="1717.68" table:style-name="ce11">
            <text:p><text:s/>1.717,68<text:s/></text:p>
          </table:table-cell>
          <table:table-cell office:value-type="string" table:style-name="ce10">
            <text:p>U.2.02.01.03.999</text:p>
          </table:table-cell>
          <table:table-cell office:value-type="string" table:style-name="ce10">
            <text:p>Mobili e arred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61.04" table:style-name="ce11">
            <text:p><text:s/>161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79.34" table:style-name="ce11">
            <text:p><text:s/>179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259.86" table:style-name="ce11">
            <text:p><text:s/>259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11" table:style-name="ce8">
            <text:p>1911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. ENERGY</text:p>
          </table:table-cell>
          <table:table-cell office:value-type="float" office:value="2020.45" table:style-name="ce11">
            <text:p><text:s/>2.020,45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43.96" table:style-name="ce11">
            <text:p><text:s/>143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13" table:style-name="ce8">
            <text:p>1913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464.8" table:style-name="ce11">
            <text:p><text:s/>464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62.26" table:style-name="ce11">
            <text:p><text:s/>162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4" table:style-name="ce8">
            <text:p>1924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D.B.A. ITALIA</text:p>
          </table:table-cell>
          <table:table-cell office:value-type="float" office:value="5764.5" table:style-name="ce11">
            <text:p><text:s/>5.764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4" table:style-name="ce8">
            <text:p>1924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D.B.A. ITALIA</text:p>
          </table:table-cell>
          <table:table-cell office:value-type="float" office:value="10787.24" table:style-name="ce11">
            <text:p><text:s/>10.787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7" table:style-name="ce8">
            <text:p>1927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-RAD LABORATORIES</text:p>
          </table:table-cell>
          <table:table-cell office:value-type="float" office:value="2067.9" table:style-name="ce11">
            <text:p><text:s/>2.067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8" table:style-name="ce8">
            <text:p>1928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RONCHI COMBUSTIBILI</text:p>
          </table:table-cell>
          <table:table-cell office:value-type="float" office:value="11027.93" table:style-name="ce11">
            <text:p><text:s/>11.027,93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10">
            <text:p>Carburanti, combustibili e lubrificanti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12" table:style-name="ce8">
            <text:p>1912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451.4" table:style-name="ce11">
            <text:p><text:s/>451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98" table:style-name="ce8">
            <text:p>1898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PROGETTO QUALITA 2000<text:s/></text:p>
          </table:table-cell>
          <table:table-cell office:value-type="float" office:value="11102" table:style-name="ce11">
            <text:p><text:s/>11.10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96.54" table:style-name="ce11">
            <text:p><text:s/>196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73" table:style-name="ce8">
            <text:p>1873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SIGMA</text:p>
          </table:table-cell>
          <table:table-cell office:value-type="float" office:value="24.4" table:style-name="ce11">
            <text:p><text:s/>2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34.19999999999999" table:style-name="ce11">
            <text:p><text:s/>134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1" table:style-name="ce8">
            <text:p>1901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EUROCLONE SPA</text:p>
          </table:table-cell>
          <table:table-cell office:value-type="float" office:value="2520.9499999999998" table:style-name="ce11">
            <text:p><text:s/>2.520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3" table:style-name="ce8">
            <text:p>1903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EUROCLONE SPA</text:p>
          </table:table-cell>
          <table:table-cell office:value-type="float" office:value="3262.71" table:style-name="ce11">
            <text:p><text:s/>3.262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8.510000000000002" table:style-name="ce11">
            <text:p><text:s/>18,51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2174.9899999999998" table:style-name="ce11">
            <text:p><text:s/>2.174,99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5781.53" table:style-name="ce11">
            <text:p><text:s/>5.781,53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7492.31" table:style-name="ce11">
            <text:p><text:s/>7.492,31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9982.14" table:style-name="ce11">
            <text:p><text:s/>9.982,14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6181.72" table:style-name="ce11">
            <text:p><text:s/>16.181,72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9" table:style-name="ce8">
            <text:p>1909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BIO MERIEUX ITALIA</text:p>
          </table:table-cell>
          <table:table-cell office:value-type="float" office:value="126.88" table:style-name="ce11">
            <text:p><text:s/>126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06" table:style-name="ce8">
            <text:p>1906</text:p>
          </table:table-cell>
          <table:table-cell office:value-type="date" office:date-value="2024-03-08T00:00:00" table:style-name="ce9">
            <text:p>08-mar-24</text:p>
          </table:table-cell>
          <table:table-cell office:value-type="string" table:style-name="ce10">
            <text:p>ACEA ATO 2 <text:s/>- GRUPPO ACEA <text:s/>S.P.A.</text:p>
          </table:table-cell>
          <table:table-cell office:value-type="float" office:value="1116.72" table:style-name="ce11">
            <text:p><text:s/>1.116,72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10">
            <text:p>Acqu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34" table:style-name="ce8">
            <text:p>1934</text:p>
          </table:table-cell>
          <table:table-cell office:value-type="date" office:date-value="2024-03-11T00:00:00" table:style-name="ce9">
            <text:p>11-mar-24</text:p>
          </table:table-cell>
          <table:table-cell office:value-type="string" table:style-name="ce10">
            <text:p>DIMA DI MAIO MASSIMO</text:p>
          </table:table-cell>
          <table:table-cell office:value-type="float" office:value="4373.7" table:style-name="ce11">
            <text:p><text:s/>4.373,7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16" table:style-name="ce8">
            <text:p>2016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2 BIOLOGICAL INSTRUMENTS DI BINDA ROBERTO &amp; BIANCHI LUIGI</text:p>
          </table:table-cell>
          <table:table-cell office:value-type="float" office:value="4331" table:style-name="ce11">
            <text:p><text:s/>4.331,0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10">
            <text:p>Materali e prodotti per uso veterinar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19" table:style-name="ce8">
            <text:p>2019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ESTRA ENERGIE</text:p>
          </table:table-cell>
          <table:table-cell office:value-type="float" office:value="102378.98" table:style-name="ce11">
            <text:p><text:s/>102.378,98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10">
            <text:p>Ga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89" table:style-name="ce8">
            <text:p>1989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AZIENDA OSPEDALIERO UNIVERSITARIA CAREGGI</text:p>
          </table:table-cell>
          <table:table-cell office:value-type="float" office:value="1427.94" table:style-name="ce11">
            <text:p><text:s/>1.427,94<text:s/></text:p>
          </table:table-cell>
          <table:table-cell office:value-type="string" table:style-name="ce10">
            <text:p>U.1.09.01.01.001</text:p>
          </table:table-cell>
          <table:table-cell office:value-type="string" table:style-name="ce10">
            <text:p>Rimborsi per spese di personale (comando, distacco, fuori ruolo, convenzioni, ecc?)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90" table:style-name="ce8">
            <text:p>1990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NEXT04</text:p>
          </table:table-cell>
          <table:table-cell office:value-type="float" office:value="73200" table:style-name="ce11">
            <text:p><text:s/>73.2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93" table:style-name="ce8">
            <text:p>1993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4348.08" table:style-name="ce11">
            <text:p><text:s/>4.348,0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01" table:style-name="ce8">
            <text:p>2001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VETRO SCIENTIFICA</text:p>
          </table:table-cell>
          <table:table-cell office:value-type="float" office:value="5387.05" table:style-name="ce11">
            <text:p><text:s/>5.387,0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02" table:style-name="ce8">
            <text:p>2002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VETRO SCIENTIFICA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71" table:style-name="ce8">
            <text:p>1971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DIEMME DI GIANDOMENICO DI MATTIA</text:p>
          </table:table-cell>
          <table:table-cell office:value-type="float" office:value="208.9" table:style-name="ce11">
            <text:p><text:s/>208,90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10">
            <text:p>Carta, cancelleria e stampat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12" table:style-name="ce8">
            <text:p>2012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Osterreichische Agentur fur Gesundheit und Ernahrungssicherheit GmbH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10" table:style-name="ce8">
            <text:p>2010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Masterson Sinead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73" table:style-name="ce8">
            <text:p>1973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34494.699999999997" table:style-name="ce11">
            <text:p><text:s/>34.494,7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70" table:style-name="ce8">
            <text:p>1970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DIEMME DI GIANDOMENICO DI MATTIA</text:p>
          </table:table-cell>
          <table:table-cell office:value-type="float" office:value="756" table:style-name="ce11">
            <text:p><text:s/>756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9" table:style-name="ce8">
            <text:p>1969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LAB SERVICE ANALYTICA</text:p>
          </table:table-cell>
          <table:table-cell office:value-type="float" office:value="5441.8" table:style-name="ce11">
            <text:p><text:s/>5.441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8" table:style-name="ce8">
            <text:p>1968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STUDIO DE NOVO DI MODENA S. E BORDIGATO F.</text:p>
          </table:table-cell>
          <table:table-cell office:value-type="float" office:value="561.20000000000005" table:style-name="ce11">
            <text:p><text:s/>561,2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10">
            <text:p>Interpretariato e traduzio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7" table:style-name="ce8">
            <text:p>1967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834.18" table:style-name="ce11">
            <text:p><text:s/>834,1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6" table:style-name="ce8">
            <text:p>1966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805.09" table:style-name="ce11">
            <text:p><text:s/>805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5" table:style-name="ce8">
            <text:p>1965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ENVIGO RMS</text:p>
          </table:table-cell>
          <table:table-cell office:value-type="float" office:value="2285.79" table:style-name="ce11">
            <text:p><text:s/>2.285,7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64" table:style-name="ce8">
            <text:p>1964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THASAR<text:s/></text:p>
          </table:table-cell>
          <table:table-cell office:value-type="float" office:value="353.8" table:style-name="ce11">
            <text:p><text:s/>353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9" table:style-name="ce8">
            <text:p>1929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A.T.H. ATTREZZATURE OSPEDALIERE</text:p>
          </table:table-cell>
          <table:table-cell office:value-type="float" office:value="5910.9" table:style-name="ce11">
            <text:p><text:s/>5.910,9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22" table:style-name="ce8">
            <text:p>1922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RADIO TAXI Soc. Cop. Romana</text:p>
          </table:table-cell>
          <table:table-cell office:value-type="float" office:value="589.70000000000005" table:style-name="ce11">
            <text:p><text:s/>589,7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974" table:style-name="ce8">
            <text:p>1974</text:p>
          </table:table-cell>
          <table:table-cell office:value-type="date" office:date-value="2024-03-12T00:00:00" table:style-name="ce9">
            <text:p>12-mar-24</text:p>
          </table:table-cell>
          <table:table-cell office:value-type="string" table:style-name="ce10">
            <text:p>UNIVERSITA' CAMPUS BIO-MEDICO DI ROMA</text:p>
          </table:table-cell>
          <table:table-cell office:value-type="float" office:value="18544" table:style-name="ce11">
            <text:p><text:s/>18.544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23" table:style-name="ce8">
            <text:p>2123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CLINICAL TRIAL CENTER SPA</text:p>
          </table:table-cell>
          <table:table-cell office:value-type="float" office:value="2854.8" table:style-name="ce11">
            <text:p><text:s/>2.854,8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22" table:style-name="ce8">
            <text:p>2122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CLINICAL TRIAL CENTER SPA</text:p>
          </table:table-cell>
          <table:table-cell office:value-type="float" office:value="3355" table:style-name="ce11">
            <text:p><text:s/>3.355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96" table:style-name="ce8">
            <text:p>2096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ELSEVIER B.V.</text:p>
          </table:table-cell>
          <table:table-cell office:value-type="float" office:value="4257.8" table:style-name="ce11">
            <text:p><text:s/>4.257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85" table:style-name="ce8">
            <text:p>2085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DIAGNOSTICA DE MAGISTRIS</text:p>
          </table:table-cell>
          <table:table-cell office:value-type="float" office:value="183" table:style-name="ce11">
            <text:p><text:s/>183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81" table:style-name="ce8">
            <text:p>2081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TECNIPLAST</text:p>
          </table:table-cell>
          <table:table-cell office:value-type="float" office:value="20281" table:style-name="ce11">
            <text:p><text:s/>20.281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81" table:style-name="ce8">
            <text:p>2081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TECNIPLAST</text:p>
          </table:table-cell>
          <table:table-cell office:value-type="float" office:value="0.28999999999999998" table:style-name="ce11">
            <text:p><text:s/>0,2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79" table:style-name="ce8">
            <text:p>2079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GETINGE ITALIA</text:p>
          </table:table-cell>
          <table:table-cell office:value-type="float" office:value="3565.45" table:style-name="ce11">
            <text:p><text:s/>3.565,4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77" table:style-name="ce8">
            <text:p>2077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BIOCLASS</text:p>
          </table:table-cell>
          <table:table-cell office:value-type="float" office:value="2092.7600000000002" table:style-name="ce11">
            <text:p><text:s/>2.092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078" table:style-name="ce8">
            <text:p>2078</text:p>
          </table:table-cell>
          <table:table-cell office:value-type="date" office:date-value="2024-03-13T00:00:00" table:style-name="ce9">
            <text:p>13-mar-24</text:p>
          </table:table-cell>
          <table:table-cell office:value-type="string" table:style-name="ce10">
            <text:p>INFERENZE</text:p>
          </table:table-cell>
          <table:table-cell office:value-type="float" office:value="8500" table:style-name="ce11">
            <text:p><text:s/>8.5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43" table:style-name="ce8">
            <text:p>2143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BIO-CELL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50" table:style-name="ce8">
            <text:p>2150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BARRIO ORTEGA RUTH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10">
            <text:p>Acquisto di servizi per formazione gener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57" table:style-name="ce8">
            <text:p>2157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Universita` degli Studi di ROMA "La Sapienza" - DIPARTIMENTO DI SCIENZE E BIOTEC</text:p>
          </table:table-cell>
          <table:table-cell office:value-type="float" office:value="120000" table:style-name="ce11">
            <text:p><text:s/>120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78" table:style-name="ce8">
            <text:p>1878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UNIPOL RENTAL</text:p>
          </table:table-cell>
          <table:table-cell office:value-type="float" office:value="461.31" table:style-name="ce11">
            <text:p><text:s/>461,31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10">
            <text:p>Noleggi di mezzi di traspor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3" table:style-name="ce8">
            <text:p>1883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32" table:style-name="ce11">
            <text:p><text:s/>32,00<text:s/></text:p>
          </table:table-cell>
          <table:table-cell office:value-type="string" table:style-name="ce10">
            <text:p>U.1.03.02.16.001</text:p>
          </table:table-cell>
          <table:table-cell office:value-type="string" table:style-name="ce10">
            <text:p>Pubblicazione bandi di ga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58" table:style-name="ce8">
            <text:p>2158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ENVIGO RMS</text:p>
          </table:table-cell>
          <table:table-cell office:value-type="float" office:value="555.71" table:style-name="ce11">
            <text:p><text:s/>555,7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1883" table:style-name="ce8">
            <text:p>1883</text:p>
          </table:table-cell>
          <table:table-cell office:value-type="date" office:date-value="2024-03-14T00:00:00" table:style-name="ce9">
            <text:p>14-mar-24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3763.38" table:style-name="ce11">
            <text:p><text:s/>3.763,38<text:s/></text:p>
          </table:table-cell>
          <table:table-cell office:value-type="string" table:style-name="ce10">
            <text:p>U.1.03.02.16.001</text:p>
          </table:table-cell>
          <table:table-cell office:value-type="string" table:style-name="ce10">
            <text:p>Pubblicazione bandi di ga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89" table:style-name="ce8">
            <text:p>2189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PEC DI PALMIERI MARIA CRISTINA<text:s/></text:p>
          </table:table-cell>
          <table:table-cell office:value-type="float" office:value="3660" table:style-name="ce11">
            <text:p><text:s/>3.660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90" table:style-name="ce8">
            <text:p>2190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AUROGENE</text:p>
          </table:table-cell>
          <table:table-cell office:value-type="float" office:value="98.4" table:style-name="ce11">
            <text:p><text:s/>98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88" table:style-name="ce8">
            <text:p>2188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SECURLAB</text:p>
          </table:table-cell>
          <table:table-cell office:value-type="float" office:value="4387.6099999999997" table:style-name="ce11">
            <text:p><text:s/>4.387,6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87" table:style-name="ce8">
            <text:p>2187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EUROCLONE SPA</text:p>
          </table:table-cell>
          <table:table-cell office:value-type="float" office:value="315.98" table:style-name="ce11">
            <text:p><text:s/>315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86" table:style-name="ce8">
            <text:p>2186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TEMA RICERCA</text:p>
          </table:table-cell>
          <table:table-cell office:value-type="float" office:value="2356.5500000000002" table:style-name="ce11">
            <text:p><text:s/>2.356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77" table:style-name="ce8">
            <text:p>2177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DATA STAMPA</text:p>
          </table:table-cell>
          <table:table-cell office:value-type="float" office:value="9584" table:style-name="ce11">
            <text:p><text:s/>9.58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69" table:style-name="ce8">
            <text:p>2169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UNIVERSITA' DI PISA - DIP. RICERCA TRASLAZIONALE E NUOVE TENCOLOGIE IN MEDICINA <text:s/>E CHIRURG</text:p>
          </table:table-cell>
          <table:table-cell office:value-type="float" office:value="115929" table:style-name="ce11">
            <text:p><text:s/>115.929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61" table:style-name="ce8">
            <text:p>2161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5943.84" table:style-name="ce11">
            <text:p><text:s/>5.943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60" table:style-name="ce8">
            <text:p>2160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5631.52" table:style-name="ce11">
            <text:p><text:s/>5.631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12" table:style-name="ce8">
            <text:p>2112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ELSEVIER B.V.</text:p>
          </table:table-cell>
          <table:table-cell office:value-type="float" office:value="4221.2" table:style-name="ce11">
            <text:p><text:s/>4.221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78" table:style-name="ce8">
            <text:p>2178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DATA STAMPA</text:p>
          </table:table-cell>
          <table:table-cell office:value-type="float" office:value="0.02" table:style-name="ce11">
            <text:p><text:s/>0,0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191" table:style-name="ce8">
            <text:p>2191</text:p>
          </table:table-cell>
          <table:table-cell office:value-type="date" office:date-value="2024-03-18T00:00:00" table:style-name="ce9">
            <text:p>18-mar-24</text:p>
          </table:table-cell>
          <table:table-cell office:value-type="string" table:style-name="ce10">
            <text:p>AUROGENE</text:p>
          </table:table-cell>
          <table:table-cell office:value-type="float" office:value="524.25" table:style-name="ce11">
            <text:p><text:s/>524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6" table:style-name="ce8">
            <text:p>2246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BEWWEB</text:p>
          </table:table-cell>
          <table:table-cell office:value-type="float" office:value="3050" table:style-name="ce11">
            <text:p><text:s/>3.05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1" table:style-name="ce8">
            <text:p>2241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IWE</text:p>
          </table:table-cell>
          <table:table-cell office:value-type="float" office:value="20496" table:style-name="ce11">
            <text:p><text:s/>20.496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10">
            <text:p>Servizi per l'interoperabilita' e la cooperazio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2" table:style-name="ce8">
            <text:p>224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DHL EXPRESS ITALY</text:p>
          </table:table-cell>
          <table:table-cell office:value-type="float" office:value="18.98" table:style-name="ce11">
            <text:p><text:s/>18,9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2" table:style-name="ce8">
            <text:p>224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DHL EXPRESS ITALY</text:p>
          </table:table-cell>
          <table:table-cell office:value-type="float" office:value="41.49" table:style-name="ce11">
            <text:p><text:s/>41,4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2" table:style-name="ce8">
            <text:p>224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DHL EXPRESS ITALY</text:p>
          </table:table-cell>
          <table:table-cell office:value-type="float" office:value="60.38" table:style-name="ce11">
            <text:p><text:s/>60,3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2" table:style-name="ce8">
            <text:p>224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DHL EXPRESS ITALY</text:p>
          </table:table-cell>
          <table:table-cell office:value-type="float" office:value="529.32000000000005" table:style-name="ce11">
            <text:p><text:s/>529,3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2" table:style-name="ce8">
            <text:p>224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DHL EXPRESS ITALY</text:p>
          </table:table-cell>
          <table:table-cell office:value-type="float" office:value="1097.1199999999999" table:style-name="ce11">
            <text:p><text:s/>1.097,1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07" table:style-name="ce8">
            <text:p>2207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CARLO ERBA REAGENTS</text:p>
          </table:table-cell>
          <table:table-cell office:value-type="float" office:value="318.42" table:style-name="ce11">
            <text:p><text:s/>318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5" table:style-name="ce8">
            <text:p>2245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PHSE</text:p>
          </table:table-cell>
          <table:table-cell office:value-type="float" office:value="3306.2" table:style-name="ce11">
            <text:p><text:s/>3.306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7" table:style-name="ce8">
            <text:p>2247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MEDIACONSULT<text:s/></text:p>
          </table:table-cell>
          <table:table-cell office:value-type="float" office:value="15950" table:style-name="ce11">
            <text:p><text:s/>15.950,00<text:s/></text:p>
          </table:table-cell>
          <table:table-cell office:value-type="string" table:style-name="ce10">
            <text:p>U.1.03.02.04.004</text:p>
          </table:table-cell>
          <table:table-cell office:value-type="string" table:style-name="ce10">
            <text:p>Acquisti di servizi per la formazione obbligatori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37" table:style-name="ce8">
            <text:p>2237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E20ECONVEGNI</text:p>
          </table:table-cell>
          <table:table-cell office:value-type="float" office:value="9026.85" table:style-name="ce11">
            <text:p><text:s/>9.026,85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5" table:style-name="ce8">
            <text:p>2245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PHSE</text:p>
          </table:table-cell>
          <table:table-cell office:value-type="float" office:value="341.6" table:style-name="ce11">
            <text:p><text:s/>34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06" table:style-name="ce8">
            <text:p>2206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TESTO</text:p>
          </table:table-cell>
          <table:table-cell office:value-type="float" office:value="1188.28" table:style-name="ce11">
            <text:p><text:s/>1.188,2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32" table:style-name="ce8">
            <text:p>223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LEASE PLAN ITALIA S.P.A.</text:p>
          </table:table-cell>
          <table:table-cell office:value-type="float" office:value="603.19000000000005" table:style-name="ce11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09" table:style-name="ce8">
            <text:p>2209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CARLO ERBA REAGENTS</text:p>
          </table:table-cell>
          <table:table-cell office:value-type="float" office:value="2675.83" table:style-name="ce11">
            <text:p><text:s/>2.675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05" table:style-name="ce8">
            <text:p>2205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TESTO</text:p>
          </table:table-cell>
          <table:table-cell office:value-type="float" office:value="2086.08" table:style-name="ce11">
            <text:p><text:s/>2.086,08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08" table:style-name="ce8">
            <text:p>2208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CARLO ERBA REAGENTS</text:p>
          </table:table-cell>
          <table:table-cell office:value-type="float" office:value="1588.43" table:style-name="ce11">
            <text:p><text:s/>1.588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0" table:style-name="ce8">
            <text:p>2210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CARLO ERBA REAGENTS</text:p>
          </table:table-cell>
          <table:table-cell office:value-type="float" office:value="64.66" table:style-name="ce11">
            <text:p><text:s/>64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1" table:style-name="ce8">
            <text:p>2211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CARLO ERBA REAGENTS</text:p>
          </table:table-cell>
          <table:table-cell office:value-type="float" office:value="14.76" table:style-name="ce11">
            <text:p><text:s/>14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2" table:style-name="ce8">
            <text:p>2212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CARLO ERBA REAGENTS</text:p>
          </table:table-cell>
          <table:table-cell office:value-type="float" office:value="88.08" table:style-name="ce11">
            <text:p><text:s/>88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7" table:style-name="ce8">
            <text:p>2217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GETINGE ITALIA</text:p>
          </table:table-cell>
          <table:table-cell office:value-type="float" office:value="10004" table:style-name="ce11">
            <text:p><text:s/>10.00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9" table:style-name="ce8">
            <text:p>2219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BIOINZETA</text:p>
          </table:table-cell>
          <table:table-cell office:value-type="float" office:value="854" table:style-name="ce11">
            <text:p><text:s/>85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26" table:style-name="ce8">
            <text:p>2226</text:p>
          </table:table-cell>
          <table:table-cell office:value-type="date" office:date-value="2024-03-19T00:00:00" table:style-name="ce9">
            <text:p>19-mar-24</text:p>
          </table:table-cell>
          <table:table-cell office:value-type="string" table:style-name="ce10">
            <text:p>D.B.A. ITALIA</text:p>
          </table:table-cell>
          <table:table-cell office:value-type="float" office:value="3465" table:style-name="ce11">
            <text:p><text:s/>3.46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6" table:style-name="ce8">
            <text:p>2256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47.26" table:style-name="ce11">
            <text:p><text:s/>47,2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69" table:style-name="ce8">
            <text:p>2269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CARLO ERBA REAGENTS</text:p>
          </table:table-cell>
          <table:table-cell office:value-type="float" office:value="5284.8" table:style-name="ce11">
            <text:p><text:s/>5.284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67" table:style-name="ce8">
            <text:p>2267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26244.19" table:style-name="ce11">
            <text:p><text:s/>26.244,19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60" table:style-name="ce8">
            <text:p>2260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PROVINCIA AUTONOMA DI BOLZANO - ALTO ADIGE</text:p>
          </table:table-cell>
          <table:table-cell office:value-type="float" office:value="61237.5" table:style-name="ce11">
            <text:p><text:s/>61.237,5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9" table:style-name="ce8">
            <text:p>2259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ENTE OSPEDALIERO OSPEDALI GALLIERA DI GENOVA</text:p>
          </table:table-cell>
          <table:table-cell office:value-type="float" office:value="10662.06" table:style-name="ce11">
            <text:p><text:s/>10.662,06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9" table:style-name="ce8">
            <text:p>2259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ENTE OSPEDALIERO OSPEDALI GALLIERA DI GENOVA</text:p>
          </table:table-cell>
          <table:table-cell office:value-type="float" office:value="2" table:style-name="ce11">
            <text:p><text:s/>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7" table:style-name="ce8">
            <text:p>2257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FONDAZIONE POLICLINICO UNIVERSITARIO A.GEMELLI</text:p>
          </table:table-cell>
          <table:table-cell office:value-type="float" office:value="69320.710000000006" table:style-name="ce11">
            <text:p><text:s/>69.320,71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71" table:style-name="ce8">
            <text:p>2271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STARLAB</text:p>
          </table:table-cell>
          <table:table-cell office:value-type="float" office:value="589.75" table:style-name="ce11">
            <text:p><text:s/>589,7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6" table:style-name="ce8">
            <text:p>2256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387.25" table:style-name="ce11">
            <text:p><text:s/>387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6" table:style-name="ce8">
            <text:p>2256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77.45" table:style-name="ce11">
            <text:p><text:s/>77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5" table:style-name="ce8">
            <text:p>2255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3753.7" table:style-name="ce11">
            <text:p><text:s/>3.753,7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4" table:style-name="ce8">
            <text:p>2254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6397.19" table:style-name="ce11">
            <text:p><text:s/>6.397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2" table:style-name="ce8">
            <text:p>2252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IDEXX LABORATORIES ITALIA</text:p>
          </table:table-cell>
          <table:table-cell office:value-type="float" office:value="1701.78" table:style-name="ce11">
            <text:p><text:s/>1.701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1" table:style-name="ce8">
            <text:p>2251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HELLMA ITALIA</text:p>
          </table:table-cell>
          <table:table-cell office:value-type="float" office:value="2124.63" table:style-name="ce11">
            <text:p><text:s/>2.124,6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49" table:style-name="ce8">
            <text:p>2249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SUMMER &amp; WINTER OLYMPIC GROUP</text:p>
          </table:table-cell>
          <table:table-cell office:value-type="float" office:value="5489.56" table:style-name="ce11">
            <text:p><text:s/>5.489,56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56" table:style-name="ce8">
            <text:p>2256</text:p>
          </table:table-cell>
          <table:table-cell office:value-type="date" office:date-value="2024-03-20T00:00:00" table:style-name="ce9">
            <text:p>20-mar-24</text:p>
          </table:table-cell>
          <table:table-cell office:value-type="string" table:style-name="ce10">
            <text:p>THERMO FISHER SCIENTIFIC MILANO</text:p>
          </table:table-cell>
          <table:table-cell office:value-type="float" office:value="94.49" table:style-name="ce11">
            <text:p><text:s/>94,4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4" table:style-name="ce8">
            <text:p>2284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BIOMERIEUX ITALIA</text:p>
          </table:table-cell>
          <table:table-cell office:value-type="float" office:value="270.83999999999997" table:style-name="ce11">
            <text:p><text:s/>270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7" table:style-name="ce8">
            <text:p>2297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286.70999999999998" table:style-name="ce11">
            <text:p><text:s/>286,7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5" table:style-name="ce8">
            <text:p>2295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ENVIGO RMS</text:p>
          </table:table-cell>
          <table:table-cell office:value-type="float" office:value="733.54" table:style-name="ce11">
            <text:p><text:s/>733,54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3" table:style-name="ce8">
            <text:p>2293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UNI Ente Nazionale di Unificazione</text:p>
          </table:table-cell>
          <table:table-cell office:value-type="float" office:value="6344" table:style-name="ce11">
            <text:p><text:s/>6.344,0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2" table:style-name="ce8">
            <text:p>2292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PICIOCCHI ALFONSO</text:p>
          </table:table-cell>
          <table:table-cell office:value-type="float" office:value="5333" table:style-name="ce11">
            <text:p><text:s/>5.333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10">
            <text:p>Collaborazioni coordinate e a progett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1" table:style-name="ce8">
            <text:p>2291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334.89" table:style-name="ce11">
            <text:p><text:s/>334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8" table:style-name="ce8">
            <text:p>2298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VELERIA MARCO HOLM<text:s/></text:p>
          </table:table-cell>
          <table:table-cell office:value-type="float" office:value="2086.1999999999998" table:style-name="ce11">
            <text:p><text:s/>2.086,2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4" table:style-name="ce8">
            <text:p>2284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BIOMERIEUX ITALIA</text:p>
          </table:table-cell>
          <table:table-cell office:value-type="float" office:value="103.7" table:style-name="ce11">
            <text:p><text:s/>103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4" table:style-name="ce8">
            <text:p>2284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BIOMERIEUX ITALIA</text:p>
          </table:table-cell>
          <table:table-cell office:value-type="float" office:value="51.24" table:style-name="ce11">
            <text:p><text:s/>51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3" table:style-name="ce8">
            <text:p>2283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FARMADATI ITALIA</text:p>
          </table:table-cell>
          <table:table-cell office:value-type="float" office:value="2679.12" table:style-name="ce11">
            <text:p><text:s/>2.679,12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10">
            <text:p>Licenze d'uso per softwa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1" table:style-name="ce8">
            <text:p>2281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BIO AIR</text:p>
          </table:table-cell>
          <table:table-cell office:value-type="float" office:value="7219.05" table:style-name="ce11">
            <text:p><text:s/>7.219,0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77" table:style-name="ce8">
            <text:p>2277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MILTENYI BIOTEC</text:p>
          </table:table-cell>
          <table:table-cell office:value-type="float" office:value="440.22" table:style-name="ce11">
            <text:p><text:s/>440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7" table:style-name="ce8">
            <text:p>2287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VWR INTERNATIONAL SRL</text:p>
          </table:table-cell>
          <table:table-cell office:value-type="float" office:value="64.25" table:style-name="ce11">
            <text:p><text:s/>64,25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10">
            <text:p>Altri material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0" table:style-name="ce8">
            <text:p>2290</text:p>
          </table:table-cell>
          <table:table-cell office:value-type="date" office:date-value="2024-03-21T00:00:00" table:style-name="ce9">
            <text:p>21-mar-24</text:p>
          </table:table-cell>
          <table:table-cell office:value-type="string" table:style-name="ce10">
            <text:p>AGENZIA ITALIANA DEL FARMACO</text:p>
          </table:table-cell>
          <table:table-cell office:value-type="float" office:value="16000" table:style-name="ce11">
            <text:p><text:s/>16.0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23" table:style-name="ce8">
            <text:p>2323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UNIMED SCIENTIFICA</text:p>
          </table:table-cell>
          <table:table-cell office:value-type="float" office:value="1063.67" table:style-name="ce11">
            <text:p><text:s/>1.063,67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3" table:style-name="ce8">
            <text:p>2303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FASTWEB</text:p>
          </table:table-cell>
          <table:table-cell office:value-type="float" office:value="5345.67" table:style-name="ce11">
            <text:p><text:s/>5.345,67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4" table:style-name="ce8">
            <text:p>2304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INTESI SANITA'</text:p>
          </table:table-cell>
          <table:table-cell office:value-type="float" office:value="11738.73" table:style-name="ce11">
            <text:p><text:s/>11.738,73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0">
            <text:p>Spese per accertamenti sanitari resi necessari dall'attivita' lavorativ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5" table:style-name="ce8">
            <text:p>2305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INTESI SANITA'</text:p>
          </table:table-cell>
          <table:table-cell office:value-type="float" office:value="11738.73" table:style-name="ce11">
            <text:p><text:s/>11.738,73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0">
            <text:p>Spese per accertamenti sanitari resi necessari dall'attivita' lavorativ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7" table:style-name="ce8">
            <text:p>2307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INTESI</text:p>
          </table:table-cell>
          <table:table-cell office:value-type="float" office:value="2699.5" table:style-name="ce11">
            <text:p><text:s/>2.699,50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0">
            <text:p>Spese per accertamenti sanitari resi necessari dall'attivita' lavorativ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8" table:style-name="ce8">
            <text:p>2308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INTESI</text:p>
          </table:table-cell>
          <table:table-cell office:value-type="float" office:value="2699.5" table:style-name="ce11">
            <text:p><text:s/>2.699,50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10">
            <text:p>Spese per accertamenti sanitari resi necessari dall'attivita' lavorativ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9" table:style-name="ce8">
            <text:p>2309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PERKINELMER SCIENTIFICA ITALIA<text:s/></text:p>
          </table:table-cell>
          <table:table-cell office:value-type="float" office:value="15063.34" table:style-name="ce11">
            <text:p><text:s/>15.063,3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3" table:style-name="ce8">
            <text:p>2303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FASTWEB</text:p>
          </table:table-cell>
          <table:table-cell office:value-type="float" office:value="301.54000000000002" table:style-name="ce11">
            <text:p><text:s/>301,54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22" table:style-name="ce8">
            <text:p>2322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CHARLES RIVER LABORATORIES ITALIA SRL</text:p>
          </table:table-cell>
          <table:table-cell office:value-type="float" office:value="12640.75" table:style-name="ce11">
            <text:p><text:s/>12.640,7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2" table:style-name="ce8">
            <text:p>2302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MART PIU'</text:p>
          </table:table-cell>
          <table:table-cell office:value-type="float" office:value="35.049999999999997" table:style-name="ce11">
            <text:p><text:s/>35,0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20" table:style-name="ce8">
            <text:p>2320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ALEMME SIMONE</text:p>
          </table:table-cell>
          <table:table-cell office:value-type="float" office:value="8000" table:style-name="ce11">
            <text:p><text:s/>8.0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73" table:style-name="ce8">
            <text:p>2273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CHEBIOS</text:p>
          </table:table-cell>
          <table:table-cell office:value-type="float" office:value="1478.84" table:style-name="ce11">
            <text:p><text:s/>1.478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5" table:style-name="ce8">
            <text:p>2215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264.39999999999998" table:style-name="ce11">
            <text:p><text:s/>264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3" table:style-name="ce8">
            <text:p>2303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FASTWEB</text:p>
          </table:table-cell>
          <table:table-cell office:value-type="float" office:value="2730.7" table:style-name="ce11">
            <text:p><text:s/>2.730,7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10">
            <text:p>Telefonia fiss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6" table:style-name="ce8">
            <text:p>2216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0.01" table:style-name="ce11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74" table:style-name="ce8">
            <text:p>2274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CHEBIOS</text:p>
          </table:table-cell>
          <table:table-cell office:value-type="float" office:value="0.04" table:style-name="ce11">
            <text:p><text:s/>0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0" table:style-name="ce8">
            <text:p>2280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1803.55" table:style-name="ce11">
            <text:p><text:s/>1.803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2" table:style-name="ce8">
            <text:p>2282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3749.82" table:style-name="ce11">
            <text:p><text:s/>3.749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89" table:style-name="ce8">
            <text:p>2289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64.7" table:style-name="ce11">
            <text:p><text:s/>164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6" table:style-name="ce8">
            <text:p>2296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ENVIGO RMS</text:p>
          </table:table-cell>
          <table:table-cell office:value-type="float" office:value="915" table:style-name="ce11">
            <text:p><text:s/>915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99" table:style-name="ce8">
            <text:p>2299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EUROCLONE SPA</text:p>
          </table:table-cell>
          <table:table-cell office:value-type="float" office:value="1448.14" table:style-name="ce11">
            <text:p><text:s/>1.448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01" table:style-name="ce8">
            <text:p>2301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A.T.H. ATTREZZATURE OSPEDALIERE</text:p>
          </table:table-cell>
          <table:table-cell office:value-type="float" office:value="8178.88" table:style-name="ce11">
            <text:p><text:s/>8.178,8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15" table:style-name="ce8">
            <text:p>2215</text:p>
          </table:table-cell>
          <table:table-cell office:value-type="date" office:date-value="2024-03-22T00:00:00" table:style-name="ce9">
            <text:p>22-mar-24</text:p>
          </table:table-cell>
          <table:table-cell office:value-type="string" table:style-name="ce10">
            <text:p>LIFE TECHNOLOGIES ITALIA FIL. LIFE TECNOLOGIES EUROPE B.V</text:p>
          </table:table-cell>
          <table:table-cell office:value-type="float" office:value="793.19" table:style-name="ce11">
            <text:p><text:s/>793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9" table:style-name="ce8">
            <text:p>2339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GENSCRIPT BIOTECH (NETHERLANDS) B.V.</text:p>
          </table:table-cell>
          <table:table-cell office:value-type="float" office:value="4158.49" table:style-name="ce11">
            <text:p><text:s/>4.158,4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9" table:style-name="ce8">
            <text:p>2339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GENSCRIPT BIOTECH (NETHERLANDS) B.V.</text:p>
          </table:table-cell>
          <table:table-cell office:value-type="float" office:value="4102.37" table:style-name="ce11">
            <text:p><text:s/>4.102,3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8" table:style-name="ce8">
            <text:p>2348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<text:s/>MEDICAL SERVICE 2000 SL</text:p>
          </table:table-cell>
          <table:table-cell office:value-type="float" office:value="5023.1499999999996" table:style-name="ce11">
            <text:p><text:s/>5.023,1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5" table:style-name="ce8">
            <text:p>2345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MUCEDOLA</text:p>
          </table:table-cell>
          <table:table-cell office:value-type="float" office:value="4765.28" table:style-name="ce11">
            <text:p><text:s/>4.765,28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10">
            <text:p>Generi alimen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4" table:style-name="ce8">
            <text:p>2344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GENSCRIPT BIOTECH (NETHERLANDS) B.V.</text:p>
          </table:table-cell>
          <table:table-cell office:value-type="float" office:value="15918.56" table:style-name="ce11">
            <text:p><text:s/>15.918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3" table:style-name="ce8">
            <text:p>2343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GENSCRIPT BIOTECH (NETHERLANDS) B.V.</text:p>
          </table:table-cell>
          <table:table-cell office:value-type="float" office:value="2660.88" table:style-name="ce11">
            <text:p><text:s/>2.660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0" table:style-name="ce8">
            <text:p>2340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VWR INTERNATIONAL SRL</text:p>
          </table:table-cell>
          <table:table-cell office:value-type="float" office:value="164.7" table:style-name="ce11">
            <text:p><text:s/>164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51" table:style-name="ce8">
            <text:p>2351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MDPI AG</text:p>
          </table:table-cell>
          <table:table-cell office:value-type="float" office:value="3343.2" table:style-name="ce11">
            <text:p><text:s/>3.343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7" table:style-name="ce8">
            <text:p>2337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PROCED</text:p>
          </table:table-cell>
          <table:table-cell office:value-type="float" office:value="2308.4499999999998" table:style-name="ce11">
            <text:p><text:s/>2.308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6" table:style-name="ce8">
            <text:p>2336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JOINT RESEARCH CENTRE - EUROPEAN COMMISSION</text:p>
          </table:table-cell>
          <table:table-cell office:value-type="float" office:value="233" table:style-name="ce11">
            <text:p><text:s/>23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2" table:style-name="ce8">
            <text:p>2332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STUDIO ANALISI CHIMICHE ED AMBIENTALI<text:s/></text:p>
          </table:table-cell>
          <table:table-cell office:value-type="float" office:value="4392" table:style-name="ce11">
            <text:p><text:s/>4.39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10">
            <text:p>Prestazioni tecnico-scientifiche a fini di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1" table:style-name="ce8">
            <text:p>2331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ENVIGO RMS</text:p>
          </table:table-cell>
          <table:table-cell office:value-type="float" office:value="484.46" table:style-name="ce11">
            <text:p><text:s/>484,4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28" table:style-name="ce8">
            <text:p>2328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CHEBIOS</text:p>
          </table:table-cell>
          <table:table-cell office:value-type="float" office:value="616.59" table:style-name="ce11">
            <text:p><text:s/>616,5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27" table:style-name="ce8">
            <text:p>2327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CHEBIOS</text:p>
          </table:table-cell>
          <table:table-cell office:value-type="float" office:value="1071.8900000000001" table:style-name="ce11">
            <text:p><text:s/>1.071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25" table:style-name="ce8">
            <text:p>2325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CU.CU CUCINA E CULTURA</text:p>
          </table:table-cell>
          <table:table-cell office:value-type="float" office:value="2475" table:style-name="ce11">
            <text:p><text:s/>2.475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10">
            <text:p>Formazione a personale esterno all'ent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15" table:style-name="ce8">
            <text:p>2315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DIASORIN SPA</text:p>
          </table:table-cell>
          <table:table-cell office:value-type="float" office:value="866.25" table:style-name="ce11">
            <text:p><text:s/>866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1" table:style-name="ce8">
            <text:p>2341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MERCK LIFE SCIENCE</text:p>
          </table:table-cell>
          <table:table-cell office:value-type="float" office:value="383.78" table:style-name="ce11">
            <text:p><text:s/>383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38" table:style-name="ce8">
            <text:p>2338</text:p>
          </table:table-cell>
          <table:table-cell office:value-type="date" office:date-value="2024-03-25T00:00:00" table:style-name="ce9">
            <text:p>25-mar-24</text:p>
          </table:table-cell>
          <table:table-cell office:value-type="string" table:style-name="ce10">
            <text:p>GENSCRIPT BIOTECH (NETHERLANDS) B.V.</text:p>
          </table:table-cell>
          <table:table-cell office:value-type="float" office:value="2307.65" table:style-name="ce11">
            <text:p><text:s/>2.307,6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1" table:style-name="ce8">
            <text:p>2361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TEAM SERVICE SOC. CONSORTILE</text:p>
          </table:table-cell>
          <table:table-cell office:value-type="float" office:value="258563.14" table:style-name="ce11">
            <text:p><text:s/>258.563,14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0">
            <text:p>Servizi di pulizia e lavanderi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8" table:style-name="ce8">
            <text:p>2368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UNIMED SCIENTIFICA</text:p>
          </table:table-cell>
          <table:table-cell office:value-type="float" office:value="554.88" table:style-name="ce11">
            <text:p><text:s/>554,8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10">
            <text:p>Attrezzature scientifich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7" table:style-name="ce8">
            <text:p>2367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CHEBIOS</text:p>
          </table:table-cell>
          <table:table-cell office:value-type="float" office:value="262.19" table:style-name="ce11">
            <text:p><text:s/>262,1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6" table:style-name="ce8">
            <text:p>2366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VETRO SCIENTIFICA</text:p>
          </table:table-cell>
          <table:table-cell office:value-type="float" office:value="434.93" table:style-name="ce11">
            <text:p><text:s/>434,93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5" table:style-name="ce8">
            <text:p>2365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CHARLES RIVER LABORATORIES ITALIA SRL</text:p>
          </table:table-cell>
          <table:table-cell office:value-type="float" office:value="3742.59" table:style-name="ce11">
            <text:p><text:s/>3.742,5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2" table:style-name="ce8">
            <text:p>2362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TEAM SERVICE SOC. CONSORTILE</text:p>
          </table:table-cell>
          <table:table-cell office:value-type="float" office:value="4069.8" table:style-name="ce11">
            <text:p><text:s/>4.069,80<text:s/></text:p>
          </table:table-cell>
          <table:table-cell office:value-type="string" table:style-name="ce10">
            <text:p>U.1.03.02.99.009</text:p>
          </table:table-cell>
          <table:table-cell office:value-type="string" table:style-name="ce10">
            <text:p>Acquisto di sevizi per verde e arredo urban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81" table:style-name="ce8">
            <text:p>2381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FS CAR SERVICE ROMA SOC.COOP.</text:p>
          </table:table-cell>
          <table:table-cell office:value-type="float" office:value="3220.8" table:style-name="ce11">
            <text:p><text:s/>3.220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0">
            <text:p>Altri servizi ausiliari n.a.c.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0" table:style-name="ce8">
            <text:p>2360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TEAM SERVICE SOC. CONSORTILE</text:p>
          </table:table-cell>
          <table:table-cell office:value-type="float" office:value="49999.94" table:style-name="ce11">
            <text:p><text:s/>49.999,94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10">
            <text:p>Servizi di pulizia e lavanderi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50" table:style-name="ce8">
            <text:p>2350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WORLD PRECISION INSTRUMENTS GERMANY, GMBH</text:p>
          </table:table-cell>
          <table:table-cell office:value-type="float" office:value="448.96" table:style-name="ce11">
            <text:p><text:s/>448,9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10">
            <text:p>Strumenti tecnico-specialistici non sanit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49" table:style-name="ce8">
            <text:p>2349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CHARLES RIVER MICROBIAL SOLUTIONS INTERNATIONAL LIMITED</text:p>
          </table:table-cell>
          <table:table-cell office:value-type="float" office:value="7525.57" table:style-name="ce11">
            <text:p><text:s/>7.525,5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279" table:style-name="ce8">
            <text:p>2279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DE VITTORIA</text:p>
          </table:table-cell>
          <table:table-cell office:value-type="float" office:value="2110.6" table:style-name="ce11">
            <text:p><text:s/>2.110,6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10">
            <text:p>Stampa e rilegatur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5" table:style-name="ce8">
            <text:p>2365</text:p>
          </table:table-cell>
          <table:table-cell office:value-type="date" office:date-value="2024-03-26T00:00:00" table:style-name="ce9">
            <text:p>26-mar-24</text:p>
          </table:table-cell>
          <table:table-cell office:value-type="string" table:style-name="ce10">
            <text:p>CHARLES RIVER LABORATORIES ITALIA SRL</text:p>
          </table:table-cell>
          <table:table-cell office:value-type="float" office:value="3660.24" table:style-name="ce11">
            <text:p><text:s/>3.660,24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98" table:style-name="ce8">
            <text:p>2398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UNIVERSITA' <text:s/>DEGLI STUDI DI ROMA TRE</text:p>
          </table:table-cell>
          <table:table-cell office:value-type="float" office:value="2196" table:style-name="ce11">
            <text:p><text:s/>2.19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14" table:style-name="ce8">
            <text:p>2414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UNIVERSITA' DEGLI STUDI DI PADOVA - DIPARTIMENTO DI MEDICINA MOLECOLARE <text:s/>- DMM</text:p>
          </table:table-cell>
          <table:table-cell office:value-type="float" office:value="73500" table:style-name="ce11">
            <text:p><text:s/>73.5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16" table:style-name="ce8">
            <text:p>2416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ENVIGO RMS</text:p>
          </table:table-cell>
          <table:table-cell office:value-type="float" office:value="222.28" table:style-name="ce11">
            <text:p><text:s/>222,28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14" table:style-name="ce8">
            <text:p>2414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UNIVERSITA' DEGLI STUDI DI PADOVA - DIPARTIMENTO DI MEDICINA MOLECOLARE <text:s/>- DMM</text:p>
          </table:table-cell>
          <table:table-cell office:value-type="float" office:value="45000" table:style-name="ce11">
            <text:p><text:s/>45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09" table:style-name="ce8">
            <text:p>2409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EBI<text:s/></text:p>
          </table:table-cell>
          <table:table-cell office:value-type="float" office:value="209023.53" table:style-name="ce11">
            <text:p><text:s/>209.023,53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10">
            <text:p>Manutenzione straordinaria su beni demaniali di terz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07" table:style-name="ce8">
            <text:p>2407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AGE<text:s text:c="2"/></text:p>
          </table:table-cell>
          <table:table-cell office:value-type="float" office:value="68400" table:style-name="ce11">
            <text:p><text:s/>68.4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04" table:style-name="ce8">
            <text:p>2404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TELEPASS</text:p>
          </table:table-cell>
          <table:table-cell office:value-type="float" office:value="3.66" table:style-name="ce11">
            <text:p><text:s/>3,6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03" table:style-name="ce8">
            <text:p>2403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13416.34" table:style-name="ce11">
            <text:p><text:s/>13.416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97" table:style-name="ce8">
            <text:p>2397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NSP</text:p>
          </table:table-cell>
          <table:table-cell office:value-type="float" office:value="26718" table:style-name="ce11">
            <text:p><text:s/>26.718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10">
            <text:p>Materiale informatic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94" table:style-name="ce8">
            <text:p>2394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SAPIENZA UNIVERSITA' <text:s/>DI ROMA <text:s/>DIP. MEDICINA <text:s/>MOLECOLARE</text:p>
          </table:table-cell>
          <table:table-cell office:value-type="float" office:value="15000" table:style-name="ce11">
            <text:p><text:s/>15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10">
            <text:p>Trasferimenti correnti a enti e istituzioni centrali di ricerca e Istituti e stazioni sperimentali per la ricer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93" table:style-name="ce8">
            <text:p>2393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DHL EXPRESS ITALY</text:p>
          </table:table-cell>
          <table:table-cell office:value-type="float" office:value="959.51" table:style-name="ce11">
            <text:p><text:s/>959,51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10">
            <text:p>Trasporti, traslochi e facchinaggio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88" table:style-name="ce8">
            <text:p>2388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RVF SERVIZI GRAFICI</text:p>
          </table:table-cell>
          <table:table-cell office:value-type="float" office:value="4015.02" table:style-name="ce11">
            <text:p><text:s/>4.015,02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10">
            <text:p>Noleggi di impianti e macchinari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87" table:style-name="ce8">
            <text:p>2387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RESTEK</text:p>
          </table:table-cell>
          <table:table-cell office:value-type="float" office:value="1925.89" table:style-name="ce11">
            <text:p><text:s/>1.925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86" table:style-name="ce8">
            <text:p>2386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RESTEK</text:p>
          </table:table-cell>
          <table:table-cell office:value-type="float" office:value="14545.76" table:style-name="ce11">
            <text:p><text:s/>14.545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75" table:style-name="ce8">
            <text:p>2375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ENVIGO RMS</text:p>
          </table:table-cell>
          <table:table-cell office:value-type="float" office:value="214.33" table:style-name="ce11">
            <text:p><text:s/>214,3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57" table:style-name="ce8">
            <text:p>2357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BRONCHI COMBUSTIBILI</text:p>
          </table:table-cell>
          <table:table-cell office:value-type="float" office:value="10773.86" table:style-name="ce11">
            <text:p><text:s/>10.773,86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10">
            <text:p>Carburanti, combustibili e lubrificanti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64" table:style-name="ce8">
            <text:p>2364</text:p>
          </table:table-cell>
          <table:table-cell office:value-type="date" office:date-value="2024-03-27T00:00:00" table:style-name="ce9">
            <text:p>27-mar-24</text:p>
          </table:table-cell>
          <table:table-cell office:value-type="string" table:style-name="ce10">
            <text:p>ENVIGO RMS</text:p>
          </table:table-cell>
          <table:table-cell office:value-type="float" office:value="228.75" table:style-name="ce11">
            <text:p><text:s/>228,7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10">
            <text:p>Fauna selvatica e non selvatica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39" table:style-name="ce8">
            <text:p>2439</text:p>
          </table:table-cell>
          <table:table-cell office:value-type="date" office:date-value="2024-03-28T00:00:00" table:style-name="ce9">
            <text:p>28-mar-24</text:p>
          </table:table-cell>
          <table:table-cell office:value-type="string" table:style-name="ce10">
            <text:p>ASTRA FORMEDIC</text:p>
          </table:table-cell>
          <table:table-cell office:value-type="float" office:value="215.64" table:style-name="ce11">
            <text:p><text:s/>21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370" table:style-name="ce8">
            <text:p>2370</text:p>
          </table:table-cell>
          <table:table-cell office:value-type="date" office:date-value="2024-03-28T00:00:00" table:style-name="ce9">
            <text:p>28-mar-24</text:p>
          </table:table-cell>
          <table:table-cell office:value-type="string" table:style-name="ce10">
            <text:p>SOCIETA' ITALIANA CHIMICI DIVISIONE SCIENTIFICA SRL UNIP</text:p>
          </table:table-cell>
          <table:table-cell office:value-type="float" office:value="3301.32" table:style-name="ce11">
            <text:p><text:s/>3.301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00" table:style-name="ce8">
            <text:p>2400</text:p>
          </table:table-cell>
          <table:table-cell office:value-type="date" office:date-value="2024-03-28T00:00:00" table:style-name="ce9">
            <text:p>28-mar-24</text:p>
          </table:table-cell>
          <table:table-cell office:value-type="string" table:style-name="ce10">
            <text:p>SPENCER&amp;LEWIS<text:s/>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10">
            <text:p>Altri servizi diversi n.a.c.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24" table:style-name="ce8">
            <text:p>2424</text:p>
          </table:table-cell>
          <table:table-cell office:value-type="date" office:date-value="2024-03-28T00:00:00" table:style-name="ce9">
            <text:p>28-mar-24</text:p>
          </table:table-cell>
          <table:table-cell office:value-type="string" table:style-name="ce10">
            <text:p>ROSATI</text:p>
          </table:table-cell>
          <table:table-cell office:value-type="float" office:value="572" table:style-name="ce11">
            <text:p><text:s/>572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10">
            <text:p>Altre spese di rappresentanza, relazioni pubbliche, convegni e mostre, pubblicita' n.a.c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37" table:style-name="ce8">
            <text:p>2437</text:p>
          </table:table-cell>
          <table:table-cell office:value-type="date" office:date-value="2024-03-28T00:00:00" table:style-name="ce9">
            <text:p>28-mar-24</text:p>
          </table:table-cell>
          <table:table-cell office:value-type="string" table:style-name="ce10">
            <text:p>S.I.A.L. - Societa Italiana Articoli Laboratorio</text:p>
          </table:table-cell>
          <table:table-cell office:value-type="float" office:value="3489.2" table:style-name="ce11">
            <text:p><text:s/>3.489,2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10">
            <text:p>Manutenzione ordinaria e riparazioni di attrezzature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8">
            <text:p>2024</text:p>
          </table:table-cell>
          <table:table-cell office:value-type="float" office:value="2438" table:style-name="ce8">
            <text:p>2438</text:p>
          </table:table-cell>
          <table:table-cell office:value-type="date" office:date-value="2024-03-28T00:00:00" table:style-name="ce9">
            <text:p>28-mar-24</text:p>
          </table:table-cell>
          <table:table-cell office:value-type="string" table:style-name="ce10">
            <text:p>MERCK LIFE SCIENCE</text:p>
          </table:table-cell>
          <table:table-cell office:value-type="float" office:value="503.86" table:style-name="ce11">
            <text:p><text:s/>503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25">
            <text:p>Ufficio Bilancio, Ragioneria, Affari Fiscali e Controllo di Gestione</text:p>
          </table:table-cell>
          <table:covered-table-cell table:number-columns-repeated="3"/>
          <table:table-cell table:style-name="ce15"/>
          <table:table-cell table:number-columns-repeated="2" table:style-name="ce14"/>
          <table:table-cell table:number-columns-repeated="16376"/>
        </table:table-row>
        <table:table-row table:number-rows-repeated="4252" table:style-name="ro1">
          <table:table-cell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/>
          <table:table-cell table:number-columns-repeated="2" table:style-name="ce12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9">
          <table:table-cell/>
          <table:table-cell table:number-columns-spanned="4" table:number-rows-spanned="1" table:style-name="ce26"/>
          <table:covered-table-cell table:number-columns-repeated="3"/>
          <table:table-cell table:style-name="ce17"/>
          <table:table-cell table:number-columns-repeated="2" table:style-name="ce18"/>
          <table:table-cell table:number-columns-repeated="16376"/>
        </table:table-row>
        <table:table-row table:number-rows-repeated="14" table:style-name="ro1">
          <table:table-cell/>
          <table:table-cell table:style-name="ce2"/>
          <table:table-cell table:style-name="ce19"/>
          <table:table-cell table:style-name="ce20"/>
          <table:table-cell table:style-name="ce21"/>
          <table:table-cell table:style-name="ce17"/>
          <table:table-cell table:number-columns-repeated="2" table:style-name="ce18"/>
          <table:table-cell table:number-columns-repeated="16376"/>
        </table:table-row>
        <table:table-row table:number-rows-repeated="698" table:style-name="ro1">
          <table:table-cell table:number-columns-repeated="2"/>
          <table:table-cell table:style-name="ce19"/>
          <table:table-cell table:style-name="ce20"/>
          <table:table-cell table:style-name="ce21"/>
          <table:table-cell table:style-name="ce17"/>
          <table:table-cell table:number-columns-repeated="2" table:style-name="ce18"/>
          <table:table-cell table:number-columns-repeated="16376"/>
        </table:table-row>
        <table:table-row table:number-rows-repeated="1042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Palace Script MT" svg:font-family="&quot;Palace Script MT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Fioretto Immacolata</dc:creator>
    <meta:creation-date>2015-06-05T18:19:34Z</meta:creation-date>
    <dc:date>2024-05-16T12:45:58Z</dc:date>
  </office:meta>
</office:document-meta>
</file>