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igliaia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Entrat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2" table:number-columns-repeated="16" table:default-cell-style-name="ce5"/>
        <table:table-column table:style-name="co4" table:number-columns-repeated="16363" table:default-cell-style-name="ce1"/>
        <table:table-row table:style-name="ro1">
          <table:table-cell office:value-type="string" table:style-name="ce2">
            <text:p>MACRO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VOCE UNICA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EVISIONE 2025 ENTRATA COMPETENZA<text:s/></text:p>
          </table:table-cell>
          <table:table-cell office:value-type="string" table:style-name="ce3">
            <text:p>VARIAZIONE 2025 ENTRATA COMPETENZA<text:s/></text:p>
          </table:table-cell>
          <table:table-cell office:value-type="string" table:style-name="ce3">
            <text:p>ASSESTATO 2025 ENTRATA COMPETENZA</text:p>
          </table:table-cell>
          <table:table-cell office:value-type="string" table:style-name="ce3">
            <text:p>RENDICONTO 2025 ACCERTAMENTI ENTRATA COMPETENZA</text:p>
          </table:table-cell>
          <table:table-cell office:value-type="string" table:style-name="ce3">
            <text:p>RENDICONTO 2025 RISCOSSIONI ENTRATA COMPETENZA</text:p>
          </table:table-cell>
          <table:table-cell office:value-type="string" table:style-name="ce3">
            <text:p>RENDICONTO 2025 DA RISCUOTERE ENTRATA COMPETENZA</text:p>
          </table:table-cell>
          <table:table-cell office:value-type="string" table:style-name="ce3">
            <text:p>DIFFERENZA RISPETTO PREVISIONE COMPETENZA</text:p>
          </table:table-cell>
          <table:table-cell office:value-type="string" table:style-name="ce3">
            <text:p>RENDICONTO 2025 RESIDUI ATTIVI INIZIALI<text:s/></text:p>
          </table:table-cell>
          <table:table-cell office:value-type="string" table:style-name="ce3">
            <text:p>RENDICONTO 2025 VARIAZIONE RESIDUI ATTIVI</text:p>
          </table:table-cell>
          <table:table-cell office:value-type="string" table:style-name="ce3">
            <text:p>RENDICONTO 2025 TOTALE RESIDUI ATTIVI</text:p>
          </table:table-cell>
          <table:table-cell office:value-type="string" table:style-name="ce3">
            <text:p>RENDICONTO 2025 RISCOSSIONI RESIDUI ATTIVI</text:p>
          </table:table-cell>
          <table:table-cell office:value-type="string" table:style-name="ce3">
            <text:p>RENDICONTO 2025 DA RISCUOTERE RESIDUI ATTIVI</text:p>
          </table:table-cell>
          <table:table-cell office:value-type="string" table:style-name="ce3">
            <text:p>PREVISIONE DI CASSA TOTALE (COMPETENZA + RESIDUI)</text:p>
          </table:table-cell>
          <table:table-cell office:value-type="string" table:style-name="ce3">
            <text:p>RISCOSSIONI TOTALI (COMPETENZA + RESIDUI)</text:p>
          </table:table-cell>
          <table:table-cell office:value-type="string" table:style-name="ce3">
            <text:p>DIFFERENZA RISPETTO PREVISIONE</text:p>
          </table:table-cell>
          <table:table-cell office:value-type="string" table:style-name="ce3">
            <text:p>TOTALE RESIDUI AL TERMINE DELL'ESERCIZIO</text:p>
          </table:table-cell>
          <table:table-cell table:number-columns-repeated="16363" table:style-name="ce2"/>
        </table:table-row>
        <table:table-row table:style-name="ro2">
          <table:table-cell table:number-columns-repeated="4" table:style-name="ce4"/>
          <table:table-cell office:value-type="string" table:style-name="ce1">
            <text:p>Avanzo di amministrazione al 31/12/2024</text:p>
          </table:table-cell>
          <table:table-cell office:value-type="float" office:value="199265993.21000001" table:style-name="ce5">
            <text:p><text:s/>199.265.993,21<text:s/></text:p>
          </table:table-cell>
          <table:table-cell table:number-columns-repeated="15" table:style-name="ce5"/>
          <table:table-cell table:number-columns-repeated="16363"/>
        </table:table-row>
        <table:table-row table:style-name="ro2">
          <table:table-cell table:number-columns-repeated="4" table:style-name="ce4"/>
          <table:table-cell office:value-type="string" table:style-name="ce1">
            <text:p>Fondo cassa al 01/1/2025</text:p>
          </table:table-cell>
          <table:table-cell office:value-type="float" office:value="243435454.31" table:style-name="ce5">
            <text:p><text:s/>243.435.454,31<text:s/></text:p>
          </table:table-cell>
          <table:table-cell table:number-columns-repeated="15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.1.00.00.00.000</text:p>
          </table:table-cell>
          <table:table-cell table:style-name="ce4"/>
          <table:table-cell office:value-type="string" table:style-name="ce1">
            <text:p>Entrate correnti di natura tributaria, contributiva e perequativ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1.01.00.00.000</text:p>
          </table:table-cell>
          <table:table-cell table:style-name="ce4"/>
          <table:table-cell office:value-type="string" table:style-name="ce1">
            <text:p>Tribu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1.01.01.00.000</text:p>
          </table:table-cell>
          <table:table-cell table:style-name="ce4"/>
          <table:table-cell office:value-type="string" table:style-name="ce1">
            <text:p>Imposte, tasse e proventi assimila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1.01.01.21.000</text:p>
          </table:table-cell>
          <table:table-cell table:style-name="ce4"/>
          <table:table-cell office:value-type="string" table:style-name="ce1">
            <text:p>Imposta sul valore aggiunto (IVA) sugli scambi inter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1.01.01.21.001</text:p>
          </table:table-cell>
          <table:table-cell table:style-name="ce4"/>
          <table:table-cell office:value-type="string" table:style-name="ce1">
            <text:p>Imposta sul valore aggiunto (IVA) sugli scambi interni riscossa a seguito dell'attività ordinaria di gestion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1.01.01.21.001</text:p>
          </table:table-cell>
          <table:table-cell office:value-type="float" office:value="1001" table:style-name="ce4">
            <text:p>1001</text:p>
          </table:table-cell>
          <table:table-cell office:value-type="string" table:style-name="ce1">
            <text:p>Imposta sul valore aggiunto (IVA) sugli scambi interni riscossa a seguito dell'attività ordinaria di gestione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695769.7300000001" table:style-name="ce5">
            <text:p><text:s/>695.769,73<text:s/></text:p>
          </table:table-cell>
          <table:table-cell office:value-type="float" office:value="608755.95000000007" table:style-name="ce5">
            <text:p><text:s/>608.755,95<text:s/></text:p>
          </table:table-cell>
          <table:table-cell office:value-type="float" office:value="87013.780000000028" table:style-name="ce5">
            <text:p><text:s/>87.013,78<text:s/></text:p>
          </table:table-cell>
          <table:table-cell office:value-type="float" office:value="-520230.2699999999" table:style-name="ce5">
            <text:p>-520.230,27<text:s/></text:p>
          </table:table-cell>
          <table:table-cell office:value-type="float" office:value="157553.51" table:style-name="ce5">
            <text:p><text:s/>157.553,51<text:s/></text:p>
          </table:table-cell>
          <table:table-cell office:value-type="float" office:value="-152.32000000000698" table:style-name="ce5">
            <text:p>-152,32<text:s/></text:p>
          </table:table-cell>
          <table:table-cell office:value-type="float" office:value="157401.19" table:style-name="ce5">
            <text:p><text:s/>157.401,19<text:s/></text:p>
          </table:table-cell>
          <table:table-cell office:value-type="float" office:value="83041.739999999991" table:style-name="ce5">
            <text:p><text:s/>83.041,74<text:s/></text:p>
          </table:table-cell>
          <table:table-cell office:value-type="float" office:value="74359.450000000012" table:style-name="ce5">
            <text:p><text:s/>74.359,45<text:s/></text:p>
          </table:table-cell>
          <table:table-cell office:value-type="float" office:value="1373553.51" table:style-name="ce5">
            <text:p><text:s/>1.373.553,51<text:s/></text:p>
          </table:table-cell>
          <table:table-cell office:value-type="float" office:value="691797.69000000006" table:style-name="ce5">
            <text:p><text:s/>691.797,69<text:s/></text:p>
          </table:table-cell>
          <table:table-cell office:value-type="float" office:value="-681755.82" table:style-name="ce5">
            <text:p>-681.755,82<text:s/></text:p>
          </table:table-cell>
          <table:table-cell office:value-type="float" office:value="161373.23000000004" table:style-name="ce5">
            <text:p><text:s/>161.373,23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.2.00.00.00.000</text:p>
          </table:table-cell>
          <table:table-cell table:style-name="ce4"/>
          <table:table-cell office:value-type="string" table:style-name="ce1">
            <text:p>Trasferimenti corren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2.01.00.00.000</text:p>
          </table:table-cell>
          <table:table-cell table:style-name="ce4"/>
          <table:table-cell office:value-type="string" table:style-name="ce1">
            <text:p>Trasferimenti corren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2.01.01.00.000</text:p>
          </table:table-cell>
          <table:table-cell table:style-name="ce4"/>
          <table:table-cell office:value-type="string" table:style-name="ce1">
            <text:p>Trasferimenti correnti da Amministrazioni pubblich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2.01.01.01.000</text:p>
          </table:table-cell>
          <table:table-cell table:style-name="ce4"/>
          <table:table-cell office:value-type="string" table:style-name="ce1">
            <text:p>Trasferimenti correnti da Amministrazioni Centr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1.001</text:p>
          </table:table-cell>
          <table:table-cell table:style-name="ce4"/>
          <table:table-cell office:value-type="string" table:style-name="ce1">
            <text:p>Trasferimenti da Minister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2" table:style-name="ce4">
            <text:p>1002</text:p>
          </table:table-cell>
          <table:table-cell office:value-type="string" table:style-name="ce1">
            <text:p>Trasferimento dal Ministero della Salute</text:p>
          </table:table-cell>
          <table:table-cell office:value-type="float" office:value="134762456" table:style-name="ce5">
            <text:p><text:s/>134.762.45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762456" table:style-name="ce5">
            <text:p><text:s/>134.762.456,00<text:s/></text:p>
          </table:table-cell>
          <table:table-cell office:value-type="float" office:value="140721273.19999999" table:style-name="ce5">
            <text:p><text:s/>140.721.273,20<text:s/></text:p>
          </table:table-cell>
          <table:table-cell office:value-type="float" office:value="140721273.19999999" table:style-name="ce5">
            <text:p><text:s/>140.721.273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8817.1999999881" table:style-name="ce5">
            <text:p><text:s/>5.958.817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762456" table:style-name="ce5">
            <text:p><text:s/>134.762.456,00<text:s/></text:p>
          </table:table-cell>
          <table:table-cell office:value-type="float" office:value="140721273.19999999" table:style-name="ce5">
            <text:p><text:s/>140.721.273,20<text:s/></text:p>
          </table:table-cell>
          <table:table-cell office:value-type="float" office:value="5958817.1999999881" table:style-name="ce5">
            <text:p><text:s/>5.958.817,2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3" table:style-name="ce4">
            <text:p>1003</text:p>
          </table:table-cell>
          <table:table-cell office:value-type="string" table:style-name="ce1">
            <text:p>Trasferimento dal Ministero della Salute per il funzionamento del Centro Nazionale Trapianti</text:p>
          </table:table-cell>
          <table:table-cell office:value-type="float" office:value="2553824" table:style-name="ce5">
            <text:p><text:s/>2.553.82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53824" table:style-name="ce5">
            <text:p><text:s/>2.553.824,00<text:s/></text:p>
          </table:table-cell>
          <table:table-cell office:value-type="float" office:value="2553823.7999999998" table:style-name="ce5">
            <text:p><text:s/>2.553.823,80<text:s/></text:p>
          </table:table-cell>
          <table:table-cell office:value-type="float" office:value="2553823.7999999998" table:style-name="ce5">
            <text:p><text:s/>2.553.823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0.20000000018626451" table:style-name="ce5">
            <text:p>-0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53824" table:style-name="ce5">
            <text:p><text:s/>2.553.824,00<text:s/></text:p>
          </table:table-cell>
          <table:table-cell office:value-type="float" office:value="2553823.7999999998" table:style-name="ce5">
            <text:p><text:s/>2.553.823,80<text:s/></text:p>
          </table:table-cell>
          <table:table-cell office:value-type="float" office:value="-0.20000000018626451" table:style-name="ce5">
            <text:p>-0,2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4" table:style-name="ce4">
            <text:p>1004</text:p>
          </table:table-cell>
          <table:table-cell office:value-type="string" table:style-name="ce1">
            <text:p>Trasferimento per il Centro Nazionale Trapianti per l'attuazione di quanto previsto dalla L. 166/2009</text:p>
          </table:table-cell>
          <table:table-cell office:value-type="float" office:value="2000000" table:style-name="ce5">
            <text:p><text:s/>2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0" table:style-name="ce5">
            <text:p><text:s/>2.000.000,00<text:s/></text:p>
          </table:table-cell>
          <table:table-cell office:value-type="float" office:value="2000000" table:style-name="ce5">
            <text:p><text:s/>2.000.000,00<text:s/></text:p>
          </table:table-cell>
          <table:table-cell office:value-type="float" office:value="2000000" table:style-name="ce5">
            <text:p><text:s/>2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0" table:style-name="ce5">
            <text:p><text:s/>2.000.000,00<text:s/></text:p>
          </table:table-cell>
          <table:table-cell office:value-type="float" office:value="2000000" table:style-name="ce5">
            <text:p><text:s/>2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5" table:style-name="ce4">
            <text:p>1005</text:p>
          </table:table-cell>
          <table:table-cell office:value-type="string" table:style-name="ce1">
            <text:p>Altri trasferimenti da Ministeri al Centro Nazionale Trapianti</text:p>
          </table:table-cell>
          <table:table-cell office:value-type="float" office:value="1263815" table:style-name="ce5">
            <text:p><text:s/>1.263.81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3815" table:style-name="ce5">
            <text:p><text:s/>1.263.815,00<text:s/></text:p>
          </table:table-cell>
          <table:table-cell office:value-type="float" office:value="1241366" table:style-name="ce5">
            <text:p><text:s/>1.241.366,00<text:s/></text:p>
          </table:table-cell>
          <table:table-cell office:value-type="float" office:value="1241366" table:style-name="ce5">
            <text:p><text:s/>1.241.36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2449" table:style-name="ce5">
            <text:p>-22.449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3815" table:style-name="ce5">
            <text:p><text:s/>1.263.815,00<text:s/></text:p>
          </table:table-cell>
          <table:table-cell office:value-type="float" office:value="1241366" table:style-name="ce5">
            <text:p><text:s/>1.241.366,00<text:s/></text:p>
          </table:table-cell>
          <table:table-cell office:value-type="float" office:value="-22449" table:style-name="ce5">
            <text:p>-22.449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6" table:style-name="ce4">
            <text:p>1006</text:p>
          </table:table-cell>
          <table:table-cell office:value-type="string" table:style-name="ce1">
            <text:p>Trasferimento dal Ministero della Salute per il funzionamento del Centro Nazionale Sangue</text:p>
          </table:table-cell>
          <table:table-cell office:value-type="float" office:value="2500000" table:style-name="ce5">
            <text:p><text:s/>2.5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0" table:style-name="ce5">
            <text:p><text:s/>2.500.000,00<text:s/></text:p>
          </table:table-cell>
          <table:table-cell office:value-type="float" office:value="2500000" table:style-name="ce5">
            <text:p><text:s/>2.500.000,00<text:s/></text:p>
          </table:table-cell>
          <table:table-cell office:value-type="float" office:value="2500000" table:style-name="ce5">
            <text:p><text:s/>2.5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0" table:style-name="ce5">
            <text:p><text:s/>2.500.000,00<text:s/></text:p>
          </table:table-cell>
          <table:table-cell office:value-type="float" office:value="2500000" table:style-name="ce5">
            <text:p><text:s/>2.5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7" table:style-name="ce4">
            <text:p>1007</text:p>
          </table:table-cell>
          <table:table-cell office:value-type="string" table:style-name="ce1">
            <text:p>Altri trasferimenti da Ministeri per Centro Nazionale Sangue</text:p>
          </table:table-cell>
          <table:table-cell office:value-type="float" office:value="2128340" table:style-name="ce5">
            <text:p><text:s/>2.128.34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28340" table:style-name="ce5">
            <text:p><text:s/>2.128.340,00<text:s/></text:p>
          </table:table-cell>
          <table:table-cell office:value-type="float" office:value="2128340" table:style-name="ce5">
            <text:p><text:s/>2.128.340,00<text:s/></text:p>
          </table:table-cell>
          <table:table-cell office:value-type="float" office:value="2128340" table:style-name="ce5">
            <text:p><text:s/>2.128.34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28340" table:style-name="ce5">
            <text:p><text:s/>2.128.340,00<text:s/></text:p>
          </table:table-cell>
          <table:table-cell office:value-type="float" office:value="2128340" table:style-name="ce5">
            <text:p><text:s/>2.128.34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08" table:style-name="ce4">
            <text:p>1008</text:p>
          </table:table-cell>
          <table:table-cell office:value-type="string" table:style-name="ce1">
            <text:p>Contributi per il funzionamento del Centro Sostanze Chimiche, del Registro Nazionale Procreazione Medicalmente Assistita e del Centro Nazionale per la Sicurezza delle Acque</text:p>
          </table:table-cell>
          <table:table-cell office:value-type="float" office:value="2667376" table:style-name="ce5">
            <text:p><text:s/>2.667.37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67376" table:style-name="ce5">
            <text:p><text:s/>2.667.376,00<text:s/></text:p>
          </table:table-cell>
          <table:table-cell office:value-type="float" office:value="3224008" table:style-name="ce5">
            <text:p><text:s/>3.224.008,00<text:s/></text:p>
          </table:table-cell>
          <table:table-cell office:value-type="float" office:value="3224008" table:style-name="ce5">
            <text:p><text:s/>3.224.008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6632" table:style-name="ce5">
            <text:p><text:s/>556.63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67376" table:style-name="ce5">
            <text:p><text:s/>2.667.376,00<text:s/></text:p>
          </table:table-cell>
          <table:table-cell office:value-type="float" office:value="3224008" table:style-name="ce5">
            <text:p><text:s/>3.224.008,00<text:s/></text:p>
          </table:table-cell>
          <table:table-cell office:value-type="float" office:value="556632" table:style-name="ce5">
            <text:p><text:s/>556.632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10" table:style-name="ce4">
            <text:p>1010</text:p>
          </table:table-cell>
          <table:table-cell office:value-type="string" table:style-name="ce1">
            <text:p>Trasferimento dal Ministero della Salute per progetti vincolati</text:p>
          </table:table-cell>
          <table:table-cell office:value-type="float" office:value="40326399.600000001" table:style-name="ce5">
            <text:p><text:s/>40.326.399,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326399.600000001" table:style-name="ce5">
            <text:p><text:s/>40.326.399,60<text:s/></text:p>
          </table:table-cell>
          <table:table-cell office:value-type="float" office:value="50026517.789999992" table:style-name="ce5">
            <text:p><text:s/>50.026.517,79<text:s/></text:p>
          </table:table-cell>
          <table:table-cell office:value-type="float" office:value="48538084.729999997" table:style-name="ce5">
            <text:p><text:s/>48.538.084,73<text:s/></text:p>
          </table:table-cell>
          <table:table-cell office:value-type="float" office:value="1488433.0599999949" table:style-name="ce5">
            <text:p><text:s/>1.488.433,06<text:s/></text:p>
          </table:table-cell>
          <table:table-cell office:value-type="float" office:value="9700118.1899999902" table:style-name="ce5">
            <text:p><text:s/>9.700.118,19<text:s/></text:p>
          </table:table-cell>
          <table:table-cell office:value-type="float" office:value="5851376.0700000003" table:style-name="ce5">
            <text:p><text:s/>5.851.376,07<text:s/></text:p>
          </table:table-cell>
          <table:table-cell office:value-type="float" office:value="-510166.98000000045" table:style-name="ce5">
            <text:p>-510.166,98<text:s/></text:p>
          </table:table-cell>
          <table:table-cell office:value-type="float" office:value="5341209.09" table:style-name="ce5">
            <text:p><text:s/>5.341.209,09<text:s/></text:p>
          </table:table-cell>
          <table:table-cell office:value-type="float" office:value="1267376.83" table:style-name="ce5">
            <text:p><text:s/>1.267.376,83<text:s/></text:p>
          </table:table-cell>
          <table:table-cell office:value-type="float" office:value="4073832.26" table:style-name="ce5">
            <text:p><text:s/>4.073.832,26<text:s/></text:p>
          </table:table-cell>
          <table:table-cell office:value-type="float" office:value="46177775.670000002" table:style-name="ce5">
            <text:p><text:s/>46.177.775,67<text:s/></text:p>
          </table:table-cell>
          <table:table-cell office:value-type="float" office:value="49805461.559999995" table:style-name="ce5">
            <text:p><text:s/>49.805.461,56<text:s/></text:p>
          </table:table-cell>
          <table:table-cell office:value-type="float" office:value="3627685.8899999931" table:style-name="ce5">
            <text:p><text:s/>3.627.685,89<text:s/></text:p>
          </table:table-cell>
          <table:table-cell office:value-type="float" office:value="5562265.3199999947" table:style-name="ce5">
            <text:p><text:s/>5.562.265,3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11" table:style-name="ce4">
            <text:p>1011</text:p>
          </table:table-cell>
          <table:table-cell office:value-type="string" table:style-name="ce1">
            <text:p>Trasferimento dal Ministero della Salute per progetti di ricerca finalizzata DLgs502/92</text:p>
          </table:table-cell>
          <table:table-cell office:value-type="float" office:value="1003169.8" table:style-name="ce5">
            <text:p><text:s/>1.003.169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3169.8" table:style-name="ce5">
            <text:p><text:s/>1.003.169,80<text:s/></text:p>
          </table:table-cell>
          <table:table-cell office:value-type="float" office:value="1463116.0899999999" table:style-name="ce5">
            <text:p><text:s/>1.463.116,09<text:s/></text:p>
          </table:table-cell>
          <table:table-cell office:value-type="float" office:value="1241358.53" table:style-name="ce5">
            <text:p><text:s/>1.241.358,53<text:s/></text:p>
          </table:table-cell>
          <table:table-cell office:value-type="float" office:value="221757.55999999982" table:style-name="ce5">
            <text:p><text:s/>221.757,56<text:s/></text:p>
          </table:table-cell>
          <table:table-cell office:value-type="float" office:value="459946.2899999998" table:style-name="ce5">
            <text:p><text:s/>459.946,29<text:s/></text:p>
          </table:table-cell>
          <table:table-cell office:value-type="float" office:value="484628.2" table:style-name="ce5">
            <text:p><text:s/>484.628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4628.2" table:style-name="ce5">
            <text:p><text:s/>484.628,20<text:s/></text:p>
          </table:table-cell>
          <table:table-cell office:value-type="float" office:value="254191.61000000002" table:style-name="ce5">
            <text:p><text:s/>254.191,61<text:s/></text:p>
          </table:table-cell>
          <table:table-cell office:value-type="float" office:value="230436.59" table:style-name="ce5">
            <text:p><text:s/>230.436,59<text:s/></text:p>
          </table:table-cell>
          <table:table-cell office:value-type="float" office:value="1487798" table:style-name="ce5">
            <text:p><text:s/>1.487.798,00<text:s/></text:p>
          </table:table-cell>
          <table:table-cell office:value-type="float" office:value="1495550.1400000001" table:style-name="ce5">
            <text:p><text:s/>1.495.550,14<text:s/></text:p>
          </table:table-cell>
          <table:table-cell office:value-type="float" office:value="7752.1400000001304" table:style-name="ce5">
            <text:p><text:s/>7.752,14<text:s/></text:p>
          </table:table-cell>
          <table:table-cell office:value-type="float" office:value="452194.14999999979" table:style-name="ce5">
            <text:p><text:s/>452.194,1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12" table:style-name="ce4">
            <text:p>1012</text:p>
          </table:table-cell>
          <table:table-cell office:value-type="string" table:style-name="ce1">
            <text:p>Trasferimento dal Ministero della Salute per progetti CCM</text:p>
          </table:table-cell>
          <table:table-cell office:value-type="float" office:value="1175019.8999999999" table:style-name="ce5">
            <text:p><text:s/>1.175.019,90<text:s/></text:p>
          </table:table-cell>
          <table:table-cell office:value-type="float" office:value="477000" table:style-name="ce5">
            <text:p><text:s/>477.000,00<text:s/></text:p>
          </table:table-cell>
          <table:table-cell office:value-type="float" office:value="1652019.9" table:style-name="ce5">
            <text:p><text:s/>1.652.019,90<text:s/></text:p>
          </table:table-cell>
          <table:table-cell office:value-type="float" office:value="1489082.8599999999" table:style-name="ce5">
            <text:p><text:s/>1.489.082,86<text:s/></text:p>
          </table:table-cell>
          <table:table-cell office:value-type="float" office:value="1331198.92" table:style-name="ce5">
            <text:p><text:s/>1.331.198,92<text:s/></text:p>
          </table:table-cell>
          <table:table-cell office:value-type="float" office:value="157883.93999999994" table:style-name="ce5">
            <text:p><text:s/>157.883,94<text:s/></text:p>
          </table:table-cell>
          <table:table-cell office:value-type="float" office:value="-162937.04000000004" table:style-name="ce5">
            <text:p>-162.937,04<text:s/></text:p>
          </table:table-cell>
          <table:table-cell office:value-type="float" office:value="145647.57999999999" table:style-name="ce5">
            <text:p><text:s/>145.647,58<text:s/></text:p>
          </table:table-cell>
          <table:table-cell office:value-type="float" office:value="-1000" table:style-name="ce5">
            <text:p>-1.000,00<text:s/></text:p>
          </table:table-cell>
          <table:table-cell office:value-type="float" office:value="144647.57999999999" table:style-name="ce5">
            <text:p><text:s/>144.647,58<text:s/></text:p>
          </table:table-cell>
          <table:table-cell office:value-type="float" office:value="108448.6" table:style-name="ce5">
            <text:p><text:s/>108.448,60<text:s/></text:p>
          </table:table-cell>
          <table:table-cell office:value-type="float" office:value="36198.979999999981" table:style-name="ce5">
            <text:p><text:s/>36.198,98<text:s/></text:p>
          </table:table-cell>
          <table:table-cell office:value-type="float" office:value="1797667.48" table:style-name="ce5">
            <text:p><text:s/>1.797.667,48<text:s/></text:p>
          </table:table-cell>
          <table:table-cell office:value-type="float" office:value="1439647.52" table:style-name="ce5">
            <text:p><text:s/>1.439.647,52<text:s/></text:p>
          </table:table-cell>
          <table:table-cell office:value-type="float" office:value="-358019.95999999996" table:style-name="ce5">
            <text:p>-358.019,96<text:s/></text:p>
          </table:table-cell>
          <table:table-cell office:value-type="float" office:value="194082.91999999993" table:style-name="ce5">
            <text:p><text:s/>194.082,9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13" table:style-name="ce4">
            <text:p>1013</text:p>
          </table:table-cell>
          <table:table-cell office:value-type="string" table:style-name="ce1">
            <text:p>Altri trasferimenti dal Ministero della Salute</text:p>
          </table:table-cell>
          <table:table-cell office:value-type="float" office:value="5215380.5" table:style-name="ce5">
            <text:p><text:s/>5.215.380,50<text:s/></text:p>
          </table:table-cell>
          <table:table-cell office:value-type="float" office:value="858963" table:style-name="ce5">
            <text:p><text:s/>858.963,00<text:s/></text:p>
          </table:table-cell>
          <table:table-cell office:value-type="float" office:value="6074343.5" table:style-name="ce5">
            <text:p><text:s/>6.074.343,50<text:s/></text:p>
          </table:table-cell>
          <table:table-cell office:value-type="float" office:value="4368152.6899999995" table:style-name="ce5">
            <text:p><text:s/>4.368.152,69<text:s/></text:p>
          </table:table-cell>
          <table:table-cell office:value-type="float" office:value="2868855.6499999994" table:style-name="ce5">
            <text:p><text:s/>2.868.855,65<text:s/></text:p>
          </table:table-cell>
          <table:table-cell office:value-type="float" office:value="1499297.04" table:style-name="ce5">
            <text:p><text:s/>1.499.297,04<text:s/></text:p>
          </table:table-cell>
          <table:table-cell office:value-type="float" office:value="-1706190.8100000005" table:style-name="ce5">
            <text:p>-1.706.190,81<text:s/></text:p>
          </table:table-cell>
          <table:table-cell office:value-type="float" office:value="2483571.6" table:style-name="ce5">
            <text:p><text:s/>2.483.571,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83571.6" table:style-name="ce5">
            <text:p><text:s/>2.483.571,60<text:s/></text:p>
          </table:table-cell>
          <table:table-cell office:value-type="float" office:value="1213571.6000000001" table:style-name="ce5">
            <text:p><text:s/>1.213.571,60<text:s/></text:p>
          </table:table-cell>
          <table:table-cell office:value-type="float" office:value="1270000" table:style-name="ce5">
            <text:p><text:s/>1.270.000,00<text:s/></text:p>
          </table:table-cell>
          <table:table-cell office:value-type="float" office:value="8557915.0999999996" table:style-name="ce5">
            <text:p><text:s/>8.557.915,10<text:s/></text:p>
          </table:table-cell>
          <table:table-cell office:value-type="float" office:value="4082427.2499999995" table:style-name="ce5">
            <text:p><text:s/>4.082.427,25<text:s/></text:p>
          </table:table-cell>
          <table:table-cell office:value-type="float" office:value="-4475487.8499999996" table:style-name="ce5">
            <text:p>-4.475.487,85<text:s/></text:p>
          </table:table-cell>
          <table:table-cell office:value-type="float" office:value="2769297.04" table:style-name="ce5">
            <text:p><text:s/>2.769.297,04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15" table:style-name="ce4">
            <text:p>1015</text:p>
          </table:table-cell>
          <table:table-cell office:value-type="string" table:style-name="ce1">
            <text:p>Trasferimenti dal MUR<text:s/></text:p>
          </table:table-cell>
          <table:table-cell office:value-type="float" office:value="13915921.300000001" table:style-name="ce5">
            <text:p><text:s/>13.915.921,30<text:s/></text:p>
          </table:table-cell>
          <table:table-cell office:value-type="float" office:value="10304050" table:style-name="ce5">
            <text:p><text:s/>10.304.050,00<text:s/></text:p>
          </table:table-cell>
          <table:table-cell office:value-type="float" office:value="24219971.300000001" table:style-name="ce5">
            <text:p><text:s/>24.219.971,30<text:s/></text:p>
          </table:table-cell>
          <table:table-cell office:value-type="float" office:value="22862056.940000001" table:style-name="ce5">
            <text:p><text:s/>22.862.056,94<text:s/></text:p>
          </table:table-cell>
          <table:table-cell office:value-type="float" office:value="15014561.239999998" table:style-name="ce5">
            <text:p><text:s/>15.014.561,24<text:s/></text:p>
          </table:table-cell>
          <table:table-cell office:value-type="float" office:value="7847495.700000003" table:style-name="ce5">
            <text:p><text:s/>7.847.495,70<text:s/></text:p>
          </table:table-cell>
          <table:table-cell office:value-type="float" office:value="-1357914.3599999994" table:style-name="ce5">
            <text:p>-1.357.914,36<text:s/></text:p>
          </table:table-cell>
          <table:table-cell office:value-type="float" office:value="243243.36" table:style-name="ce5">
            <text:p><text:s/>243.243,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243.36" table:style-name="ce5">
            <text:p><text:s/>243.243,36<text:s/></text:p>
          </table:table-cell>
          <table:table-cell office:value-type="float" office:value="233495.38999999998" table:style-name="ce5">
            <text:p><text:s/>233.495,39<text:s/></text:p>
          </table:table-cell>
          <table:table-cell office:value-type="float" office:value="9747.9700000000012" table:style-name="ce5">
            <text:p><text:s/>9.747,97<text:s/></text:p>
          </table:table-cell>
          <table:table-cell office:value-type="float" office:value="24463214.66" table:style-name="ce5">
            <text:p><text:s/>24.463.214,66<text:s/></text:p>
          </table:table-cell>
          <table:table-cell office:value-type="float" office:value="15248056.629999999" table:style-name="ce5">
            <text:p><text:s/>15.248.056,63<text:s/></text:p>
          </table:table-cell>
          <table:table-cell office:value-type="float" office:value="-9215158.0300000012" table:style-name="ce5">
            <text:p>-9.215.158,03<text:s/></text:p>
          </table:table-cell>
          <table:table-cell office:value-type="float" office:value="7857243.6700000027" table:style-name="ce5">
            <text:p><text:s/>7.857.243,6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1</text:p>
          </table:table-cell>
          <table:table-cell office:value-type="float" office:value="1017" table:style-name="ce4">
            <text:p>1017</text:p>
          </table:table-cell>
          <table:table-cell office:value-type="string" table:style-name="ce1">
            <text:p>Trasferimenti da altri Ministeri</text:p>
          </table:table-cell>
          <table:table-cell office:value-type="float" office:value="15468000" table:style-name="ce5">
            <text:p><text:s/>15.468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68000" table:style-name="ce5">
            <text:p><text:s/>15.468.000,00<text:s/></text:p>
          </table:table-cell>
          <table:table-cell office:value-type="float" office:value="15308609.299999999" table:style-name="ce5">
            <text:p><text:s/>15.308.609,30<text:s/></text:p>
          </table:table-cell>
          <table:table-cell office:value-type="float" office:value="15286735.689999999" table:style-name="ce5">
            <text:p><text:s/>15.286.735,69<text:s/></text:p>
          </table:table-cell>
          <table:table-cell office:value-type="float" office:value="21873.609999999404" table:style-name="ce5">
            <text:p><text:s/>21.873,61<text:s/></text:p>
          </table:table-cell>
          <table:table-cell office:value-type="float" office:value="-159390.70000000112" table:style-name="ce5">
            <text:p>-159.390,70<text:s/></text:p>
          </table:table-cell>
          <table:table-cell office:value-type="float" office:value="561406.34000000008" table:style-name="ce5">
            <text:p><text:s/>561.406,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1406.34000000008" table:style-name="ce5">
            <text:p><text:s/>561.406,34<text:s/></text:p>
          </table:table-cell>
          <table:table-cell office:value-type="float" office:value="123848.4" table:style-name="ce5">
            <text:p><text:s/>123.848,40<text:s/></text:p>
          </table:table-cell>
          <table:table-cell office:value-type="float" office:value="437557.94000000006" table:style-name="ce5">
            <text:p><text:s/>437.557,94<text:s/></text:p>
          </table:table-cell>
          <table:table-cell office:value-type="float" office:value="16029406.34" table:style-name="ce5">
            <text:p><text:s/>16.029.406,34<text:s/></text:p>
          </table:table-cell>
          <table:table-cell office:value-type="float" office:value="15410584.09" table:style-name="ce5">
            <text:p><text:s/>15.410.584,09<text:s/></text:p>
          </table:table-cell>
          <table:table-cell office:value-type="float" office:value="-618822.25" table:style-name="ce5">
            <text:p>-618.822,25<text:s/></text:p>
          </table:table-cell>
          <table:table-cell office:value-type="float" office:value="459431.54999999946" table:style-name="ce5">
            <text:p><text:s/>459.431,5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1.999</text:p>
          </table:table-cell>
          <table:table-cell table:style-name="ce4"/>
          <table:table-cell office:value-type="string" table:style-name="ce1">
            <text:p>Trasferimenti correnti da altre Amministrazioni centrali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999</text:p>
          </table:table-cell>
          <table:table-cell office:value-type="float" office:value="1018" table:style-name="ce4">
            <text:p>1018</text:p>
          </table:table-cell>
          <table:table-cell office:value-type="string" table:style-name="ce1">
            <text:p>Trasferimenti da Istituti Zooprofilattici per progetti di ricerca</text:p>
          </table:table-cell>
          <table:table-cell office:value-type="float" office:value="31215" table:style-name="ce5">
            <text:p><text:s/>31.21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215" table:style-name="ce5">
            <text:p><text:s/>31.215,00<text:s/></text:p>
          </table:table-cell>
          <table:table-cell office:value-type="float" office:value="91816.290000000008" table:style-name="ce5">
            <text:p><text:s/>91.816,29<text:s/></text:p>
          </table:table-cell>
          <table:table-cell office:value-type="float" office:value="63526.66" table:style-name="ce5">
            <text:p><text:s/>63.526,66<text:s/></text:p>
          </table:table-cell>
          <table:table-cell office:value-type="float" office:value="28289.630000000005" table:style-name="ce5">
            <text:p><text:s/>28.289,63<text:s/></text:p>
          </table:table-cell>
          <table:table-cell office:value-type="float" office:value="60601.290000000008" table:style-name="ce5">
            <text:p><text:s/>60.601,29<text:s/></text:p>
          </table:table-cell>
          <table:table-cell office:value-type="float" office:value="370948.15" table:style-name="ce5">
            <text:p><text:s/>370.948,15<text:s/></text:p>
          </table:table-cell>
          <table:table-cell office:value-type="float" office:value="-180803.74" table:style-name="ce5">
            <text:p>-180.803,74<text:s/></text:p>
          </table:table-cell>
          <table:table-cell office:value-type="float" office:value="190144.41000000003" table:style-name="ce5">
            <text:p><text:s/>190.144,41<text:s/></text:p>
          </table:table-cell>
          <table:table-cell office:value-type="float" office:value="64642.549999999996" table:style-name="ce5">
            <text:p><text:s/>64.642,55<text:s/></text:p>
          </table:table-cell>
          <table:table-cell office:value-type="float" office:value="125501.86000000004" table:style-name="ce5">
            <text:p><text:s/>125.501,86<text:s/></text:p>
          </table:table-cell>
          <table:table-cell office:value-type="float" office:value="402163.15" table:style-name="ce5">
            <text:p><text:s/>402.163,15<text:s/></text:p>
          </table:table-cell>
          <table:table-cell office:value-type="float" office:value="128169.20999999999" table:style-name="ce5">
            <text:p><text:s/>128.169,21<text:s/></text:p>
          </table:table-cell>
          <table:table-cell office:value-type="float" office:value="-273993.94000000006" table:style-name="ce5">
            <text:p>-273.993,94<text:s/></text:p>
          </table:table-cell>
          <table:table-cell office:value-type="float" office:value="153791.49000000005" table:style-name="ce5">
            <text:p><text:s/>153.791,49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1.003</text:p>
          </table:table-cell>
          <table:table-cell table:style-name="ce4"/>
          <table:table-cell office:value-type="string" table:style-name="ce1">
            <text:p>Trasferimenti correnti da Presidenza del Consiglio dei Ministr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3</text:p>
          </table:table-cell>
          <table:table-cell office:value-type="float" office:value="1019" table:style-name="ce4">
            <text:p>1019</text:p>
          </table:table-cell>
          <table:table-cell office:value-type="string" table:style-name="ce1">
            <text:p>Trasferimenti correnti da Presidenza del Consiglio dei Ministri per Progetti di Ricerca</text:p>
          </table:table-cell>
          <table:table-cell office:value-type="float" office:value="1788749.3" table:style-name="ce5">
            <text:p><text:s/>1.788.749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88749.3" table:style-name="ce5">
            <text:p><text:s/>1.788.749,30<text:s/></text:p>
          </table:table-cell>
          <table:table-cell office:value-type="float" office:value="2597803" table:style-name="ce5">
            <text:p><text:s/>2.597.803,00<text:s/></text:p>
          </table:table-cell>
          <table:table-cell office:value-type="float" office:value="1518387" table:style-name="ce5">
            <text:p><text:s/>1.518.387,00<text:s/></text:p>
          </table:table-cell>
          <table:table-cell office:value-type="float" office:value="1079416" table:style-name="ce5">
            <text:p><text:s/>1.079.416,00<text:s/></text:p>
          </table:table-cell>
          <table:table-cell office:value-type="float" office:value="809053.7" table:style-name="ce5">
            <text:p><text:s/>809.053,70<text:s/></text:p>
          </table:table-cell>
          <table:table-cell office:value-type="float" office:value="638797.85000000009" table:style-name="ce5">
            <text:p><text:s/>638.797,85<text:s/></text:p>
          </table:table-cell>
          <table:table-cell office:value-type="float" office:value="-156178.33000000007" table:style-name="ce5">
            <text:p>-156.178,33<text:s/></text:p>
          </table:table-cell>
          <table:table-cell office:value-type="float" office:value="482619.52" table:style-name="ce5">
            <text:p><text:s/>482.619,52<text:s/></text:p>
          </table:table-cell>
          <table:table-cell office:value-type="float" office:value="482619.52" table:style-name="ce5">
            <text:p><text:s/>482.619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27547.1500000004" table:style-name="ce5">
            <text:p><text:s/>2.427.547,15<text:s/></text:p>
          </table:table-cell>
          <table:table-cell office:value-type="float" office:value="2001006.52" table:style-name="ce5">
            <text:p><text:s/>2.001.006,52<text:s/></text:p>
          </table:table-cell>
          <table:table-cell office:value-type="float" office:value="-426540.63000000035" table:style-name="ce5">
            <text:p>-426.540,63<text:s/></text:p>
          </table:table-cell>
          <table:table-cell office:value-type="float" office:value="1079416" table:style-name="ce5">
            <text:p><text:s/>1.079.416,0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1.006</text:p>
          </table:table-cell>
          <table:table-cell table:style-name="ce4"/>
          <table:table-cell office:value-type="string" table:style-name="ce1">
            <text:p>Trasferimenti da Enti di regolazione dell'attività economica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06</text:p>
          </table:table-cell>
          <table:table-cell office:value-type="float" office:value="1020" table:style-name="ce4">
            <text:p>1020</text:p>
          </table:table-cell>
          <table:table-cell office:value-type="string" table:style-name="ce1">
            <text:p>Trasferimenti da Enti di regolazione dell'attività economica per lo svolgimento di progetti di ricerca</text:p>
          </table:table-cell>
          <table:table-cell office:value-type="float" office:value="1343591.2" table:style-name="ce5">
            <text:p><text:s/>1.343.591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3591.2" table:style-name="ce5">
            <text:p><text:s/>1.343.591,20<text:s/></text:p>
          </table:table-cell>
          <table:table-cell office:value-type="float" office:value="578379.34" table:style-name="ce5">
            <text:p><text:s/>578.379,34<text:s/></text:p>
          </table:table-cell>
          <table:table-cell office:value-type="float" office:value="514107.31" table:style-name="ce5">
            <text:p><text:s/>514.107,31<text:s/></text:p>
          </table:table-cell>
          <table:table-cell office:value-type="float" office:value="64272.02999999997" table:style-name="ce5">
            <text:p><text:s/>64.272,03<text:s/></text:p>
          </table:table-cell>
          <table:table-cell office:value-type="float" office:value="-765211.86" table:style-name="ce5">
            <text:p>-765.211,86<text:s/></text:p>
          </table:table-cell>
          <table:table-cell office:value-type="float" office:value="382732.58999999997" table:style-name="ce5">
            <text:p><text:s/>382.732,59<text:s/></text:p>
          </table:table-cell>
          <table:table-cell office:value-type="float" office:value="-427.30999999999767" table:style-name="ce5">
            <text:p>-427,31<text:s/></text:p>
          </table:table-cell>
          <table:table-cell office:value-type="float" office:value="382305.27999999997" table:style-name="ce5">
            <text:p><text:s/>382.305,28<text:s/></text:p>
          </table:table-cell>
          <table:table-cell office:value-type="float" office:value="255879.15999999997" table:style-name="ce5">
            <text:p><text:s/>255.879,16<text:s/></text:p>
          </table:table-cell>
          <table:table-cell office:value-type="float" office:value="126426.12" table:style-name="ce5">
            <text:p><text:s/>126.426,12<text:s/></text:p>
          </table:table-cell>
          <table:table-cell office:value-type="float" office:value="1726323.79" table:style-name="ce5">
            <text:p><text:s/>1.726.323,79<text:s/></text:p>
          </table:table-cell>
          <table:table-cell office:value-type="float" office:value="769986.47" table:style-name="ce5">
            <text:p><text:s/>769.986,47<text:s/></text:p>
          </table:table-cell>
          <table:table-cell office:value-type="float" office:value="-956337.32000000007" table:style-name="ce5">
            <text:p>-956.337,32<text:s/></text:p>
          </table:table-cell>
          <table:table-cell office:value-type="float" office:value="190698.14999999997" table:style-name="ce5">
            <text:p><text:s/>190.698,1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1.013</text:p>
          </table:table-cell>
          <table:table-cell table:style-name="ce4"/>
          <table:table-cell office:value-type="string" table:style-name="ce1">
            <text:p>Trasferimenti da Enti ed Istituzioni di ricerca per lo svolgimento di progetti di ricerc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1.013</text:p>
          </table:table-cell>
          <table:table-cell office:value-type="float" office:value="1021" table:style-name="ce4">
            <text:p>1021</text:p>
          </table:table-cell>
          <table:table-cell office:value-type="string" table:style-name="ce1">
            <text:p>Trasferimenti da Enti ed Istituzioni di ricerca per lo svolgimento di progetti di ricerca</text:p>
          </table:table-cell>
          <table:table-cell office:value-type="float" office:value="481109.1" table:style-name="ce5">
            <text:p><text:s/>481.109,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1109.1" table:style-name="ce5">
            <text:p><text:s/>481.109,10<text:s/></text:p>
          </table:table-cell>
          <table:table-cell office:value-type="float" office:value="1787476.31" table:style-name="ce5">
            <text:p><text:s/>1.787.476,31<text:s/></text:p>
          </table:table-cell>
          <table:table-cell office:value-type="float" office:value="1661291.54" table:style-name="ce5">
            <text:p><text:s/>1.661.291,54<text:s/></text:p>
          </table:table-cell>
          <table:table-cell office:value-type="float" office:value="126184.77000000002" table:style-name="ce5">
            <text:p><text:s/>126.184,77<text:s/></text:p>
          </table:table-cell>
          <table:table-cell office:value-type="float" office:value="1306367.21" table:style-name="ce5">
            <text:p><text:s/>1.306.367,21<text:s/></text:p>
          </table:table-cell>
          <table:table-cell office:value-type="float" office:value="124946.92000000001" table:style-name="ce5">
            <text:p><text:s/>124.946,92<text:s/></text:p>
          </table:table-cell>
          <table:table-cell office:value-type="float" office:value="-2538.3300000000163" table:style-name="ce5">
            <text:p>-2.538,33<text:s/></text:p>
          </table:table-cell>
          <table:table-cell office:value-type="float" office:value="122408.59" table:style-name="ce5">
            <text:p><text:s/>122.408,59<text:s/></text:p>
          </table:table-cell>
          <table:table-cell office:value-type="float" office:value="114751.79000000001" table:style-name="ce5">
            <text:p><text:s/>114.751,79<text:s/></text:p>
          </table:table-cell>
          <table:table-cell office:value-type="float" office:value="7656.7999999999884" table:style-name="ce5">
            <text:p><text:s/>7.656,80<text:s/></text:p>
          </table:table-cell>
          <table:table-cell office:value-type="float" office:value="606056.02" table:style-name="ce5">
            <text:p><text:s/>606.056,02<text:s/></text:p>
          </table:table-cell>
          <table:table-cell office:value-type="float" office:value="1776043.33" table:style-name="ce5">
            <text:p><text:s/>1.776.043,33<text:s/></text:p>
          </table:table-cell>
          <table:table-cell office:value-type="float" office:value="1169987.31" table:style-name="ce5">
            <text:p><text:s/>1.169.987,31<text:s/></text:p>
          </table:table-cell>
          <table:table-cell office:value-type="float" office:value="133841.57" table:style-name="ce5">
            <text:p><text:s/>133.841,5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2.01.01.02.000</text:p>
          </table:table-cell>
          <table:table-cell table:style-name="ce4"/>
          <table:table-cell office:value-type="string" table:style-name="ce1">
            <text:p>Trasferimenti correnti da Amministrazioni Loc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001</text:p>
          </table:table-cell>
          <table:table-cell table:style-name="ce4"/>
          <table:table-cell office:value-type="string" table:style-name="ce1">
            <text:p>Trasferimenti da Regioni e Province autonom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001</text:p>
          </table:table-cell>
          <table:table-cell office:value-type="float" office:value="1022" table:style-name="ce4">
            <text:p>1022</text:p>
          </table:table-cell>
          <table:table-cell office:value-type="string" table:style-name="ce1">
            <text:p>Trasferimenti da Regioni per progetti di ricerca</text:p>
          </table:table-cell>
          <table:table-cell office:value-type="float" office:value="1180595.8" table:style-name="ce5">
            <text:p><text:s/>1.180.595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0595.8" table:style-name="ce5">
            <text:p><text:s/>1.180.595,80<text:s/></text:p>
          </table:table-cell>
          <table:table-cell office:value-type="float" office:value="808150.12999999989" table:style-name="ce5">
            <text:p><text:s/>808.150,13<text:s/></text:p>
          </table:table-cell>
          <table:table-cell office:value-type="float" office:value="742063.02" table:style-name="ce5">
            <text:p><text:s/>742.063,02<text:s/></text:p>
          </table:table-cell>
          <table:table-cell office:value-type="float" office:value="66087.10999999987" table:style-name="ce5">
            <text:p><text:s/>66.087,11<text:s/></text:p>
          </table:table-cell>
          <table:table-cell office:value-type="float" office:value="-372445.67000000016" table:style-name="ce5">
            <text:p>-372.445,67<text:s/></text:p>
          </table:table-cell>
          <table:table-cell office:value-type="float" office:value="272648.60000000003" table:style-name="ce5">
            <text:p><text:s/>272.648,60<text:s/></text:p>
          </table:table-cell>
          <table:table-cell office:value-type="float" office:value="-92580.200000000041" table:style-name="ce5">
            <text:p>-92.580,20<text:s/></text:p>
          </table:table-cell>
          <table:table-cell office:value-type="float" office:value="180068.4" table:style-name="ce5">
            <text:p><text:s/>180.068,40<text:s/></text:p>
          </table:table-cell>
          <table:table-cell office:value-type="float" office:value="10401.25" table:style-name="ce5">
            <text:p><text:s/>10.401,25<text:s/></text:p>
          </table:table-cell>
          <table:table-cell office:value-type="float" office:value="169667.15" table:style-name="ce5">
            <text:p><text:s/>169.667,15<text:s/></text:p>
          </table:table-cell>
          <table:table-cell office:value-type="float" office:value="1453244.4000000001" table:style-name="ce5">
            <text:p><text:s/>1.453.244,40<text:s/></text:p>
          </table:table-cell>
          <table:table-cell office:value-type="float" office:value="752464.27" table:style-name="ce5">
            <text:p><text:s/>752.464,27<text:s/></text:p>
          </table:table-cell>
          <table:table-cell office:value-type="float" office:value="-700780.13000000012" table:style-name="ce5">
            <text:p>-700.780,13<text:s/></text:p>
          </table:table-cell>
          <table:table-cell office:value-type="float" office:value="235754.25999999986" table:style-name="ce5">
            <text:p><text:s/>235.754,2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002</text:p>
          </table:table-cell>
          <table:table-cell table:style-name="ce4"/>
          <table:table-cell office:value-type="string" table:style-name="ce1">
            <text:p>Trasferimenti da Province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002</text:p>
          </table:table-cell>
          <table:table-cell office:value-type="float" office:value="1023" table:style-name="ce4">
            <text:p>1023</text:p>
          </table:table-cell>
          <table:table-cell office:value-type="string" table:style-name="ce1">
            <text:p>Trasferimenti da Province per progetti di ricerc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71.59" table:style-name="ce5">
            <text:p><text:s/>19.771,59<text:s/></text:p>
          </table:table-cell>
          <table:table-cell office:value-type="float" office:value="19771.59" table:style-name="ce5">
            <text:p><text:s/>19.771,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71.59" table:style-name="ce5">
            <text:p><text:s/>19.771,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71.59" table:style-name="ce5">
            <text:p><text:s/>19.771,59<text:s/></text:p>
          </table:table-cell>
          <table:table-cell office:value-type="float" office:value="19771.59" table:style-name="ce5">
            <text:p><text:s/>19.771,59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003</text:p>
          </table:table-cell>
          <table:table-cell table:style-name="ce4"/>
          <table:table-cell office:value-type="string" table:style-name="ce1">
            <text:p>Trasferimenti da Comu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003</text:p>
          </table:table-cell>
          <table:table-cell office:value-type="float" office:value="1024" table:style-name="ce4">
            <text:p>1024</text:p>
          </table:table-cell>
          <table:table-cell office:value-type="string" table:style-name="ce1">
            <text:p>Trasferimenti da Comuni per progetti di ricerc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72.4" table:style-name="ce5">
            <text:p><text:s/>3.472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72.4" table:style-name="ce5">
            <text:p><text:s/>3.472,40<text:s/></text:p>
          </table:table-cell>
          <table:table-cell office:value-type="float" office:value="3472.4" table:style-name="ce5">
            <text:p><text:s/>3.472,40<text:s/></text:p>
          </table:table-cell>
          <table:table-cell office:value-type="float" office:value="138226.13" table:style-name="ce5">
            <text:p><text:s/>138.226,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226.13" table:style-name="ce5">
            <text:p><text:s/>138.226,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226.13" table:style-name="ce5">
            <text:p><text:s/>138.226,13<text:s/></text:p>
          </table:table-cell>
          <table:table-cell office:value-type="float" office:value="138226.13" table:style-name="ce5">
            <text:p><text:s/>138.226,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38226.13" table:style-name="ce5">
            <text:p>-138.226,13<text:s/></text:p>
          </table:table-cell>
          <table:table-cell office:value-type="float" office:value="141698.53" table:style-name="ce5">
            <text:p><text:s/>141.698,53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008</text:p>
          </table:table-cell>
          <table:table-cell table:style-name="ce4"/>
          <table:table-cell office:value-type="string" table:style-name="ce1">
            <text:p>Trasferimenti da Università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008</text:p>
          </table:table-cell>
          <table:table-cell office:value-type="float" office:value="1025" table:style-name="ce4">
            <text:p>1025</text:p>
          </table:table-cell>
          <table:table-cell office:value-type="string" table:style-name="ce1">
            <text:p>Trasferimenti da Università per progetti di ricerca</text:p>
          </table:table-cell>
          <table:table-cell office:value-type="float" office:value="287780" table:style-name="ce5">
            <text:p><text:s/>287.78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780" table:style-name="ce5">
            <text:p><text:s/>287.780,00<text:s/></text:p>
          </table:table-cell>
          <table:table-cell office:value-type="float" office:value="719772.29999999993" table:style-name="ce5">
            <text:p><text:s/>719.772,30<text:s/></text:p>
          </table:table-cell>
          <table:table-cell office:value-type="float" office:value="421961.67999999993" table:style-name="ce5">
            <text:p><text:s/>421.961,68<text:s/></text:p>
          </table:table-cell>
          <table:table-cell office:value-type="float" office:value="297810.62" table:style-name="ce5">
            <text:p><text:s/>297.810,62<text:s/></text:p>
          </table:table-cell>
          <table:table-cell office:value-type="float" office:value="431992.29999999993" table:style-name="ce5">
            <text:p><text:s/>431.992,30<text:s/></text:p>
          </table:table-cell>
          <table:table-cell office:value-type="float" office:value="15275.5" table:style-name="ce5">
            <text:p><text:s/>15.275,50<text:s/></text:p>
          </table:table-cell>
          <table:table-cell office:value-type="float" office:value="-15275.5" table:style-name="ce5">
            <text:p>-15.275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055.5" table:style-name="ce5">
            <text:p><text:s/>303.055,50<text:s/></text:p>
          </table:table-cell>
          <table:table-cell office:value-type="float" office:value="421961.67999999993" table:style-name="ce5">
            <text:p><text:s/>421.961,68<text:s/></text:p>
          </table:table-cell>
          <table:table-cell office:value-type="float" office:value="118906.17999999993" table:style-name="ce5">
            <text:p><text:s/>118.906,18<text:s/></text:p>
          </table:table-cell>
          <table:table-cell office:value-type="float" office:value="297810.62" table:style-name="ce5">
            <text:p><text:s/>297.810,6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011</text:p>
          </table:table-cell>
          <table:table-cell table:style-name="ce4"/>
          <table:table-cell office:value-type="string" table:style-name="ce1">
            <text:p>Trasferimenti da Aziende sanitarie loc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011</text:p>
          </table:table-cell>
          <table:table-cell office:value-type="float" office:value="1026" table:style-name="ce4">
            <text:p>1026</text:p>
          </table:table-cell>
          <table:table-cell office:value-type="string" table:style-name="ce1">
            <text:p>Trasferimenti da Aziende sanitarie locali, Aziende ospedaliere, Aziende ospedaliero-universitarie, Policlinici <text:s/>per progetti di ricerca</text:p>
          </table:table-cell>
          <table:table-cell office:value-type="float" office:value="356300" table:style-name="ce5">
            <text:p><text:s/>356.3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6300" table:style-name="ce5">
            <text:p><text:s/>356.300,00<text:s/></text:p>
          </table:table-cell>
          <table:table-cell office:value-type="float" office:value="39156.370000000003" table:style-name="ce5">
            <text:p><text:s/>39.156,37<text:s/></text:p>
          </table:table-cell>
          <table:table-cell office:value-type="float" office:value="39156.370000000003" table:style-name="ce5">
            <text:p><text:s/>39.156,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17143.63" table:style-name="ce5">
            <text:p>-317.143,63<text:s/></text:p>
          </table:table-cell>
          <table:table-cell office:value-type="float" office:value="224209.68" table:style-name="ce5">
            <text:p><text:s/>224.209,68<text:s/></text:p>
          </table:table-cell>
          <table:table-cell office:value-type="float" office:value="-15600" table:style-name="ce5">
            <text:p>-15.600,00<text:s/></text:p>
          </table:table-cell>
          <table:table-cell office:value-type="float" office:value="208609.68" table:style-name="ce5">
            <text:p><text:s/>208.609,68<text:s/></text:p>
          </table:table-cell>
          <table:table-cell office:value-type="float" office:value="14831.380000000001" table:style-name="ce5">
            <text:p><text:s/>14.831,38<text:s/></text:p>
          </table:table-cell>
          <table:table-cell office:value-type="float" office:value="193778.3" table:style-name="ce5">
            <text:p><text:s/>193.778,30<text:s/></text:p>
          </table:table-cell>
          <table:table-cell office:value-type="float" office:value="580509.67999999993" table:style-name="ce5">
            <text:p><text:s/>580.509,68<text:s/></text:p>
          </table:table-cell>
          <table:table-cell office:value-type="float" office:value="53987.75" table:style-name="ce5">
            <text:p><text:s/>53.987,75<text:s/></text:p>
          </table:table-cell>
          <table:table-cell office:value-type="float" office:value="-526521.92999999993" table:style-name="ce5">
            <text:p>-526.521,93<text:s/></text:p>
          </table:table-cell>
          <table:table-cell office:value-type="float" office:value="193778.3" table:style-name="ce5">
            <text:p><text:s/>193.778,3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014</text:p>
          </table:table-cell>
          <table:table-cell table:style-name="ce4"/>
          <table:table-cell office:value-type="string" table:style-name="ce1">
            <text:p>Trasferimenti da Istituti di ricovero e cura a carattere scientifico pubblici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014</text:p>
          </table:table-cell>
          <table:table-cell office:value-type="float" office:value="1027" table:style-name="ce4">
            <text:p>1027</text:p>
          </table:table-cell>
          <table:table-cell office:value-type="string" table:style-name="ce1">
            <text:p>Trasferimenti da Istituti di ricovero e cura a carattere scientifico pubblici per progetti di ricerca</text:p>
          </table:table-cell>
          <table:table-cell office:value-type="float" office:value="40000" table:style-name="ce5">
            <text:p><text:s/>4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0" table:style-name="ce5">
            <text:p><text:s/>40.000,00<text:s/></text:p>
          </table:table-cell>
          <table:table-cell office:value-type="float" office:value="172573.77" table:style-name="ce5">
            <text:p><text:s/>172.573,77<text:s/></text:p>
          </table:table-cell>
          <table:table-cell office:value-type="float" office:value="15573.77" table:style-name="ce5">
            <text:p><text:s/>15.573,77<text:s/></text:p>
          </table:table-cell>
          <table:table-cell office:value-type="float" office:value="157000" table:style-name="ce5">
            <text:p><text:s/>157.000,00<text:s/></text:p>
          </table:table-cell>
          <table:table-cell office:value-type="float" office:value="132573.76999999999" table:style-name="ce5">
            <text:p><text:s/>132.573,77<text:s/></text:p>
          </table:table-cell>
          <table:table-cell office:value-type="float" office:value="155000" table:style-name="ce5">
            <text:p><text:s/>15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5000" table:style-name="ce5">
            <text:p><text:s/>155.000,00<text:s/></text:p>
          </table:table-cell>
          <table:table-cell office:value-type="float" office:value="75000" table:style-name="ce5">
            <text:p><text:s/>75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195000" table:style-name="ce5">
            <text:p><text:s/>195.000,00<text:s/></text:p>
          </table:table-cell>
          <table:table-cell office:value-type="float" office:value="90573.77" table:style-name="ce5">
            <text:p><text:s/>90.573,77<text:s/></text:p>
          </table:table-cell>
          <table:table-cell office:value-type="float" office:value="-104426.23" table:style-name="ce5">
            <text:p>-104.426,23<text:s/></text:p>
          </table:table-cell>
          <table:table-cell office:value-type="float" office:value="237000" table:style-name="ce5">
            <text:p><text:s/>237.000,0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1.02.999</text:p>
          </table:table-cell>
          <table:table-cell table:style-name="ce4"/>
          <table:table-cell office:value-type="string" table:style-name="ce1">
            <text:p>Trasferimenti correnti da altre Amministrazioni Locali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1.02.999</text:p>
          </table:table-cell>
          <table:table-cell office:value-type="float" office:value="1028" table:style-name="ce4">
            <text:p>1028</text:p>
          </table:table-cell>
          <table:table-cell office:value-type="string" table:style-name="ce1">
            <text:p>Trasferimenti correnti da altre Amministrazioni Locali n.a.c. per progetti di ricerca</text:p>
          </table:table-cell>
          <table:table-cell office:value-type="float" office:value="59570" table:style-name="ce5">
            <text:p><text:s/>59.57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70" table:style-name="ce5">
            <text:p><text:s/>59.570,00<text:s/></text:p>
          </table:table-cell>
          <table:table-cell office:value-type="float" office:value="34040" table:style-name="ce5">
            <text:p><text:s/>34.04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040" table:style-name="ce5">
            <text:p><text:s/>34.040,00<text:s/></text:p>
          </table:table-cell>
          <table:table-cell office:value-type="float" office:value="-25530" table:style-name="ce5">
            <text:p>-25.53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70" table:style-name="ce5">
            <text:p><text:s/>59.57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9570" table:style-name="ce5">
            <text:p>-59.570,00<text:s/></text:p>
          </table:table-cell>
          <table:table-cell office:value-type="float" office:value="34040" table:style-name="ce5">
            <text:p><text:s/>34.040,0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2.01.03.00.000</text:p>
          </table:table-cell>
          <table:table-cell table:style-name="ce4"/>
          <table:table-cell office:value-type="string" table:style-name="ce1">
            <text:p>Trasferimenti correnti da Impres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2.01.03.02.000</text:p>
          </table:table-cell>
          <table:table-cell table:style-name="ce4"/>
          <table:table-cell office:value-type="string" table:style-name="ce1">
            <text:p>Altri trasferimenti correnti da impres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3.02.002</text:p>
          </table:table-cell>
          <table:table-cell table:style-name="ce4"/>
          <table:table-cell office:value-type="string" table:style-name="ce1">
            <text:p>Altri trasferimenti correnti da altre imprese partecipa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3.02.002</text:p>
          </table:table-cell>
          <table:table-cell office:value-type="float" office:value="1029" table:style-name="ce4">
            <text:p>1029</text:p>
          </table:table-cell>
          <table:table-cell office:value-type="string" table:style-name="ce1">
            <text:p>Altri trasferimenti correnti da altre imprese partecipate per progetti di ricerc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3.02.999</text:p>
          </table:table-cell>
          <table:table-cell table:style-name="ce4"/>
          <table:table-cell office:value-type="string" table:style-name="ce1">
            <text:p>Altri trasferimenti correnti da altre impres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3.02.999</text:p>
          </table:table-cell>
          <table:table-cell office:value-type="float" office:value="1030" table:style-name="ce4">
            <text:p>1030</text:p>
          </table:table-cell>
          <table:table-cell office:value-type="string" table:style-name="ce1">
            <text:p>Altri trasferimenti correnti da altre imprese per progetti di ricerca</text:p>
          </table:table-cell>
          <table:table-cell office:value-type="float" office:value="120811.2" table:style-name="ce5">
            <text:p><text:s/>120.811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811.2" table:style-name="ce5">
            <text:p><text:s/>120.811,20<text:s/></text:p>
          </table:table-cell>
          <table:table-cell office:value-type="float" office:value="334030.3" table:style-name="ce5">
            <text:p><text:s/>334.030,30<text:s/></text:p>
          </table:table-cell>
          <table:table-cell office:value-type="float" office:value="130686.04" table:style-name="ce5">
            <text:p><text:s/>130.686,04<text:s/></text:p>
          </table:table-cell>
          <table:table-cell office:value-type="float" office:value="203344.26" table:style-name="ce5">
            <text:p><text:s/>203.344,26<text:s/></text:p>
          </table:table-cell>
          <table:table-cell office:value-type="float" office:value="213219.09999999998" table:style-name="ce5">
            <text:p><text:s/>213.219,10<text:s/></text:p>
          </table:table-cell>
          <table:table-cell office:value-type="float" office:value="270593.44" table:style-name="ce5">
            <text:p><text:s/>270.593,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0593.44" table:style-name="ce5">
            <text:p><text:s/>270.593,44<text:s/></text:p>
          </table:table-cell>
          <table:table-cell office:value-type="float" office:value="265593.44" table:style-name="ce5">
            <text:p><text:s/>265.593,44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391404.64" table:style-name="ce5">
            <text:p><text:s/>391.404,64<text:s/></text:p>
          </table:table-cell>
          <table:table-cell office:value-type="float" office:value="396279.48" table:style-name="ce5">
            <text:p><text:s/>396.279,48<text:s/></text:p>
          </table:table-cell>
          <table:table-cell office:value-type="float" office:value="4874.8399999999674" table:style-name="ce5">
            <text:p><text:s/>4.874,84<text:s/></text:p>
          </table:table-cell>
          <table:table-cell office:value-type="float" office:value="208344.26" table:style-name="ce5">
            <text:p><text:s/>208.344,26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2.01.04.00.000</text:p>
          </table:table-cell>
          <table:table-cell table:style-name="ce4"/>
          <table:table-cell office:value-type="string" table:style-name="ce1">
            <text:p>Trasferimenti correnti da Istituzioni Sociali Priva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2.01.04.01.000</text:p>
          </table:table-cell>
          <table:table-cell table:style-name="ce4"/>
          <table:table-cell office:value-type="string" table:style-name="ce1">
            <text:p>Trasferimenti correnti da Istituzioni Sociali Priva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4.01.001</text:p>
          </table:table-cell>
          <table:table-cell table:style-name="ce4"/>
          <table:table-cell office:value-type="string" table:style-name="ce1">
            <text:p>Trasferimenti correnti da Istituzioni Sociali Private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4.01.001</text:p>
          </table:table-cell>
          <table:table-cell office:value-type="float" office:value="1031" table:style-name="ce4">
            <text:p>1031</text:p>
          </table:table-cell>
          <table:table-cell office:value-type="string" table:style-name="ce1">
            <text:p>Trasferimenti correnti da Istituzioni Sociali Private (ONLUS,fondazioni,ONG, Associazioni) per progetti di ricerca</text:p>
          </table:table-cell>
          <table:table-cell office:value-type="float" office:value="1338201.7000000002" table:style-name="ce5">
            <text:p><text:s/>1.338.201,70<text:s/></text:p>
          </table:table-cell>
          <table:table-cell office:value-type="float" office:value="240500" table:style-name="ce5">
            <text:p><text:s/>240.500,00<text:s/></text:p>
          </table:table-cell>
          <table:table-cell office:value-type="float" office:value="1578701.7000000002" table:style-name="ce5">
            <text:p><text:s/>1.578.701,70<text:s/></text:p>
          </table:table-cell>
          <table:table-cell office:value-type="float" office:value="1545730.77" table:style-name="ce5">
            <text:p><text:s/>1.545.730,77<text:s/></text:p>
          </table:table-cell>
          <table:table-cell office:value-type="float" office:value="1501445.3399999999" table:style-name="ce5">
            <text:p><text:s/>1.501.445,34<text:s/></text:p>
          </table:table-cell>
          <table:table-cell office:value-type="float" office:value="44285.430000000168" table:style-name="ce5">
            <text:p><text:s/>44.285,43<text:s/></text:p>
          </table:table-cell>
          <table:table-cell office:value-type="float" office:value="-32970.930000000168" table:style-name="ce5">
            <text:p>-32.970,93<text:s/></text:p>
          </table:table-cell>
          <table:table-cell office:value-type="float" office:value="484903.60000000003" table:style-name="ce5">
            <text:p><text:s/>484.903,60<text:s/></text:p>
          </table:table-cell>
          <table:table-cell office:value-type="float" office:value="-2250" table:style-name="ce5">
            <text:p>-2.250,00<text:s/></text:p>
          </table:table-cell>
          <table:table-cell office:value-type="float" office:value="482653.60000000003" table:style-name="ce5">
            <text:p><text:s/>482.653,60<text:s/></text:p>
          </table:table-cell>
          <table:table-cell office:value-type="float" office:value="282292.59999999998" table:style-name="ce5">
            <text:p><text:s/>282.292,60<text:s/></text:p>
          </table:table-cell>
          <table:table-cell office:value-type="float" office:value="200361.00000000006" table:style-name="ce5">
            <text:p><text:s/>200.361,00<text:s/></text:p>
          </table:table-cell>
          <table:table-cell office:value-type="float" office:value="2063605.3000000003" table:style-name="ce5">
            <text:p><text:s/>2.063.605,30<text:s/></text:p>
          </table:table-cell>
          <table:table-cell office:value-type="float" office:value="1783737.94" table:style-name="ce5">
            <text:p><text:s/>1.783.737,94<text:s/></text:p>
          </table:table-cell>
          <table:table-cell office:value-type="float" office:value="-279867.36000000034" table:style-name="ce5">
            <text:p>-279.867,36<text:s/></text:p>
          </table:table-cell>
          <table:table-cell office:value-type="float" office:value="244646.43000000023" table:style-name="ce5">
            <text:p><text:s/>244.646,43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2.01.05.00.000</text:p>
          </table:table-cell>
          <table:table-cell table:style-name="ce4"/>
          <table:table-cell office:value-type="string" table:style-name="ce1">
            <text:p>Trasferimenti correnti dall'Unione Europea e dal Resto del Mond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2.01.05.01.000</text:p>
          </table:table-cell>
          <table:table-cell table:style-name="ce4"/>
          <table:table-cell office:value-type="string" table:style-name="ce1">
            <text:p>Trasferimenti correnti dall'Unione Europe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5.01.999</text:p>
          </table:table-cell>
          <table:table-cell table:style-name="ce4"/>
          <table:table-cell office:value-type="string" table:style-name="ce1">
            <text:p>Altri trasferimenti correnti dall'Unione Europe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5.01.999</text:p>
          </table:table-cell>
          <table:table-cell office:value-type="float" office:value="1072" table:style-name="ce4">
            <text:p>1072</text:p>
          </table:table-cell>
          <table:table-cell office:value-type="string" table:style-name="ce1">
            <text:p>Altri trasferimenti correnti dall'Unione Europea</text:p>
          </table:table-cell>
          <table:table-cell office:value-type="float" office:value="29984784.399999999" table:style-name="ce5">
            <text:p><text:s/>29.984.784,40<text:s/></text:p>
          </table:table-cell>
          <table:table-cell office:value-type="float" office:value="4962749" table:style-name="ce5">
            <text:p><text:s/>4.962.749,00<text:s/></text:p>
          </table:table-cell>
          <table:table-cell office:value-type="float" office:value="34947533.399999999" table:style-name="ce5">
            <text:p><text:s/>34.947.533,40<text:s/></text:p>
          </table:table-cell>
          <table:table-cell office:value-type="float" office:value="24983422.340000007" table:style-name="ce5">
            <text:p><text:s/>24.983.422,34<text:s/></text:p>
          </table:table-cell>
          <table:table-cell office:value-type="float" office:value="19735036.210000001" table:style-name="ce5">
            <text:p><text:s/>19.735.036,21<text:s/></text:p>
          </table:table-cell>
          <table:table-cell office:value-type="float" office:value="5248386.1300000064" table:style-name="ce5">
            <text:p><text:s/>5.248.386,13<text:s/></text:p>
          </table:table-cell>
          <table:table-cell office:value-type="float" office:value="-9964111.0599999912" table:style-name="ce5">
            <text:p>-9.964.111,06<text:s/></text:p>
          </table:table-cell>
          <table:table-cell office:value-type="float" office:value="2566941.5199999996" table:style-name="ce5">
            <text:p><text:s/>2.566.941,52<text:s/></text:p>
          </table:table-cell>
          <table:table-cell office:value-type="float" office:value="-279564.20999999996" table:style-name="ce5">
            <text:p>-279.564,21<text:s/></text:p>
          </table:table-cell>
          <table:table-cell office:value-type="float" office:value="2287377.3099999996" table:style-name="ce5">
            <text:p><text:s/>2.287.377,31<text:s/></text:p>
          </table:table-cell>
          <table:table-cell office:value-type="float" office:value="1825042.5399999998" table:style-name="ce5">
            <text:p><text:s/>1.825.042,54<text:s/></text:p>
          </table:table-cell>
          <table:table-cell office:value-type="float" office:value="462334.76999999979" table:style-name="ce5">
            <text:p><text:s/>462.334,77<text:s/></text:p>
          </table:table-cell>
          <table:table-cell office:value-type="float" office:value="37514474.920000002" table:style-name="ce5">
            <text:p><text:s/>37.514.474,92<text:s/></text:p>
          </table:table-cell>
          <table:table-cell office:value-type="float" office:value="21560078.75" table:style-name="ce5">
            <text:p><text:s/>21.560.078,75<text:s/></text:p>
          </table:table-cell>
          <table:table-cell office:value-type="float" office:value="-15954396.170000002" table:style-name="ce5">
            <text:p>-15.954.396,17<text:s/></text:p>
          </table:table-cell>
          <table:table-cell office:value-type="float" office:value="5710720.900000006" table:style-name="ce5">
            <text:p><text:s/>5.710.720,9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2.01.05.02.001</text:p>
          </table:table-cell>
          <table:table-cell table:style-name="ce4"/>
          <table:table-cell office:value-type="string" table:style-name="ce1">
            <text:p>Trasferimenti correnti dal Resto del Mondo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2.01.05.02.001</text:p>
          </table:table-cell>
          <table:table-cell office:value-type="float" office:value="1036" table:style-name="ce4">
            <text:p>1036</text:p>
          </table:table-cell>
          <table:table-cell office:value-type="string" table:style-name="ce1">
            <text:p>Finanziamenti da altri soggetti, pubblici e privati di Paesi non aderenti all'Unione <text:s/>Europea per progetti di ricerca</text:p>
          </table:table-cell>
          <table:table-cell office:value-type="float" office:value="368079.9" table:style-name="ce5">
            <text:p><text:s/>368.079,90<text:s/></text:p>
          </table:table-cell>
          <table:table-cell office:value-type="float" office:value="275210" table:style-name="ce5">
            <text:p><text:s/>275.210,00<text:s/></text:p>
          </table:table-cell>
          <table:table-cell office:value-type="float" office:value="643289.9" table:style-name="ce5">
            <text:p><text:s/>643.289,90<text:s/></text:p>
          </table:table-cell>
          <table:table-cell office:value-type="float" office:value="814503.64" table:style-name="ce5">
            <text:p><text:s/>814.503,64<text:s/></text:p>
          </table:table-cell>
          <table:table-cell office:value-type="float" office:value="659829.04" table:style-name="ce5">
            <text:p><text:s/>659.829,04<text:s/></text:p>
          </table:table-cell>
          <table:table-cell office:value-type="float" office:value="154674.59999999998" table:style-name="ce5">
            <text:p><text:s/>154.674,60<text:s/></text:p>
          </table:table-cell>
          <table:table-cell office:value-type="float" office:value="171213.74" table:style-name="ce5">
            <text:p><text:s/>171.213,74<text:s/></text:p>
          </table:table-cell>
          <table:table-cell office:value-type="float" office:value="105310.20000000001" table:style-name="ce5">
            <text:p><text:s/>105.310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310.20000000001" table:style-name="ce5">
            <text:p><text:s/>105.310,20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100310.20000000001" table:style-name="ce5">
            <text:p><text:s/>100.310,20<text:s/></text:p>
          </table:table-cell>
          <table:table-cell office:value-type="float" office:value="748600.10000000009" table:style-name="ce5">
            <text:p><text:s/>748.600,10<text:s/></text:p>
          </table:table-cell>
          <table:table-cell office:value-type="float" office:value="664829.04" table:style-name="ce5">
            <text:p><text:s/>664.829,04<text:s/></text:p>
          </table:table-cell>
          <table:table-cell office:value-type="float" office:value="-83771.060000000056" table:style-name="ce5">
            <text:p>-83.771,06<text:s/></text:p>
          </table:table-cell>
          <table:table-cell office:value-type="float" office:value="254984.8" table:style-name="ce5">
            <text:p><text:s/>254.984,8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.3.00.00.00.000</text:p>
          </table:table-cell>
          <table:table-cell table:style-name="ce4"/>
          <table:table-cell office:value-type="string" table:style-name="ce1">
            <text:p>Entrate extratributari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3.01.00.00.000</text:p>
          </table:table-cell>
          <table:table-cell table:style-name="ce4"/>
          <table:table-cell office:value-type="string" table:style-name="ce1">
            <text:p>Vendita di beni e servizi e proventi derivanti dalla gestione dei be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1.01.00.000</text:p>
          </table:table-cell>
          <table:table-cell table:style-name="ce4"/>
          <table:table-cell office:value-type="string" table:style-name="ce1">
            <text:p>Vendita di be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1.01.01.000</text:p>
          </table:table-cell>
          <table:table-cell table:style-name="ce4"/>
          <table:table-cell office:value-type="string" table:style-name="ce1">
            <text:p>Vendita di be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1.01.005</text:p>
          </table:table-cell>
          <table:table-cell table:style-name="ce4"/>
          <table:table-cell office:value-type="string" table:style-name="ce1">
            <text:p>Proventi derivanti dallo sfruttamento di brevet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1.01.005</text:p>
          </table:table-cell>
          <table:table-cell office:value-type="float" office:value="1037" table:style-name="ce4">
            <text:p>1037</text:p>
          </table:table-cell>
          <table:table-cell office:value-type="string" table:style-name="ce1">
            <text:p>Proventi derivanti dallo sfruttamento di brevetti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4686.3599999999997" table:style-name="ce5">
            <text:p><text:s/>4.686,36<text:s/></text:p>
          </table:table-cell>
          <table:table-cell office:value-type="float" office:value="4686.3599999999997" table:style-name="ce5">
            <text:p><text:s/>4.686,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313.64" table:style-name="ce5">
            <text:p>-20.313,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4686.3599999999997" table:style-name="ce5">
            <text:p><text:s/>4.686,36<text:s/></text:p>
          </table:table-cell>
          <table:table-cell office:value-type="float" office:value="-20313.64" table:style-name="ce5">
            <text:p>-20.313,6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1.02.00.000</text:p>
          </table:table-cell>
          <table:table-cell table:style-name="ce4"/>
          <table:table-cell office:value-type="string" table:style-name="ce1">
            <text:p>Entrate dalla vendita e dall'erogazione di servi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1.02.01.000</text:p>
          </table:table-cell>
          <table:table-cell table:style-name="ce4"/>
          <table:table-cell office:value-type="string" table:style-name="ce1">
            <text:p>Entrate dalla vendita di servi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22</text:p>
          </table:table-cell>
          <table:table-cell table:style-name="ce4"/>
          <table:table-cell office:value-type="string" table:style-name="ce1">
            <text:p>Proventi da servizi di accesso a banche dati e pubblicazioni on lin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22</text:p>
          </table:table-cell>
          <table:table-cell office:value-type="float" office:value="1038" table:style-name="ce4">
            <text:p>1038</text:p>
          </table:table-cell>
          <table:table-cell office:value-type="string" table:style-name="ce1">
            <text:p>Proventi da servizi di accesso a banche dati e pubblicazioni on line</text:p>
          </table:table-cell>
          <table:table-cell office:value-type="float" office:value="130000" table:style-name="ce5">
            <text:p><text:s/>1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000" table:style-name="ce5">
            <text:p><text:s/>130.000,00<text:s/></text:p>
          </table:table-cell>
          <table:table-cell office:value-type="float" office:value="142387.20000000001" table:style-name="ce5">
            <text:p><text:s/>142.387,20<text:s/></text:p>
          </table:table-cell>
          <table:table-cell office:value-type="float" office:value="140817.45000000001" table:style-name="ce5">
            <text:p><text:s/>140.817,45<text:s/></text:p>
          </table:table-cell>
          <table:table-cell office:value-type="float" office:value="1569.75" table:style-name="ce5">
            <text:p><text:s/>1.569,75<text:s/></text:p>
          </table:table-cell>
          <table:table-cell office:value-type="float" office:value="12387.200000000012" table:style-name="ce5">
            <text:p><text:s/>12.387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000" table:style-name="ce5">
            <text:p><text:s/>130.000,00<text:s/></text:p>
          </table:table-cell>
          <table:table-cell office:value-type="float" office:value="140817.45000000001" table:style-name="ce5">
            <text:p><text:s/>140.817,45<text:s/></text:p>
          </table:table-cell>
          <table:table-cell office:value-type="float" office:value="10817.450000000012" table:style-name="ce5">
            <text:p><text:s/>10.817,45<text:s/></text:p>
          </table:table-cell>
          <table:table-cell office:value-type="float" office:value="1569.75" table:style-name="ce5">
            <text:p><text:s/>1.569,7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23</text:p>
          </table:table-cell>
          <table:table-cell table:style-name="ce4"/>
          <table:table-cell office:value-type="string" table:style-name="ce1">
            <text:p>Proventi da servizi per formazione e addestrament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23</text:p>
          </table:table-cell>
          <table:table-cell office:value-type="float" office:value="1039" table:style-name="ce4">
            <text:p>1039</text:p>
          </table:table-cell>
          <table:table-cell office:value-type="string" table:style-name="ce1">
            <text:p>Proventi da servizi per formazione e addestramento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15150" table:style-name="ce5">
            <text:p><text:s/>15.150,00<text:s/></text:p>
          </table:table-cell>
          <table:table-cell office:value-type="float" office:value="15150" table:style-name="ce5">
            <text:p><text:s/>15.15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4850" table:style-name="ce5">
            <text:p>-84.850,00<text:s/></text:p>
          </table:table-cell>
          <table:table-cell office:value-type="float" office:value="10354.48" table:style-name="ce5">
            <text:p><text:s/>10.354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54.48" table:style-name="ce5">
            <text:p><text:s/>10.354,48<text:s/></text:p>
          </table:table-cell>
          <table:table-cell office:value-type="float" office:value="1500" table:style-name="ce5">
            <text:p><text:s/>1.500,00<text:s/></text:p>
          </table:table-cell>
          <table:table-cell office:value-type="float" office:value="8854.48" table:style-name="ce5">
            <text:p><text:s/>8.854,48<text:s/></text:p>
          </table:table-cell>
          <table:table-cell office:value-type="float" office:value="110354.48" table:style-name="ce5">
            <text:p><text:s/>110.354,48<text:s/></text:p>
          </table:table-cell>
          <table:table-cell office:value-type="float" office:value="16650" table:style-name="ce5">
            <text:p><text:s/>16.650,00<text:s/></text:p>
          </table:table-cell>
          <table:table-cell office:value-type="float" office:value="-93704.48" table:style-name="ce5">
            <text:p>-93.704,48<text:s/></text:p>
          </table:table-cell>
          <table:table-cell office:value-type="float" office:value="8854.48" table:style-name="ce5">
            <text:p><text:s/>8.854,4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29</text:p>
          </table:table-cell>
          <table:table-cell table:style-name="ce4"/>
          <table:table-cell office:value-type="string" table:style-name="ce1">
            <text:p>Proventi da servizi di copia e stamp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29</text:p>
          </table:table-cell>
          <table:table-cell office:value-type="float" office:value="1040" table:style-name="ce4">
            <text:p>1040</text:p>
          </table:table-cell>
          <table:table-cell office:value-type="string" table:style-name="ce1">
            <text:p>Proventi da servizi di copia e stamp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30</text:p>
          </table:table-cell>
          <table:table-cell table:style-name="ce4"/>
          <table:table-cell office:value-type="string" table:style-name="ce1">
            <text:p>Proventi da servizi ispettivi e controll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0</text:p>
          </table:table-cell>
          <table:table-cell office:value-type="float" office:value="1041" table:style-name="ce4">
            <text:p>1041</text:p>
          </table:table-cell>
          <table:table-cell office:value-type="string" table:style-name="ce1">
            <text:p>Proventi da servizi ispettivi e controllo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766833.88" table:style-name="ce5">
            <text:p><text:s/>766.833,88<text:s/></text:p>
          </table:table-cell>
          <table:table-cell office:value-type="float" office:value="523956.27" table:style-name="ce5">
            <text:p><text:s/>523.956,27<text:s/></text:p>
          </table:table-cell>
          <table:table-cell office:value-type="float" office:value="242877.61" table:style-name="ce5">
            <text:p><text:s/>242.877,61<text:s/></text:p>
          </table:table-cell>
          <table:table-cell office:value-type="float" office:value="466833.88" table:style-name="ce5">
            <text:p><text:s/>466.833,88<text:s/></text:p>
          </table:table-cell>
          <table:table-cell office:value-type="float" office:value="252178.53" table:style-name="ce5">
            <text:p><text:s/>252.178,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2178.53" table:style-name="ce5">
            <text:p><text:s/>252.178,53<text:s/></text:p>
          </table:table-cell>
          <table:table-cell office:value-type="float" office:value="221557.76000000001" table:style-name="ce5">
            <text:p><text:s/>221.557,76<text:s/></text:p>
          </table:table-cell>
          <table:table-cell office:value-type="float" office:value="30620.76999999999" table:style-name="ce5">
            <text:p><text:s/>30.620,77<text:s/></text:p>
          </table:table-cell>
          <table:table-cell office:value-type="float" office:value="552178.53" table:style-name="ce5">
            <text:p><text:s/>552.178,53<text:s/></text:p>
          </table:table-cell>
          <table:table-cell office:value-type="float" office:value="745514.03" table:style-name="ce5">
            <text:p><text:s/>745.514,03<text:s/></text:p>
          </table:table-cell>
          <table:table-cell office:value-type="float" office:value="193335.5" table:style-name="ce5">
            <text:p><text:s/>193.335,50<text:s/></text:p>
          </table:table-cell>
          <table:table-cell office:value-type="float" office:value="273498.38" table:style-name="ce5">
            <text:p><text:s/>273.498,3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0</text:p>
          </table:table-cell>
          <table:table-cell office:value-type="float" office:value="1073" table:style-name="ce4">
            <text:p>1073</text:p>
          </table:table-cell>
          <table:table-cell office:value-type="string" table:style-name="ce1">
            <text:p>Controlli sanitari ufficiali in attuazione del regolamento (CE) n. 882/2004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31</text:p>
          </table:table-cell>
          <table:table-cell table:style-name="ce4"/>
          <table:table-cell office:value-type="string" table:style-name="ce1">
            <text:p>Proventi da servizi di arbitrato e collaud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1</text:p>
          </table:table-cell>
          <table:table-cell office:value-type="float" office:value="1042" table:style-name="ce4">
            <text:p>1042</text:p>
          </table:table-cell>
          <table:table-cell office:value-type="string" table:style-name="ce1">
            <text:p>Proventi da servizi di arbitrato e collaud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35</text:p>
          </table:table-cell>
          <table:table-cell table:style-name="ce4"/>
          <table:table-cell office:value-type="string" table:style-name="ce1">
            <text:p>Proventi da autorizzazio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5</text:p>
          </table:table-cell>
          <table:table-cell office:value-type="float" office:value="1043" table:style-name="ce4">
            <text:p>1043</text:p>
          </table:table-cell>
          <table:table-cell office:value-type="string" table:style-name="ce1">
            <text:p>Proventi da autorizzazioni</text:p>
          </table:table-cell>
          <table:table-cell office:value-type="float" office:value="5000000" table:style-name="ce5">
            <text:p><text:s/>5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0" table:style-name="ce5">
            <text:p><text:s/>5.000.000,00<text:s/></text:p>
          </table:table-cell>
          <table:table-cell office:value-type="float" office:value="7028651.2000000002" table:style-name="ce5">
            <text:p><text:s/>7.028.651,20<text:s/></text:p>
          </table:table-cell>
          <table:table-cell office:value-type="float" office:value="5958373.7999999998" table:style-name="ce5">
            <text:p><text:s/>5.958.373,80<text:s/></text:p>
          </table:table-cell>
          <table:table-cell office:value-type="float" office:value="1070277.4000000004" table:style-name="ce5">
            <text:p><text:s/>1.070.277,40<text:s/></text:p>
          </table:table-cell>
          <table:table-cell office:value-type="float" office:value="2028651.2000000002" table:style-name="ce5">
            <text:p><text:s/>2.028.651,20<text:s/></text:p>
          </table:table-cell>
          <table:table-cell office:value-type="float" office:value="3603130" table:style-name="ce5">
            <text:p><text:s/>3.603.13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03130" table:style-name="ce5">
            <text:p><text:s/>3.603.130,00<text:s/></text:p>
          </table:table-cell>
          <table:table-cell office:value-type="float" office:value="3589464" table:style-name="ce5">
            <text:p><text:s/>3.589.464,00<text:s/></text:p>
          </table:table-cell>
          <table:table-cell office:value-type="float" office:value="13666" table:style-name="ce5">
            <text:p><text:s/>13.666,00<text:s/></text:p>
          </table:table-cell>
          <table:table-cell office:value-type="float" office:value="8603130" table:style-name="ce5">
            <text:p><text:s/>8.603.130,00<text:s/></text:p>
          </table:table-cell>
          <table:table-cell office:value-type="float" office:value="9547837.8000000007" table:style-name="ce5">
            <text:p><text:s/>9.547.837,80<text:s/></text:p>
          </table:table-cell>
          <table:table-cell office:value-type="float" office:value="944707.80000000075" table:style-name="ce5">
            <text:p><text:s/>944.707,80<text:s/></text:p>
          </table:table-cell>
          <table:table-cell office:value-type="float" office:value="1083943.4000000004" table:style-name="ce5">
            <text:p><text:s/>1.083.943,4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36</text:p>
          </table:table-cell>
          <table:table-cell table:style-name="ce4"/>
          <table:table-cell office:value-type="string" table:style-name="ce1">
            <text:p>Proventi da attività di monitoraggio e controllo ambiental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6</text:p>
          </table:table-cell>
          <table:table-cell office:value-type="float" office:value="1044" table:style-name="ce4">
            <text:p>1044</text:p>
          </table:table-cell>
          <table:table-cell office:value-type="string" table:style-name="ce1">
            <text:p>Proventi da attività di monitoraggio e controllo ambient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38</text:p>
          </table:table-cell>
          <table:table-cell table:style-name="ce4"/>
          <table:table-cell office:value-type="string" table:style-name="ce1">
            <text:p>Proventi da analisi e studi nel campo della ricerc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8</text:p>
          </table:table-cell>
          <table:table-cell office:value-type="float" office:value="1045" table:style-name="ce4">
            <text:p>1045</text:p>
          </table:table-cell>
          <table:table-cell office:value-type="string" table:style-name="ce1">
            <text:p><text:s/>Proventi da studi e ricerche commissionate da enti terzi</text:p>
          </table:table-cell>
          <table:table-cell office:value-type="float" office:value="3000000" table:style-name="ce5">
            <text:p><text:s/>3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00" table:style-name="ce5">
            <text:p><text:s/>3.000.000,00<text:s/></text:p>
          </table:table-cell>
          <table:table-cell office:value-type="float" office:value="2227477.46" table:style-name="ce5">
            <text:p><text:s/>2.227.477,46<text:s/></text:p>
          </table:table-cell>
          <table:table-cell office:value-type="float" office:value="1286983.5299999998" table:style-name="ce5">
            <text:p><text:s/>1.286.983,53<text:s/></text:p>
          </table:table-cell>
          <table:table-cell office:value-type="float" office:value="940493.93000000017" table:style-name="ce5">
            <text:p><text:s/>940.493,93<text:s/></text:p>
          </table:table-cell>
          <table:table-cell office:value-type="float" office:value="-772522.54" table:style-name="ce5">
            <text:p>-772.522,54<text:s/></text:p>
          </table:table-cell>
          <table:table-cell office:value-type="float" office:value="129511.07" table:style-name="ce5">
            <text:p><text:s/>129.511,07<text:s/></text:p>
          </table:table-cell>
          <table:table-cell office:value-type="float" office:value="-10.420000000012806" table:style-name="ce5">
            <text:p>-10,42<text:s/></text:p>
          </table:table-cell>
          <table:table-cell office:value-type="float" office:value="129500.65" table:style-name="ce5">
            <text:p><text:s/>129.500,65<text:s/></text:p>
          </table:table-cell>
          <table:table-cell office:value-type="float" office:value="39899.9" table:style-name="ce5">
            <text:p><text:s/>39.899,90<text:s/></text:p>
          </table:table-cell>
          <table:table-cell office:value-type="float" office:value="89600.75" table:style-name="ce5">
            <text:p><text:s/>89.600,75<text:s/></text:p>
          </table:table-cell>
          <table:table-cell office:value-type="float" office:value="3129511.07" table:style-name="ce5">
            <text:p><text:s/>3.129.511,07<text:s/></text:p>
          </table:table-cell>
          <table:table-cell office:value-type="float" office:value="1326883.4299999997" table:style-name="ce5">
            <text:p><text:s/>1.326.883,43<text:s/></text:p>
          </table:table-cell>
          <table:table-cell office:value-type="float" office:value="-1802627.6400000001" table:style-name="ce5">
            <text:p>-1.802.627,64<text:s/></text:p>
          </table:table-cell>
          <table:table-cell office:value-type="float" office:value="1030094.6800000002" table:style-name="ce5">
            <text:p><text:s/>1.030.094,68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39</text:p>
          </table:table-cell>
          <table:table-cell table:style-name="ce4"/>
          <table:table-cell office:value-type="string" table:style-name="ce1">
            <text:p>Proventi dallo svolgimento di attività di certificazion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39</text:p>
          </table:table-cell>
          <table:table-cell office:value-type="float" office:value="1046" table:style-name="ce4">
            <text:p>1046</text:p>
          </table:table-cell>
          <table:table-cell office:value-type="string" table:style-name="ce1">
            <text:p>Proventi dallo svolgimento di attività di certificazione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2130477.31" table:style-name="ce5">
            <text:p><text:s/>2.130.477,31<text:s/></text:p>
          </table:table-cell>
          <table:table-cell office:value-type="float" office:value="1732778.6" table:style-name="ce5">
            <text:p><text:s/>1.732.778,60<text:s/></text:p>
          </table:table-cell>
          <table:table-cell office:value-type="float" office:value="397698.70999999996" table:style-name="ce5">
            <text:p><text:s/>397.698,71<text:s/></text:p>
          </table:table-cell>
          <table:table-cell office:value-type="float" office:value="1530477.31" table:style-name="ce5">
            <text:p><text:s/>1.530.477,31<text:s/></text:p>
          </table:table-cell>
          <table:table-cell office:value-type="float" office:value="269916" table:style-name="ce5">
            <text:p><text:s/>269.916,00<text:s/></text:p>
          </table:table-cell>
          <table:table-cell office:value-type="float" office:value="-692" table:style-name="ce5">
            <text:p>-692,00<text:s/></text:p>
          </table:table-cell>
          <table:table-cell office:value-type="float" office:value="269224" table:style-name="ce5">
            <text:p><text:s/>269.224,00<text:s/></text:p>
          </table:table-cell>
          <table:table-cell office:value-type="float" office:value="202568" table:style-name="ce5">
            <text:p><text:s/>202.568,00<text:s/></text:p>
          </table:table-cell>
          <table:table-cell office:value-type="float" office:value="66656" table:style-name="ce5">
            <text:p><text:s/>66.656,00<text:s/></text:p>
          </table:table-cell>
          <table:table-cell office:value-type="float" office:value="869916" table:style-name="ce5">
            <text:p><text:s/>869.916,00<text:s/></text:p>
          </table:table-cell>
          <table:table-cell office:value-type="float" office:value="1935346.6" table:style-name="ce5">
            <text:p><text:s/>1.935.346,60<text:s/></text:p>
          </table:table-cell>
          <table:table-cell office:value-type="float" office:value="1065430.6000000001" table:style-name="ce5">
            <text:p><text:s/>1.065.430,60<text:s/></text:p>
          </table:table-cell>
          <table:table-cell office:value-type="float" office:value="464354.70999999996" table:style-name="ce5">
            <text:p><text:s/>464.354,71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40</text:p>
          </table:table-cell>
          <table:table-cell table:style-name="ce4"/>
          <table:table-cell office:value-type="string" table:style-name="ce1">
            <text:p>Proventi per organizzazione conveg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40</text:p>
          </table:table-cell>
          <table:table-cell office:value-type="float" office:value="1047" table:style-name="ce4">
            <text:p>1047</text:p>
          </table:table-cell>
          <table:table-cell office:value-type="string" table:style-name="ce1">
            <text:p>Proventi per organizzazione conveg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042</text:p>
          </table:table-cell>
          <table:table-cell table:style-name="ce4"/>
          <table:table-cell office:value-type="string" table:style-name="ce1">
            <text:p>Proventi derivanti dalle sponsorizzazio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2.01.042</text:p>
          </table:table-cell>
          <table:table-cell office:value-type="float" office:value="1074" table:style-name="ce4">
            <text:p>1074</text:p>
          </table:table-cell>
          <table:table-cell office:value-type="string" table:style-name="ce1">
            <text:p>Proventi derivanti dalle sponsorizzazioni</text:p>
          </table:table-cell>
          <table:table-cell office:value-type="float" office:value="2800000" table:style-name="ce5">
            <text:p><text:s/>2.8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00000" table:style-name="ce5">
            <text:p><text:s/>2.800.000,00<text:s/></text:p>
          </table:table-cell>
          <table:table-cell office:value-type="float" office:value="700000" table:style-name="ce5">
            <text:p><text:s/>700.000,00<text:s/></text:p>
          </table:table-cell>
          <table:table-cell office:value-type="float" office:value="700000" table:style-name="ce5">
            <text:p><text:s/>7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100000" table:style-name="ce5">
            <text:p>-2.1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00000" table:style-name="ce5">
            <text:p><text:s/>2.800.000,00<text:s/></text:p>
          </table:table-cell>
          <table:table-cell office:value-type="float" office:value="700000" table:style-name="ce5">
            <text:p><text:s/>700.000,00<text:s/></text:p>
          </table:table-cell>
          <table:table-cell office:value-type="float" office:value="-2100000" table:style-name="ce5">
            <text:p>-2.10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2.01.999</text:p>
          </table:table-cell>
          <table:table-cell table:style-name="ce4"/>
          <table:table-cell office:value-type="string" table:style-name="ce1">
            <text:p>Proventi da servizi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1.03.00.000</text:p>
          </table:table-cell>
          <table:table-cell table:style-name="ce4"/>
          <table:table-cell office:value-type="string" table:style-name="ce1">
            <text:p>Proventi derivanti dalla gestione dei be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1.03.01.000</text:p>
          </table:table-cell>
          <table:table-cell table:style-name="ce4"/>
          <table:table-cell office:value-type="string" table:style-name="ce1">
            <text:p>Canoni e concessioni e diritti reali di godiment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3.01.001</text:p>
          </table:table-cell>
          <table:table-cell table:style-name="ce4"/>
          <table:table-cell office:value-type="string" table:style-name="ce1">
            <text:p>Diritti reali di godiment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3.01.001</text:p>
          </table:table-cell>
          <table:table-cell office:value-type="float" office:value="1048" table:style-name="ce4">
            <text:p>1048</text:p>
          </table:table-cell>
          <table:table-cell office:value-type="string" table:style-name="ce1">
            <text:p>Diritti reali di godiment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1.03.02.000</text:p>
          </table:table-cell>
          <table:table-cell table:style-name="ce4"/>
          <table:table-cell office:value-type="string" table:style-name="ce1">
            <text:p>Fitti, noleggi e locazio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1.03.02.002</text:p>
          </table:table-cell>
          <table:table-cell table:style-name="ce4"/>
          <table:table-cell office:value-type="string" table:style-name="ce1">
            <text:p>Noleggi e locazioni di altri beni immobi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1.03.02.002</text:p>
          </table:table-cell>
          <table:table-cell office:value-type="float" office:value="1049" table:style-name="ce4">
            <text:p>1049</text:p>
          </table:table-cell>
          <table:table-cell office:value-type="string" table:style-name="ce1">
            <text:p>Noleggi e locazioni di altri beni immobili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0000" table:style-name="ce5">
            <text:p>-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0000" table:style-name="ce5">
            <text:p>-6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3.03.00.00.000</text:p>
          </table:table-cell>
          <table:table-cell table:style-name="ce4"/>
          <table:table-cell office:value-type="string" table:style-name="ce1">
            <text:p>Interessi attiv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3.03.00.000</text:p>
          </table:table-cell>
          <table:table-cell table:style-name="ce4"/>
          <table:table-cell office:value-type="string" table:style-name="ce1">
            <text:p>Altri interessi attiv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3.03.04.000</text:p>
          </table:table-cell>
          <table:table-cell table:style-name="ce4"/>
          <table:table-cell office:value-type="string" table:style-name="ce1">
            <text:p>Interessi attivi da depositi bancari o post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3.03.04.001</text:p>
          </table:table-cell>
          <table:table-cell table:style-name="ce4"/>
          <table:table-cell office:value-type="string" table:style-name="ce1">
            <text:p>Interessi attivi da depositi bancari o post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3.03.04.001</text:p>
          </table:table-cell>
          <table:table-cell office:value-type="float" office:value="1050" table:style-name="ce4">
            <text:p>1050</text:p>
          </table:table-cell>
          <table:table-cell office:value-type="string" table:style-name="ce1">
            <text:p>Interessi attivi da depositi bancari o postali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209.19" table:style-name="ce5">
            <text:p><text:s/>209,19<text:s/></text:p>
          </table:table-cell>
          <table:table-cell office:value-type="float" office:value="209.19" table:style-name="ce5">
            <text:p><text:s/>209,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90.81" table:style-name="ce5">
            <text:p>-790,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209.19" table:style-name="ce5">
            <text:p><text:s/>209,19<text:s/></text:p>
          </table:table-cell>
          <table:table-cell office:value-type="float" office:value="-790.81" table:style-name="ce5">
            <text:p>-790,8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3.05.00.00.000</text:p>
          </table:table-cell>
          <table:table-cell table:style-name="ce4"/>
          <table:table-cell office:value-type="string" table:style-name="ce1">
            <text:p>Rimborsi e altre entrate corren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5.01.00.000</text:p>
          </table:table-cell>
          <table:table-cell table:style-name="ce4"/>
          <table:table-cell office:value-type="string" table:style-name="ce1">
            <text:p>Indennizzi di assicurazion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5.01.01.000</text:p>
          </table:table-cell>
          <table:table-cell table:style-name="ce4"/>
          <table:table-cell office:value-type="string" table:style-name="ce1">
            <text:p>Indennizzi di assicurazione contro i dan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1.01.001</text:p>
          </table:table-cell>
          <table:table-cell table:style-name="ce4"/>
          <table:table-cell office:value-type="string" table:style-name="ce1">
            <text:p>Indennizzi di assicurazione su beni immobi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1.01.001</text:p>
          </table:table-cell>
          <table:table-cell office:value-type="float" office:value="1051" table:style-name="ce4">
            <text:p>1051</text:p>
          </table:table-cell>
          <table:table-cell office:value-type="string" table:style-name="ce1">
            <text:p>Indennizzi di assicurazione su beni immobi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1.01.002</text:p>
          </table:table-cell>
          <table:table-cell table:style-name="ce4"/>
          <table:table-cell office:value-type="string" table:style-name="ce1">
            <text:p>Indennizzi di assicurazione su beni mobi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1.01.002</text:p>
          </table:table-cell>
          <table:table-cell office:value-type="float" office:value="1052" table:style-name="ce4">
            <text:p>1052</text:p>
          </table:table-cell>
          <table:table-cell office:value-type="string" table:style-name="ce1">
            <text:p>Indennizzi di assicurazione su beni mobi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1.01.999</text:p>
          </table:table-cell>
          <table:table-cell table:style-name="ce4"/>
          <table:table-cell office:value-type="string" table:style-name="ce1">
            <text:p>Altri indennizzi di assicurazione contro i dann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1.01.999</text:p>
          </table:table-cell>
          <table:table-cell office:value-type="float" office:value="1053" table:style-name="ce4">
            <text:p>1053</text:p>
          </table:table-cell>
          <table:table-cell office:value-type="string" table:style-name="ce1">
            <text:p>Altri indennizzi di assicurazione contro i dan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5.01.99.000</text:p>
          </table:table-cell>
          <table:table-cell table:style-name="ce4"/>
          <table:table-cell office:value-type="string" table:style-name="ce1">
            <text:p>Altri indennizzi di assicurazione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1.99.999</text:p>
          </table:table-cell>
          <table:table-cell table:style-name="ce4"/>
          <table:table-cell office:value-type="string" table:style-name="ce1">
            <text:p>Altri indennizzi di assicurazione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1.99.999</text:p>
          </table:table-cell>
          <table:table-cell office:value-type="float" office:value="1054" table:style-name="ce4">
            <text:p>1054</text:p>
          </table:table-cell>
          <table:table-cell office:value-type="string" table:style-name="ce1">
            <text:p>Altri indennizzi di assicurazione n.a.c.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723.79" table:style-name="ce5">
            <text:p><text:s/>56.723,79<text:s/></text:p>
          </table:table-cell>
          <table:table-cell office:value-type="float" office:value="38697.410000000003" table:style-name="ce5">
            <text:p><text:s/>38.697,41<text:s/></text:p>
          </table:table-cell>
          <table:table-cell office:value-type="float" office:value="18026.379999999997" table:style-name="ce5">
            <text:p><text:s/>18.026,38<text:s/></text:p>
          </table:table-cell>
          <table:table-cell office:value-type="float" office:value="56723.79" table:style-name="ce5">
            <text:p><text:s/>56.723,79<text:s/></text:p>
          </table:table-cell>
          <table:table-cell office:value-type="float" office:value="27513.52" table:style-name="ce5">
            <text:p><text:s/>27.513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513.52" table:style-name="ce5">
            <text:p><text:s/>27.513,52<text:s/></text:p>
          </table:table-cell>
          <table:table-cell office:value-type="float" office:value="768.95" table:style-name="ce5">
            <text:p><text:s/>768,95<text:s/></text:p>
          </table:table-cell>
          <table:table-cell office:value-type="float" office:value="26744.57" table:style-name="ce5">
            <text:p><text:s/>26.744,57<text:s/></text:p>
          </table:table-cell>
          <table:table-cell office:value-type="float" office:value="27513.52" table:style-name="ce5">
            <text:p><text:s/>27.513,52<text:s/></text:p>
          </table:table-cell>
          <table:table-cell office:value-type="float" office:value="39466.36" table:style-name="ce5">
            <text:p><text:s/>39.466,36<text:s/></text:p>
          </table:table-cell>
          <table:table-cell office:value-type="float" office:value="11952.84" table:style-name="ce5">
            <text:p><text:s/>11.952,84<text:s/></text:p>
          </table:table-cell>
          <table:table-cell office:value-type="float" office:value="44770.95" table:style-name="ce5">
            <text:p><text:s/>44.770,9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5.02.00.000</text:p>
          </table:table-cell>
          <table:table-cell table:style-name="ce4"/>
          <table:table-cell office:value-type="string" table:style-name="ce1">
            <text:p>Rimborsi in entrat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5.02.01.000</text:p>
          </table:table-cell>
          <table:table-cell table:style-name="ce4"/>
          <table:table-cell office:value-type="string" table:style-name="ce1">
            <text:p>Rimborsi ricevuti per spese di personale (comando, distacco, fuori ruolo, convenzioni, ecc…)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2.01.001</text:p>
          </table:table-cell>
          <table:table-cell table:style-name="ce4"/>
          <table:table-cell office:value-type="string" table:style-name="ce1">
            <text:p>Rimborsi ricevuti per spese di personale (comando, distacco, fuori ruolo, convenzioni, ecc…)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2.01.001</text:p>
          </table:table-cell>
          <table:table-cell office:value-type="float" office:value="1055" table:style-name="ce4">
            <text:p>1055</text:p>
          </table:table-cell>
          <table:table-cell office:value-type="string" table:style-name="ce1">
            <text:p>Rimborsi ricevuti per spese di personale (comando, distacco, fuori ruolo, convenzioni, ecc…)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109.02" table:style-name="ce5">
            <text:p><text:s/>244.109,02<text:s/></text:p>
          </table:table-cell>
          <table:table-cell office:value-type="float" office:value="105207.8" table:style-name="ce5">
            <text:p><text:s/>105.207,80<text:s/></text:p>
          </table:table-cell>
          <table:table-cell office:value-type="float" office:value="138901.21999999997" table:style-name="ce5">
            <text:p><text:s/>138.901,22<text:s/></text:p>
          </table:table-cell>
          <table:table-cell office:value-type="float" office:value="244109.02" table:style-name="ce5">
            <text:p><text:s/>244.109,02<text:s/></text:p>
          </table:table-cell>
          <table:table-cell office:value-type="float" office:value="62149.289999999994" table:style-name="ce5">
            <text:p><text:s/>62.149,29<text:s/></text:p>
          </table:table-cell>
          <table:table-cell office:value-type="float" office:value="-2544.1599999999889" table:style-name="ce5">
            <text:p>-2.544,16<text:s/></text:p>
          </table:table-cell>
          <table:table-cell office:value-type="float" office:value="59605.130000000005" table:style-name="ce5">
            <text:p><text:s/>59.605,13<text:s/></text:p>
          </table:table-cell>
          <table:table-cell office:value-type="float" office:value="29176.28" table:style-name="ce5">
            <text:p><text:s/>29.176,28<text:s/></text:p>
          </table:table-cell>
          <table:table-cell office:value-type="float" office:value="30428.850000000006" table:style-name="ce5">
            <text:p><text:s/>30.428,85<text:s/></text:p>
          </table:table-cell>
          <table:table-cell office:value-type="float" office:value="62149.289999999994" table:style-name="ce5">
            <text:p><text:s/>62.149,29<text:s/></text:p>
          </table:table-cell>
          <table:table-cell office:value-type="float" office:value="134384.08000000002" table:style-name="ce5">
            <text:p><text:s/>134.384,08<text:s/></text:p>
          </table:table-cell>
          <table:table-cell office:value-type="float" office:value="72234.790000000023" table:style-name="ce5">
            <text:p><text:s/>72.234,79<text:s/></text:p>
          </table:table-cell>
          <table:table-cell office:value-type="float" office:value="169330.06999999998" table:style-name="ce5">
            <text:p><text:s/>169.330,0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5.02.02.000</text:p>
          </table:table-cell>
          <table:table-cell table:style-name="ce4"/>
          <table:table-cell office:value-type="string" table:style-name="ce1">
            <text:p>Entrate per rimborsi di imposte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2.02.002</text:p>
          </table:table-cell>
          <table:table-cell table:style-name="ce4"/>
          <table:table-cell office:value-type="string" table:style-name="ce1">
            <text:p>Entrate da rimborsi di IVA a credit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2.02.002</text:p>
          </table:table-cell>
          <table:table-cell office:value-type="float" office:value="1056" table:style-name="ce4">
            <text:p>1056</text:p>
          </table:table-cell>
          <table:table-cell office:value-type="string" table:style-name="ce1">
            <text:p>Entrate da rimborsi di IVA a credit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5.02.03.000</text:p>
          </table:table-cell>
          <table:table-cell table:style-name="ce4"/>
          <table:table-cell office:value-type="string" table:style-name="ce1">
            <text:p>Entrate da rimborsi, recuperi e restituzioni di somme non dovute o incassate in eccess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02.03.005</text:p>
          </table:table-cell>
          <table:table-cell table:style-name="ce4"/>
          <table:table-cell office:value-type="string" table:style-name="ce1">
            <text:p>Entrate da rimborsi, recuperi e restituzioni di somme non dovute o incassate in eccesso da Impres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02.03.005</text:p>
          </table:table-cell>
          <table:table-cell office:value-type="float" office:value="1057" table:style-name="ce4">
            <text:p>1057</text:p>
          </table:table-cell>
          <table:table-cell office:value-type="string" table:style-name="ce1">
            <text:p>Entrate da rimborsi, recuperi e restituzioni di somme non dovute o incassate in eccesso da Imprese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4759.3500000000004" table:style-name="ce5">
            <text:p><text:s/>4.759,35<text:s/></text:p>
          </table:table-cell>
          <table:table-cell office:value-type="float" office:value="3339.35" table:style-name="ce5">
            <text:p><text:s/>3.339,35<text:s/></text:p>
          </table:table-cell>
          <table:table-cell office:value-type="float" office:value="1420.0000000000005" table:style-name="ce5">
            <text:p><text:s/>1.420,00<text:s/></text:p>
          </table:table-cell>
          <table:table-cell office:value-type="float" office:value="-45240.65" table:style-name="ce5">
            <text:p>-45.240,65<text:s/></text:p>
          </table:table-cell>
          <table:table-cell office:value-type="float" office:value="770.05" table:style-name="ce5">
            <text:p><text:s/>770,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0.05" table:style-name="ce5">
            <text:p><text:s/>770,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0.05" table:style-name="ce5">
            <text:p><text:s/>770,05<text:s/></text:p>
          </table:table-cell>
          <table:table-cell office:value-type="float" office:value="50770.05" table:style-name="ce5">
            <text:p><text:s/>50.770,05<text:s/></text:p>
          </table:table-cell>
          <table:table-cell office:value-type="float" office:value="3339.35" table:style-name="ce5">
            <text:p><text:s/>3.339,35<text:s/></text:p>
          </table:table-cell>
          <table:table-cell office:value-type="float" office:value="-47430.700000000004" table:style-name="ce5">
            <text:p>-47.430,70<text:s/></text:p>
          </table:table-cell>
          <table:table-cell office:value-type="float" office:value="2190.0500000000002" table:style-name="ce5">
            <text:p><text:s/>2.190,05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3.05.99.00.000</text:p>
          </table:table-cell>
          <table:table-cell table:style-name="ce4"/>
          <table:table-cell office:value-type="string" table:style-name="ce1">
            <text:p>Altre entrate correnti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3.05.99.99.000</text:p>
          </table:table-cell>
          <table:table-cell table:style-name="ce4"/>
          <table:table-cell office:value-type="string" table:style-name="ce1">
            <text:p>Altre entrate correnti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3.05.99.99.999</text:p>
          </table:table-cell>
          <table:table-cell table:style-name="ce4"/>
          <table:table-cell office:value-type="string" table:style-name="ce1">
            <text:p>Altre entrate correnti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3.05.99.99.999</text:p>
          </table:table-cell>
          <table:table-cell office:value-type="float" office:value="1058" table:style-name="ce4">
            <text:p>1058</text:p>
          </table:table-cell>
          <table:table-cell office:value-type="string" table:style-name="ce1">
            <text:p>Altre entrate correnti n.a.c.</text:p>
          </table:table-cell>
          <table:table-cell office:value-type="float" office:value="302935" table:style-name="ce5">
            <text:p><text:s/>302.9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2935" table:style-name="ce5">
            <text:p><text:s/>302.935,00<text:s/></text:p>
          </table:table-cell>
          <table:table-cell office:value-type="float" office:value="1937321.73" table:style-name="ce5">
            <text:p><text:s/>1.937.321,73<text:s/></text:p>
          </table:table-cell>
          <table:table-cell office:value-type="float" office:value="1931159.73" table:style-name="ce5">
            <text:p><text:s/>1.931.159,73<text:s/></text:p>
          </table:table-cell>
          <table:table-cell office:value-type="float" office:value="6162" table:style-name="ce5">
            <text:p><text:s/>6.162,00<text:s/></text:p>
          </table:table-cell>
          <table:table-cell office:value-type="float" office:value="1634386.73" table:style-name="ce5">
            <text:p><text:s/>1.634.386,73<text:s/></text:p>
          </table:table-cell>
          <table:table-cell office:value-type="float" office:value="46810.369999999995" table:style-name="ce5">
            <text:p><text:s/>46.810,37<text:s/></text:p>
          </table:table-cell>
          <table:table-cell office:value-type="float" office:value="-4971.6899999999951" table:style-name="ce5">
            <text:p>-4.971,69<text:s/></text:p>
          </table:table-cell>
          <table:table-cell office:value-type="float" office:value="41838.68" table:style-name="ce5">
            <text:p><text:s/>41.838,68<text:s/></text:p>
          </table:table-cell>
          <table:table-cell office:value-type="float" office:value="15599.21" table:style-name="ce5">
            <text:p><text:s/>15.599,21<text:s/></text:p>
          </table:table-cell>
          <table:table-cell office:value-type="float" office:value="26239.47" table:style-name="ce5">
            <text:p><text:s/>26.239,47<text:s/></text:p>
          </table:table-cell>
          <table:table-cell office:value-type="float" office:value="349745.37" table:style-name="ce5">
            <text:p><text:s/>349.745,37<text:s/></text:p>
          </table:table-cell>
          <table:table-cell office:value-type="float" office:value="1946758.94" table:style-name="ce5">
            <text:p><text:s/>1.946.758,94<text:s/></text:p>
          </table:table-cell>
          <table:table-cell office:value-type="float" office:value="1597013.5699999998" table:style-name="ce5">
            <text:p><text:s/>1.597.013,57<text:s/></text:p>
          </table:table-cell>
          <table:table-cell office:value-type="float" office:value="32401.47" table:style-name="ce5">
            <text:p><text:s/>32.401,47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.4.00.00.00.000</text:p>
          </table:table-cell>
          <table:table-cell table:style-name="ce4"/>
          <table:table-cell office:value-type="string" table:style-name="ce1">
            <text:p>Entrate in conto capital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4.02.00.00.000</text:p>
          </table:table-cell>
          <table:table-cell table:style-name="ce4"/>
          <table:table-cell office:value-type="string" table:style-name="ce1">
            <text:p>Contributi agli investimen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4.02.01.00.000</text:p>
          </table:table-cell>
          <table:table-cell table:style-name="ce4"/>
          <table:table-cell office:value-type="string" table:style-name="ce1">
            <text:p>Contributi agli investimenti da amministrazioni pubblich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4.02.01.01.000</text:p>
          </table:table-cell>
          <table:table-cell table:style-name="ce4"/>
          <table:table-cell office:value-type="string" table:style-name="ce1">
            <text:p>Contributi agli investimenti da Amministrazioni Centr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4.02.01.01.001</text:p>
          </table:table-cell>
          <table:table-cell table:style-name="ce4"/>
          <table:table-cell office:value-type="string" table:style-name="ce1">
            <text:p>Contributi agli investimenti da Minister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4.02.01.01.001</text:p>
          </table:table-cell>
          <table:table-cell office:value-type="float" office:value="1059" table:style-name="ce4">
            <text:p>1059</text:p>
          </table:table-cell>
          <table:table-cell office:value-type="string" table:style-name="ce1">
            <text:p>Entrate per acquisto di apparecchiature/strumentazioni necessarie al fine di ottenere l'accreditamento per metodi indispensabili ai fini dello svolgimento di attività obbligatorie</text:p>
          </table:table-cell>
          <table:table-cell office:value-type="float" office:value="2801582" table:style-name="ce5">
            <text:p><text:s/>2.801.58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01582" table:style-name="ce5">
            <text:p><text:s/>2.801.582,00<text:s/></text:p>
          </table:table-cell>
          <table:table-cell office:value-type="float" office:value="1813858" table:style-name="ce5">
            <text:p><text:s/>1.813.858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3858" table:style-name="ce5">
            <text:p><text:s/>1.813.858,00<text:s/></text:p>
          </table:table-cell>
          <table:table-cell office:value-type="float" office:value="-987724" table:style-name="ce5">
            <text:p>-987.72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01582" table:style-name="ce5">
            <text:p><text:s/>2.801.58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801582" table:style-name="ce5">
            <text:p>-2.801.582,00<text:s/></text:p>
          </table:table-cell>
          <table:table-cell office:value-type="float" office:value="1813858" table:style-name="ce5">
            <text:p><text:s/>1.813.858,00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4.02.01.01.014</text:p>
          </table:table-cell>
          <table:table-cell table:style-name="ce4"/>
          <table:table-cell office:value-type="string" table:style-name="ce1">
            <text:p>Contributo agli investimenti da Ministeri - finanziamento degli investimenti sanitari ai sensi dell'articolo 20 della legge 67/1988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4.02.01.01.014</text:p>
          </table:table-cell>
          <table:table-cell office:value-type="float" office:value="1060" table:style-name="ce4">
            <text:p>1060</text:p>
          </table:table-cell>
          <table:table-cell office:value-type="string" table:style-name="ce1">
            <text:p>Finanziamenti per interventi ex. Art. 20, L.67/1988</text:p>
          </table:table-cell>
          <table:table-cell office:value-type="float" office:value="400000" table:style-name="ce5">
            <text:p><text:s/>4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00" table:style-name="ce5">
            <text:p><text:s/>4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00000" table:style-name="ce5">
            <text:p>-4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00" table:style-name="ce5">
            <text:p><text:s/>4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00000" table:style-name="ce5">
            <text:p>-40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.6.00.00.00.000</text:p>
          </table:table-cell>
          <table:table-cell table:style-name="ce4"/>
          <table:table-cell office:value-type="string" table:style-name="ce1">
            <text:p>Accensione Presti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6.03.00.00.000</text:p>
          </table:table-cell>
          <table:table-cell table:style-name="ce4"/>
          <table:table-cell office:value-type="string" table:style-name="ce1">
            <text:p>Accensione mutui e altri finanziamenti a medio lungo termin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6.03.01.00.000</text:p>
          </table:table-cell>
          <table:table-cell table:style-name="ce4"/>
          <table:table-cell office:value-type="string" table:style-name="ce1">
            <text:p>Finanziamenti a medio lungo termin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6.03.01.01.000</text:p>
          </table:table-cell>
          <table:table-cell table:style-name="ce4"/>
          <table:table-cell office:value-type="string" table:style-name="ce1">
            <text:p>Accensione mutui e altri finanziamenti a medio lungo termine da Amministrazioni Centr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6.03.01.04.003</text:p>
          </table:table-cell>
          <table:table-cell table:style-name="ce4"/>
          <table:table-cell office:value-type="string" table:style-name="ce1">
            <text:p>Accensione mutui e altri finanziamenti a medio lungo termine da Cassa Depositi e Prestiti - SPA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6.03.01.04.003</text:p>
          </table:table-cell>
          <table:table-cell office:value-type="float" office:value="1061" table:style-name="ce4">
            <text:p>1061</text:p>
          </table:table-cell>
          <table:table-cell office:value-type="string" table:style-name="ce1">
            <text:p>Entrate derivanti dalla sottoscrizione di mutuo con la Cassa Depositi e Presti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4">
            <text:p>E.9.00.00.00.000</text:p>
          </table:table-cell>
          <table:table-cell table:style-name="ce4"/>
          <table:table-cell office:value-type="string" table:style-name="ce1">
            <text:p>Entrate per conto terzi e partite di gir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E.9.01.00.00.000</text:p>
          </table:table-cell>
          <table:table-cell table:style-name="ce4"/>
          <table:table-cell office:value-type="string" table:style-name="ce1">
            <text:p>Entrate per partite di gir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9.01.01.00.000</text:p>
          </table:table-cell>
          <table:table-cell table:style-name="ce4"/>
          <table:table-cell office:value-type="string" table:style-name="ce1">
            <text:p>Altre ritenute<text:s/>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1.01.000</text:p>
          </table:table-cell>
          <table:table-cell table:style-name="ce4"/>
          <table:table-cell office:value-type="string" table:style-name="ce1">
            <text:p>Ritenuta del 4% sui contributi pubblic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</text:p>
          </table:table-cell>
          <table:table-cell office:value-type="string" table:style-name="ce4">
            <text:p>E.9.01.01.01.001</text:p>
          </table:table-cell>
          <table:table-cell table:style-name="ce4"/>
          <table:table-cell office:value-type="string" table:style-name="ce1">
            <text:p>Ritenuta del 4% sui contributi pubblic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1.01.001</text:p>
          </table:table-cell>
          <table:table-cell office:value-type="float" office:value="1062" table:style-name="ce4">
            <text:p>1062</text:p>
          </table:table-cell>
          <table:table-cell office:value-type="string" table:style-name="ce1">
            <text:p>Ritenuta del 4% sui contributi pubblici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8400" table:style-name="ce5">
            <text:p>-28.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-28400" table:style-name="ce5">
            <text:p>-28.4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1.02.000</text:p>
          </table:table-cell>
          <table:table-cell table:style-name="ce4"/>
          <table:table-cell office:value-type="string" table:style-name="ce1">
            <text:p>Ritenute per scissione contabile IVA (split payment)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1.02.001</text:p>
          </table:table-cell>
          <table:table-cell table:style-name="ce4"/>
          <table:table-cell office:value-type="string" table:style-name="ce1">
            <text:p>Ritenute per scissione contabile IVA (split payment)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1.02.001</text:p>
          </table:table-cell>
          <table:table-cell office:value-type="float" office:value="1071" table:style-name="ce4">
            <text:p>1071</text:p>
          </table:table-cell>
          <table:table-cell office:value-type="string" table:style-name="ce1">
            <text:p>Ritenuta per scissione contabile IVA (split payment)</text:p>
          </table:table-cell>
          <table:table-cell office:value-type="float" office:value="9000000" table:style-name="ce5">
            <text:p><text:s/>9.000.000,00<text:s/></text:p>
          </table:table-cell>
          <table:table-cell office:value-type="float" office:value="9000000" table:style-name="ce5">
            <text:p><text:s/>9.000.000,00<text:s/></text:p>
          </table:table-cell>
          <table:table-cell office:value-type="float" office:value="18000000" table:style-name="ce5">
            <text:p><text:s/>18.000.000,00<text:s/></text:p>
          </table:table-cell>
          <table:table-cell office:value-type="float" office:value="9815913.0899999999" table:style-name="ce5">
            <text:p><text:s/>9.815.913,09<text:s/></text:p>
          </table:table-cell>
          <table:table-cell office:value-type="float" office:value="9670750.6600000001" table:style-name="ce5">
            <text:p><text:s/>9.670.750,66<text:s/></text:p>
          </table:table-cell>
          <table:table-cell office:value-type="float" office:value="145162.4299999997" table:style-name="ce5">
            <text:p><text:s/>145.162,43<text:s/></text:p>
          </table:table-cell>
          <table:table-cell office:value-type="float" office:value="-8184086.9100000001" table:style-name="ce5">
            <text:p>-8.184.086,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00000" table:style-name="ce5">
            <text:p><text:s/>18.000.000,00<text:s/></text:p>
          </table:table-cell>
          <table:table-cell office:value-type="float" office:value="9670750.6600000001" table:style-name="ce5">
            <text:p><text:s/>9.670.750,66<text:s/></text:p>
          </table:table-cell>
          <table:table-cell office:value-type="float" office:value="-8329249.3399999999" table:style-name="ce5">
            <text:p>-8.329.249,34<text:s/></text:p>
          </table:table-cell>
          <table:table-cell office:value-type="float" office:value="145162.4299999997" table:style-name="ce5">
            <text:p><text:s/>145.162,43<text:s/></text:p>
          </table:table-cell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1.99.999</text:p>
          </table:table-cell>
          <table:table-cell table:style-name="ce4"/>
          <table:table-cell office:value-type="string" table:style-name="ce1">
            <text:p>Altre ritenute n.a.c.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1.99.999</text:p>
          </table:table-cell>
          <table:table-cell office:value-type="float" office:value="1063" table:style-name="ce4">
            <text:p>1063</text:p>
          </table:table-cell>
          <table:table-cell office:value-type="string" table:style-name="ce1">
            <text:p>Altre ritenute n.a.c.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197264.68" table:style-name="ce5">
            <text:p><text:s/>197.264,68<text:s/></text:p>
          </table:table-cell>
          <table:table-cell office:value-type="float" office:value="154105.85999999999" table:style-name="ce5">
            <text:p><text:s/>154.105,86<text:s/></text:p>
          </table:table-cell>
          <table:table-cell office:value-type="float" office:value="43158.820000000007" table:style-name="ce5">
            <text:p><text:s/>43.158,82<text:s/></text:p>
          </table:table-cell>
          <table:table-cell office:value-type="float" office:value="-2735.320000000007" table:style-name="ce5">
            <text:p>-2.735,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154105.85999999999" table:style-name="ce5">
            <text:p><text:s/>154.105,86<text:s/></text:p>
          </table:table-cell>
          <table:table-cell office:value-type="float" office:value="-45894.140000000014" table:style-name="ce5">
            <text:p>-45.894,14<text:s/></text:p>
          </table:table-cell>
          <table:table-cell office:value-type="float" office:value="43158.820000000007" table:style-name="ce5">
            <text:p><text:s/>43.158,82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9.01.02.00.000</text:p>
          </table:table-cell>
          <table:table-cell table:style-name="ce4"/>
          <table:table-cell office:value-type="string" table:style-name="ce1">
            <text:p>Ritenute su redditi da lavoro dipenden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2.01.000</text:p>
          </table:table-cell>
          <table:table-cell table:style-name="ce4"/>
          <table:table-cell office:value-type="string" table:style-name="ce1">
            <text:p>Ritenute erariali su redditi da lavoro dipendente per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2.01.001</text:p>
          </table:table-cell>
          <table:table-cell table:style-name="ce4"/>
          <table:table-cell office:value-type="string" table:style-name="ce1">
            <text:p>Ritenute erariali IRPEF da lavoro dipenden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2.01.001</text:p>
          </table:table-cell>
          <table:table-cell office:value-type="float" office:value="1064" table:style-name="ce4">
            <text:p>1064</text:p>
          </table:table-cell>
          <table:table-cell office:value-type="string" table:style-name="ce1">
            <text:p>Ritenute erariali IRPEF da lavoro dipendente</text:p>
          </table:table-cell>
          <table:table-cell office:value-type="float" office:value="25000000" table:style-name="ce5">
            <text:p><text:s/>25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00" table:style-name="ce5">
            <text:p><text:s/>25.000.000,00<text:s/></text:p>
          </table:table-cell>
          <table:table-cell office:value-type="float" office:value="24419709.550000001" table:style-name="ce5">
            <text:p><text:s/>24.419.709,55<text:s/></text:p>
          </table:table-cell>
          <table:table-cell office:value-type="float" office:value="24419709.550000001" table:style-name="ce5">
            <text:p><text:s/>24.419.709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80290.44999999925" table:style-name="ce5">
            <text:p>-580.290,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00" table:style-name="ce5">
            <text:p><text:s/>25.000.000,00<text:s/></text:p>
          </table:table-cell>
          <table:table-cell office:value-type="float" office:value="24419709.550000001" table:style-name="ce5">
            <text:p><text:s/>24.419.709,55<text:s/></text:p>
          </table:table-cell>
          <table:table-cell office:value-type="float" office:value="-580290.44999999925" table:style-name="ce5">
            <text:p>-580.290,4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2.02.000</text:p>
          </table:table-cell>
          <table:table-cell table:style-name="ce4"/>
          <table:table-cell office:value-type="string" table:style-name="ce1">
            <text:p>Ritenute previdenziali e assistenziali su redditi da lavoro dipendente per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2.02.001</text:p>
          </table:table-cell>
          <table:table-cell table:style-name="ce4"/>
          <table:table-cell office:value-type="string" table:style-name="ce1">
            <text:p>Ritenute Previdenziali ed assistenziali da lavoro dipenden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2.02.001</text:p>
          </table:table-cell>
          <table:table-cell office:value-type="float" office:value="1065" table:style-name="ce4">
            <text:p>1065</text:p>
          </table:table-cell>
          <table:table-cell office:value-type="string" table:style-name="ce1">
            <text:p>Ritenute Previdenziali ed assistenziali da lavoro dipendente</text:p>
          </table:table-cell>
          <table:table-cell office:value-type="float" office:value="11200000" table:style-name="ce5">
            <text:p><text:s/>11.200.000,00<text:s/>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11500000" table:style-name="ce5">
            <text:p><text:s/>11.500.000,00<text:s/></text:p>
          </table:table-cell>
          <table:table-cell office:value-type="float" office:value="11272733.939999999" table:style-name="ce5">
            <text:p><text:s/>11.272.733,94<text:s/></text:p>
          </table:table-cell>
          <table:table-cell office:value-type="float" office:value="11272733.939999999" table:style-name="ce5">
            <text:p><text:s/>11.272.733,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27266.06000000052" table:style-name="ce5">
            <text:p>-227.266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00000" table:style-name="ce5">
            <text:p><text:s/>11.500.000,00<text:s/></text:p>
          </table:table-cell>
          <table:table-cell office:value-type="float" office:value="11272733.939999999" table:style-name="ce5">
            <text:p><text:s/>11.272.733,94<text:s/></text:p>
          </table:table-cell>
          <table:table-cell office:value-type="float" office:value="-227266.06000000052" table:style-name="ce5">
            <text:p>-227.266,0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2.99.000</text:p>
          </table:table-cell>
          <table:table-cell table:style-name="ce4"/>
          <table:table-cell office:value-type="string" table:style-name="ce1">
            <text:p>Altre ritenute al personale dipendente per conto di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2.99.999</text:p>
          </table:table-cell>
          <table:table-cell table:style-name="ce4"/>
          <table:table-cell office:value-type="string" table:style-name="ce1">
            <text:p>Altre ritenute al personale dipendente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2.99.999</text:p>
          </table:table-cell>
          <table:table-cell office:value-type="float" office:value="1066" table:style-name="ce4">
            <text:p>1066</text:p>
          </table:table-cell>
          <table:table-cell office:value-type="string" table:style-name="ce1">
            <text:p>Altre ritenute al personale dipendente conto terzi</text:p>
          </table:table-cell>
          <table:table-cell office:value-type="float" office:value="1600000" table:style-name="ce5">
            <text:p><text:s/>1.6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0000" table:style-name="ce5">
            <text:p><text:s/>1.600.000,00<text:s/></text:p>
          </table:table-cell>
          <table:table-cell office:value-type="float" office:value="1364791.8" table:style-name="ce5">
            <text:p><text:s/>1.364.791,80<text:s/></text:p>
          </table:table-cell>
          <table:table-cell office:value-type="float" office:value="1364791.8" table:style-name="ce5">
            <text:p><text:s/>1.364.791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35208.19999999995" table:style-name="ce5">
            <text:p>-235.208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0000" table:style-name="ce5">
            <text:p><text:s/>1.600.000,00<text:s/></text:p>
          </table:table-cell>
          <table:table-cell office:value-type="float" office:value="1364791.8" table:style-name="ce5">
            <text:p><text:s/>1.364.791,80<text:s/></text:p>
          </table:table-cell>
          <table:table-cell office:value-type="float" office:value="-235208.19999999995" table:style-name="ce5">
            <text:p>-235.208,2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9.01.03.00.000</text:p>
          </table:table-cell>
          <table:table-cell table:style-name="ce4"/>
          <table:table-cell office:value-type="string" table:style-name="ce1">
            <text:p>Ritenute su redditi da lavoro autonom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3.01.000</text:p>
          </table:table-cell>
          <table:table-cell table:style-name="ce4"/>
          <table:table-cell office:value-type="string" table:style-name="ce1">
            <text:p>Ritenute erariali su redditi da lavoro autonomo per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3.01.001</text:p>
          </table:table-cell>
          <table:table-cell table:style-name="ce4"/>
          <table:table-cell office:value-type="string" table:style-name="ce1">
            <text:p>Ritenute erariali su redditi da lavoro autonomo per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3.01.001</text:p>
          </table:table-cell>
          <table:table-cell office:value-type="float" office:value="1067" table:style-name="ce4">
            <text:p>1067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94760.92" table:style-name="ce5">
            <text:p><text:s/>94.760,92<text:s/></text:p>
          </table:table-cell>
          <table:table-cell office:value-type="float" office:value="94760.92" table:style-name="ce5">
            <text:p><text:s/>94.760,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55239.08000000002" table:style-name="ce5">
            <text:p>-155.239,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94760.92" table:style-name="ce5">
            <text:p><text:s/>94.760,92<text:s/></text:p>
          </table:table-cell>
          <table:table-cell office:value-type="float" office:value="-155239.08000000002" table:style-name="ce5">
            <text:p>-155.239,08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3.02.000</text:p>
          </table:table-cell>
          <table:table-cell table:style-name="ce4"/>
          <table:table-cell office:value-type="string" table:style-name="ce1">
            <text:p>Ritenute previdenziali e assistenziali su redditi da lavoro autonomo per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03.02.001</text:p>
          </table:table-cell>
          <table:table-cell table:style-name="ce4"/>
          <table:table-cell office:value-type="string" table:style-name="ce1">
            <text:p>Ritenute previdenziali e assistenziali su redditi da lavoro autonomo per conto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03.02.001</text:p>
          </table:table-cell>
          <table:table-cell office:value-type="float" office:value="1068" table:style-name="ce4">
            <text:p>1068</text:p>
          </table:table-cell>
          <table:table-cell office:value-type="string" table:style-name="ce1">
            <text:p>Ritenute previdenziali e assistenziali su redditi da lavoro autonomo per conto terz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03.99.000</text:p>
          </table:table-cell>
          <table:table-cell table:style-name="ce4"/>
          <table:table-cell office:value-type="string" table:style-name="ce1">
            <text:p>Altre ritenute al personale con contratto di lavoro autonomo per conto di terz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E.9.01.99.00.000</text:p>
          </table:table-cell>
          <table:table-cell table:style-name="ce4"/>
          <table:table-cell office:value-type="string" table:style-name="ce1">
            <text:p>Altre entrate per partite di gir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99.03.000</text:p>
          </table:table-cell>
          <table:table-cell table:style-name="ce4"/>
          <table:table-cell office:value-type="string" table:style-name="ce1">
            <text:p>Rimborso di fondi economali e carte aziend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99.03.001</text:p>
          </table:table-cell>
          <table:table-cell table:style-name="ce4"/>
          <table:table-cell office:value-type="string" table:style-name="ce1">
            <text:p>Rimborso di fondi economali e carte aziendal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99.03.001</text:p>
          </table:table-cell>
          <table:table-cell office:value-type="float" office:value="1069" table:style-name="ce4">
            <text:p>1069</text:p>
          </table:table-cell>
          <table:table-cell office:value-type="string" table:style-name="ce1">
            <text:p>Rimborso di fondi economali e carte aziendali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75000" table:style-name="ce5">
            <text:p>-47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-475000" table:style-name="ce5">
            <text:p>-475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E.9.01.99.99.000</text:p>
          </table:table-cell>
          <table:table-cell table:style-name="ce4"/>
          <table:table-cell office:value-type="string" table:style-name="ce1">
            <text:p>Altre entrate per partite di giro divers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table:number-columns-repeated="2" table:style-name="ce4"/>
          <table:table-cell office:value-type="string" table:style-name="ce4">
            <text:p>E.9.01.99.99.999</text:p>
          </table:table-cell>
          <table:table-cell table:style-name="ce4"/>
          <table:table-cell office:value-type="string" table:style-name="ce1">
            <text:p>Regolarizzazione incassi IGEPA- UB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E.9.01.99.99.999</text:p>
          </table:table-cell>
          <table:table-cell office:value-type="float" office:value="1070" table:style-name="ce4">
            <text:p>1070</text:p>
          </table:table-cell>
          <table:table-cell office:value-type="string" table:style-name="ce1">
            <text:p>Regolarizzazione incassi Banca d'Italia - Istituto Tesoriere</text:p>
          </table:table-cell>
          <table:table-cell office:value-type="float" office:value="263000000" table:style-name="ce5">
            <text:p><text:s/>263.000.000,00<text:s/></text:p>
          </table:table-cell>
          <table:table-cell office:value-type="float" office:value="30000000" table:style-name="ce5">
            <text:p><text:s/>30.000.000,00<text:s/></text:p>
          </table:table-cell>
          <table:table-cell office:value-type="float" office:value="293000000" table:style-name="ce5">
            <text:p><text:s/>293.000.000,00<text:s/></text:p>
          </table:table-cell>
          <table:table-cell office:value-type="float" office:value="210694020.53999999" table:style-name="ce5">
            <text:p><text:s/>210.694.020,54<text:s/></text:p>
          </table:table-cell>
          <table:table-cell office:value-type="float" office:value="210694020.53999999" table:style-name="ce5">
            <text:p><text:s/>210.694.020,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2305979.460000008" table:style-name="ce5">
            <text:p>-82.305.979,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3000000" table:style-name="ce5">
            <text:p><text:s/>293.000.000,00<text:s/></text:p>
          </table:table-cell>
          <table:table-cell office:value-type="float" office:value="210694020.53999999" table:style-name="ce5">
            <text:p><text:s/>210.694.020,54<text:s/></text:p>
          </table:table-cell>
          <table:table-cell office:value-type="float" office:value="-82305979.460000008" table:style-name="ce5">
            <text:p>-82.305.979,4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office:value-type="string" table:style-name="ce1">
            <text:p>Totale titolo I -Entrate correnti di natura tributaria, contributiva e perequativa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695769.7300000001" table:style-name="ce5">
            <text:p><text:s/>695.769,73<text:s/></text:p>
          </table:table-cell>
          <table:table-cell office:value-type="float" office:value="608755.95000000007" table:style-name="ce5">
            <text:p><text:s/>608.755,95<text:s/></text:p>
          </table:table-cell>
          <table:table-cell office:value-type="float" office:value="87013.780000000028" table:style-name="ce5">
            <text:p><text:s/>87.013,78<text:s/></text:p>
          </table:table-cell>
          <table:table-cell office:value-type="float" office:value="-520230.2699999999" table:style-name="ce5">
            <text:p>-520.230,27<text:s/></text:p>
          </table:table-cell>
          <table:table-cell office:value-type="float" office:value="157553.51" table:style-name="ce5">
            <text:p><text:s/>157.553,51<text:s/></text:p>
          </table:table-cell>
          <table:table-cell office:value-type="float" office:value="-152.32000000000698" table:style-name="ce5">
            <text:p>-152,32<text:s/></text:p>
          </table:table-cell>
          <table:table-cell office:value-type="float" office:value="157401.19" table:style-name="ce5">
            <text:p><text:s/>157.401,19<text:s/></text:p>
          </table:table-cell>
          <table:table-cell office:value-type="float" office:value="83041.739999999991" table:style-name="ce5">
            <text:p><text:s/>83.041,74<text:s/></text:p>
          </table:table-cell>
          <table:table-cell office:value-type="float" office:value="74359.450000000012" table:style-name="ce5">
            <text:p><text:s/>74.359,45<text:s/></text:p>
          </table:table-cell>
          <table:table-cell office:value-type="float" office:value="1373553.51" table:style-name="ce5">
            <text:p><text:s/>1.373.553,51<text:s/></text:p>
          </table:table-cell>
          <table:table-cell office:value-type="float" office:value="691797.69000000006" table:style-name="ce5">
            <text:p><text:s/>691.797,69<text:s/></text:p>
          </table:table-cell>
          <table:table-cell office:value-type="float" office:value="-681755.82" table:style-name="ce5">
            <text:p>-681.755,82<text:s/></text:p>
          </table:table-cell>
          <table:table-cell office:value-type="float" office:value="161373.23000000004" table:style-name="ce5">
            <text:p><text:s/>161.373,23<text:s/></text:p>
          </table:table-cell>
          <table:table-cell table:number-columns-repeated="16363"/>
        </table:table-row>
        <table:table-row table:style-name="ro2">
          <table:table-cell table:number-columns-repeated="4" table:style-name="ce4"/>
          <table:table-cell office:value-type="string" table:style-name="ce1">
            <text:p>Totale titolo II -Trasferimenti correnti</text:p>
          </table:table-cell>
          <table:table-cell office:value-type="float" office:value="262360489.70000002" table:style-name="ce5">
            <text:p><text:s/>262.360.489,70<text:s/></text:p>
          </table:table-cell>
          <table:table-cell office:value-type="float" office:value="17118472" table:style-name="ce5">
            <text:p><text:s/>17.118.472,00<text:s/></text:p>
          </table:table-cell>
          <table:table-cell office:value-type="float" office:value="279478961.69999999" table:style-name="ce5">
            <text:p><text:s/>279.478.961,70<text:s/></text:p>
          </table:table-cell>
          <table:table-cell office:value-type="float" office:value="284416445.22000009" table:style-name="ce5">
            <text:p><text:s/>284.416.445,22<text:s/></text:p>
          </table:table-cell>
          <table:table-cell office:value-type="float" office:value="265672441.33000001" table:style-name="ce5">
            <text:p><text:s/>265.672.441,33<text:s/></text:p>
          </table:table-cell>
          <table:table-cell office:value-type="float" office:value="18744003.890000001" table:style-name="ce5">
            <text:p><text:s/>18.744.003,89<text:s/></text:p>
          </table:table-cell>
          <table:table-cell office:value-type="float" office:value="4937483.5199999865" table:style-name="ce5">
            <text:p><text:s/>4.937.483,52<text:s/></text:p>
          </table:table-cell>
          <table:table-cell office:value-type="float" office:value="15520407.329999998" table:style-name="ce5">
            <text:p><text:s/>15.520.407,33<text:s/></text:p>
          </table:table-cell>
          <table:table-cell office:value-type="float" office:value="-1256384.6000000006" table:style-name="ce5">
            <text:p>-1.256.384,60<text:s/></text:p>
          </table:table-cell>
          <table:table-cell office:value-type="float" office:value="14264022.729999997" table:style-name="ce5">
            <text:p><text:s/>14.264.022,73<text:s/></text:p>
          </table:table-cell>
          <table:table-cell office:value-type="float" office:value="6596986.6600000001" table:style-name="ce5">
            <text:p><text:s/>6.596.986,66<text:s/></text:p>
          </table:table-cell>
          <table:table-cell office:value-type="float" office:value="7667036.0700000003" table:style-name="ce5">
            <text:p><text:s/>7.667.036,07<text:s/></text:p>
          </table:table-cell>
          <table:table-cell office:value-type="float" office:value="294999369.03000003" table:style-name="ce5">
            <text:p><text:s/>294.999.369,03<text:s/></text:p>
          </table:table-cell>
          <table:table-cell office:value-type="float" office:value="272269427.99000007" table:style-name="ce5">
            <text:p><text:s/>272.269.427,99<text:s/></text:p>
          </table:table-cell>
          <table:table-cell office:value-type="float" office:value="-22729941.040000021" table:style-name="ce5">
            <text:p>-22.729.941,04<text:s/></text:p>
          </table:table-cell>
          <table:table-cell office:value-type="float" office:value="26411039.960000008" table:style-name="ce5">
            <text:p><text:s/>26.411.039,96<text:s/></text:p>
          </table:table-cell>
          <table:table-cell table:number-columns-repeated="16363"/>
        </table:table-row>
        <table:table-row table:style-name="ro2">
          <table:table-cell table:number-columns-repeated="4" table:style-name="ce4"/>
          <table:table-cell office:value-type="string" table:style-name="ce1">
            <text:p>Totale titolo III - Entrate extratributarie</text:p>
          </table:table-cell>
          <table:table-cell office:value-type="float" office:value="12368935" table:style-name="ce5">
            <text:p><text:s/>12.368.9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68935" table:style-name="ce5">
            <text:p><text:s/>12.368.935,00<text:s/></text:p>
          </table:table-cell>
          <table:table-cell office:value-type="float" office:value="15258786.49" table:style-name="ce5">
            <text:p><text:s/>15.258.786,49<text:s/></text:p>
          </table:table-cell>
          <table:table-cell office:value-type="float" office:value="12441359.49" table:style-name="ce5">
            <text:p><text:s/>12.441.359,49<text:s/></text:p>
          </table:table-cell>
          <table:table-cell office:value-type="float" office:value="2817427" table:style-name="ce5">
            <text:p><text:s/>2.817.427,00<text:s/></text:p>
          </table:table-cell>
          <table:table-cell office:value-type="float" office:value="2889851.49" table:style-name="ce5">
            <text:p><text:s/>2.889.851,49<text:s/></text:p>
          </table:table-cell>
          <table:table-cell office:value-type="float" office:value="4402333.3099999996" table:style-name="ce5">
            <text:p><text:s/>4.402.333,31<text:s/></text:p>
          </table:table-cell>
          <table:table-cell office:value-type="float" office:value="-8218.2699999999968" table:style-name="ce5">
            <text:p>-8.218,27<text:s/></text:p>
          </table:table-cell>
          <table:table-cell office:value-type="float" office:value="4394115.0399999991" table:style-name="ce5">
            <text:p><text:s/>4.394.115,04<text:s/></text:p>
          </table:table-cell>
          <table:table-cell office:value-type="float" office:value="4100534.0999999996" table:style-name="ce5">
            <text:p><text:s/>4.100.534,10<text:s/></text:p>
          </table:table-cell>
          <table:table-cell office:value-type="float" office:value="293580.94000000006" table:style-name="ce5">
            <text:p><text:s/>293.580,94<text:s/></text:p>
          </table:table-cell>
          <table:table-cell office:value-type="float" office:value="16771268.309999999" table:style-name="ce5">
            <text:p><text:s/>16.771.268,31<text:s/></text:p>
          </table:table-cell>
          <table:table-cell office:value-type="float" office:value="16541893.589999998" table:style-name="ce5">
            <text:p><text:s/>16.541.893,59<text:s/></text:p>
          </table:table-cell>
          <table:table-cell office:value-type="float" office:value="-229374.71999999927" table:style-name="ce5">
            <text:p>-229.374,72<text:s/></text:p>
          </table:table-cell>
          <table:table-cell office:value-type="float" office:value="3111007.9400000004" table:style-name="ce5">
            <text:p><text:s/>3.111.007,94<text:s/></text:p>
          </table:table-cell>
          <table:table-cell table:number-columns-repeated="16363"/>
        </table:table-row>
        <table:table-row table:style-name="ro2">
          <table:table-cell table:number-columns-repeated="4" table:style-name="ce6"/>
          <table:table-cell office:value-type="string" table:style-name="ce7">
            <text:p>Totale Entrate Correnti</text:p>
          </table:table-cell>
          <table:table-cell office:value-type="float" office:value="275945424.70000005" table:style-name="ce8">
            <text:p><text:s/>275.945.424,70<text:s/></text:p>
          </table:table-cell>
          <table:table-cell office:value-type="float" office:value="17118472" table:style-name="ce8">
            <text:p><text:s/>17.118.472,00<text:s/></text:p>
          </table:table-cell>
          <table:table-cell office:value-type="float" office:value="293063896.69999999" table:style-name="ce8">
            <text:p><text:s/>293.063.896,70<text:s/></text:p>
          </table:table-cell>
          <table:table-cell office:value-type="float" office:value="300371001.44000012" table:style-name="ce8">
            <text:p><text:s/>300.371.001,44<text:s/></text:p>
          </table:table-cell>
          <table:table-cell office:value-type="float" office:value="278722556.76999998" table:style-name="ce8">
            <text:p><text:s/>278.722.556,77<text:s/></text:p>
          </table:table-cell>
          <table:table-cell office:value-type="float" office:value="21648444.670000002" table:style-name="ce8">
            <text:p><text:s/>21.648.444,67<text:s/></text:p>
          </table:table-cell>
          <table:table-cell office:value-type="float" office:value="7307104.7399999872" table:style-name="ce8">
            <text:p><text:s/>7.307.104,74<text:s/></text:p>
          </table:table-cell>
          <table:table-cell office:value-type="float" office:value="20080294.149999999" table:style-name="ce8">
            <text:p><text:s/>20.080.294,15<text:s/></text:p>
          </table:table-cell>
          <table:table-cell office:value-type="float" office:value="-1264755.1900000006" table:style-name="ce8">
            <text:p>-1.264.755,19<text:s/></text:p>
          </table:table-cell>
          <table:table-cell office:value-type="float" office:value="18815538.959999993" table:style-name="ce8">
            <text:p><text:s/>18.815.538,96<text:s/></text:p>
          </table:table-cell>
          <table:table-cell office:value-type="float" office:value="10780562.5" table:style-name="ce8">
            <text:p><text:s/>10.780.562,50<text:s/></text:p>
          </table:table-cell>
          <table:table-cell office:value-type="float" office:value="8034976.4600000009" table:style-name="ce8">
            <text:p><text:s/>8.034.976,46<text:s/></text:p>
          </table:table-cell>
          <table:table-cell office:value-type="float" office:value="313144190.85000002" table:style-name="ce8">
            <text:p><text:s/>313.144.190,85<text:s/></text:p>
          </table:table-cell>
          <table:table-cell office:value-type="float" office:value="289503119.27000004" table:style-name="ce8">
            <text:p><text:s/>289.503.119,27<text:s/></text:p>
          </table:table-cell>
          <table:table-cell office:value-type="float" office:value="-23641071.580000021" table:style-name="ce8">
            <text:p>-23.641.071,58<text:s/></text:p>
          </table:table-cell>
          <table:table-cell office:value-type="float" office:value="29683421.13000001" table:style-name="ce8">
            <text:p><text:s/>29.683.421,13<text:s/></text:p>
          </table:table-cell>
          <table:table-cell table:number-columns-repeated="16363" table:style-name="ce7"/>
        </table:table-row>
        <table:table-row table:style-name="ro2">
          <table:table-cell table:number-columns-repeated="4" table:style-name="ce4"/>
          <table:table-cell office:value-type="string" table:style-name="ce1">
            <text:p>Totale titolo IV - Entrate in conto capitale</text:p>
          </table:table-cell>
          <table:table-cell office:value-type="float" office:value="3201582" table:style-name="ce5">
            <text:p><text:s/>3.201.58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01582" table:style-name="ce5">
            <text:p><text:s/>3.201.582,00<text:s/></text:p>
          </table:table-cell>
          <table:table-cell office:value-type="float" office:value="1813858" table:style-name="ce5">
            <text:p><text:s/>1.813.858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3858" table:style-name="ce5">
            <text:p><text:s/>1.813.858,00<text:s/></text:p>
          </table:table-cell>
          <table:table-cell office:value-type="float" office:value="-1387724" table:style-name="ce5">
            <text:p>-1.387.72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01582" table:style-name="ce5">
            <text:p><text:s/>3.201.58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201582" table:style-name="ce5">
            <text:p>-3.201.582,00<text:s/></text:p>
          </table:table-cell>
          <table:table-cell office:value-type="float" office:value="1813858" table:style-name="ce5">
            <text:p><text:s/>1.813.858,00<text:s/></text:p>
          </table:table-cell>
          <table:table-cell table:number-columns-repeated="16363"/>
        </table:table-row>
        <table:table-row table:style-name="ro2">
          <table:table-cell table:number-columns-repeated="4" table:style-name="ce4"/>
          <table:table-cell office:value-type="string" table:style-name="ce1">
            <text:p>Totale titolo VI - Accensione Presti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table:number-columns-repeated="4" table:style-name="ce6"/>
          <table:table-cell office:value-type="string" table:style-name="ce7">
            <text:p>Totale Entrate c/capitale</text:p>
          </table:table-cell>
          <table:table-cell office:value-type="float" office:value="3201582" table:style-name="ce8">
            <text:p><text:s/>3.201.582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01582" table:style-name="ce8">
            <text:p><text:s/>3.201.582,00<text:s/></text:p>
          </table:table-cell>
          <table:table-cell office:value-type="float" office:value="1813858" table:style-name="ce8">
            <text:p><text:s/>1.813.858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13858" table:style-name="ce8">
            <text:p><text:s/>1.813.858,00<text:s/></text:p>
          </table:table-cell>
          <table:table-cell office:value-type="float" office:value="-1387724" table:style-name="ce8">
            <text:p>-1.387.724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01582" table:style-name="ce8">
            <text:p><text:s/>3.201.582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-3201582" table:style-name="ce8">
            <text:p>-3.201.582,00<text:s/></text:p>
          </table:table-cell>
          <table:table-cell office:value-type="float" office:value="1813858" table:style-name="ce8">
            <text:p><text:s/>1.813.858,00<text:s/></text:p>
          </table:table-cell>
          <table:table-cell table:number-columns-repeated="16363" table:style-name="ce7"/>
        </table:table-row>
        <table:table-row table:style-name="ro2">
          <table:table-cell table:number-columns-repeated="4" table:style-name="ce4"/>
          <table:table-cell office:value-type="string" table:style-name="ce1">
            <text:p>Totale titolo IX - Entrate per conto terzi e partite di giro</text:p>
          </table:table-cell>
          <table:table-cell office:value-type="float" office:value="310780000" table:style-name="ce5">
            <text:p><text:s/>310.780.000,00<text:s/></text:p>
          </table:table-cell>
          <table:table-cell office:value-type="float" office:value="39300000" table:style-name="ce5">
            <text:p><text:s/>39.300.000,00<text:s/></text:p>
          </table:table-cell>
          <table:table-cell office:value-type="float" office:value="350080000" table:style-name="ce5">
            <text:p><text:s/>350.080.000,00<text:s/></text:p>
          </table:table-cell>
          <table:table-cell office:value-type="float" office:value="257885794.51999998" table:style-name="ce5">
            <text:p><text:s/>257.885.794,52<text:s/></text:p>
          </table:table-cell>
          <table:table-cell office:value-type="float" office:value="257697473.26999998" table:style-name="ce5">
            <text:p><text:s/>257.697.473,27<text:s/></text:p>
          </table:table-cell>
          <table:table-cell office:value-type="float" office:value="188321.24999999971" table:style-name="ce5">
            <text:p><text:s/>188.321,25<text:s/></text:p>
          </table:table-cell>
          <table:table-cell office:value-type="float" office:value="-92194205.480000004" table:style-name="ce5">
            <text:p>-92.194.205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080000" table:style-name="ce5">
            <text:p><text:s/>350.080.000,00<text:s/></text:p>
          </table:table-cell>
          <table:table-cell office:value-type="float" office:value="257697473.26999998" table:style-name="ce5">
            <text:p><text:s/>257.697.473,27<text:s/></text:p>
          </table:table-cell>
          <table:table-cell office:value-type="float" office:value="-92382526.730000004" table:style-name="ce5">
            <text:p>-92.382.526,73<text:s/></text:p>
          </table:table-cell>
          <table:table-cell office:value-type="float" office:value="188321.24999999971" table:style-name="ce5">
            <text:p><text:s/>188.321,25<text:s/></text:p>
          </table:table-cell>
          <table:table-cell table:number-columns-repeated="16363"/>
        </table:table-row>
        <table:table-row table:style-name="ro2">
          <table:table-cell table:number-columns-repeated="4" table:style-name="ce4"/>
          <table:table-cell office:value-type="string" table:style-name="ce1">
            <text:p>Totale Entrate per partite di giro</text:p>
          </table:table-cell>
          <table:table-cell office:value-type="float" office:value="310780000" table:style-name="ce5">
            <text:p><text:s/>310.780.000,00<text:s/></text:p>
          </table:table-cell>
          <table:table-cell office:value-type="float" office:value="39300000" table:style-name="ce5">
            <text:p><text:s/>39.300.000,00<text:s/></text:p>
          </table:table-cell>
          <table:table-cell office:value-type="float" office:value="350080000" table:style-name="ce5">
            <text:p><text:s/>350.080.000,00<text:s/></text:p>
          </table:table-cell>
          <table:table-cell office:value-type="float" office:value="257885794.51999998" table:style-name="ce5">
            <text:p><text:s/>257.885.794,52<text:s/></text:p>
          </table:table-cell>
          <table:table-cell office:value-type="float" office:value="257697473.26999998" table:style-name="ce5">
            <text:p><text:s/>257.697.473,27<text:s/></text:p>
          </table:table-cell>
          <table:table-cell office:value-type="float" office:value="188321.24999999971" table:style-name="ce5">
            <text:p><text:s/>188.321,25<text:s/></text:p>
          </table:table-cell>
          <table:table-cell office:value-type="float" office:value="-92194205.480000004" table:style-name="ce5">
            <text:p>-92.194.205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080000" table:style-name="ce5">
            <text:p><text:s/>350.080.000,00<text:s/></text:p>
          </table:table-cell>
          <table:table-cell office:value-type="float" office:value="257697473.26999998" table:style-name="ce5">
            <text:p><text:s/>257.697.473,27<text:s/></text:p>
          </table:table-cell>
          <table:table-cell office:value-type="float" office:value="-92382526.730000004" table:style-name="ce5">
            <text:p>-92.382.526,73<text:s/></text:p>
          </table:table-cell>
          <table:table-cell office:value-type="float" office:value="188321.24999999971" table:style-name="ce5">
            <text:p><text:s/>188.321,25<text:s/></text:p>
          </table:table-cell>
          <table:table-cell table:number-columns-repeated="16363"/>
        </table:table-row>
        <table:table-row table:style-name="ro2">
          <table:table-cell table:number-columns-repeated="4" table:style-name="ce6"/>
          <table:table-cell office:value-type="string" table:style-name="ce7">
            <text:p>TOTALE ENTRATA<text:s/></text:p>
          </table:table-cell>
          <table:table-cell office:value-type="float" office:value="589927006.70000005" table:style-name="ce8">
            <text:p><text:s/>589.927.006,70<text:s/></text:p>
          </table:table-cell>
          <table:table-cell office:value-type="float" office:value="56418472" table:style-name="ce8">
            <text:p><text:s/>56.418.472,00<text:s/></text:p>
          </table:table-cell>
          <table:table-cell office:value-type="float" office:value="646345478.70000005" table:style-name="ce8">
            <text:p><text:s/>646.345.478,70<text:s/></text:p>
          </table:table-cell>
          <table:table-cell office:value-type="float" office:value="560070653.96000004" table:style-name="ce8">
            <text:p><text:s/>560.070.653,96<text:s/></text:p>
          </table:table-cell>
          <table:table-cell office:value-type="float" office:value="536420030.03999996" table:style-name="ce8">
            <text:p><text:s/>536.420.030,04<text:s/></text:p>
          </table:table-cell>
          <table:table-cell office:value-type="float" office:value="23650623.920000002" table:style-name="ce8">
            <text:p><text:s/>23.650.623,92<text:s/></text:p>
          </table:table-cell>
          <table:table-cell office:value-type="float" office:value="-86274824.74000001" table:style-name="ce8">
            <text:p>-86.274.824,74<text:s/></text:p>
          </table:table-cell>
          <table:table-cell office:value-type="float" office:value="20080294.149999999" table:style-name="ce8">
            <text:p><text:s/>20.080.294,15<text:s/></text:p>
          </table:table-cell>
          <table:table-cell office:value-type="float" office:value="-1264755.1900000006" table:style-name="ce8">
            <text:p>-1.264.755,19<text:s/></text:p>
          </table:table-cell>
          <table:table-cell office:value-type="float" office:value="18815538.959999993" table:style-name="ce8">
            <text:p><text:s/>18.815.538,96<text:s/></text:p>
          </table:table-cell>
          <table:table-cell office:value-type="float" office:value="10780562.5" table:style-name="ce8">
            <text:p><text:s/>10.780.562,50<text:s/></text:p>
          </table:table-cell>
          <table:table-cell office:value-type="float" office:value="8034976.4600000009" table:style-name="ce8">
            <text:p><text:s/>8.034.976,46<text:s/></text:p>
          </table:table-cell>
          <table:table-cell office:value-type="float" office:value="666425772.85000002" table:style-name="ce8">
            <text:p><text:s/>666.425.772,85<text:s/></text:p>
          </table:table-cell>
          <table:table-cell office:value-type="float" office:value="547200592.53999996" table:style-name="ce8">
            <text:p><text:s/>547.200.592,54<text:s/></text:p>
          </table:table-cell>
          <table:table-cell office:value-type="float" office:value="-119225180.31000003" table:style-name="ce8">
            <text:p>-119.225.180,31<text:s/></text:p>
          </table:table-cell>
          <table:table-cell office:value-type="float" office:value="31685600.38000001" table:style-name="ce8">
            <text:p><text:s/>31.685.600,38<text:s/></text:p>
          </table:table-cell>
          <table:table-cell table:number-columns-repeated="16363" table:style-name="ce7"/>
        </table:table-row>
        <table:table-row table:style-name="ro2">
          <table:table-cell table:number-columns-repeated="4" table:style-name="ce4"/>
          <table:table-cell office:value-type="string" table:style-name="ce1">
            <text:p>Avanzo utilizzato</text:p>
          </table:table-cell>
          <table:table-cell office:value-type="float" office:value="110418022.24764788" table:style-name="ce5">
            <text:p><text:s/>110.418.022,25<text:s/></text:p>
          </table:table-cell>
          <table:table-cell office:value-type="float" office:value="14929540.238000035" table:style-name="ce5">
            <text:p><text:s/>14.929.540,24<text:s/></text:p>
          </table:table-cell>
          <table:table-cell office:value-type="float" office:value="125347562.48564792" table:style-name="ce5">
            <text:p><text:s/>125.347.562,49<text:s/></text:p>
          </table:table-cell>
          <table:table-cell office:value-type="float" office:value="45783216.959999919" table:style-name="ce5">
            <text:p><text:s/>45.783.216,96<text:s/></text:p>
          </table:table-cell>
          <table:table-cell table:number-columns-repeated="12" table:style-name="ce5"/>
          <table:table-cell table:number-columns-repeated="16363"/>
        </table:table-row>
        <table:table-row table:style-name="ro2">
          <table:table-cell table:number-columns-repeated="4" table:style-name="ce4"/>
          <table:table-cell office:value-type="string" table:style-name="ce1">
            <text:p>Fondo cassa iniziale</text:p>
          </table:table-cell>
          <table:table-cell table:number-columns-repeated="12" table:style-name="ce5"/>
          <table:table-cell office:value-type="float" office:value="243435454.31" table:style-name="ce5">
            <text:p><text:s/>243.435.454,31<text:s/></text:p>
          </table:table-cell>
          <table:table-cell office:value-type="float" office:value="243435454.31" table:style-name="ce5">
            <text:p><text:s/>243.435.454,31<text:s/></text:p>
          </table:table-cell>
          <table:table-cell table:number-columns-repeated="2" table:style-name="ce5"/>
          <table:table-cell table:number-columns-repeated="16363"/>
        </table:table-row>
        <table:table-row table:style-name="ro2">
          <table:table-cell table:number-columns-repeated="4" table:style-name="ce6"/>
          <table:table-cell office:value-type="string" table:style-name="ce7">
            <text:p>TOTALE GENERALE DELL'ENTRATA<text:s text:c="2"/></text:p>
          </table:table-cell>
          <table:table-cell office:value-type="float" office:value="700345028.94764793" table:style-name="ce8">
            <text:p><text:s/>700.345.028,95<text:s/></text:p>
          </table:table-cell>
          <table:table-cell office:value-type="float" office:value="71348012.238000035" table:style-name="ce8">
            <text:p><text:s/>71.348.012,24<text:s/></text:p>
          </table:table-cell>
          <table:table-cell office:value-type="float" office:value="771693041.18564796" table:style-name="ce8">
            <text:p><text:s/>771.693.041,19<text:s/></text:p>
          </table:table-cell>
          <table:table-cell office:value-type="float" office:value="605853870.91999996" table:style-name="ce8">
            <text:p><text:s/>605.853.870,92<text:s/></text:p>
          </table:table-cell>
          <table:table-cell office:value-type="float" office:value="536420030.03999996" table:style-name="ce8">
            <text:p><text:s/>536.420.030,04<text:s/></text:p>
          </table:table-cell>
          <table:table-cell office:value-type="float" office:value="23650623.920000002" table:style-name="ce8">
            <text:p><text:s/>23.650.623,92<text:s/></text:p>
          </table:table-cell>
          <table:table-cell office:value-type="float" office:value="-86274824.74000001" table:style-name="ce8">
            <text:p>-86.274.824,74<text:s/></text:p>
          </table:table-cell>
          <table:table-cell office:value-type="float" office:value="20080294.149999999" table:style-name="ce8">
            <text:p><text:s/>20.080.294,15<text:s/></text:p>
          </table:table-cell>
          <table:table-cell office:value-type="float" office:value="-1264755.1900000006" table:style-name="ce8">
            <text:p>-1.264.755,19<text:s/></text:p>
          </table:table-cell>
          <table:table-cell office:value-type="float" office:value="18815538.959999993" table:style-name="ce8">
            <text:p><text:s/>18.815.538,96<text:s/></text:p>
          </table:table-cell>
          <table:table-cell office:value-type="float" office:value="10780562.5" table:style-name="ce8">
            <text:p><text:s/>10.780.562,50<text:s/></text:p>
          </table:table-cell>
          <table:table-cell office:value-type="float" office:value="8034976.4600000009" table:style-name="ce8">
            <text:p><text:s/>8.034.976,46<text:s/></text:p>
          </table:table-cell>
          <table:table-cell office:value-type="float" office:value="909861227.16000009" table:style-name="ce8">
            <text:p><text:s/>909.861.227,16<text:s/></text:p>
          </table:table-cell>
          <table:table-cell office:value-type="float" office:value="790636046.8499999" table:style-name="ce8">
            <text:p><text:s/>790.636.046,85<text:s/></text:p>
          </table:table-cell>
          <table:table-cell office:value-type="float" office:value="-119225180.31000003" table:style-name="ce8">
            <text:p>-119.225.180,31<text:s/></text:p>
          </table:table-cell>
          <table:table-cell office:value-type="float" office:value="31685600.38000001" table:style-name="ce8">
            <text:p><text:s/>31.685.600,38<text:s/></text:p>
          </table:table-cell>
          <table:table-cell table:number-columns-repeated="16363" table:style-name="ce7"/>
        </table:table-row>
        <table:table-row table:number-rows-repeated="1048376" table:style-name="ro2">
          <table:table-cell table:number-columns-repeated="16384"/>
        </table:table-row>
      </table:table>
      <table:table table:name="ParteSpese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1"/>
        <table:table-column table:style-name="co2" table:number-columns-repeated="16" table:default-cell-style-name="ce5"/>
        <table:table-column table:style-name="co4" table:number-columns-repeated="16363" table:default-cell-style-name="ce1"/>
        <table:table-row table:style-name="ro1">
          <table:table-cell office:value-type="string" table:style-name="ce2">
            <text:p>MACRO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VOCE UNICA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EVISIONE 2025 SPESA COMPETENZA<text:s/></text:p>
          </table:table-cell>
          <table:table-cell office:value-type="string" table:style-name="ce3">
            <text:p>VARIAZIONE 2025 SPESA COMPETENZA<text:s/></text:p>
          </table:table-cell>
          <table:table-cell office:value-type="string" table:style-name="ce3">
            <text:p>ASSESTATO 2025 SPESA COMPETENZA</text:p>
          </table:table-cell>
          <table:table-cell office:value-type="string" table:style-name="ce3">
            <text:p>RENDICONTO 2025 IMPEGNI SPESA COMPETENZA</text:p>
          </table:table-cell>
          <table:table-cell office:value-type="string" table:style-name="ce3">
            <text:p>RENDICONTO 2025 PAGAMENTI SPESA COMPETENZA</text:p>
          </table:table-cell>
          <table:table-cell office:value-type="string" table:style-name="ce3">
            <text:p>RENDICONTO 2025 DA PAGARE COMPETENZA</text:p>
          </table:table-cell>
          <table:table-cell office:value-type="string" table:style-name="ce3">
            <text:p>DIFFERENZA RISPETTO PREVISIONE COMPETENZA</text:p>
          </table:table-cell>
          <table:table-cell office:value-type="string" table:style-name="ce3">
            <text:p>RENDICONTO 2025 RESIDUI PASSIVI INIZIALI<text:s/></text:p>
          </table:table-cell>
          <table:table-cell office:value-type="string" table:style-name="ce3">
            <text:p>RENDICONTO 2025 VARIAZIONE RESIDUI PASSIVI</text:p>
          </table:table-cell>
          <table:table-cell office:value-type="string" table:style-name="ce3">
            <text:p>RENDICONTO 2025 TOTALE RESIDUI PASSIVI</text:p>
          </table:table-cell>
          <table:table-cell office:value-type="string" table:style-name="ce3">
            <text:p>RENDICONTO 2025 PAGAMENTI RESIDUI PASSIVI</text:p>
          </table:table-cell>
          <table:table-cell office:value-type="string" table:style-name="ce3">
            <text:p>RENDICONTO 2025 DA PAGARE RESIDUI PASSIVI</text:p>
          </table:table-cell>
          <table:table-cell office:value-type="string" table:style-name="ce3">
            <text:p>PREVISIONE DI CASSA TOTALE (COMPETENZA + RESIDUI)</text:p>
          </table:table-cell>
          <table:table-cell office:value-type="string" table:style-name="ce3">
            <text:p>PAGAMENTI TOTALI (COMPETENZA + RESIDUI)</text:p>
          </table:table-cell>
          <table:table-cell office:value-type="string" table:style-name="ce3">
            <text:p>DIFFERENZA RISPETTO PREVISIONE</text:p>
          </table:table-cell>
          <table:table-cell office:value-type="string" table:style-name="ce3">
            <text:p>TOTALE RESIDUI AL TERMINE DELL'ESERCIZIO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</text:p>
          </table:table-cell>
          <table:table-cell office:value-type="string" table:style-name="ce9">
            <text:p>U.1.00.00.00.000</text:p>
          </table:table-cell>
          <table:table-cell table:style-name="ce9"/>
          <table:table-cell office:value-type="string" table:style-name="ce1">
            <text:p>Spese correnti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1.00.00.000</text:p>
          </table:table-cell>
          <table:table-cell table:style-name="ce9"/>
          <table:table-cell office:value-type="string" table:style-name="ce1">
            <text:p>Redditi da lavoro dipendent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1.01.00.000</text:p>
          </table:table-cell>
          <table:table-cell table:style-name="ce9"/>
          <table:table-cell office:value-type="string" table:style-name="ce1">
            <text:p>Retribuzioni lorde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1.01.01.000</text:p>
          </table:table-cell>
          <table:table-cell table:style-name="ce9"/>
          <table:table-cell office:value-type="string" table:style-name="ce1">
            <text:p>Retribuzioni in denar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1</text:p>
          </table:table-cell>
          <table:table-cell table:style-name="ce9"/>
          <table:table-cell office:value-type="string" table:style-name="ce1">
            <text:p>Arretrati per anni precedenti corrisposti al personale a tempo indeterminat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1</text:p>
          </table:table-cell>
          <table:table-cell office:value-type="float" office:value="2001" table:style-name="ce9">
            <text:p>2001</text:p>
          </table:table-cell>
          <table:table-cell office:value-type="string" table:style-name="ce1">
            <text:p>Arretrati per anni precedenti corrisposti al personale a tempo indeterminato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2</text:p>
          </table:table-cell>
          <table:table-cell table:style-name="ce9"/>
          <table:table-cell office:value-type="string" table:style-name="ce1">
            <text:p>Voci stipendiali corrisposte al personale a tempo indeterminato</text:p>
          </table:table-cell>
          <table:table-cell table:number-columns-repeated="16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2</text:p>
          </table:table-cell>
          <table:table-cell office:value-type="float" office:value="2002" table:style-name="ce9">
            <text:p>2002</text:p>
          </table:table-cell>
          <table:table-cell office:value-type="string" table:style-name="ce1">
            <text:p>Voci stipendiali corrisposte al personale a tempo indeterminato (comprende tutte le tipologie ovvero <text:s/>ISS, Centro Nazionale Trapianti, Centro Nazionale Sangue)</text:p>
          </table:table-cell>
          <table:table-cell office:value-type="float" office:value="72008213.000000015" table:style-name="ce5">
            <text:p><text:s/>72.008.213,00<text:s/></text:p>
          </table:table-cell>
          <table:table-cell office:value-type="float" office:value="2792849.5600000024" table:style-name="ce5">
            <text:p><text:s/>2.792.849,56<text:s/></text:p>
          </table:table-cell>
          <table:table-cell office:value-type="float" office:value="74801062.560000017" table:style-name="ce5">
            <text:p><text:s/>74.801.062,56<text:s/></text:p>
          </table:table-cell>
          <table:table-cell office:value-type="float" office:value="73847598" table:style-name="ce5">
            <text:p><text:s/>73.847.598,00<text:s/></text:p>
          </table:table-cell>
          <table:table-cell office:value-type="float" office:value="73847598" table:style-name="ce5">
            <text:p><text:s/>73.847.598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953464.56000001729" table:style-name="ce5">
            <text:p>-953.464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801062.560000017" table:style-name="ce5">
            <text:p><text:s/>74.801.062,56<text:s/></text:p>
          </table:table-cell>
          <table:table-cell office:value-type="float" office:value="73847598" table:style-name="ce5">
            <text:p><text:s/>73.847.598,00<text:s/></text:p>
          </table:table-cell>
          <table:table-cell office:value-type="float" office:value="-953464.56000001729" table:style-name="ce5">
            <text:p>-953.464,5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3</text:p>
          </table:table-cell>
          <table:table-cell table:style-name="ce9"/>
          <table:table-cell office:value-type="string" table:style-name="ce1">
            <text:p>Straordinario per il personale a tempo indeterminato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3</text:p>
          </table:table-cell>
          <table:table-cell office:value-type="float" office:value="2003" table:style-name="ce9">
            <text:p>2003</text:p>
          </table:table-cell>
          <table:table-cell office:value-type="string" table:style-name="ce1">
            <text:p>Straordinario per il personale a tempo indeterminato (comprende tutte le tipologie ovvero <text:s/>ISS, Centro Nazionale Trapianti, Centro Nazionale Sangue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4</text:p>
          </table:table-cell>
          <table:table-cell table:style-name="ce9"/>
          <table:table-cell office:value-type="string" table:style-name="ce1">
            <text:p>Indennità ed altri compensi, esclusi i rimborsi spesa per missione, corrisposti al personale a tempo indeterminato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4" table:style-name="ce9">
            <text:p>2004</text:p>
          </table:table-cell>
          <table:table-cell office:value-type="string" table:style-name="ce1">
            <text:p>Competenze accessorie corrisposte al personale a tempo indeterminato - Dirigenti di I fascia</text:p>
          </table:table-cell>
          <table:table-cell office:value-type="float" office:value="202704.4" table:style-name="ce5">
            <text:p><text:s/>202.704,40<text:s/></text:p>
          </table:table-cell>
          <table:table-cell office:value-type="float" office:value="37697.639999999985" table:style-name="ce5">
            <text:p><text:s/>37.697,64<text:s/></text:p>
          </table:table-cell>
          <table:table-cell office:value-type="float" office:value="240402.03999999998" table:style-name="ce5">
            <text:p><text:s/>240.402,04<text:s/></text:p>
          </table:table-cell>
          <table:table-cell office:value-type="float" office:value="220485.42" table:style-name="ce5">
            <text:p><text:s/>220.485,42<text:s/></text:p>
          </table:table-cell>
          <table:table-cell office:value-type="float" office:value="173751.11" table:style-name="ce5">
            <text:p><text:s/>173.751,11<text:s/></text:p>
          </table:table-cell>
          <table:table-cell office:value-type="float" office:value="46734.310000000027" table:style-name="ce5">
            <text:p><text:s/>46.734,31<text:s/></text:p>
          </table:table-cell>
          <table:table-cell office:value-type="float" office:value="-19916.619999999966" table:style-name="ce5">
            <text:p>-19.916,62<text:s/></text:p>
          </table:table-cell>
          <table:table-cell office:value-type="float" office:value="57874.369999999995" table:style-name="ce5">
            <text:p><text:s/>57.874,37<text:s/></text:p>
          </table:table-cell>
          <table:table-cell office:value-type="float" office:value="-2.9999999998835847E-2" table:style-name="ce5">
            <text:p>-0,03<text:s/></text:p>
          </table:table-cell>
          <table:table-cell office:value-type="float" office:value="57874.34" table:style-name="ce5">
            <text:p><text:s/>57.874,34<text:s/></text:p>
          </table:table-cell>
          <table:table-cell office:value-type="float" office:value="53917.84" table:style-name="ce5">
            <text:p><text:s/>53.917,84<text:s/></text:p>
          </table:table-cell>
          <table:table-cell office:value-type="float" office:value="3956.5" table:style-name="ce5">
            <text:p><text:s/>3.956,50<text:s/></text:p>
          </table:table-cell>
          <table:table-cell office:value-type="float" office:value="298276.40999999997" table:style-name="ce5">
            <text:p><text:s/>298.276,41<text:s/></text:p>
          </table:table-cell>
          <table:table-cell office:value-type="float" office:value="227668.94999999998" table:style-name="ce5">
            <text:p><text:s/>227.668,95<text:s/></text:p>
          </table:table-cell>
          <table:table-cell office:value-type="float" office:value="-70607.459999999992" table:style-name="ce5">
            <text:p>-70.607,46<text:s/></text:p>
          </table:table-cell>
          <table:table-cell office:value-type="float" office:value="50690.810000000027" table:style-name="ce5">
            <text:p><text:s/>50.690,8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5" table:style-name="ce9">
            <text:p>2005</text:p>
          </table:table-cell>
          <table:table-cell office:value-type="string" table:style-name="ce1">
            <text:p>Competenze accessorie corrisposte al personale a tempo indeterminato - Dirigenti di II fascia</text:p>
          </table:table-cell>
          <table:table-cell office:value-type="float" office:value="486348" table:style-name="ce5">
            <text:p><text:s/>486.348,00<text:s/></text:p>
          </table:table-cell>
          <table:table-cell office:value-type="float" office:value="69690.760000000009" table:style-name="ce5">
            <text:p><text:s/>69.690,76<text:s/></text:p>
          </table:table-cell>
          <table:table-cell office:value-type="float" office:value="556038.76" table:style-name="ce5">
            <text:p><text:s/>556.038,76<text:s/></text:p>
          </table:table-cell>
          <table:table-cell office:value-type="float" office:value="501897" table:style-name="ce5">
            <text:p><text:s/>501.897,00<text:s/></text:p>
          </table:table-cell>
          <table:table-cell office:value-type="float" office:value="276125.11" table:style-name="ce5">
            <text:p><text:s/>276.125,11<text:s/></text:p>
          </table:table-cell>
          <table:table-cell office:value-type="float" office:value="225771.89" table:style-name="ce5">
            <text:p><text:s/>225.771,89<text:s/></text:p>
          </table:table-cell>
          <table:table-cell office:value-type="float" office:value="-54141.760000000009" table:style-name="ce5">
            <text:p>-54.141,76<text:s/></text:p>
          </table:table-cell>
          <table:table-cell office:value-type="float" office:value="488915.15" table:style-name="ce5">
            <text:p><text:s/>488.915,15<text:s/></text:p>
          </table:table-cell>
          <table:table-cell office:value-type="float" office:value="-269639.87" table:style-name="ce5">
            <text:p>-269.639,87<text:s/></text:p>
          </table:table-cell>
          <table:table-cell office:value-type="float" office:value="219275.28" table:style-name="ce5">
            <text:p><text:s/>219.275,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9275.28" table:style-name="ce5">
            <text:p><text:s/>219.275,28<text:s/></text:p>
          </table:table-cell>
          <table:table-cell office:value-type="float" office:value="1044953.91" table:style-name="ce5">
            <text:p><text:s/>1.044.953,91<text:s/></text:p>
          </table:table-cell>
          <table:table-cell office:value-type="float" office:value="276125.11" table:style-name="ce5">
            <text:p><text:s/>276.125,11<text:s/></text:p>
          </table:table-cell>
          <table:table-cell office:value-type="float" office:value="-768828.8" table:style-name="ce5">
            <text:p>-768.828,80<text:s/></text:p>
          </table:table-cell>
          <table:table-cell office:value-type="float" office:value="445047.17000000004" table:style-name="ce5">
            <text:p><text:s/>445.047,1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6" table:style-name="ce9">
            <text:p>2006</text:p>
          </table:table-cell>
          <table:table-cell office:value-type="string" table:style-name="ce1">
            <text:p>Competenze accessorie corrisposte al personale a tempo indeterminato -Ricercatori e Tecnologi; indennità di rischio per tutto il personale a tempo indeterminato</text:p>
          </table:table-cell>
          <table:table-cell office:value-type="float" office:value="3494179" table:style-name="ce5">
            <text:p><text:s/>3.494.179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94179" table:style-name="ce5">
            <text:p><text:s/>3.494.179,00<text:s/></text:p>
          </table:table-cell>
          <table:table-cell office:value-type="float" office:value="3494179" table:style-name="ce5">
            <text:p><text:s/>3.494.179,00<text:s/></text:p>
          </table:table-cell>
          <table:table-cell office:value-type="float" office:value="3494179" table:style-name="ce5">
            <text:p><text:s/>3.494.179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0992.14999999991" table:style-name="ce5">
            <text:p><text:s/>820.992,15<text:s/></text:p>
          </table:table-cell>
          <table:table-cell office:value-type="float" office:value="-247370.32999999996" table:style-name="ce5">
            <text:p>-247.370,33<text:s/></text:p>
          </table:table-cell>
          <table:table-cell office:value-type="float" office:value="573621.81999999995" table:style-name="ce5">
            <text:p><text:s/>573.621,82<text:s/></text:p>
          </table:table-cell>
          <table:table-cell office:value-type="float" office:value="147269.45000000001" table:style-name="ce5">
            <text:p><text:s/>147.269,45<text:s/></text:p>
          </table:table-cell>
          <table:table-cell office:value-type="float" office:value="426352.36999999994" table:style-name="ce5">
            <text:p><text:s/>426.352,37<text:s/></text:p>
          </table:table-cell>
          <table:table-cell office:value-type="float" office:value="4315171.1500000004" table:style-name="ce5">
            <text:p><text:s/>4.315.171,15<text:s/></text:p>
          </table:table-cell>
          <table:table-cell office:value-type="float" office:value="3641448.45" table:style-name="ce5">
            <text:p><text:s/>3.641.448,45<text:s/></text:p>
          </table:table-cell>
          <table:table-cell office:value-type="float" office:value="-673722.70000000019" table:style-name="ce5">
            <text:p>-673.722,70<text:s/></text:p>
          </table:table-cell>
          <table:table-cell office:value-type="float" office:value="426352.36999999994" table:style-name="ce5">
            <text:p><text:s/>426.352,3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007" table:style-name="ce9">
            <text:p>2007</text:p>
          </table:table-cell>
          <table:table-cell office:value-type="string" table:style-name="ce1">
            <text:p>Competenze accessorie corrisposte al personale a tempo indeterminato -corrisposti al personale a tempo indeterminato - Livelli <text:s/>IV - VIII</text:p>
          </table:table-cell>
          <table:table-cell office:value-type="float" office:value="12745259" table:style-name="ce5">
            <text:p><text:s/>12.745.259,00<text:s/></text:p>
          </table:table-cell>
          <table:table-cell office:value-type="float" office:value="2442715.1500000004" table:style-name="ce5">
            <text:p><text:s/>2.442.715,15<text:s/></text:p>
          </table:table-cell>
          <table:table-cell office:value-type="float" office:value="15187974.15" table:style-name="ce5">
            <text:p><text:s/>15.187.974,15<text:s/></text:p>
          </table:table-cell>
          <table:table-cell office:value-type="float" office:value="15187974.15" table:style-name="ce5">
            <text:p><text:s/>15.187.974,15<text:s/></text:p>
          </table:table-cell>
          <table:table-cell office:value-type="float" office:value="10527594.4" table:style-name="ce5">
            <text:p><text:s/>10.527.594,40<text:s/></text:p>
          </table:table-cell>
          <table:table-cell office:value-type="float" office:value="4660379.75" table:style-name="ce5">
            <text:p><text:s/>4.660.379,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41860.92" table:style-name="ce5">
            <text:p><text:s/>3.841.860,92<text:s/></text:p>
          </table:table-cell>
          <table:table-cell office:value-type="float" office:value="-159999.98999999976" table:style-name="ce5">
            <text:p>-159.999,99<text:s/></text:p>
          </table:table-cell>
          <table:table-cell office:value-type="float" office:value="3681860.93" table:style-name="ce5">
            <text:p><text:s/>3.681.860,93<text:s/></text:p>
          </table:table-cell>
          <table:table-cell office:value-type="float" office:value="761485.18" table:style-name="ce5">
            <text:p><text:s/>761.485,18<text:s/></text:p>
          </table:table-cell>
          <table:table-cell office:value-type="float" office:value="2920375.75" table:style-name="ce5">
            <text:p><text:s/>2.920.375,75<text:s/></text:p>
          </table:table-cell>
          <table:table-cell office:value-type="float" office:value="19029835.07" table:style-name="ce5">
            <text:p><text:s/>19.029.835,07<text:s/></text:p>
          </table:table-cell>
          <table:table-cell office:value-type="float" office:value="11289079.58" table:style-name="ce5">
            <text:p><text:s/>11.289.079,58<text:s/></text:p>
          </table:table-cell>
          <table:table-cell office:value-type="float" office:value="-7740755.4900000002" table:style-name="ce5">
            <text:p>-7.740.755,49<text:s/></text:p>
          </table:table-cell>
          <table:table-cell office:value-type="float" office:value="7580755.5" table:style-name="ce5">
            <text:p><text:s/>7.580.755,5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4</text:p>
          </table:table-cell>
          <table:table-cell office:value-type="float" office:value="2263" table:style-name="ce9">
            <text:p>2263</text:p>
          </table:table-cell>
          <table:table-cell office:value-type="string" table:style-name="ce1">
            <text:p>Compensi per le progressioni economiche di livello ai sensi dell'art. 90 CCNL 2016_2018</text:p>
          </table:table-cell>
          <table:table-cell office:value-type="float" office:value="1711907" table:style-name="ce5">
            <text:p><text:s/>1.711.907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1907" table:style-name="ce5">
            <text:p><text:s/>1.711.907,00<text:s/></text:p>
          </table:table-cell>
          <table:table-cell office:value-type="float" office:value="1711907" table:style-name="ce5">
            <text:p><text:s/>1.711.907,00<text:s/></text:p>
          </table:table-cell>
          <table:table-cell office:value-type="float" office:value="1539145.82" table:style-name="ce5">
            <text:p><text:s/>1.539.145,82<text:s/></text:p>
          </table:table-cell>
          <table:table-cell office:value-type="float" office:value="172761.17999999993" table:style-name="ce5">
            <text:p><text:s/>172.761,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847.5" table:style-name="ce5">
            <text:p><text:s/>202.847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847.5" table:style-name="ce5">
            <text:p><text:s/>202.847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2847.5" table:style-name="ce5">
            <text:p><text:s/>202.847,50<text:s/></text:p>
          </table:table-cell>
          <table:table-cell office:value-type="float" office:value="1914754.5" table:style-name="ce5">
            <text:p><text:s/>1.914.754,50<text:s/></text:p>
          </table:table-cell>
          <table:table-cell office:value-type="float" office:value="1539145.82" table:style-name="ce5">
            <text:p><text:s/>1.539.145,82<text:s/></text:p>
          </table:table-cell>
          <table:table-cell office:value-type="float" office:value="-375608.67999999993" table:style-name="ce5">
            <text:p>-375.608,68<text:s/></text:p>
          </table:table-cell>
          <table:table-cell office:value-type="float" office:value="375608.67999999993" table:style-name="ce5">
            <text:p><text:s/>375.608,6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6</text:p>
          </table:table-cell>
          <table:table-cell table:style-name="ce9"/>
          <table:table-cell office:value-type="string" table:style-name="ce1">
            <text:p>Voci stipendiali corrisposte al personale a tempo determina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6</text:p>
          </table:table-cell>
          <table:table-cell office:value-type="float" office:value="2009" table:style-name="ce9">
            <text:p>2009</text:p>
          </table:table-cell>
          <table:table-cell office:value-type="string" table:style-name="ce1">
            <text:p>Voci stipendiali corrisposte al personale a tempo determinato<text:s/></text:p>
          </table:table-cell>
          <table:table-cell office:value-type="float" office:value="6074666" table:style-name="ce5">
            <text:p><text:s/>6.074.666,00<text:s/></text:p>
          </table:table-cell>
          <table:table-cell office:value-type="float" office:value="805918.58000000007" table:style-name="ce5">
            <text:p><text:s/>805.918,58<text:s/></text:p>
          </table:table-cell>
          <table:table-cell office:value-type="float" office:value="6880584.5800000001" table:style-name="ce5">
            <text:p><text:s/>6.880.584,58<text:s/></text:p>
          </table:table-cell>
          <table:table-cell office:value-type="float" office:value="6661090.5" table:style-name="ce5">
            <text:p><text:s/>6.661.090,50<text:s/></text:p>
          </table:table-cell>
          <table:table-cell office:value-type="float" office:value="6635522.8799999999" table:style-name="ce5">
            <text:p><text:s/>6.635.522,88<text:s/></text:p>
          </table:table-cell>
          <table:table-cell office:value-type="float" office:value="25567.620000000112" table:style-name="ce5">
            <text:p><text:s/>25.567,62<text:s/></text:p>
          </table:table-cell>
          <table:table-cell office:value-type="float" office:value="-219494.08000000007" table:style-name="ce5">
            <text:p>-219.494,08<text:s/></text:p>
          </table:table-cell>
          <table:table-cell office:value-type="float" office:value="24304.42" table:style-name="ce5">
            <text:p><text:s/>24.304,42<text:s/></text:p>
          </table:table-cell>
          <table:table-cell office:value-type="float" office:value="-4.5099999999983993" table:style-name="ce5">
            <text:p>-4,51<text:s/></text:p>
          </table:table-cell>
          <table:table-cell office:value-type="float" office:value="24299.91" table:style-name="ce5">
            <text:p><text:s/>24.299,91<text:s/></text:p>
          </table:table-cell>
          <table:table-cell office:value-type="float" office:value="24299.91" table:style-name="ce5">
            <text:p><text:s/>24.299,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04889" table:style-name="ce5">
            <text:p><text:s/>6.904.889,00<text:s/></text:p>
          </table:table-cell>
          <table:table-cell office:value-type="float" office:value="6659822.79" table:style-name="ce5">
            <text:p><text:s/>6.659.822,79<text:s/></text:p>
          </table:table-cell>
          <table:table-cell office:value-type="float" office:value="-245066.20999999996" table:style-name="ce5">
            <text:p>-245.066,21<text:s/></text:p>
          </table:table-cell>
          <table:table-cell office:value-type="float" office:value="25567.620000000112" table:style-name="ce5">
            <text:p><text:s/>25.567,6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6</text:p>
          </table:table-cell>
          <table:table-cell office:value-type="float" office:value="2011" table:style-name="ce9">
            <text:p>2011</text:p>
          </table:table-cell>
          <table:table-cell office:value-type="string" table:style-name="ce1">
            <text:p>Voci stipendiali corrisposte al personale a tempo determinato <text:s/>Centro Nazionale Trapianti</text:p>
          </table:table-cell>
          <table:table-cell office:value-type="float" office:value="785038.8" table:style-name="ce5">
            <text:p><text:s/>785.038,80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795038.8" table:style-name="ce5">
            <text:p><text:s/>795.038,80<text:s/></text:p>
          </table:table-cell>
          <table:table-cell office:value-type="float" office:value="734728.84" table:style-name="ce5">
            <text:p><text:s/>734.728,84<text:s/></text:p>
          </table:table-cell>
          <table:table-cell office:value-type="float" office:value="734728.84" table:style-name="ce5">
            <text:p><text:s/>734.728,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0309.960000000079" table:style-name="ce5">
            <text:p>-60.309,96<text:s/></text:p>
          </table:table-cell>
          <table:table-cell office:value-type="float" office:value="106283.24" table:style-name="ce5">
            <text:p><text:s/>106.283,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6283.24" table:style-name="ce5">
            <text:p><text:s/>106.283,24<text:s/></text:p>
          </table:table-cell>
          <table:table-cell office:value-type="float" office:value="27075.759999999998" table:style-name="ce5">
            <text:p><text:s/>27.075,76<text:s/></text:p>
          </table:table-cell>
          <table:table-cell office:value-type="float" office:value="79207.48000000001" table:style-name="ce5">
            <text:p><text:s/>79.207,48<text:s/></text:p>
          </table:table-cell>
          <table:table-cell office:value-type="float" office:value="901322.04" table:style-name="ce5">
            <text:p><text:s/>901.322,04<text:s/></text:p>
          </table:table-cell>
          <table:table-cell office:value-type="float" office:value="761804.6" table:style-name="ce5">
            <text:p><text:s/>761.804,60<text:s/></text:p>
          </table:table-cell>
          <table:table-cell office:value-type="float" office:value="-139517.44000000006" table:style-name="ce5">
            <text:p>-139.517,44<text:s/></text:p>
          </table:table-cell>
          <table:table-cell office:value-type="float" office:value="79207.48000000001" table:style-name="ce5">
            <text:p><text:s/>79.207,4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6</text:p>
          </table:table-cell>
          <table:table-cell office:value-type="float" office:value="2012" table:style-name="ce9">
            <text:p>2012</text:p>
          </table:table-cell>
          <table:table-cell office:value-type="string" table:style-name="ce1">
            <text:p>Voci stipendiali corrisposte al personale a tempo determinato <text:s/>Centro Nazionale Sangue</text:p>
          </table:table-cell>
          <table:table-cell office:value-type="float" office:value="1060000" table:style-name="ce5">
            <text:p><text:s/>1.060.000,00<text:s/></text:p>
          </table:table-cell>
          <table:table-cell office:value-type="float" office:value="180000" table:style-name="ce5">
            <text:p><text:s/>180.000,00<text:s/></text:p>
          </table:table-cell>
          <table:table-cell office:value-type="float" office:value="1240000" table:style-name="ce5">
            <text:p><text:s/>1.240.000,00<text:s/></text:p>
          </table:table-cell>
          <table:table-cell office:value-type="float" office:value="998521.84" table:style-name="ce5">
            <text:p><text:s/>998.521,84<text:s/></text:p>
          </table:table-cell>
          <table:table-cell office:value-type="float" office:value="990571.84" table:style-name="ce5">
            <text:p><text:s/>990.571,84<text:s/></text:p>
          </table:table-cell>
          <table:table-cell office:value-type="float" office:value="7950" table:style-name="ce5">
            <text:p><text:s/>7.950,00<text:s/></text:p>
          </table:table-cell>
          <table:table-cell office:value-type="float" office:value="-241478.16000000003" table:style-name="ce5">
            <text:p>-241.478,16<text:s/></text:p>
          </table:table-cell>
          <table:table-cell office:value-type="float" office:value="381969.81" table:style-name="ce5">
            <text:p><text:s/>381.969,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1969.81" table:style-name="ce5">
            <text:p><text:s/>381.969,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1969.81" table:style-name="ce5">
            <text:p><text:s/>381.969,81<text:s/></text:p>
          </table:table-cell>
          <table:table-cell office:value-type="float" office:value="1621969.81" table:style-name="ce5">
            <text:p><text:s/>1.621.969,81<text:s/></text:p>
          </table:table-cell>
          <table:table-cell office:value-type="float" office:value="990571.84" table:style-name="ce5">
            <text:p><text:s/>990.571,84<text:s/></text:p>
          </table:table-cell>
          <table:table-cell office:value-type="float" office:value="-631397.97000000009" table:style-name="ce5">
            <text:p>-631.397,97<text:s/></text:p>
          </table:table-cell>
          <table:table-cell office:value-type="float" office:value="389919.81" table:style-name="ce5">
            <text:p><text:s/>389.919,8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7</text:p>
          </table:table-cell>
          <table:table-cell table:style-name="ce9"/>
          <table:table-cell office:value-type="string" table:style-name="ce1">
            <text:p>Straordinario per il personale a tempo determinato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7</text:p>
          </table:table-cell>
          <table:table-cell office:value-type="float" office:value="2013" table:style-name="ce9">
            <text:p>2013</text:p>
          </table:table-cell>
          <table:table-cell office:value-type="string" table:style-name="ce1">
            <text:p>Straordinario per il personale a tempo determinato (comprende tutte le tipologie ovvero <text:s/>istituzionali e ed esterne ISS, Centro Nazionale Trapianti, Centro Nazionale Sangue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1.008</text:p>
          </table:table-cell>
          <table:table-cell table:style-name="ce9"/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4" table:style-name="ce9">
            <text:p>2014</text:p>
          </table:table-cell>
          <table:table-cell office:value-type="string" table:style-name="ce1">
            <text:p>Indennità ed altri compensi, esclusi i rimborsi spesa documentati per missione, corrisposti al personale a tempo determinato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5" table:style-name="ce9">
            <text:p>2015</text:p>
          </table:table-cell>
          <table:table-cell office:value-type="string" table:style-name="ce1">
            <text:p>Indennità ed altri compensi, esclusi i rimborsi spesa documentati per missione, corrisposti al personale a tempo determinato <text:s/>- Livelli IV-VII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6" table:style-name="ce9">
            <text:p>2016</text:p>
          </table:table-cell>
          <table:table-cell office:value-type="string" table:style-name="ce1">
            <text:p>Indennità ed altri compensi, esclusi i rimborsi spesa documentati per missione, corrisposti al personale a tempo determinato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1.008</text:p>
          </table:table-cell>
          <table:table-cell office:value-type="float" office:value="2017" table:style-name="ce9">
            <text:p>2017</text:p>
          </table:table-cell>
          <table:table-cell office:value-type="string" table:style-name="ce1">
            <text:p>Indennità ed altri compensi, esclusi i rimborsi spesa documentati per missione, corrisposti al personale a tempo determinato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1.01.02.000</text:p>
          </table:table-cell>
          <table:table-cell table:style-name="ce9"/>
          <table:table-cell office:value-type="string" table:style-name="ce1">
            <text:p>Altre spese per il person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2.002</text:p>
          </table:table-cell>
          <table:table-cell table:style-name="ce9"/>
          <table:table-cell office:value-type="string" table:style-name="ce1">
            <text:p>Buoni pasto person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2.002</text:p>
          </table:table-cell>
          <table:table-cell office:value-type="float" office:value="2022" table:style-name="ce9">
            <text:p>2022</text:p>
          </table:table-cell>
          <table:table-cell office:value-type="string" table:style-name="ce1">
            <text:p>Buoni pasto personale a tempo indeterminato e determinato</text:p>
          </table:table-cell>
          <table:table-cell office:value-type="float" office:value="2100000" table:style-name="ce5">
            <text:p><text:s/>2.1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00000" table:style-name="ce5">
            <text:p><text:s/>2.100.000,00<text:s/></text:p>
          </table:table-cell>
          <table:table-cell office:value-type="float" office:value="2002531.18" table:style-name="ce5">
            <text:p><text:s/>2.002.531,18<text:s/></text:p>
          </table:table-cell>
          <table:table-cell office:value-type="float" office:value="1650427.63" table:style-name="ce5">
            <text:p><text:s/>1.650.427,63<text:s/></text:p>
          </table:table-cell>
          <table:table-cell office:value-type="float" office:value="352103.55000000005" table:style-name="ce5">
            <text:p><text:s/>352.103,55<text:s/></text:p>
          </table:table-cell>
          <table:table-cell office:value-type="float" office:value="-97468.820000000065" table:style-name="ce5">
            <text:p>-97.468,82<text:s/></text:p>
          </table:table-cell>
          <table:table-cell office:value-type="float" office:value="542033.77" table:style-name="ce5">
            <text:p><text:s/>542.033,77<text:s/></text:p>
          </table:table-cell>
          <table:table-cell office:value-type="float" office:value="-388011.85" table:style-name="ce5">
            <text:p>-388.011,85<text:s/></text:p>
          </table:table-cell>
          <table:table-cell office:value-type="float" office:value="154021.92000000001" table:style-name="ce5">
            <text:p><text:s/>154.021,92<text:s/></text:p>
          </table:table-cell>
          <table:table-cell office:value-type="float" office:value="153702.22" table:style-name="ce5">
            <text:p><text:s/>153.702,22<text:s/></text:p>
          </table:table-cell>
          <table:table-cell office:value-type="float" office:value="319.70000000001164" table:style-name="ce5">
            <text:p><text:s/>319,70<text:s/></text:p>
          </table:table-cell>
          <table:table-cell office:value-type="float" office:value="2642033.77" table:style-name="ce5">
            <text:p><text:s/>2.642.033,77<text:s/></text:p>
          </table:table-cell>
          <table:table-cell office:value-type="float" office:value="1804129.8499999999" table:style-name="ce5">
            <text:p><text:s/>1.804.129,85<text:s/></text:p>
          </table:table-cell>
          <table:table-cell office:value-type="float" office:value="-837903.92000000016" table:style-name="ce5">
            <text:p>-837.903,92<text:s/></text:p>
          </table:table-cell>
          <table:table-cell office:value-type="float" office:value="352423.25000000006" table:style-name="ce5">
            <text:p><text:s/>352.423,2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2.002</text:p>
          </table:table-cell>
          <table:table-cell office:value-type="float" office:value="2025" table:style-name="ce9">
            <text:p>2025</text:p>
          </table:table-cell>
          <table:table-cell office:value-type="string" table:style-name="ce1">
            <text:p>Buoni pasto personale a tempo determinato <text:s/>Centro Nazionale Trapianti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0000" table:style-name="ce5">
            <text:p>-30.000,00<text:s/></text:p>
          </table:table-cell>
          <table:table-cell office:value-type="float" office:value="1132" table:style-name="ce5">
            <text:p><text:s/>1.132,00<text:s/></text:p>
          </table:table-cell>
          <table:table-cell office:value-type="float" office:value="-1132" table:style-name="ce5">
            <text:p>-1.13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132" table:style-name="ce5">
            <text:p><text:s/>31.13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1132" table:style-name="ce5">
            <text:p>-31.132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2.002</text:p>
          </table:table-cell>
          <table:table-cell office:value-type="float" office:value="2026" table:style-name="ce9">
            <text:p>2026</text:p>
          </table:table-cell>
          <table:table-cell office:value-type="string" table:style-name="ce1">
            <text:p>Buoni pasto personale a tempo determinato <text:s/>Centro Nazionale Sangue</text:p>
          </table:table-cell>
          <table:table-cell office:value-type="float" office:value="43865.5" table:style-name="ce5">
            <text:p><text:s/>43.865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865.5" table:style-name="ce5">
            <text:p><text:s/>43.865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3865.5" table:style-name="ce5">
            <text:p>-43.865,50<text:s/></text:p>
          </table:table-cell>
          <table:table-cell office:value-type="float" office:value="1132" table:style-name="ce5">
            <text:p><text:s/>1.132,00<text:s/></text:p>
          </table:table-cell>
          <table:table-cell office:value-type="float" office:value="-1132" table:style-name="ce5">
            <text:p>-1.13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997.5" table:style-name="ce5">
            <text:p><text:s/>44.997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4997.5" table:style-name="ce5">
            <text:p>-44.997,5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1.02.999</text:p>
          </table:table-cell>
          <table:table-cell table:style-name="ce9"/>
          <table:table-cell office:value-type="string" table:style-name="ce1">
            <text:p>Altre spese per il personale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2.999</text:p>
          </table:table-cell>
          <table:table-cell office:value-type="float" office:value="2027" table:style-name="ce9">
            <text:p>2027</text:p>
          </table:table-cell>
          <table:table-cell office:value-type="string" table:style-name="ce1">
            <text:p>Altre spese per il personale</text:p>
          </table:table-cell>
          <table:table-cell office:value-type="float" office:value="445000" table:style-name="ce5">
            <text:p><text:s/>44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5000" table:style-name="ce5">
            <text:p><text:s/>445.000,00<text:s/></text:p>
          </table:table-cell>
          <table:table-cell office:value-type="float" office:value="351514.61" table:style-name="ce5">
            <text:p><text:s/>351.514,61<text:s/></text:p>
          </table:table-cell>
          <table:table-cell office:value-type="float" office:value="255099.42" table:style-name="ce5">
            <text:p><text:s/>255.099,42<text:s/></text:p>
          </table:table-cell>
          <table:table-cell office:value-type="float" office:value="96415.189999999973" table:style-name="ce5">
            <text:p><text:s/>96.415,19<text:s/></text:p>
          </table:table-cell>
          <table:table-cell office:value-type="float" office:value="-93485.390000000014" table:style-name="ce5">
            <text:p>-93.485,39<text:s/></text:p>
          </table:table-cell>
          <table:table-cell office:value-type="float" office:value="187392.81" table:style-name="ce5">
            <text:p><text:s/>187.392,81<text:s/></text:p>
          </table:table-cell>
          <table:table-cell office:value-type="float" office:value="-19728.339999999997" table:style-name="ce5">
            <text:p>-19.728,34<text:s/></text:p>
          </table:table-cell>
          <table:table-cell office:value-type="float" office:value="167664.47" table:style-name="ce5">
            <text:p><text:s/>167.664,47<text:s/></text:p>
          </table:table-cell>
          <table:table-cell office:value-type="float" office:value="167664.47" table:style-name="ce5">
            <text:p><text:s/>167.664,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2392.81000000006" table:style-name="ce5">
            <text:p><text:s/>632.392,81<text:s/></text:p>
          </table:table-cell>
          <table:table-cell office:value-type="float" office:value="422763.89" table:style-name="ce5">
            <text:p><text:s/>422.763,89<text:s/></text:p>
          </table:table-cell>
          <table:table-cell office:value-type="float" office:value="-209628.92000000004" table:style-name="ce5">
            <text:p>-209.628,92<text:s/></text:p>
          </table:table-cell>
          <table:table-cell office:value-type="float" office:value="96415.189999999973" table:style-name="ce5">
            <text:p><text:s/>96.415,19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2.999</text:p>
          </table:table-cell>
          <table:table-cell office:value-type="float" office:value="2264" table:style-name="ce9">
            <text:p>2264</text:p>
          </table:table-cell>
          <table:table-cell office:value-type="string" table:style-name="ce1">
            <text:p>Altre spese per il personale (ispezioni e controlli)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1.02.999</text:p>
          </table:table-cell>
          <table:table-cell office:value-type="float" office:value="2265" table:style-name="ce9">
            <text:p>2265</text:p>
          </table:table-cell>
          <table:table-cell office:value-type="string" table:style-name="ce1">
            <text:p>Altre spese per il personale (ispezioni e controlli)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1.02.00.000</text:p>
          </table:table-cell>
          <table:table-cell table:style-name="ce9"/>
          <table:table-cell office:value-type="string" table:style-name="ce1">
            <text:p>Contributi sociali a carico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1.02.01.000</text:p>
          </table:table-cell>
          <table:table-cell table:style-name="ce9"/>
          <table:table-cell office:value-type="string" table:style-name="ce1">
            <text:p>Contributi sociali effettivi a carico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2.01.001</text:p>
          </table:table-cell>
          <table:table-cell table:style-name="ce9"/>
          <table:table-cell office:value-type="string" table:style-name="ce1">
            <text:p>Contributi obbligatori per il personale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28" table:style-name="ce9">
            <text:p>2028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float" office:value="29481381.100000001" table:style-name="ce5">
            <text:p><text:s/>29.481.381,10<text:s/></text:p>
          </table:table-cell>
          <table:table-cell office:value-type="float" office:value="1425640.5199999996" table:style-name="ce5">
            <text:p><text:s/>1.425.640,52<text:s/></text:p>
          </table:table-cell>
          <table:table-cell office:value-type="float" office:value="30907021.620000001" table:style-name="ce5">
            <text:p><text:s/>30.907.021,62<text:s/></text:p>
          </table:table-cell>
          <table:table-cell office:value-type="float" office:value="30624393.219999999" table:style-name="ce5">
            <text:p><text:s/>30.624.393,22<text:s/></text:p>
          </table:table-cell>
          <table:table-cell office:value-type="float" office:value="28003640.899999999" table:style-name="ce5">
            <text:p><text:s/>28.003.640,90<text:s/></text:p>
          </table:table-cell>
          <table:table-cell office:value-type="float" office:value="2620752.3200000003" table:style-name="ce5">
            <text:p><text:s/>2.620.752,32<text:s/></text:p>
          </table:table-cell>
          <table:table-cell office:value-type="float" office:value="-282628.40000000224" table:style-name="ce5">
            <text:p>-282.628,40<text:s/></text:p>
          </table:table-cell>
          <table:table-cell office:value-type="float" office:value="2345565.87" table:style-name="ce5">
            <text:p><text:s/>2.345.565,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45565.87" table:style-name="ce5">
            <text:p><text:s/>2.345.565,87<text:s/></text:p>
          </table:table-cell>
          <table:table-cell office:value-type="float" office:value="161058.35999999999" table:style-name="ce5">
            <text:p><text:s/>161.058,36<text:s/></text:p>
          </table:table-cell>
          <table:table-cell office:value-type="float" office:value="2184507.5100000002" table:style-name="ce5">
            <text:p><text:s/>2.184.507,51<text:s/></text:p>
          </table:table-cell>
          <table:table-cell office:value-type="float" office:value="33252587.490000002" table:style-name="ce5">
            <text:p><text:s/>33.252.587,49<text:s/></text:p>
          </table:table-cell>
          <table:table-cell office:value-type="float" office:value="28164699.259999998" table:style-name="ce5">
            <text:p><text:s/>28.164.699,26<text:s/></text:p>
          </table:table-cell>
          <table:table-cell office:value-type="float" office:value="-5087888.2300000042" table:style-name="ce5">
            <text:p>-5.087.888,23<text:s/></text:p>
          </table:table-cell>
          <table:table-cell office:value-type="float" office:value="4805259.83" table:style-name="ce5">
            <text:p><text:s/>4.805.259,8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29" table:style-name="ce9">
            <text:p>2029</text:p>
          </table:table-cell>
          <table:table-cell office:value-type="string" table:style-name="ce1">
            <text:p>Contributi obbligatori Organi dell'Amministrazione</text:p>
          </table:table-cell>
          <table:table-cell office:value-type="float" office:value="20500" table:style-name="ce5">
            <text:p><text:s/>20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500" table:style-name="ce5">
            <text:p><text:s/>20.500,00<text:s/></text:p>
          </table:table-cell>
          <table:table-cell office:value-type="float" office:value="20500" table:style-name="ce5">
            <text:p><text:s/>20.500,00<text:s/></text:p>
          </table:table-cell>
          <table:table-cell office:value-type="float" office:value="10614.24" table:style-name="ce5">
            <text:p><text:s/>10.614,24<text:s/></text:p>
          </table:table-cell>
          <table:table-cell office:value-type="float" office:value="9885.76" table:style-name="ce5">
            <text:p><text:s/>9.885,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500" table:style-name="ce5">
            <text:p><text:s/>20.500,00<text:s/></text:p>
          </table:table-cell>
          <table:table-cell office:value-type="float" office:value="10614.24" table:style-name="ce5">
            <text:p><text:s/>10.614,24<text:s/></text:p>
          </table:table-cell>
          <table:table-cell office:value-type="float" office:value="-9885.76" table:style-name="ce5">
            <text:p>-9.885,76<text:s/></text:p>
          </table:table-cell>
          <table:table-cell office:value-type="float" office:value="9885.76" table:style-name="ce5">
            <text:p><text:s/>9.885,7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30" table:style-name="ce9">
            <text:p>2030</text:p>
          </table:table-cell>
          <table:table-cell office:value-type="string" table:style-name="ce1">
            <text:p>Contributi obbligatori per il personale a tempo determinato<text:s/></text:p>
          </table:table-cell>
          <table:table-cell office:value-type="float" office:value="1965110.2" table:style-name="ce5">
            <text:p><text:s/>1.965.110,20<text:s/></text:p>
          </table:table-cell>
          <table:table-cell office:value-type="float" office:value="213310.68999999971" table:style-name="ce5">
            <text:p><text:s/>213.310,69<text:s/></text:p>
          </table:table-cell>
          <table:table-cell office:value-type="float" office:value="2178420.8899999997" table:style-name="ce5">
            <text:p><text:s/>2.178.420,89<text:s/></text:p>
          </table:table-cell>
          <table:table-cell office:value-type="float" office:value="2108027.09" table:style-name="ce5">
            <text:p><text:s/>2.108.027,09<text:s/></text:p>
          </table:table-cell>
          <table:table-cell office:value-type="float" office:value="2108027.09" table:style-name="ce5">
            <text:p><text:s/>2.108.027,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0393.799999999814" table:style-name="ce5">
            <text:p>-70.393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78420.8899999997" table:style-name="ce5">
            <text:p><text:s/>2.178.420,89<text:s/></text:p>
          </table:table-cell>
          <table:table-cell office:value-type="float" office:value="2108027.09" table:style-name="ce5">
            <text:p><text:s/>2.108.027,09<text:s/></text:p>
          </table:table-cell>
          <table:table-cell office:value-type="float" office:value="-70393.799999999814" table:style-name="ce5">
            <text:p>-70.393,8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31" table:style-name="ce9">
            <text:p>2031</text:p>
          </table:table-cell>
          <table:table-cell office:value-type="string" table:style-name="ce1">
            <text:p>Contributi obbligatori per il personale a tempo determinato Centro Nazionale Trapianti</text:p>
          </table:table-cell>
          <table:table-cell office:value-type="float" office:value="273550.69999999995" table:style-name="ce5">
            <text:p><text:s/>273.550,70<text:s/></text:p>
          </table:table-cell>
          <table:table-cell office:value-type="float" office:value="-19996.78" table:style-name="ce5">
            <text:p>-19.996,78<text:s/></text:p>
          </table:table-cell>
          <table:table-cell office:value-type="float" office:value="253553.91999999995" table:style-name="ce5">
            <text:p><text:s/>253.553,92<text:s/></text:p>
          </table:table-cell>
          <table:table-cell office:value-type="float" office:value="164569.78" table:style-name="ce5">
            <text:p><text:s/>164.569,78<text:s/></text:p>
          </table:table-cell>
          <table:table-cell office:value-type="float" office:value="164569.78" table:style-name="ce5">
            <text:p><text:s/>164.569,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8984.139999999956" table:style-name="ce5">
            <text:p>-88.984,14<text:s/></text:p>
          </table:table-cell>
          <table:table-cell office:value-type="float" office:value="59808.69" table:style-name="ce5">
            <text:p><text:s/>59.808,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808.69" table:style-name="ce5">
            <text:p><text:s/>59.808,69<text:s/></text:p>
          </table:table-cell>
          <table:table-cell office:value-type="float" office:value="36395.870000000003" table:style-name="ce5">
            <text:p><text:s/>36.395,87<text:s/></text:p>
          </table:table-cell>
          <table:table-cell office:value-type="float" office:value="23412.82" table:style-name="ce5">
            <text:p><text:s/>23.412,82<text:s/></text:p>
          </table:table-cell>
          <table:table-cell office:value-type="float" office:value="313362.61" table:style-name="ce5">
            <text:p><text:s/>313.362,61<text:s/></text:p>
          </table:table-cell>
          <table:table-cell office:value-type="float" office:value="200965.65" table:style-name="ce5">
            <text:p><text:s/>200.965,65<text:s/></text:p>
          </table:table-cell>
          <table:table-cell office:value-type="float" office:value="-112396.95999999999" table:style-name="ce5">
            <text:p>-112.396,96<text:s/></text:p>
          </table:table-cell>
          <table:table-cell office:value-type="float" office:value="23412.82" table:style-name="ce5">
            <text:p><text:s/>23.412,8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001</text:p>
          </table:table-cell>
          <table:table-cell office:value-type="float" office:value="2032" table:style-name="ce9">
            <text:p>2032</text:p>
          </table:table-cell>
          <table:table-cell office:value-type="string" table:style-name="ce1">
            <text:p>Contributi obbligatori per il personale a tempo determinato Centro Nazionale Sangue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360000" table:style-name="ce5">
            <text:p><text:s/>360.000,00<text:s/></text:p>
          </table:table-cell>
          <table:table-cell office:value-type="float" office:value="295830.78999999998" table:style-name="ce5">
            <text:p><text:s/>295.830,79<text:s/></text:p>
          </table:table-cell>
          <table:table-cell office:value-type="float" office:value="295830.78999999998" table:style-name="ce5">
            <text:p><text:s/>295.830,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4169.210000000021" table:style-name="ce5">
            <text:p>-64.169,21<text:s/></text:p>
          </table:table-cell>
          <table:table-cell office:value-type="float" office:value="191718.88" table:style-name="ce5">
            <text:p><text:s/>191.718,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1718.88" table:style-name="ce5">
            <text:p><text:s/>191.718,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1718.88" table:style-name="ce5">
            <text:p><text:s/>191.718,88<text:s/></text:p>
          </table:table-cell>
          <table:table-cell office:value-type="float" office:value="551718.88" table:style-name="ce5">
            <text:p><text:s/>551.718,88<text:s/></text:p>
          </table:table-cell>
          <table:table-cell office:value-type="float" office:value="295830.78999999998" table:style-name="ce5">
            <text:p><text:s/>295.830,79<text:s/></text:p>
          </table:table-cell>
          <table:table-cell office:value-type="float" office:value="-255888.09000000003" table:style-name="ce5">
            <text:p>-255.888,09<text:s/></text:p>
          </table:table-cell>
          <table:table-cell office:value-type="float" office:value="191718.88" table:style-name="ce5">
            <text:p><text:s/>191.718,8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2.01.002</text:p>
          </table:table-cell>
          <table:table-cell table:style-name="ce9"/>
          <table:table-cell office:value-type="string" table:style-name="ce1">
            <text:p>Contributi previdenza complementa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002</text:p>
          </table:table-cell>
          <table:table-cell office:value-type="float" office:value="2034" table:style-name="ce9">
            <text:p>2034</text:p>
          </table:table-cell>
          <table:table-cell office:value-type="string" table:style-name="ce1">
            <text:p>Contributi previdenza complementare (comprende TD e T.I.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1.02.01.999</text:p>
          </table:table-cell>
          <table:table-cell table:style-name="ce9"/>
          <table:table-cell office:value-type="string" table:style-name="ce1">
            <text:p>Altri contributi sociali effettivi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1.02.01.999</text:p>
          </table:table-cell>
          <table:table-cell office:value-type="float" office:value="2035" table:style-name="ce9">
            <text:p>2035</text:p>
          </table:table-cell>
          <table:table-cell office:value-type="string" table:style-name="ce1">
            <text:p>Altri contributi sociali effettivi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2.00.00.000</text:p>
          </table:table-cell>
          <table:table-cell table:style-name="ce9"/>
          <table:table-cell office:value-type="string" table:style-name="ce1">
            <text:p>Imposte e tasse a carico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2.01.00.000</text:p>
          </table:table-cell>
          <table:table-cell table:style-name="ce9"/>
          <table:table-cell office:value-type="string" table:style-name="ce1">
            <text:p>Imposte, tasse e proventi assimilati a carico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01.000</text:p>
          </table:table-cell>
          <table:table-cell table:style-name="ce9"/>
          <table:table-cell office:value-type="string" table:style-name="ce1">
            <text:p>Imposta regionale sulle attività produttive (IRAP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01.001</text:p>
          </table:table-cell>
          <table:table-cell table:style-name="ce9"/>
          <table:table-cell office:value-type="string" table:style-name="ce1">
            <text:p>Imposta regionale sulle attività produttive (IRAP)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36" table:style-name="ce9">
            <text:p>2036</text:p>
          </table:table-cell>
          <table:table-cell office:value-type="string" table:style-name="ce1">
            <text:p>Imposta regionale sulle attività produttive (IRAP) personale a tempo indeterminato</text:p>
          </table:table-cell>
          <table:table-cell office:value-type="float" office:value="8018447.8000000007" table:style-name="ce5">
            <text:p><text:s/>8.018.447,80<text:s/></text:p>
          </table:table-cell>
          <table:table-cell office:value-type="float" office:value="445022.91000000015" table:style-name="ce5">
            <text:p><text:s/>445.022,91<text:s/></text:p>
          </table:table-cell>
          <table:table-cell office:value-type="float" office:value="8463470.7100000009" table:style-name="ce5">
            <text:p><text:s/>8.463.470,71<text:s/></text:p>
          </table:table-cell>
          <table:table-cell office:value-type="float" office:value="8463470.6699999999" table:style-name="ce5">
            <text:p><text:s/>8.463.470,67<text:s/></text:p>
          </table:table-cell>
          <table:table-cell office:value-type="float" office:value="7059244.4500000002" table:style-name="ce5">
            <text:p><text:s/>7.059.244,45<text:s/></text:p>
          </table:table-cell>
          <table:table-cell office:value-type="float" office:value="1404226.2199999997" table:style-name="ce5">
            <text:p><text:s/>1.404.226,22<text:s/></text:p>
          </table:table-cell>
          <table:table-cell office:value-type="float" office:value="-4.0000000968575478E-2" table:style-name="ce5">
            <text:p>-0,04<text:s/></text:p>
          </table:table-cell>
          <table:table-cell office:value-type="float" office:value="1245053.48" table:style-name="ce5">
            <text:p><text:s/>1.245.053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5053.48" table:style-name="ce5">
            <text:p><text:s/>1.245.053,48<text:s/></text:p>
          </table:table-cell>
          <table:table-cell office:value-type="float" office:value="56570.080000000002" table:style-name="ce5">
            <text:p><text:s/>56.570,08<text:s/></text:p>
          </table:table-cell>
          <table:table-cell office:value-type="float" office:value="1188483.3999999999" table:style-name="ce5">
            <text:p><text:s/>1.188.483,40<text:s/></text:p>
          </table:table-cell>
          <table:table-cell office:value-type="float" office:value="9708524.1900000013" table:style-name="ce5">
            <text:p><text:s/>9.708.524,19<text:s/></text:p>
          </table:table-cell>
          <table:table-cell office:value-type="float" office:value="7115814.5300000003" table:style-name="ce5">
            <text:p><text:s/>7.115.814,53<text:s/></text:p>
          </table:table-cell>
          <table:table-cell office:value-type="float" office:value="-2592709.6600000011" table:style-name="ce5">
            <text:p>-2.592.709,66<text:s/></text:p>
          </table:table-cell>
          <table:table-cell office:value-type="float" office:value="2592709.6199999996" table:style-name="ce5">
            <text:p><text:s/>2.592.709,6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37" table:style-name="ce9">
            <text:p>2037</text:p>
          </table:table-cell>
          <table:table-cell office:value-type="string" table:style-name="ce1">
            <text:p>Imposta regionale sulle attività produttive (IRAP) organi dell'Amministrazione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9630.52" table:style-name="ce5">
            <text:p><text:s/>9.630,52<text:s/></text:p>
          </table:table-cell>
          <table:table-cell office:value-type="float" office:value="10369.48" table:style-name="ce5">
            <text:p><text:s/>10.369,48<text:s/></text:p>
          </table:table-cell>
          <table:table-cell office:value-type="float" office:value="-5000" table:style-name="ce5">
            <text:p>-5.000,00<text:s/></text:p>
          </table:table-cell>
          <table:table-cell office:value-type="float" office:value="2273.9699999999998" table:style-name="ce5">
            <text:p><text:s/>2.273,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73.9699999999998" table:style-name="ce5">
            <text:p><text:s/>2.273,97<text:s/></text:p>
          </table:table-cell>
          <table:table-cell office:value-type="float" office:value="2273.9699999999998" table:style-name="ce5">
            <text:p><text:s/>2.273,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273.97" table:style-name="ce5">
            <text:p><text:s/>27.273,97<text:s/></text:p>
          </table:table-cell>
          <table:table-cell office:value-type="float" office:value="11904.49" table:style-name="ce5">
            <text:p><text:s/>11.904,49<text:s/></text:p>
          </table:table-cell>
          <table:table-cell office:value-type="float" office:value="-15369.480000000001" table:style-name="ce5">
            <text:p>-15.369,48<text:s/></text:p>
          </table:table-cell>
          <table:table-cell office:value-type="float" office:value="10369.48" table:style-name="ce5">
            <text:p><text:s/>10.369,4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38" table:style-name="ce9">
            <text:p>2038</text:p>
          </table:table-cell>
          <table:table-cell office:value-type="string" table:style-name="ce1">
            <text:p>Imposta regionale sulle attività produttive (IRAP) personale a tempo determinato<text:s/></text:p>
          </table:table-cell>
          <table:table-cell office:value-type="float" office:value="516346.7" table:style-name="ce5">
            <text:p><text:s/>516.346,70<text:s/></text:p>
          </table:table-cell>
          <table:table-cell office:value-type="float" office:value="59393.149999999965" table:style-name="ce5">
            <text:p><text:s/>59.393,15<text:s/></text:p>
          </table:table-cell>
          <table:table-cell office:value-type="float" office:value="575739.85" table:style-name="ce5">
            <text:p><text:s/>575.739,85<text:s/></text:p>
          </table:table-cell>
          <table:table-cell office:value-type="float" office:value="567554.86" table:style-name="ce5">
            <text:p><text:s/>567.554,86<text:s/></text:p>
          </table:table-cell>
          <table:table-cell office:value-type="float" office:value="567554.86" table:style-name="ce5">
            <text:p><text:s/>567.554,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184.9899999999907" table:style-name="ce5">
            <text:p>-8.184,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5739.85" table:style-name="ce5">
            <text:p><text:s/>575.739,85<text:s/></text:p>
          </table:table-cell>
          <table:table-cell office:value-type="float" office:value="567554.86" table:style-name="ce5">
            <text:p><text:s/>567.554,86<text:s/></text:p>
          </table:table-cell>
          <table:table-cell office:value-type="float" office:value="-8184.9899999999907" table:style-name="ce5">
            <text:p>-8.184,99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266" table:style-name="ce9">
            <text:p>2266</text:p>
          </table:table-cell>
          <table:table-cell office:value-type="string" table:style-name="ce1">
            <text:p>Imposta regionale sulle attività produttive (IRAP) personale parasubordinato/occasionale <text:s/>e Borse di studio</text:p>
          </table:table-cell>
          <table:table-cell office:value-type="float" office:value="206896" table:style-name="ce5">
            <text:p><text:s/>206.89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6896" table:style-name="ce5">
            <text:p><text:s/>206.896,00<text:s/></text:p>
          </table:table-cell>
          <table:table-cell office:value-type="float" office:value="158793.31" table:style-name="ce5">
            <text:p><text:s/>158.793,31<text:s/></text:p>
          </table:table-cell>
          <table:table-cell office:value-type="float" office:value="138363.68" table:style-name="ce5">
            <text:p><text:s/>138.363,68<text:s/></text:p>
          </table:table-cell>
          <table:table-cell office:value-type="float" office:value="20429.630000000005" table:style-name="ce5">
            <text:p><text:s/>20.429,63<text:s/></text:p>
          </table:table-cell>
          <table:table-cell office:value-type="float" office:value="-48102.69" table:style-name="ce5">
            <text:p>-48.102,69<text:s/></text:p>
          </table:table-cell>
          <table:table-cell office:value-type="float" office:value="9472.6" table:style-name="ce5">
            <text:p><text:s/>9.472,60<text:s/></text:p>
          </table:table-cell>
          <table:table-cell office:value-type="float" office:value="-7373.17" table:style-name="ce5">
            <text:p>-7.373,17<text:s/></text:p>
          </table:table-cell>
          <table:table-cell office:value-type="float" office:value="2099.4299999999998" table:style-name="ce5">
            <text:p><text:s/>2.099,43<text:s/></text:p>
          </table:table-cell>
          <table:table-cell office:value-type="float" office:value="2099.4299999999998" table:style-name="ce5">
            <text:p><text:s/>2.099,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6368.6" table:style-name="ce5">
            <text:p><text:s/>216.368,60<text:s/></text:p>
          </table:table-cell>
          <table:table-cell office:value-type="float" office:value="140463.10999999999" table:style-name="ce5">
            <text:p><text:s/>140.463,11<text:s/></text:p>
          </table:table-cell>
          <table:table-cell office:value-type="float" office:value="-75905.49000000002" table:style-name="ce5">
            <text:p>-75.905,49<text:s/></text:p>
          </table:table-cell>
          <table:table-cell office:value-type="float" office:value="20429.630000000005" table:style-name="ce5">
            <text:p><text:s/>20.429,6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267" table:style-name="ce9">
            <text:p>2267</text:p>
          </table:table-cell>
          <table:table-cell office:value-type="string" table:style-name="ce1">
            <text:p>Imposta regionale sulle attività produttive (IRAP) missioni<text:s text:c="2"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00" table:style-name="ce5">
            <text:p>-1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00" table:style-name="ce5">
            <text:p>-1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40" table:style-name="ce9">
            <text:p>2040</text:p>
          </table:table-cell>
          <table:table-cell office:value-type="string" table:style-name="ce1">
            <text:p>Imposta regionale sulle attività produttive (IRAP) personale a tempo determinato Centro Nazionale Trapianti</text:p>
          </table:table-cell>
          <table:table-cell office:value-type="float" office:value="77817.3" table:style-name="ce5">
            <text:p><text:s/>77.817,30<text:s/></text:p>
          </table:table-cell>
          <table:table-cell office:value-type="float" office:value="-14082.339999999997" table:style-name="ce5">
            <text:p>-14.082,34<text:s/></text:p>
          </table:table-cell>
          <table:table-cell office:value-type="float" office:value="63734.960000000006" table:style-name="ce5">
            <text:p><text:s/>63.734,96<text:s/></text:p>
          </table:table-cell>
          <table:table-cell office:value-type="float" office:value="53734.94" table:style-name="ce5">
            <text:p><text:s/>53.734,94<text:s/></text:p>
          </table:table-cell>
          <table:table-cell office:value-type="float" office:value="53734.94" table:style-name="ce5">
            <text:p><text:s/>53.734,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000.020000000004" table:style-name="ce5">
            <text:p>-10.000,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734.960000000006" table:style-name="ce5">
            <text:p><text:s/>63.734,96<text:s/></text:p>
          </table:table-cell>
          <table:table-cell office:value-type="float" office:value="53734.94" table:style-name="ce5">
            <text:p><text:s/>53.734,94<text:s/></text:p>
          </table:table-cell>
          <table:table-cell office:value-type="float" office:value="-10000.020000000004" table:style-name="ce5">
            <text:p>-10.000,0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041" table:style-name="ce9">
            <text:p>2041</text:p>
          </table:table-cell>
          <table:table-cell office:value-type="string" table:style-name="ce1">
            <text:p>Imposta regionale sulle attività produttive (IRAP) personale a tempo determinato Centro Nazionale Sangue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10000" table:style-name="ce5">
            <text:p><text:s/>110.000,00<text:s/></text:p>
          </table:table-cell>
          <table:table-cell office:value-type="float" office:value="81084.95" table:style-name="ce5">
            <text:p><text:s/>81.084,95<text:s/></text:p>
          </table:table-cell>
          <table:table-cell office:value-type="float" office:value="81084.95" table:style-name="ce5">
            <text:p><text:s/>81.084,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8915.050000000003" table:style-name="ce5">
            <text:p>-28.915,05<text:s/></text:p>
          </table:table-cell>
          <table:table-cell office:value-type="float" office:value="57031.72" table:style-name="ce5">
            <text:p><text:s/>57.031,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031.72" table:style-name="ce5">
            <text:p><text:s/>57.031,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031.72" table:style-name="ce5">
            <text:p><text:s/>57.031,72<text:s/></text:p>
          </table:table-cell>
          <table:table-cell office:value-type="float" office:value="167031.72" table:style-name="ce5">
            <text:p><text:s/>167.031,72<text:s/></text:p>
          </table:table-cell>
          <table:table-cell office:value-type="float" office:value="81084.95" table:style-name="ce5">
            <text:p><text:s/>81.084,95<text:s/></text:p>
          </table:table-cell>
          <table:table-cell office:value-type="float" office:value="-85946.77" table:style-name="ce5">
            <text:p>-85.946,77<text:s/></text:p>
          </table:table-cell>
          <table:table-cell office:value-type="float" office:value="57031.72" table:style-name="ce5">
            <text:p><text:s/>57.031,7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318" table:style-name="ce9">
            <text:p>2318</text:p>
          </table:table-cell>
          <table:table-cell office:value-type="string" table:style-name="ce1">
            <text:p>Imposta regionale sulle attività produttive (IRAP) personale parasubordinato/occasionale <text:s/>e Borse di studio - Centro Nazionale Trapianti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5249.36" table:style-name="ce5">
            <text:p><text:s/>5.249,36<text:s/></text:p>
          </table:table-cell>
          <table:table-cell office:value-type="float" office:value="5249.36" table:style-name="ce5">
            <text:p><text:s/>5.249,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750.6400000000003" table:style-name="ce5">
            <text:p>-4.750,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5249.36" table:style-name="ce5">
            <text:p><text:s/>5.249,36<text:s/></text:p>
          </table:table-cell>
          <table:table-cell office:value-type="float" office:value="-4750.6400000000003" table:style-name="ce5">
            <text:p>-4.750,6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1.001</text:p>
          </table:table-cell>
          <table:table-cell office:value-type="float" office:value="2319" table:style-name="ce9">
            <text:p>2319</text:p>
          </table:table-cell>
          <table:table-cell office:value-type="string" table:style-name="ce1">
            <text:p>Imposta regionale sulle attività produttive (IRAP) personale parasubordinato/occasionale <text:s/>e Borse di studio - Centro Nazionale Sangue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23000" table:style-name="ce5">
            <text:p><text:s/>23.000,00<text:s/></text:p>
          </table:table-cell>
          <table:table-cell office:value-type="float" office:value="73000" table:style-name="ce5">
            <text:p><text:s/>73.000,00<text:s/></text:p>
          </table:table-cell>
          <table:table-cell office:value-type="float" office:value="11053.52" table:style-name="ce5">
            <text:p><text:s/>11.053,52<text:s/></text:p>
          </table:table-cell>
          <table:table-cell office:value-type="float" office:value="11053.52" table:style-name="ce5">
            <text:p><text:s/>11.053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1946.479999999996" table:style-name="ce5">
            <text:p>-61.946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000" table:style-name="ce5">
            <text:p><text:s/>73.000,00<text:s/></text:p>
          </table:table-cell>
          <table:table-cell office:value-type="float" office:value="11053.52" table:style-name="ce5">
            <text:p><text:s/>11.053,52<text:s/></text:p>
          </table:table-cell>
          <table:table-cell office:value-type="float" office:value="-61946.479999999996" table:style-name="ce5">
            <text:p>-61.946,48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02.000</text:p>
          </table:table-cell>
          <table:table-cell table:style-name="ce9"/>
          <table:table-cell office:value-type="string" table:style-name="ce1">
            <text:p>Imposta di registro e di boll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02.001</text:p>
          </table:table-cell>
          <table:table-cell table:style-name="ce9"/>
          <table:table-cell office:value-type="string" table:style-name="ce1">
            <text:p>Imposta di registro e di boll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2.001</text:p>
          </table:table-cell>
          <table:table-cell office:value-type="float" office:value="2042" table:style-name="ce9">
            <text:p>2042</text:p>
          </table:table-cell>
          <table:table-cell office:value-type="string" table:style-name="ce1">
            <text:p>Imposta di registro e di bollo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50" table:style-name="ce5">
            <text:p><text:s/>50,00<text:s/></text:p>
          </table:table-cell>
          <table:table-cell office:value-type="float" office:value="80050" table:style-name="ce5">
            <text:p><text:s/>80.050,00<text:s/></text:p>
          </table:table-cell>
          <table:table-cell office:value-type="float" office:value="3304.4" table:style-name="ce5">
            <text:p><text:s/>3.304,40<text:s/></text:p>
          </table:table-cell>
          <table:table-cell office:value-type="float" office:value="3284.4" table:style-name="ce5">
            <text:p><text:s/>3.284,40<text:s/></text:p>
          </table:table-cell>
          <table:table-cell office:value-type="float" office:value="20" table:style-name="ce5">
            <text:p><text:s/>20,00<text:s/></text:p>
          </table:table-cell>
          <table:table-cell office:value-type="float" office:value="-76745.600000000006" table:style-name="ce5">
            <text:p>-76.745,60<text:s/></text:p>
          </table:table-cell>
          <table:table-cell office:value-type="float" office:value="24" table:style-name="ce5">
            <text:p><text:s/>24,00<text:s/></text:p>
          </table:table-cell>
          <table:table-cell office:value-type="float" office:value="-2" table:style-name="ce5">
            <text:p>-2,00<text:s/></text:p>
          </table:table-cell>
          <table:table-cell office:value-type="float" office:value="22" table:style-name="ce5">
            <text:p><text:s/>22,00<text:s/></text:p>
          </table:table-cell>
          <table:table-cell office:value-type="float" office:value="20" table:style-name="ce5">
            <text:p><text:s/>20,00<text:s/>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80074" table:style-name="ce5">
            <text:p><text:s/>80.074,00<text:s/></text:p>
          </table:table-cell>
          <table:table-cell office:value-type="float" office:value="3304.4" table:style-name="ce5">
            <text:p><text:s/>3.304,40<text:s/></text:p>
          </table:table-cell>
          <table:table-cell office:value-type="float" office:value="-76769.600000000006" table:style-name="ce5">
            <text:p>-76.769,60<text:s/></text:p>
          </table:table-cell>
          <table:table-cell office:value-type="float" office:value="22" table:style-name="ce5">
            <text:p><text:s/>22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06.000</text:p>
          </table:table-cell>
          <table:table-cell table:style-name="ce9"/>
          <table:table-cell office:value-type="string" table:style-name="ce1">
            <text:p>Tassa e/o tariffa smaltimento rifiuti solidi urba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06.001</text:p>
          </table:table-cell>
          <table:table-cell table:style-name="ce9"/>
          <table:table-cell office:value-type="string" table:style-name="ce1">
            <text:p>Tassa e/o tariffa smaltimento rifiuti solidi urba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6.001</text:p>
          </table:table-cell>
          <table:table-cell office:value-type="float" office:value="2043" table:style-name="ce9">
            <text:p>2043</text:p>
          </table:table-cell>
          <table:table-cell office:value-type="string" table:style-name="ce1">
            <text:p>Tassa e/o tariffa smaltimento rifiuti solidi urbani (TARI)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523251" table:style-name="ce5">
            <text:p><text:s/>523.251,00<text:s/></text:p>
          </table:table-cell>
          <table:table-cell office:value-type="float" office:value="523251" table:style-name="ce5">
            <text:p><text:s/>523.251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6749" table:style-name="ce5">
            <text:p>-76.749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523251" table:style-name="ce5">
            <text:p><text:s/>523.251,00<text:s/></text:p>
          </table:table-cell>
          <table:table-cell office:value-type="float" office:value="-76749" table:style-name="ce5">
            <text:p>-76.749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07.000</text:p>
          </table:table-cell>
          <table:table-cell table:style-name="ce9"/>
          <table:table-cell office:value-type="string" table:style-name="ce1">
            <text:p>Tassa e/o canone occupazione spazi e aree pubbl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07.001</text:p>
          </table:table-cell>
          <table:table-cell table:style-name="ce9"/>
          <table:table-cell office:value-type="string" table:style-name="ce1">
            <text:p>Tassa e/o canone occupazione spazi e aree pubbl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7.001</text:p>
          </table:table-cell>
          <table:table-cell office:value-type="float" office:value="2044" table:style-name="ce9">
            <text:p>2044</text:p>
          </table:table-cell>
          <table:table-cell office:value-type="string" table:style-name="ce1">
            <text:p>Tassa e/o canone occupazione spazi e aree pubbliche</text:p>
          </table:table-cell>
          <table:table-cell office:value-type="float" office:value="3340" table:style-name="ce5">
            <text:p><text:s/>3.34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40" table:style-name="ce5">
            <text:p><text:s/>3.340,00<text:s/></text:p>
          </table:table-cell>
          <table:table-cell office:value-type="float" office:value="3090.43" table:style-name="ce5">
            <text:p><text:s/>3.090,43<text:s/></text:p>
          </table:table-cell>
          <table:table-cell office:value-type="float" office:value="3027.15" table:style-name="ce5">
            <text:p><text:s/>3.027,15<text:s/></text:p>
          </table:table-cell>
          <table:table-cell office:value-type="float" office:value="63.279999999999745" table:style-name="ce5">
            <text:p><text:s/>63,28<text:s/></text:p>
          </table:table-cell>
          <table:table-cell office:value-type="float" office:value="-249.57000000000016" table:style-name="ce5">
            <text:p>-249,57<text:s/></text:p>
          </table:table-cell>
          <table:table-cell office:value-type="float" office:value="16.559999999999999" table:style-name="ce5">
            <text:p><text:s/>16,56<text:s/></text:p>
          </table:table-cell>
          <table:table-cell office:value-type="float" office:value="-16.559999999999999" table:style-name="ce5">
            <text:p>-16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56.56" table:style-name="ce5">
            <text:p><text:s/>3.356,56<text:s/></text:p>
          </table:table-cell>
          <table:table-cell office:value-type="float" office:value="3027.15" table:style-name="ce5">
            <text:p><text:s/>3.027,15<text:s/></text:p>
          </table:table-cell>
          <table:table-cell office:value-type="float" office:value="-329.40999999999985" table:style-name="ce5">
            <text:p>-329,41<text:s/></text:p>
          </table:table-cell>
          <table:table-cell office:value-type="float" office:value="63.279999999999745" table:style-name="ce5">
            <text:p><text:s/>63,2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09.000</text:p>
          </table:table-cell>
          <table:table-cell table:style-name="ce9"/>
          <table:table-cell office:value-type="string" table:style-name="ce1">
            <text:p>Tassa di circolazione dei veicoli a motore (tassa automobilistica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09.001</text:p>
          </table:table-cell>
          <table:table-cell table:style-name="ce9"/>
          <table:table-cell office:value-type="string" table:style-name="ce1">
            <text:p>Tassa di circolazione dei veicoli a motore (tassa automobilistica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09.001</text:p>
          </table:table-cell>
          <table:table-cell office:value-type="float" office:value="2045" table:style-name="ce9">
            <text:p>2045</text:p>
          </table:table-cell>
          <table:table-cell office:value-type="string" table:style-name="ce1">
            <text:p>Tassa di proprietà dei veicoli a motor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10.000</text:p>
          </table:table-cell>
          <table:table-cell table:style-name="ce9"/>
          <table:table-cell office:value-type="string" table:style-name="ce1">
            <text:p>Imposte sul reddito delle persone giuridiche (ex IRPEG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10.001</text:p>
          </table:table-cell>
          <table:table-cell table:style-name="ce9"/>
          <table:table-cell office:value-type="string" table:style-name="ce1">
            <text:p>Imposte sul reddito delle persone giuridiche IRES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10.001</text:p>
          </table:table-cell>
          <table:table-cell office:value-type="float" office:value="2046" table:style-name="ce9">
            <text:p>2046</text:p>
          </table:table-cell>
          <table:table-cell office:value-type="string" table:style-name="ce1">
            <text:p>Imposte sul reddito delle persone giuridiche IRES</text:p>
          </table:table-cell>
          <table:table-cell office:value-type="float" office:value="737000" table:style-name="ce5">
            <text:p><text:s/>737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7000" table:style-name="ce5">
            <text:p><text:s/>737.000,00<text:s/></text:p>
          </table:table-cell>
          <table:table-cell office:value-type="float" office:value="56810" table:style-name="ce5">
            <text:p><text:s/>56.810,00<text:s/></text:p>
          </table:table-cell>
          <table:table-cell office:value-type="float" office:value="56810" table:style-name="ce5">
            <text:p><text:s/>56.81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80190" table:style-name="ce5">
            <text:p>-680.19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7000" table:style-name="ce5">
            <text:p><text:s/>737.000,00<text:s/></text:p>
          </table:table-cell>
          <table:table-cell office:value-type="float" office:value="56810" table:style-name="ce5">
            <text:p><text:s/>56.810,00<text:s/></text:p>
          </table:table-cell>
          <table:table-cell office:value-type="float" office:value="-680190" table:style-name="ce5">
            <text:p>-680.19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12.000</text:p>
          </table:table-cell>
          <table:table-cell table:style-name="ce9"/>
          <table:table-cell office:value-type="string" table:style-name="ce1">
            <text:p>Imposta Municipale Propri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12.001</text:p>
          </table:table-cell>
          <table:table-cell table:style-name="ce9"/>
          <table:table-cell office:value-type="string" table:style-name="ce1">
            <text:p>Imposta Municipale Propria (IMU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12.001</text:p>
          </table:table-cell>
          <table:table-cell office:value-type="float" office:value="2047" table:style-name="ce9">
            <text:p>2047</text:p>
          </table:table-cell>
          <table:table-cell office:value-type="string" table:style-name="ce1">
            <text:p>Imposta Unica Comunale - IUC</text:p>
          </table:table-cell>
          <table:table-cell office:value-type="float" office:value="8000" table:style-name="ce5">
            <text:p><text:s/>8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0" table:style-name="ce5">
            <text:p><text:s/>8.000,00<text:s/></text:p>
          </table:table-cell>
          <table:table-cell office:value-type="float" office:value="7726" table:style-name="ce5">
            <text:p><text:s/>7.726,00<text:s/></text:p>
          </table:table-cell>
          <table:table-cell office:value-type="float" office:value="7726" table:style-name="ce5">
            <text:p><text:s/>7.72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74" table:style-name="ce5">
            <text:p>-27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0" table:style-name="ce5">
            <text:p><text:s/>8.000,00<text:s/></text:p>
          </table:table-cell>
          <table:table-cell office:value-type="float" office:value="7726" table:style-name="ce5">
            <text:p><text:s/>7.726,00<text:s/></text:p>
          </table:table-cell>
          <table:table-cell office:value-type="float" office:value="-274" table:style-name="ce5">
            <text:p>-274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2.01.99.000</text:p>
          </table:table-cell>
          <table:table-cell table:style-name="ce9"/>
          <table:table-cell office:value-type="string" table:style-name="ce1">
            <text:p>Imposte, tasse e proventi assimilati a carico dell'ente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2.01.99.999</text:p>
          </table:table-cell>
          <table:table-cell table:style-name="ce9"/>
          <table:table-cell office:value-type="string" table:style-name="ce1">
            <text:p>Imposte, tasse e proventi assimilati a carico dell'ente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99.999</text:p>
          </table:table-cell>
          <table:table-cell office:value-type="float" office:value="2048" table:style-name="ce9">
            <text:p>2048</text:p>
          </table:table-cell>
          <table:table-cell office:value-type="string" table:style-name="ce1">
            <text:p>Altre Imposte, tasse a carico dell'ente<text:s/></text:p>
          </table:table-cell>
          <table:table-cell office:value-type="float" office:value="17410" table:style-name="ce5">
            <text:p><text:s/>17.41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410" table:style-name="ce5">
            <text:p><text:s/>17.410,00<text:s/></text:p>
          </table:table-cell>
          <table:table-cell office:value-type="float" office:value="6831.35" table:style-name="ce5">
            <text:p><text:s/>6.831,35<text:s/></text:p>
          </table:table-cell>
          <table:table-cell office:value-type="float" office:value="6831.35" table:style-name="ce5">
            <text:p><text:s/>6.831,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578.65" table:style-name="ce5">
            <text:p>-10.578,65<text:s/></text:p>
          </table:table-cell>
          <table:table-cell office:value-type="float" office:value="910" table:style-name="ce5">
            <text:p><text:s/>910,00<text:s/></text:p>
          </table:table-cell>
          <table:table-cell office:value-type="float" office:value="-910" table:style-name="ce5">
            <text:p>-91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320" table:style-name="ce5">
            <text:p><text:s/>18.320,00<text:s/></text:p>
          </table:table-cell>
          <table:table-cell office:value-type="float" office:value="6831.35" table:style-name="ce5">
            <text:p><text:s/>6.831,35<text:s/></text:p>
          </table:table-cell>
          <table:table-cell office:value-type="float" office:value="-11488.65" table:style-name="ce5">
            <text:p>-11.488,6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99.999</text:p>
          </table:table-cell>
          <table:table-cell office:value-type="float" office:value="2268" table:style-name="ce9">
            <text:p>2268</text:p>
          </table:table-cell>
          <table:table-cell office:value-type="string" table:style-name="ce1">
            <text:p>Altre Imposte, tasse a carico dell'ente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2.01.99.999</text:p>
          </table:table-cell>
          <table:table-cell office:value-type="float" office:value="2309" table:style-name="ce9">
            <text:p>2309</text:p>
          </table:table-cell>
          <table:table-cell office:value-type="string" table:style-name="ce1">
            <text:p>Altre Imposte, tasse a carico dell'ente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3.00.00.000</text:p>
          </table:table-cell>
          <table:table-cell table:style-name="ce9"/>
          <table:table-cell office:value-type="string" table:style-name="ce1">
            <text:p>Acquisto di beni e servi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3.01.00.000</text:p>
          </table:table-cell>
          <table:table-cell table:style-name="ce9"/>
          <table:table-cell office:value-type="string" table:style-name="ce1">
            <text:p>Acquisto di be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1.01.000</text:p>
          </table:table-cell>
          <table:table-cell table:style-name="ce9"/>
          <table:table-cell office:value-type="string" table:style-name="ce1">
            <text:p>Giornali, riviste e pubblic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1.001</text:p>
          </table:table-cell>
          <table:table-cell table:style-name="ce9"/>
          <table:table-cell office:value-type="string" table:style-name="ce1">
            <text:p>Giornali e rivis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1</text:p>
          </table:table-cell>
          <table:table-cell office:value-type="float" office:value="2049" table:style-name="ce9">
            <text:p>2049</text:p>
          </table:table-cell>
          <table:table-cell office:value-type="string" table:style-name="ce1">
            <text:p>Giornali e riviste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1</text:p>
          </table:table-cell>
          <table:table-cell office:value-type="float" office:value="2269" table:style-name="ce9">
            <text:p>2269</text:p>
          </table:table-cell>
          <table:table-cell office:value-type="string" table:style-name="ce1">
            <text:p>Giornali e riviste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1</text:p>
          </table:table-cell>
          <table:table-cell office:value-type="float" office:value="2270" table:style-name="ce9">
            <text:p>2270</text:p>
          </table:table-cell>
          <table:table-cell office:value-type="string" table:style-name="ce1">
            <text:p>Giornali e riviste Centro Nazionale Trapianti</text:p>
          </table:table-cell>
          <table:table-cell office:value-type="float" office:value="4008.2999999999997" table:style-name="ce5">
            <text:p><text:s/>4.008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8.2999999999997" table:style-name="ce5">
            <text:p><text:s/>4.008,30<text:s/></text:p>
          </table:table-cell>
          <table:table-cell office:value-type="float" office:value="3288.24" table:style-name="ce5">
            <text:p><text:s/>3.288,24<text:s/></text:p>
          </table:table-cell>
          <table:table-cell office:value-type="float" office:value="1644.12" table:style-name="ce5">
            <text:p><text:s/>1.644,12<text:s/></text:p>
          </table:table-cell>
          <table:table-cell office:value-type="float" office:value="1644.12" table:style-name="ce5">
            <text:p><text:s/>1.644,12<text:s/></text:p>
          </table:table-cell>
          <table:table-cell office:value-type="float" office:value="-720.06" table:style-name="ce5">
            <text:p>-720,06<text:s/></text:p>
          </table:table-cell>
          <table:table-cell office:value-type="float" office:value="1644.12" table:style-name="ce5">
            <text:p><text:s/>1.644,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44.12" table:style-name="ce5">
            <text:p><text:s/>1.644,12<text:s/></text:p>
          </table:table-cell>
          <table:table-cell office:value-type="float" office:value="1644.12" table:style-name="ce5">
            <text:p><text:s/>1.644,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52.42" table:style-name="ce5">
            <text:p><text:s/>5.652,42<text:s/></text:p>
          </table:table-cell>
          <table:table-cell office:value-type="float" office:value="3288.24" table:style-name="ce5">
            <text:p><text:s/>3.288,24<text:s/></text:p>
          </table:table-cell>
          <table:table-cell office:value-type="float" office:value="-2364.1800000000003" table:style-name="ce5">
            <text:p>-2.364,18<text:s/></text:p>
          </table:table-cell>
          <table:table-cell office:value-type="float" office:value="1644.12" table:style-name="ce5">
            <text:p><text:s/>1.644,1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1.002</text:p>
          </table:table-cell>
          <table:table-cell table:style-name="ce9"/>
          <table:table-cell office:value-type="string" table:style-name="ce1">
            <text:p>Pubblic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050" table:style-name="ce9">
            <text:p>2050</text:p>
          </table:table-cell>
          <table:table-cell office:value-type="string" table:style-name="ce1">
            <text:p>Pubblicazio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271" table:style-name="ce9">
            <text:p>2271</text:p>
          </table:table-cell>
          <table:table-cell office:value-type="string" table:style-name="ce1">
            <text:p>Pubblicazioni Centro Nazionale Sangue</text:p>
          </table:table-cell>
          <table:table-cell office:value-type="float" office:value="9000" table:style-name="ce5">
            <text:p><text:s/>9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0" table:style-name="ce5">
            <text:p><text:s/>9.000,00<text:s/></text:p>
          </table:table-cell>
          <table:table-cell office:value-type="float" office:value="285" table:style-name="ce5">
            <text:p><text:s/>28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5" table:style-name="ce5">
            <text:p><text:s/>285,00<text:s/></text:p>
          </table:table-cell>
          <table:table-cell office:value-type="float" office:value="-8715" table:style-name="ce5">
            <text:p>-8.71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0" table:style-name="ce5">
            <text:p><text:s/>9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9000" table:style-name="ce5">
            <text:p>-9.000,00<text:s/></text:p>
          </table:table-cell>
          <table:table-cell office:value-type="float" office:value="285" table:style-name="ce5">
            <text:p><text:s/>285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051" table:style-name="ce9">
            <text:p>2051</text:p>
          </table:table-cell>
          <table:table-cell office:value-type="string" table:style-name="ce1">
            <text:p>Materiale bibliografico</text:p>
          </table:table-cell>
          <table:table-cell office:value-type="float" office:value="382800" table:style-name="ce5">
            <text:p><text:s/>382.8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2800" table:style-name="ce5">
            <text:p><text:s/>382.800,00<text:s/></text:p>
          </table:table-cell>
          <table:table-cell office:value-type="float" office:value="28756.67" table:style-name="ce5">
            <text:p><text:s/>28.756,67<text:s/></text:p>
          </table:table-cell>
          <table:table-cell office:value-type="float" office:value="241.01" table:style-name="ce5">
            <text:p><text:s/>241,01<text:s/></text:p>
          </table:table-cell>
          <table:table-cell office:value-type="float" office:value="28515.66" table:style-name="ce5">
            <text:p><text:s/>28.515,66<text:s/></text:p>
          </table:table-cell>
          <table:table-cell office:value-type="float" office:value="-354043.33" table:style-name="ce5">
            <text:p>-354.043,33<text:s/></text:p>
          </table:table-cell>
          <table:table-cell office:value-type="float" office:value="97687.07" table:style-name="ce5">
            <text:p><text:s/>97.687,07<text:s/></text:p>
          </table:table-cell>
          <table:table-cell office:value-type="float" office:value="-60606.610000000008" table:style-name="ce5">
            <text:p>-60.606,61<text:s/></text:p>
          </table:table-cell>
          <table:table-cell office:value-type="float" office:value="37080.46" table:style-name="ce5">
            <text:p><text:s/>37.080,46<text:s/></text:p>
          </table:table-cell>
          <table:table-cell office:value-type="float" office:value="17626.13" table:style-name="ce5">
            <text:p><text:s/>17.626,13<text:s/></text:p>
          </table:table-cell>
          <table:table-cell office:value-type="float" office:value="19454.329999999998" table:style-name="ce5">
            <text:p><text:s/>19.454,33<text:s/></text:p>
          </table:table-cell>
          <table:table-cell office:value-type="float" office:value="480487.07" table:style-name="ce5">
            <text:p><text:s/>480.487,07<text:s/></text:p>
          </table:table-cell>
          <table:table-cell office:value-type="float" office:value="17867.14" table:style-name="ce5">
            <text:p><text:s/>17.867,14<text:s/></text:p>
          </table:table-cell>
          <table:table-cell office:value-type="float" office:value="-462619.93" table:style-name="ce5">
            <text:p>-462.619,93<text:s/></text:p>
          </table:table-cell>
          <table:table-cell office:value-type="float" office:value="47969.99" table:style-name="ce5">
            <text:p><text:s/>47.969,99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272" table:style-name="ce9">
            <text:p>2272</text:p>
          </table:table-cell>
          <table:table-cell office:value-type="string" table:style-name="ce1">
            <text:p>Materiale bibliografico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1.002</text:p>
          </table:table-cell>
          <table:table-cell office:value-type="float" office:value="2273" table:style-name="ce9">
            <text:p>2273</text:p>
          </table:table-cell>
          <table:table-cell office:value-type="string" table:style-name="ce1">
            <text:p>Materiale bibliografico Centro Nazionale Trapianti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" table:style-name="ce5">
            <text:p>-2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" table:style-name="ce5">
            <text:p>-2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1.02.000</text:p>
          </table:table-cell>
          <table:table-cell table:style-name="ce9"/>
          <table:table-cell office:value-type="string" table:style-name="ce1">
            <text:p>Altri beni di consum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1</text:p>
          </table:table-cell>
          <table:table-cell table:style-name="ce9"/>
          <table:table-cell office:value-type="string" table:style-name="ce1">
            <text:p>Carta, cancelleria e stampa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1</text:p>
          </table:table-cell>
          <table:table-cell office:value-type="float" office:value="2052" table:style-name="ce9">
            <text:p>2052</text:p>
          </table:table-cell>
          <table:table-cell office:value-type="string" table:style-name="ce1">
            <text:p>Carta, cancelleria e stampati</text:p>
          </table:table-cell>
          <table:table-cell office:value-type="float" office:value="160000" table:style-name="ce5">
            <text:p><text:s/>1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000" table:style-name="ce5">
            <text:p><text:s/>160.000,00<text:s/></text:p>
          </table:table-cell>
          <table:table-cell office:value-type="float" office:value="83224.250000000015" table:style-name="ce5">
            <text:p><text:s/>83.224,25<text:s/></text:p>
          </table:table-cell>
          <table:table-cell office:value-type="float" office:value="80739.610000000015" table:style-name="ce5">
            <text:p><text:s/>80.739,61<text:s/></text:p>
          </table:table-cell>
          <table:table-cell office:value-type="float" office:value="2484.6399999999994" table:style-name="ce5">
            <text:p><text:s/>2.484,64<text:s/></text:p>
          </table:table-cell>
          <table:table-cell office:value-type="float" office:value="-76775.749999999985" table:style-name="ce5">
            <text:p>-76.775,75<text:s/></text:p>
          </table:table-cell>
          <table:table-cell office:value-type="float" office:value="16586.66" table:style-name="ce5">
            <text:p><text:s/>16.586,66<text:s/></text:p>
          </table:table-cell>
          <table:table-cell office:value-type="float" office:value="-1945.5100000000002" table:style-name="ce5">
            <text:p>-1.945,51<text:s/></text:p>
          </table:table-cell>
          <table:table-cell office:value-type="float" office:value="14641.15" table:style-name="ce5">
            <text:p><text:s/>14.641,15<text:s/></text:p>
          </table:table-cell>
          <table:table-cell office:value-type="float" office:value="14641.15" table:style-name="ce5">
            <text:p><text:s/>14.641,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6586.66" table:style-name="ce5">
            <text:p><text:s/>176.586,66<text:s/></text:p>
          </table:table-cell>
          <table:table-cell office:value-type="float" office:value="95380.760000000009" table:style-name="ce5">
            <text:p><text:s/>95.380,76<text:s/></text:p>
          </table:table-cell>
          <table:table-cell office:value-type="float" office:value="-81205.899999999994" table:style-name="ce5">
            <text:p>-81.205,90<text:s/></text:p>
          </table:table-cell>
          <table:table-cell office:value-type="float" office:value="2484.6399999999994" table:style-name="ce5">
            <text:p><text:s/>2.484,6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1</text:p>
          </table:table-cell>
          <table:table-cell office:value-type="float" office:value="2274" table:style-name="ce9">
            <text:p>2274</text:p>
          </table:table-cell>
          <table:table-cell office:value-type="string" table:style-name="ce1">
            <text:p>Carta, cancelleria e stampati Centro Nazionale Sangue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2037.53" table:style-name="ce5">
            <text:p><text:s/>2.037,53<text:s/></text:p>
          </table:table-cell>
          <table:table-cell office:value-type="float" office:value="2037.53" table:style-name="ce5">
            <text:p><text:s/>2.037,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962.4700000000003" table:style-name="ce5">
            <text:p>-3.962,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2037.53" table:style-name="ce5">
            <text:p><text:s/>2.037,53<text:s/></text:p>
          </table:table-cell>
          <table:table-cell office:value-type="float" office:value="-3962.4700000000003" table:style-name="ce5">
            <text:p>-3.962,47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1</text:p>
          </table:table-cell>
          <table:table-cell office:value-type="float" office:value="2275" table:style-name="ce9">
            <text:p>2275</text:p>
          </table:table-cell>
          <table:table-cell office:value-type="string" table:style-name="ce1">
            <text:p>Carta, cancelleria e stampati Centro Nazionale Trapianti</text:p>
          </table:table-cell>
          <table:table-cell office:value-type="float" office:value="1821.7" table:style-name="ce5">
            <text:p><text:s/>1.821,70<text:s/></text:p>
          </table:table-cell>
          <table:table-cell office:value-type="float" office:value="4000" table:style-name="ce5">
            <text:p><text:s/>4.000,00<text:s/></text:p>
          </table:table-cell>
          <table:table-cell office:value-type="float" office:value="5821.7" table:style-name="ce5">
            <text:p><text:s/>5.821,70<text:s/></text:p>
          </table:table-cell>
          <table:table-cell office:value-type="float" office:value="2139.77" table:style-name="ce5">
            <text:p><text:s/>2.139,77<text:s/></text:p>
          </table:table-cell>
          <table:table-cell office:value-type="float" office:value="2139.77" table:style-name="ce5">
            <text:p><text:s/>2.139,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681.93" table:style-name="ce5">
            <text:p>-3.681,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21.7" table:style-name="ce5">
            <text:p><text:s/>5.821,70<text:s/></text:p>
          </table:table-cell>
          <table:table-cell office:value-type="float" office:value="2139.77" table:style-name="ce5">
            <text:p><text:s/>2.139,77<text:s/></text:p>
          </table:table-cell>
          <table:table-cell office:value-type="float" office:value="-3681.93" table:style-name="ce5">
            <text:p>-3.681,9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2</text:p>
          </table:table-cell>
          <table:table-cell table:style-name="ce9"/>
          <table:table-cell office:value-type="string" table:style-name="ce1">
            <text:p>Carburanti, combustibili e lubrificanti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053" table:style-name="ce9">
            <text:p>2053</text:p>
          </table:table-cell>
          <table:table-cell office:value-type="string" table:style-name="ce1">
            <text:p>Carburanti, combustibili e lubrificanti per impianti di riscaldamento</text:p>
          </table:table-cell>
          <table:table-cell office:value-type="float" office:value="122000" table:style-name="ce5">
            <text:p><text:s/>12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000" table:style-name="ce5">
            <text:p><text:s/>122.000,00<text:s/></text:p>
          </table:table-cell>
          <table:table-cell office:value-type="float" office:value="84093.5" table:style-name="ce5">
            <text:p><text:s/>84.093,50<text:s/></text:p>
          </table:table-cell>
          <table:table-cell office:value-type="float" office:value="66336.06" table:style-name="ce5">
            <text:p><text:s/>66.336,06<text:s/></text:p>
          </table:table-cell>
          <table:table-cell office:value-type="float" office:value="17757.440000000002" table:style-name="ce5">
            <text:p><text:s/>17.757,44<text:s/></text:p>
          </table:table-cell>
          <table:table-cell office:value-type="float" office:value="-37906.5" table:style-name="ce5">
            <text:p>-37.906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000" table:style-name="ce5">
            <text:p><text:s/>122.000,00<text:s/></text:p>
          </table:table-cell>
          <table:table-cell office:value-type="float" office:value="66336.06" table:style-name="ce5">
            <text:p><text:s/>66.336,06<text:s/></text:p>
          </table:table-cell>
          <table:table-cell office:value-type="float" office:value="-55663.94" table:style-name="ce5">
            <text:p>-55.663,94<text:s/></text:p>
          </table:table-cell>
          <table:table-cell office:value-type="float" office:value="17757.440000000002" table:style-name="ce5">
            <text:p><text:s/>17.757,4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054" table:style-name="ce9">
            <text:p>2054</text:p>
          </table:table-cell>
          <table:table-cell office:value-type="string" table:style-name="ce1">
            <text:p>Carburanti, combustibili e lubrificanti per autovetture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4890" table:style-name="ce5">
            <text:p><text:s/>4.890,00<text:s/></text:p>
          </table:table-cell>
          <table:table-cell office:value-type="float" office:value="110" table:style-name="ce5">
            <text:p><text:s/>11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8.81" table:style-name="ce5">
            <text:p><text:s/>108,81<text:s/></text:p>
          </table:table-cell>
          <table:table-cell office:value-type="float" office:value="-108.81" table:style-name="ce5">
            <text:p>-108,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08.8100000000004" table:style-name="ce5">
            <text:p><text:s/>5.108,81<text:s/></text:p>
          </table:table-cell>
          <table:table-cell office:value-type="float" office:value="4890" table:style-name="ce5">
            <text:p><text:s/>4.890,00<text:s/></text:p>
          </table:table-cell>
          <table:table-cell office:value-type="float" office:value="-218.8100000000004" table:style-name="ce5">
            <text:p>-218,81<text:s/></text:p>
          </table:table-cell>
          <table:table-cell office:value-type="float" office:value="110" table:style-name="ce5">
            <text:p><text:s/>11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276" table:style-name="ce9">
            <text:p>2276</text:p>
          </table:table-cell>
          <table:table-cell office:value-type="string" table:style-name="ce1">
            <text:p>Carburanti, combustibili e lubrificanti per autovetture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2</text:p>
          </table:table-cell>
          <table:table-cell office:value-type="float" office:value="2277" table:style-name="ce9">
            <text:p>2277</text:p>
          </table:table-cell>
          <table:table-cell office:value-type="string" table:style-name="ce1">
            <text:p>Carburanti, combustibili e lubrificanti per autovetture Centro Nazionale <text:s/>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4</text:p>
          </table:table-cell>
          <table:table-cell table:style-name="ce9"/>
          <table:table-cell office:value-type="string" table:style-name="ce1">
            <text:p>Vest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4</text:p>
          </table:table-cell>
          <table:table-cell office:value-type="float" office:value="2055" table:style-name="ce9">
            <text:p>2055</text:p>
          </table:table-cell>
          <table:table-cell office:value-type="string" table:style-name="ce1">
            <text:p>Vestiari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5</text:p>
          </table:table-cell>
          <table:table-cell table:style-name="ce9"/>
          <table:table-cell office:value-type="string" table:style-name="ce1">
            <text:p>Accessori per uffici e allogg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5</text:p>
          </table:table-cell>
          <table:table-cell office:value-type="float" office:value="2056" table:style-name="ce9">
            <text:p>2056</text:p>
          </table:table-cell>
          <table:table-cell office:value-type="string" table:style-name="ce1">
            <text:p>Accessori per uffici e allogg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5</text:p>
          </table:table-cell>
          <table:table-cell office:value-type="float" office:value="2278" table:style-name="ce9">
            <text:p>2278</text:p>
          </table:table-cell>
          <table:table-cell office:value-type="string" table:style-name="ce1">
            <text:p>Accessori per uffici e alloggi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6</text:p>
          </table:table-cell>
          <table:table-cell table:style-name="ce9"/>
          <table:table-cell office:value-type="string" table:style-name="ce1">
            <text:p>Materiale informati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6</text:p>
          </table:table-cell>
          <table:table-cell office:value-type="float" office:value="2057" table:style-name="ce9">
            <text:p>2057</text:p>
          </table:table-cell>
          <table:table-cell office:value-type="string" table:style-name="ce1">
            <text:p>Materiale informatico</text:p>
          </table:table-cell>
          <table:table-cell office:value-type="float" office:value="376000" table:style-name="ce5">
            <text:p><text:s/>376.000,00<text:s/></text:p>
          </table:table-cell>
          <table:table-cell office:value-type="float" office:value="135160" table:style-name="ce5">
            <text:p><text:s/>135.160,00<text:s/></text:p>
          </table:table-cell>
          <table:table-cell office:value-type="float" office:value="511160" table:style-name="ce5">
            <text:p><text:s/>511.160,00<text:s/></text:p>
          </table:table-cell>
          <table:table-cell office:value-type="float" office:value="371607.32999999996" table:style-name="ce5">
            <text:p><text:s/>371.607,33<text:s/></text:p>
          </table:table-cell>
          <table:table-cell office:value-type="float" office:value="142015.79" table:style-name="ce5">
            <text:p><text:s/>142.015,79<text:s/></text:p>
          </table:table-cell>
          <table:table-cell office:value-type="float" office:value="229591.53999999995" table:style-name="ce5">
            <text:p><text:s/>229.591,54<text:s/></text:p>
          </table:table-cell>
          <table:table-cell office:value-type="float" office:value="-139552.67000000004" table:style-name="ce5">
            <text:p>-139.552,67<text:s/></text:p>
          </table:table-cell>
          <table:table-cell office:value-type="float" office:value="58508.55999999999" table:style-name="ce5">
            <text:p><text:s/>58.508,56<text:s/></text:p>
          </table:table-cell>
          <table:table-cell office:value-type="float" office:value="-7670.9599999999919" table:style-name="ce5">
            <text:p>-7.670,96<text:s/></text:p>
          </table:table-cell>
          <table:table-cell office:value-type="float" office:value="50837.599999999999" table:style-name="ce5">
            <text:p><text:s/>50.837,60<text:s/></text:p>
          </table:table-cell>
          <table:table-cell office:value-type="float" office:value="48991" table:style-name="ce5">
            <text:p><text:s/>48.991,00<text:s/></text:p>
          </table:table-cell>
          <table:table-cell office:value-type="float" office:value="1846.5999999999985" table:style-name="ce5">
            <text:p><text:s/>1.846,60<text:s/></text:p>
          </table:table-cell>
          <table:table-cell office:value-type="float" office:value="569668.55999999994" table:style-name="ce5">
            <text:p><text:s/>569.668,56<text:s/></text:p>
          </table:table-cell>
          <table:table-cell office:value-type="float" office:value="191006.79" table:style-name="ce5">
            <text:p><text:s/>191.006,79<text:s/></text:p>
          </table:table-cell>
          <table:table-cell office:value-type="float" office:value="-378661.7699999999" table:style-name="ce5">
            <text:p>-378.661,77<text:s/></text:p>
          </table:table-cell>
          <table:table-cell office:value-type="float" office:value="231438.13999999996" table:style-name="ce5">
            <text:p><text:s/>231.438,1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6</text:p>
          </table:table-cell>
          <table:table-cell office:value-type="float" office:value="2279" table:style-name="ce9">
            <text:p>2279</text:p>
          </table:table-cell>
          <table:table-cell office:value-type="string" table:style-name="ce1">
            <text:p>Materiale informatico Centro Nazionale Sangue</text:p>
          </table:table-cell>
          <table:table-cell office:value-type="float" office:value="4000" table:style-name="ce5">
            <text:p><text:s/>4.000,00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434.32" table:style-name="ce5">
            <text:p><text:s/>434,32<text:s/></text:p>
          </table:table-cell>
          <table:table-cell office:value-type="float" office:value="434.32" table:style-name="ce5">
            <text:p><text:s/>434,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565.68" table:style-name="ce5">
            <text:p>-5.565,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434.32" table:style-name="ce5">
            <text:p><text:s/>434,32<text:s/></text:p>
          </table:table-cell>
          <table:table-cell office:value-type="float" office:value="-5565.68" table:style-name="ce5">
            <text:p>-5.565,68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7</text:p>
          </table:table-cell>
          <table:table-cell table:style-name="ce9"/>
          <table:table-cell office:value-type="string" table:style-name="ce1">
            <text:p>Altri materiali tecnico-specialistici non sanit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7</text:p>
          </table:table-cell>
          <table:table-cell office:value-type="float" office:value="2058" table:style-name="ce9">
            <text:p>2058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427000" table:style-name="ce5">
            <text:p><text:s/>427.000,00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527000" table:style-name="ce5">
            <text:p><text:s/>527.000,00<text:s/></text:p>
          </table:table-cell>
          <table:table-cell office:value-type="float" office:value="475724.56000000006" table:style-name="ce5">
            <text:p><text:s/>475.724,56<text:s/></text:p>
          </table:table-cell>
          <table:table-cell office:value-type="float" office:value="298496.37" table:style-name="ce5">
            <text:p><text:s/>298.496,37<text:s/></text:p>
          </table:table-cell>
          <table:table-cell office:value-type="float" office:value="177228.19000000006" table:style-name="ce5">
            <text:p><text:s/>177.228,19<text:s/></text:p>
          </table:table-cell>
          <table:table-cell office:value-type="float" office:value="-51275.439999999944" table:style-name="ce5">
            <text:p>-51.275,44<text:s/></text:p>
          </table:table-cell>
          <table:table-cell office:value-type="float" office:value="88727.33" table:style-name="ce5">
            <text:p><text:s/>88.727,33<text:s/></text:p>
          </table:table-cell>
          <table:table-cell office:value-type="float" office:value="-6317.2699999999895" table:style-name="ce5">
            <text:p>-6.317,27<text:s/></text:p>
          </table:table-cell>
          <table:table-cell office:value-type="float" office:value="82410.060000000012" table:style-name="ce5">
            <text:p><text:s/>82.410,06<text:s/></text:p>
          </table:table-cell>
          <table:table-cell office:value-type="float" office:value="75604.409999999989" table:style-name="ce5">
            <text:p><text:s/>75.604,41<text:s/></text:p>
          </table:table-cell>
          <table:table-cell office:value-type="float" office:value="6805.6500000000233" table:style-name="ce5">
            <text:p><text:s/>6.805,65<text:s/></text:p>
          </table:table-cell>
          <table:table-cell office:value-type="float" office:value="615727.32999999996" table:style-name="ce5">
            <text:p><text:s/>615.727,33<text:s/></text:p>
          </table:table-cell>
          <table:table-cell office:value-type="float" office:value="374100.77999999997" table:style-name="ce5">
            <text:p><text:s/>374.100,78<text:s/></text:p>
          </table:table-cell>
          <table:table-cell office:value-type="float" office:value="-241626.55" table:style-name="ce5">
            <text:p>-241.626,55<text:s/></text:p>
          </table:table-cell>
          <table:table-cell office:value-type="float" office:value="184033.84000000008" table:style-name="ce5">
            <text:p><text:s/>184.033,8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8</text:p>
          </table:table-cell>
          <table:table-cell table:style-name="ce9"/>
          <table:table-cell office:value-type="string" table:style-name="ce1">
            <text:p>Strumenti tecnico-specialistici non sanit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8</text:p>
          </table:table-cell>
          <table:table-cell office:value-type="float" office:value="2059" table:style-name="ce9">
            <text:p>2059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305000" table:style-name="ce5">
            <text:p><text:s/>305.000,00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505000" table:style-name="ce5">
            <text:p><text:s/>505.000,00<text:s/></text:p>
          </table:table-cell>
          <table:table-cell office:value-type="float" office:value="416534.69999999995" table:style-name="ce5">
            <text:p><text:s/>416.534,70<text:s/></text:p>
          </table:table-cell>
          <table:table-cell office:value-type="float" office:value="330555.65999999997" table:style-name="ce5">
            <text:p><text:s/>330.555,66<text:s/></text:p>
          </table:table-cell>
          <table:table-cell office:value-type="float" office:value="85979.039999999979" table:style-name="ce5">
            <text:p><text:s/>85.979,04<text:s/></text:p>
          </table:table-cell>
          <table:table-cell office:value-type="float" office:value="-88465.300000000047" table:style-name="ce5">
            <text:p>-88.465,30<text:s/></text:p>
          </table:table-cell>
          <table:table-cell office:value-type="float" office:value="77948.150000000009" table:style-name="ce5">
            <text:p><text:s/>77.948,15<text:s/></text:p>
          </table:table-cell>
          <table:table-cell office:value-type="float" office:value="-4066.5900000000111" table:style-name="ce5">
            <text:p>-4.066,59<text:s/></text:p>
          </table:table-cell>
          <table:table-cell office:value-type="float" office:value="73881.56" table:style-name="ce5">
            <text:p><text:s/>73.881,56<text:s/></text:p>
          </table:table-cell>
          <table:table-cell office:value-type="float" office:value="69690.77" table:style-name="ce5">
            <text:p><text:s/>69.690,77<text:s/></text:p>
          </table:table-cell>
          <table:table-cell office:value-type="float" office:value="4190.7899999999936" table:style-name="ce5">
            <text:p><text:s/>4.190,79<text:s/></text:p>
          </table:table-cell>
          <table:table-cell office:value-type="float" office:value="582948.15" table:style-name="ce5">
            <text:p><text:s/>582.948,15<text:s/></text:p>
          </table:table-cell>
          <table:table-cell office:value-type="float" office:value="400246.43" table:style-name="ce5">
            <text:p><text:s/>400.246,43<text:s/></text:p>
          </table:table-cell>
          <table:table-cell office:value-type="float" office:value="-182701.72000000003" table:style-name="ce5">
            <text:p>-182.701,72<text:s/></text:p>
          </table:table-cell>
          <table:table-cell office:value-type="float" office:value="90169.829999999973" table:style-name="ce5">
            <text:p><text:s/>90.169,8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09</text:p>
          </table:table-cell>
          <table:table-cell table:style-name="ce9"/>
          <table:table-cell office:value-type="string" table:style-name="ce1">
            <text:p>Beni per attività di rappresentanz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0" table:style-name="ce9">
            <text:p>2060</text:p>
          </table:table-cell>
          <table:table-cell office:value-type="string" table:style-name="ce1">
            <text:p>Beni per attività di rappresentanz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1" table:style-name="ce9">
            <text:p>2061</text:p>
          </table:table-cell>
          <table:table-cell office:value-type="string" table:style-name="ce1">
            <text:p>Beni per attività di rappresentanza - fonti estern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2" table:style-name="ce9">
            <text:p>2062</text:p>
          </table:table-cell>
          <table:table-cell office:value-type="string" table:style-name="ce1">
            <text:p>Beni per attività di rappresentanza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09</text:p>
          </table:table-cell>
          <table:table-cell office:value-type="float" office:value="2063" table:style-name="ce9">
            <text:p>2063</text:p>
          </table:table-cell>
          <table:table-cell office:value-type="string" table:style-name="ce1">
            <text:p>Beni per attività di rappresentanza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11</text:p>
          </table:table-cell>
          <table:table-cell table:style-name="ce9"/>
          <table:table-cell office:value-type="string" table:style-name="ce1">
            <text:p>Generi aliment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11</text:p>
          </table:table-cell>
          <table:table-cell office:value-type="float" office:value="2064" table:style-name="ce9">
            <text:p>2064</text:p>
          </table:table-cell>
          <table:table-cell office:value-type="string" table:style-name="ce1">
            <text:p>Mangimi per animali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28944.92" table:style-name="ce5">
            <text:p><text:s/>28.944,92<text:s/></text:p>
          </table:table-cell>
          <table:table-cell office:value-type="float" office:value="10630.5" table:style-name="ce5">
            <text:p><text:s/>10.630,50<text:s/></text:p>
          </table:table-cell>
          <table:table-cell office:value-type="float" office:value="18314.419999999998" table:style-name="ce5">
            <text:p><text:s/>18.314,42<text:s/></text:p>
          </table:table-cell>
          <table:table-cell office:value-type="float" office:value="-31055.08" table:style-name="ce5">
            <text:p>-31.055,08<text:s/></text:p>
          </table:table-cell>
          <table:table-cell office:value-type="float" office:value="80316.02" table:style-name="ce5">
            <text:p><text:s/>80.316,02<text:s/></text:p>
          </table:table-cell>
          <table:table-cell office:value-type="float" office:value="-41212.800000000003" table:style-name="ce5">
            <text:p>-41.212,80<text:s/></text:p>
          </table:table-cell>
          <table:table-cell office:value-type="float" office:value="39103.22" table:style-name="ce5">
            <text:p><text:s/>39.103,22<text:s/></text:p>
          </table:table-cell>
          <table:table-cell office:value-type="float" office:value="18324.77" table:style-name="ce5">
            <text:p><text:s/>18.324,77<text:s/></text:p>
          </table:table-cell>
          <table:table-cell office:value-type="float" office:value="20778.45" table:style-name="ce5">
            <text:p><text:s/>20.778,45<text:s/></text:p>
          </table:table-cell>
          <table:table-cell office:value-type="float" office:value="140316.02000000002" table:style-name="ce5">
            <text:p><text:s/>140.316,02<text:s/></text:p>
          </table:table-cell>
          <table:table-cell office:value-type="float" office:value="28955.27" table:style-name="ce5">
            <text:p><text:s/>28.955,27<text:s/></text:p>
          </table:table-cell>
          <table:table-cell office:value-type="float" office:value="-111360.75000000001" table:style-name="ce5">
            <text:p>-111.360,75<text:s/></text:p>
          </table:table-cell>
          <table:table-cell office:value-type="float" office:value="39092.869999999995" table:style-name="ce5">
            <text:p><text:s/>39.092,8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014</text:p>
          </table:table-cell>
          <table:table-cell table:style-name="ce9"/>
          <table:table-cell office:value-type="string" table:style-name="ce1">
            <text:p>Stampati specialistic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014</text:p>
          </table:table-cell>
          <table:table-cell office:value-type="float" office:value="2065" table:style-name="ce9">
            <text:p>2065</text:p>
          </table:table-cell>
          <table:table-cell office:value-type="string" table:style-name="ce1">
            <text:p>Stampati specialistici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2.999</text:p>
          </table:table-cell>
          <table:table-cell table:style-name="ce9"/>
          <table:table-cell office:value-type="string" table:style-name="ce1">
            <text:p>Altri beni e materiali di consumo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999</text:p>
          </table:table-cell>
          <table:table-cell office:value-type="float" office:value="2066" table:style-name="ce9">
            <text:p>2066</text:p>
          </table:table-cell>
          <table:table-cell office:value-type="string" table:style-name="ce1">
            <text:p>Altri beni e materiali di consumo</text:p>
          </table:table-cell>
          <table:table-cell office:value-type="float" office:value="165000" table:style-name="ce5">
            <text:p><text:s/>16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000" table:style-name="ce5">
            <text:p><text:s/>165.000,00<text:s/></text:p>
          </table:table-cell>
          <table:table-cell office:value-type="float" office:value="67902.75" table:style-name="ce5">
            <text:p><text:s/>67.902,75<text:s/></text:p>
          </table:table-cell>
          <table:table-cell office:value-type="float" office:value="57815.57" table:style-name="ce5">
            <text:p><text:s/>57.815,57<text:s/></text:p>
          </table:table-cell>
          <table:table-cell office:value-type="float" office:value="10087.18" table:style-name="ce5">
            <text:p><text:s/>10.087,18<text:s/></text:p>
          </table:table-cell>
          <table:table-cell office:value-type="float" office:value="-97097.25" table:style-name="ce5">
            <text:p>-97.097,25<text:s/></text:p>
          </table:table-cell>
          <table:table-cell office:value-type="float" office:value="56373.19" table:style-name="ce5">
            <text:p><text:s/>56.373,19<text:s/></text:p>
          </table:table-cell>
          <table:table-cell office:value-type="float" office:value="-38342.300000000003" table:style-name="ce5">
            <text:p>-38.342,30<text:s/></text:p>
          </table:table-cell>
          <table:table-cell office:value-type="float" office:value="18030.890000000003" table:style-name="ce5">
            <text:p><text:s/>18.030,89<text:s/></text:p>
          </table:table-cell>
          <table:table-cell office:value-type="float" office:value="17980.900000000001" table:style-name="ce5">
            <text:p><text:s/>17.980,90<text:s/></text:p>
          </table:table-cell>
          <table:table-cell office:value-type="float" office:value="49.990000000001601" table:style-name="ce5">
            <text:p><text:s/>49,99<text:s/></text:p>
          </table:table-cell>
          <table:table-cell office:value-type="float" office:value="221373.19" table:style-name="ce5">
            <text:p><text:s/>221.373,19<text:s/></text:p>
          </table:table-cell>
          <table:table-cell office:value-type="float" office:value="75796.47" table:style-name="ce5">
            <text:p><text:s/>75.796,47<text:s/></text:p>
          </table:table-cell>
          <table:table-cell office:value-type="float" office:value="-145576.72" table:style-name="ce5">
            <text:p>-145.576,72<text:s/></text:p>
          </table:table-cell>
          <table:table-cell office:value-type="float" office:value="10137.170000000002" table:style-name="ce5">
            <text:p><text:s/>10.137,1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999</text:p>
          </table:table-cell>
          <table:table-cell office:value-type="float" office:value="2068" table:style-name="ce9">
            <text:p>2068</text:p>
          </table:table-cell>
          <table:table-cell office:value-type="string" table:style-name="ce1">
            <text:p>Beni e materiali di consumo Centro Nazionale Trapianti</text:p>
          </table:table-cell>
          <table:table-cell office:value-type="float" office:value="1500" table:style-name="ce5">
            <text:p><text:s/>1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0" table:style-name="ce5">
            <text:p><text:s/>1.500,00<text:s/></text:p>
          </table:table-cell>
          <table:table-cell office:value-type="float" office:value="1500" table:style-name="ce5">
            <text:p><text:s/>1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0" table:style-name="ce5">
            <text:p><text:s/>1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0" table:style-name="ce5">
            <text:p><text:s/>1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500" table:style-name="ce5">
            <text:p>-1.500,00<text:s/></text:p>
          </table:table-cell>
          <table:table-cell office:value-type="float" office:value="1500" table:style-name="ce5">
            <text:p><text:s/>1.5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2.999</text:p>
          </table:table-cell>
          <table:table-cell office:value-type="float" office:value="2069" table:style-name="ce9">
            <text:p>2069</text:p>
          </table:table-cell>
          <table:table-cell office:value-type="string" table:style-name="ce1">
            <text:p>Beni e materiali di consumo <text:s/>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1.03.000</text:p>
          </table:table-cell>
          <table:table-cell table:style-name="ce9"/>
          <table:table-cell office:value-type="string" table:style-name="ce1">
            <text:p>Flora e faun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3.001</text:p>
          </table:table-cell>
          <table:table-cell table:style-name="ce9"/>
          <table:table-cell office:value-type="string" table:style-name="ce1">
            <text:p>Fauna selvatica e non selvatic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3.001</text:p>
          </table:table-cell>
          <table:table-cell office:value-type="float" office:value="2070" table:style-name="ce9">
            <text:p>2070</text:p>
          </table:table-cell>
          <table:table-cell office:value-type="string" table:style-name="ce1">
            <text:p>Fauna<text:s/></text:p>
          </table:table-cell>
          <table:table-cell office:value-type="float" office:value="430000" table:style-name="ce5">
            <text:p><text:s/>4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0000" table:style-name="ce5">
            <text:p><text:s/>430.000,00<text:s/></text:p>
          </table:table-cell>
          <table:table-cell office:value-type="float" office:value="90418.409999999989" table:style-name="ce5">
            <text:p><text:s/>90.418,41<text:s/></text:p>
          </table:table-cell>
          <table:table-cell office:value-type="float" office:value="61526.470000000008" table:style-name="ce5">
            <text:p><text:s/>61.526,47<text:s/></text:p>
          </table:table-cell>
          <table:table-cell office:value-type="float" office:value="28891.939999999981" table:style-name="ce5">
            <text:p><text:s/>28.891,94<text:s/></text:p>
          </table:table-cell>
          <table:table-cell office:value-type="float" office:value="-339581.59" table:style-name="ce5">
            <text:p>-339.581,59<text:s/></text:p>
          </table:table-cell>
          <table:table-cell office:value-type="float" office:value="116608.95999999999" table:style-name="ce5">
            <text:p><text:s/>116.608,96<text:s/></text:p>
          </table:table-cell>
          <table:table-cell office:value-type="float" office:value="-34776.139999999985" table:style-name="ce5">
            <text:p>-34.776,14<text:s/></text:p>
          </table:table-cell>
          <table:table-cell office:value-type="float" office:value="81832.820000000007" table:style-name="ce5">
            <text:p><text:s/>81.832,82<text:s/></text:p>
          </table:table-cell>
          <table:table-cell office:value-type="float" office:value="79790.850000000006" table:style-name="ce5">
            <text:p><text:s/>79.790,85<text:s/></text:p>
          </table:table-cell>
          <table:table-cell office:value-type="float" office:value="2041.9700000000012" table:style-name="ce5">
            <text:p><text:s/>2.041,97<text:s/></text:p>
          </table:table-cell>
          <table:table-cell office:value-type="float" office:value="546608.96" table:style-name="ce5">
            <text:p><text:s/>546.608,96<text:s/></text:p>
          </table:table-cell>
          <table:table-cell office:value-type="float" office:value="141317.32" table:style-name="ce5">
            <text:p><text:s/>141.317,32<text:s/></text:p>
          </table:table-cell>
          <table:table-cell office:value-type="float" office:value="-405291.63999999996" table:style-name="ce5">
            <text:p>-405.291,64<text:s/></text:p>
          </table:table-cell>
          <table:table-cell office:value-type="float" office:value="30933.909999999982" table:style-name="ce5">
            <text:p><text:s/>30.933,9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3.002</text:p>
          </table:table-cell>
          <table:table-cell table:style-name="ce9"/>
          <table:table-cell office:value-type="string" table:style-name="ce1">
            <text:p>Flora selvatica e non selvatic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3.002</text:p>
          </table:table-cell>
          <table:table-cell office:value-type="float" office:value="2071" table:style-name="ce9">
            <text:p>2071</text:p>
          </table:table-cell>
          <table:table-cell office:value-type="string" table:style-name="ce1">
            <text:p>Flor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1.05.000</text:p>
          </table:table-cell>
          <table:table-cell table:style-name="ce9"/>
          <table:table-cell office:value-type="string" table:style-name="ce1">
            <text:p>Medicinali e altri beni di consumo sanit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5.001</text:p>
          </table:table-cell>
          <table:table-cell table:style-name="ce9"/>
          <table:table-cell office:value-type="string" table:style-name="ce1">
            <text:p>Prodotti farmaceutici ed emoderiva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001</text:p>
          </table:table-cell>
          <table:table-cell office:value-type="float" office:value="2072" table:style-name="ce9">
            <text:p>2072</text:p>
          </table:table-cell>
          <table:table-cell office:value-type="string" table:style-name="ce1">
            <text:p>Prodotti farmaceutici ed emoderivati<text:s/></text:p>
          </table:table-cell>
          <table:table-cell office:value-type="float" office:value="42000" table:style-name="ce5">
            <text:p><text:s/>4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00" table:style-name="ce5">
            <text:p><text:s/>42.000,00<text:s/></text:p>
          </table:table-cell>
          <table:table-cell office:value-type="float" office:value="8029.75" table:style-name="ce5">
            <text:p><text:s/>8.029,75<text:s/></text:p>
          </table:table-cell>
          <table:table-cell office:value-type="float" office:value="8029.75" table:style-name="ce5">
            <text:p><text:s/>8.029,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3970.25" table:style-name="ce5">
            <text:p>-33.970,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00" table:style-name="ce5">
            <text:p><text:s/>42.000,00<text:s/></text:p>
          </table:table-cell>
          <table:table-cell office:value-type="float" office:value="8029.75" table:style-name="ce5">
            <text:p><text:s/>8.029,75<text:s/></text:p>
          </table:table-cell>
          <table:table-cell office:value-type="float" office:value="-33970.25" table:style-name="ce5">
            <text:p>-33.970,2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5.002</text:p>
          </table:table-cell>
          <table:table-cell table:style-name="ce9"/>
          <table:table-cell office:value-type="string" table:style-name="ce1">
            <text:p>Sangue ed emocompon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002</text:p>
          </table:table-cell>
          <table:table-cell office:value-type="float" office:value="2073" table:style-name="ce9">
            <text:p>2073</text:p>
          </table:table-cell>
          <table:table-cell office:value-type="string" table:style-name="ce1">
            <text:p>Sangue ed emocomponenti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5.006</text:p>
          </table:table-cell>
          <table:table-cell table:style-name="ce9"/>
          <table:table-cell office:value-type="string" table:style-name="ce1">
            <text:p>Prodotti chimic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006</text:p>
          </table:table-cell>
          <table:table-cell office:value-type="float" office:value="2074" table:style-name="ce9">
            <text:p>2074</text:p>
          </table:table-cell>
          <table:table-cell office:value-type="string" table:style-name="ce1">
            <text:p>Prodotti chimici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748.98" table:style-name="ce5">
            <text:p><text:s/>748,98<text:s/></text:p>
          </table:table-cell>
          <table:table-cell office:value-type="float" office:value="498.98" table:style-name="ce5">
            <text:p><text:s/>498,98<text:s/></text:p>
          </table:table-cell>
          <table:table-cell office:value-type="float" office:value="250" table:style-name="ce5">
            <text:p><text:s/>250,00<text:s/></text:p>
          </table:table-cell>
          <table:table-cell office:value-type="float" office:value="-89251.02" table:style-name="ce5">
            <text:p>-89.251,02<text:s/></text:p>
          </table:table-cell>
          <table:table-cell office:value-type="float" office:value="49755.57" table:style-name="ce5">
            <text:p><text:s/>49.755,57<text:s/></text:p>
          </table:table-cell>
          <table:table-cell office:value-type="float" office:value="-37808.729999999996" table:style-name="ce5">
            <text:p>-37.808,73<text:s/></text:p>
          </table:table-cell>
          <table:table-cell office:value-type="float" office:value="11946.84" table:style-name="ce5">
            <text:p><text:s/>11.946,84<text:s/></text:p>
          </table:table-cell>
          <table:table-cell office:value-type="float" office:value="11135.7" table:style-name="ce5">
            <text:p><text:s/>11.135,70<text:s/></text:p>
          </table:table-cell>
          <table:table-cell office:value-type="float" office:value="811.13999999999942" table:style-name="ce5">
            <text:p><text:s/>811,14<text:s/></text:p>
          </table:table-cell>
          <table:table-cell office:value-type="float" office:value="139755.57" table:style-name="ce5">
            <text:p><text:s/>139.755,57<text:s/></text:p>
          </table:table-cell>
          <table:table-cell office:value-type="float" office:value="11634.68" table:style-name="ce5">
            <text:p><text:s/>11.634,68<text:s/></text:p>
          </table:table-cell>
          <table:table-cell office:value-type="float" office:value="-128120.89000000001" table:style-name="ce5">
            <text:p>-128.120,89<text:s/></text:p>
          </table:table-cell>
          <table:table-cell office:value-type="float" office:value="1061.1399999999994" table:style-name="ce5">
            <text:p><text:s/>1.061,1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5.007</text:p>
          </table:table-cell>
          <table:table-cell table:style-name="ce9"/>
          <table:table-cell office:value-type="string" table:style-name="ce1">
            <text:p>Materali e prodotti per uso veterin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007</text:p>
          </table:table-cell>
          <table:table-cell office:value-type="float" office:value="2280" table:style-name="ce9">
            <text:p>2280</text:p>
          </table:table-cell>
          <table:table-cell office:value-type="string" table:style-name="ce1">
            <text:p>Forniture azoto e gas compressi</text:p>
          </table:table-cell>
          <table:table-cell office:value-type="float" office:value="800000" table:style-name="ce5">
            <text:p><text:s/>800.000,00<text:s/></text:p>
          </table:table-cell>
          <table:table-cell office:value-type="float" office:value="295000" table:style-name="ce5">
            <text:p><text:s/>295.000,00<text:s/></text:p>
          </table:table-cell>
          <table:table-cell office:value-type="float" office:value="1095000" table:style-name="ce5">
            <text:p><text:s/>1.095.000,00<text:s/></text:p>
          </table:table-cell>
          <table:table-cell office:value-type="float" office:value="968114.1" table:style-name="ce5">
            <text:p><text:s/>968.114,10<text:s/></text:p>
          </table:table-cell>
          <table:table-cell office:value-type="float" office:value="722929.32" table:style-name="ce5">
            <text:p><text:s/>722.929,32<text:s/></text:p>
          </table:table-cell>
          <table:table-cell office:value-type="float" office:value="245184.78000000003" table:style-name="ce5">
            <text:p><text:s/>245.184,78<text:s/></text:p>
          </table:table-cell>
          <table:table-cell office:value-type="float" office:value="-126885.90000000002" table:style-name="ce5">
            <text:p>-126.885,90<text:s/></text:p>
          </table:table-cell>
          <table:table-cell office:value-type="float" office:value="362851.21" table:style-name="ce5">
            <text:p><text:s/>362.851,21<text:s/></text:p>
          </table:table-cell>
          <table:table-cell office:value-type="float" office:value="-91884.400000000023" table:style-name="ce5">
            <text:p>-91.884,40<text:s/></text:p>
          </table:table-cell>
          <table:table-cell office:value-type="float" office:value="270966.81" table:style-name="ce5">
            <text:p><text:s/>270.966,81<text:s/></text:p>
          </table:table-cell>
          <table:table-cell office:value-type="float" office:value="223421.36" table:style-name="ce5">
            <text:p><text:s/>223.421,36<text:s/></text:p>
          </table:table-cell>
          <table:table-cell office:value-type="float" office:value="47545.450000000012" table:style-name="ce5">
            <text:p><text:s/>47.545,45<text:s/></text:p>
          </table:table-cell>
          <table:table-cell office:value-type="float" office:value="1457851.21" table:style-name="ce5">
            <text:p><text:s/>1.457.851,21<text:s/></text:p>
          </table:table-cell>
          <table:table-cell office:value-type="float" office:value="946350.67999999993" table:style-name="ce5">
            <text:p><text:s/>946.350,68<text:s/></text:p>
          </table:table-cell>
          <table:table-cell office:value-type="float" office:value="-511500.53" table:style-name="ce5">
            <text:p>-511.500,53<text:s/></text:p>
          </table:table-cell>
          <table:table-cell office:value-type="float" office:value="292730.23000000004" table:style-name="ce5">
            <text:p><text:s/>292.730,2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007</text:p>
          </table:table-cell>
          <table:table-cell office:value-type="float" office:value="2076" table:style-name="ce9">
            <text:p>2076</text:p>
          </table:table-cell>
          <table:table-cell office:value-type="string" table:style-name="ce1">
            <text:p>Materiali e prodotti per uso veterinario</text:p>
          </table:table-cell>
          <table:table-cell office:value-type="float" office:value="50322.6" table:style-name="ce5">
            <text:p><text:s/>50.322,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322.6" table:style-name="ce5">
            <text:p><text:s/>50.322,60<text:s/></text:p>
          </table:table-cell>
          <table:table-cell office:value-type="float" office:value="50303.519999999997" table:style-name="ce5">
            <text:p><text:s/>50.303,52<text:s/></text:p>
          </table:table-cell>
          <table:table-cell office:value-type="float" office:value="48385.16" table:style-name="ce5">
            <text:p><text:s/>48.385,16<text:s/></text:p>
          </table:table-cell>
          <table:table-cell office:value-type="float" office:value="1918.3599999999933" table:style-name="ce5">
            <text:p><text:s/>1.918,36<text:s/></text:p>
          </table:table-cell>
          <table:table-cell office:value-type="float" office:value="-19.080000000001746" table:style-name="ce5">
            <text:p>-19,08<text:s/></text:p>
          </table:table-cell>
          <table:table-cell office:value-type="float" office:value="48609.340000000004" table:style-name="ce5">
            <text:p><text:s/>48.609,34<text:s/></text:p>
          </table:table-cell>
          <table:table-cell office:value-type="float" office:value="-6450.5199999999968" table:style-name="ce5">
            <text:p>-6.450,52<text:s/></text:p>
          </table:table-cell>
          <table:table-cell office:value-type="float" office:value="42158.820000000007" table:style-name="ce5">
            <text:p><text:s/>42.158,82<text:s/></text:p>
          </table:table-cell>
          <table:table-cell office:value-type="float" office:value="10028.31" table:style-name="ce5">
            <text:p><text:s/>10.028,31<text:s/></text:p>
          </table:table-cell>
          <table:table-cell office:value-type="float" office:value="32130.510000000009" table:style-name="ce5">
            <text:p><text:s/>32.130,51<text:s/></text:p>
          </table:table-cell>
          <table:table-cell office:value-type="float" office:value="98931.94" table:style-name="ce5">
            <text:p><text:s/>98.931,94<text:s/></text:p>
          </table:table-cell>
          <table:table-cell office:value-type="float" office:value="58413.47" table:style-name="ce5">
            <text:p><text:s/>58.413,47<text:s/></text:p>
          </table:table-cell>
          <table:table-cell office:value-type="float" office:value="-40518.47" table:style-name="ce5">
            <text:p>-40.518,47<text:s/></text:p>
          </table:table-cell>
          <table:table-cell office:value-type="float" office:value="34048.870000000003" table:style-name="ce5">
            <text:p><text:s/>34.048,8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1.05.999</text:p>
          </table:table-cell>
          <table:table-cell table:style-name="ce9"/>
          <table:table-cell office:value-type="string" table:style-name="ce1">
            <text:p>Altri beni e prodotti sanitari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077" table:style-name="ce9">
            <text:p>2077</text:p>
          </table:table-cell>
          <table:table-cell office:value-type="string" table:style-name="ce1">
            <text:p>Prodotti monouso e vetreria</text:p>
          </table:table-cell>
          <table:table-cell office:value-type="float" office:value="1070070" table:style-name="ce5">
            <text:p><text:s/>1.070.07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0070" table:style-name="ce5">
            <text:p><text:s/>1.070.070,00<text:s/></text:p>
          </table:table-cell>
          <table:table-cell office:value-type="float" office:value="770201.5" table:style-name="ce5">
            <text:p><text:s/>770.201,50<text:s/></text:p>
          </table:table-cell>
          <table:table-cell office:value-type="float" office:value="572798.39000000013" table:style-name="ce5">
            <text:p><text:s/>572.798,39<text:s/></text:p>
          </table:table-cell>
          <table:table-cell office:value-type="float" office:value="197403.10999999987" table:style-name="ce5">
            <text:p><text:s/>197.403,11<text:s/></text:p>
          </table:table-cell>
          <table:table-cell office:value-type="float" office:value="-299868.5" table:style-name="ce5">
            <text:p>-299.868,50<text:s/></text:p>
          </table:table-cell>
          <table:table-cell office:value-type="float" office:value="206812.8000000001" table:style-name="ce5">
            <text:p><text:s/>206.812,80<text:s/></text:p>
          </table:table-cell>
          <table:table-cell office:value-type="float" office:value="-50275.370000000054" table:style-name="ce5">
            <text:p>-50.275,37<text:s/></text:p>
          </table:table-cell>
          <table:table-cell office:value-type="float" office:value="156537.43000000005" table:style-name="ce5">
            <text:p><text:s/>156.537,43<text:s/></text:p>
          </table:table-cell>
          <table:table-cell office:value-type="float" office:value="141856.1" table:style-name="ce5">
            <text:p><text:s/>141.856,10<text:s/></text:p>
          </table:table-cell>
          <table:table-cell office:value-type="float" office:value="14681.330000000045" table:style-name="ce5">
            <text:p><text:s/>14.681,33<text:s/></text:p>
          </table:table-cell>
          <table:table-cell office:value-type="float" office:value="1276882.8" table:style-name="ce5">
            <text:p><text:s/>1.276.882,80<text:s/></text:p>
          </table:table-cell>
          <table:table-cell office:value-type="float" office:value="714654.49000000011" table:style-name="ce5">
            <text:p><text:s/>714.654,49<text:s/></text:p>
          </table:table-cell>
          <table:table-cell office:value-type="float" office:value="-562228.30999999994" table:style-name="ce5">
            <text:p>-562.228,31<text:s/></text:p>
          </table:table-cell>
          <table:table-cell office:value-type="float" office:value="212084.43999999992" table:style-name="ce5">
            <text:p><text:s/>212.084,4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307" table:style-name="ce9">
            <text:p>2307</text:p>
          </table:table-cell>
          <table:table-cell office:value-type="string" table:style-name="ce1">
            <text:p>Prodotti monouso e vetreria - Centro Nazionale Trapianti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7.56" table:style-name="ce5">
            <text:p><text:s/>1.807,56<text:s/></text:p>
          </table:table-cell>
          <table:table-cell office:value-type="float" office:value="-9.9999999999909051E-3" table:style-name="ce5">
            <text:p>-0,01<text:s/></text:p>
          </table:table-cell>
          <table:table-cell office:value-type="float" office:value="1807.55" table:style-name="ce5">
            <text:p><text:s/>1.807,55<text:s/></text:p>
          </table:table-cell>
          <table:table-cell office:value-type="float" office:value="1807.55" table:style-name="ce5">
            <text:p><text:s/>1.807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07.56" table:style-name="ce5">
            <text:p><text:s/>3.807,56<text:s/></text:p>
          </table:table-cell>
          <table:table-cell office:value-type="float" office:value="1807.55" table:style-name="ce5">
            <text:p><text:s/>1.807,55<text:s/></text:p>
          </table:table-cell>
          <table:table-cell office:value-type="float" office:value="-2000.01" table:style-name="ce5">
            <text:p>-2.000,01<text:s/>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308" table:style-name="ce9">
            <text:p>2308</text:p>
          </table:table-cell>
          <table:table-cell office:value-type="string" table:style-name="ce1">
            <text:p>Prodotti monouso e vetreria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078" table:style-name="ce9">
            <text:p>2078</text:p>
          </table:table-cell>
          <table:table-cell office:value-type="string" table:style-name="ce1">
            <text:p>Reagenti, Prodotti di Biologia Molecolare, cellulare e anticorpi monoclonali</text:p>
          </table:table-cell>
          <table:table-cell office:value-type="float" office:value="5400000" table:style-name="ce5">
            <text:p><text:s/>5.400.000,00<text:s/></text:p>
          </table:table-cell>
          <table:table-cell office:value-type="float" office:value="2100000" table:style-name="ce5">
            <text:p><text:s/>2.100.000,00<text:s/></text:p>
          </table:table-cell>
          <table:table-cell office:value-type="float" office:value="7500000" table:style-name="ce5">
            <text:p><text:s/>7.500.000,00<text:s/></text:p>
          </table:table-cell>
          <table:table-cell office:value-type="float" office:value="7324253.6099999985" table:style-name="ce5">
            <text:p><text:s/>7.324.253,61<text:s/></text:p>
          </table:table-cell>
          <table:table-cell office:value-type="float" office:value="5977260.4300000006" table:style-name="ce5">
            <text:p><text:s/>5.977.260,43<text:s/></text:p>
          </table:table-cell>
          <table:table-cell office:value-type="float" office:value="1346993.1799999978" table:style-name="ce5">
            <text:p><text:s/>1.346.993,18<text:s/></text:p>
          </table:table-cell>
          <table:table-cell office:value-type="float" office:value="-175746.39000000153" table:style-name="ce5">
            <text:p>-175.746,39<text:s/></text:p>
          </table:table-cell>
          <table:table-cell office:value-type="float" office:value="2175901.52" table:style-name="ce5">
            <text:p><text:s/>2.175.901,52<text:s/></text:p>
          </table:table-cell>
          <table:table-cell office:value-type="float" office:value="-153080.04000000004" table:style-name="ce5">
            <text:p>-153.080,04<text:s/></text:p>
          </table:table-cell>
          <table:table-cell office:value-type="float" office:value="2022821.48" table:style-name="ce5">
            <text:p><text:s/>2.022.821,48<text:s/></text:p>
          </table:table-cell>
          <table:table-cell office:value-type="float" office:value="1858814.5799999998" table:style-name="ce5">
            <text:p><text:s/>1.858.814,58<text:s/></text:p>
          </table:table-cell>
          <table:table-cell office:value-type="float" office:value="164006.90000000014" table:style-name="ce5">
            <text:p><text:s/>164.006,90<text:s/></text:p>
          </table:table-cell>
          <table:table-cell office:value-type="float" office:value="9675901.5199999996" table:style-name="ce5">
            <text:p><text:s/>9.675.901,52<text:s/></text:p>
          </table:table-cell>
          <table:table-cell office:value-type="float" office:value="7836075.0100000007" table:style-name="ce5">
            <text:p><text:s/>7.836.075,01<text:s/></text:p>
          </table:table-cell>
          <table:table-cell office:value-type="float" office:value="-1839826.5099999988" table:style-name="ce5">
            <text:p>-1.839.826,51<text:s/></text:p>
          </table:table-cell>
          <table:table-cell office:value-type="float" office:value="1511000.079999998" table:style-name="ce5">
            <text:p><text:s/>1.511.000,0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1.05.999</text:p>
          </table:table-cell>
          <table:table-cell office:value-type="float" office:value="2310" table:style-name="ce9">
            <text:p>2310</text:p>
          </table:table-cell>
          <table:table-cell office:value-type="string" table:style-name="ce1">
            <text:p>Reagenti, Prodotti di Biologia Molecolare, cellulare e anticorpi monoclonali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3.02.00.000</text:p>
          </table:table-cell>
          <table:table-cell table:style-name="ce9"/>
          <table:table-cell office:value-type="string" table:style-name="ce1">
            <text:p>Acquisto di servi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1.000</text:p>
          </table:table-cell>
          <table:table-cell table:style-name="ce9"/>
          <table:table-cell office:value-type="string" table:style-name="ce1">
            <text:p>Organi e incarichi istituzionali dell'amministr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1.001</text:p>
          </table:table-cell>
          <table:table-cell table:style-name="ce9"/>
          <table:table-cell office:value-type="string" table:style-name="ce1">
            <text:p>Organi istituzionali dell'amministrazione - Indennità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1.001</text:p>
          </table:table-cell>
          <table:table-cell office:value-type="float" office:value="2322" table:style-name="ce9">
            <text:p>2322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296000" table:style-name="ce5">
            <text:p><text:s/>296.000,00<text:s/></text:p>
          </table:table-cell>
          <table:table-cell office:value-type="float" office:value="2100" table:style-name="ce5">
            <text:p><text:s/>2.100,00<text:s/></text:p>
          </table:table-cell>
          <table:table-cell office:value-type="float" office:value="298100" table:style-name="ce5">
            <text:p><text:s/>298.100,00<text:s/></text:p>
          </table:table-cell>
          <table:table-cell office:value-type="float" office:value="298036.51" table:style-name="ce5">
            <text:p><text:s/>298.036,51<text:s/></text:p>
          </table:table-cell>
          <table:table-cell office:value-type="float" office:value="262512.88" table:style-name="ce5">
            <text:p><text:s/>262.512,88<text:s/></text:p>
          </table:table-cell>
          <table:table-cell office:value-type="float" office:value="35523.630000000005" table:style-name="ce5">
            <text:p><text:s/>35.523,63<text:s/></text:p>
          </table:table-cell>
          <table:table-cell office:value-type="float" office:value="-63.489999999990687" table:style-name="ce5">
            <text:p>-63,49<text:s/></text:p>
          </table:table-cell>
          <table:table-cell office:value-type="float" office:value="16501.150000000001" table:style-name="ce5">
            <text:p><text:s/>16.501,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501.150000000001" table:style-name="ce5">
            <text:p><text:s/>16.501,15<text:s/></text:p>
          </table:table-cell>
          <table:table-cell office:value-type="float" office:value="16501.150000000001" table:style-name="ce5">
            <text:p><text:s/>16.501,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4601.15000000002" table:style-name="ce5">
            <text:p><text:s/>314.601,15<text:s/></text:p>
          </table:table-cell>
          <table:table-cell office:value-type="float" office:value="279014.03000000003" table:style-name="ce5">
            <text:p><text:s/>279.014,03<text:s/></text:p>
          </table:table-cell>
          <table:table-cell office:value-type="float" office:value="-35587.119999999995" table:style-name="ce5">
            <text:p>-35.587,12<text:s/></text:p>
          </table:table-cell>
          <table:table-cell office:value-type="float" office:value="35523.630000000005" table:style-name="ce5">
            <text:p><text:s/>35.523,6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1.002</text:p>
          </table:table-cell>
          <table:table-cell table:style-name="ce9"/>
          <table:table-cell office:value-type="string" table:style-name="ce1">
            <text:p>Organi istituzionali dell'amministrazione - Rimborsi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1.002</text:p>
          </table:table-cell>
          <table:table-cell office:value-type="float" office:value="2086" table:style-name="ce9">
            <text:p>2086</text:p>
          </table:table-cell>
          <table:table-cell office:value-type="string" table:style-name="ce1">
            <text:p>Organi istituzionali dell'amministrazione - Rimborsi Altri Organi ed Organismi istituzionali</text:p>
          </table:table-cell>
          <table:table-cell office:value-type="float" office:value="71100" table:style-name="ce5">
            <text:p><text:s/>71.1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100" table:style-name="ce5">
            <text:p><text:s/>71.100,00<text:s/></text:p>
          </table:table-cell>
          <table:table-cell office:value-type="float" office:value="41491.64" table:style-name="ce5">
            <text:p><text:s/>41.491,64<text:s/></text:p>
          </table:table-cell>
          <table:table-cell office:value-type="float" office:value="33284.639999999999" table:style-name="ce5">
            <text:p><text:s/>33.284,64<text:s/></text:p>
          </table:table-cell>
          <table:table-cell office:value-type="float" office:value="8207" table:style-name="ce5">
            <text:p><text:s/>8.207,00<text:s/></text:p>
          </table:table-cell>
          <table:table-cell office:value-type="float" office:value="-29608.36" table:style-name="ce5">
            <text:p>-29.608,36<text:s/></text:p>
          </table:table-cell>
          <table:table-cell office:value-type="float" office:value="17063.099999999999" table:style-name="ce5">
            <text:p><text:s/>17.063,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63.099999999999" table:style-name="ce5">
            <text:p><text:s/>17.063,10<text:s/></text:p>
          </table:table-cell>
          <table:table-cell office:value-type="float" office:value="17063.099999999999" table:style-name="ce5">
            <text:p><text:s/>17.063,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163.1" table:style-name="ce5">
            <text:p><text:s/>88.163,10<text:s/></text:p>
          </table:table-cell>
          <table:table-cell office:value-type="float" office:value="50347.74" table:style-name="ce5">
            <text:p><text:s/>50.347,74<text:s/></text:p>
          </table:table-cell>
          <table:table-cell office:value-type="float" office:value="-37815.360000000008" table:style-name="ce5">
            <text:p>-37.815,36<text:s/></text:p>
          </table:table-cell>
          <table:table-cell office:value-type="float" office:value="8207" table:style-name="ce5">
            <text:p><text:s/>8.207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1.002</text:p>
          </table:table-cell>
          <table:table-cell office:value-type="float" office:value="2087" table:style-name="ce9">
            <text:p>2087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3000" table:style-name="ce5">
            <text:p><text:s/>2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00" table:style-name="ce5">
            <text:p><text:s/>23.000,00<text:s/></text:p>
          </table:table-cell>
          <table:table-cell office:value-type="float" office:value="5340.29" table:style-name="ce5">
            <text:p><text:s/>5.340,29<text:s/></text:p>
          </table:table-cell>
          <table:table-cell office:value-type="float" office:value="5044.96" table:style-name="ce5">
            <text:p><text:s/>5.044,96<text:s/></text:p>
          </table:table-cell>
          <table:table-cell office:value-type="float" office:value="295.32999999999993" table:style-name="ce5">
            <text:p><text:s/>295,33<text:s/></text:p>
          </table:table-cell>
          <table:table-cell office:value-type="float" office:value="-17659.71" table:style-name="ce5">
            <text:p>-17.659,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00" table:style-name="ce5">
            <text:p><text:s/>23.000,00<text:s/></text:p>
          </table:table-cell>
          <table:table-cell office:value-type="float" office:value="5044.96" table:style-name="ce5">
            <text:p><text:s/>5.044,96<text:s/></text:p>
          </table:table-cell>
          <table:table-cell office:value-type="float" office:value="-17955.04" table:style-name="ce5">
            <text:p>-17.955,04<text:s/></text:p>
          </table:table-cell>
          <table:table-cell office:value-type="float" office:value="295.32999999999993" table:style-name="ce5">
            <text:p><text:s/>295,3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1.008</text:p>
          </table:table-cell>
          <table:table-cell table:style-name="ce9"/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1.008</text:p>
          </table:table-cell>
          <table:table-cell office:value-type="float" office:value="2088" table:style-name="ce9">
            <text:p>2088</text:p>
          </table:table-cell>
          <table:table-cell office:value-type="string" table:style-name="ce1">
            <text:p>Compensi agli organi istituzionali di revisione CdR</text:p>
          </table:table-cell>
          <table:table-cell office:value-type="float" office:value="50589.299999999996" table:style-name="ce5">
            <text:p><text:s/>50.589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589.299999999996" table:style-name="ce5">
            <text:p><text:s/>50.589,30<text:s/></text:p>
          </table:table-cell>
          <table:table-cell office:value-type="float" office:value="47505.41" table:style-name="ce5">
            <text:p><text:s/>47.505,41<text:s/></text:p>
          </table:table-cell>
          <table:table-cell office:value-type="float" office:value="34858.089999999997" table:style-name="ce5">
            <text:p><text:s/>34.858,09<text:s/></text:p>
          </table:table-cell>
          <table:table-cell office:value-type="float" office:value="12647.320000000007" table:style-name="ce5">
            <text:p><text:s/>12.647,32<text:s/></text:p>
          </table:table-cell>
          <table:table-cell office:value-type="float" office:value="-3083.8899999999921" table:style-name="ce5">
            <text:p>-3.083,89<text:s/></text:p>
          </table:table-cell>
          <table:table-cell office:value-type="float" office:value="12647.32" table:style-name="ce5">
            <text:p><text:s/>12.647,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47.32" table:style-name="ce5">
            <text:p><text:s/>12.647,32<text:s/></text:p>
          </table:table-cell>
          <table:table-cell office:value-type="float" office:value="12647.32" table:style-name="ce5">
            <text:p><text:s/>12.647,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236.619999999995" table:style-name="ce5">
            <text:p><text:s/>63.236,62<text:s/></text:p>
          </table:table-cell>
          <table:table-cell office:value-type="float" office:value="47505.409999999996" table:style-name="ce5">
            <text:p><text:s/>47.505,41<text:s/></text:p>
          </table:table-cell>
          <table:table-cell office:value-type="float" office:value="-15731.21" table:style-name="ce5">
            <text:p>-15.731,21<text:s/></text:p>
          </table:table-cell>
          <table:table-cell office:value-type="float" office:value="12647.320000000007" table:style-name="ce5">
            <text:p><text:s/>12.647,3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2.000</text:p>
          </table:table-cell>
          <table:table-cell table:style-name="ce9"/>
          <table:table-cell office:value-type="string" table:style-name="ce1">
            <text:p>Organizzazione eventi, pubblicità e servizi per trasfert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2.001</text:p>
          </table:table-cell>
          <table:table-cell table:style-name="ce9"/>
          <table:table-cell office:value-type="string" table:style-name="ce1">
            <text:p>Rimborso spese per viaggio e traslo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89" table:style-name="ce9">
            <text:p>2089</text:p>
          </table:table-cell>
          <table:table-cell office:value-type="string" table:style-name="ce1">
            <text:p>Rimborso spese per missioni al personale a tempo indeterminato - art. 6, comma 12 D.L. 78/2010</text:p>
          </table:table-cell>
          <table:table-cell office:value-type="float" office:value="27263.3" table:style-name="ce5">
            <text:p><text:s/>27.263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263.3" table:style-name="ce5">
            <text:p><text:s/>27.263,30<text:s/></text:p>
          </table:table-cell>
          <table:table-cell office:value-type="float" office:value="5221.1499999999996" table:style-name="ce5">
            <text:p><text:s/>5.221,15<text:s/></text:p>
          </table:table-cell>
          <table:table-cell office:value-type="float" office:value="4898.4500000000007" table:style-name="ce5">
            <text:p><text:s/>4.898,45<text:s/></text:p>
          </table:table-cell>
          <table:table-cell office:value-type="float" office:value="322.69999999999891" table:style-name="ce5">
            <text:p><text:s/>322,70<text:s/></text:p>
          </table:table-cell>
          <table:table-cell office:value-type="float" office:value="-22042.15" table:style-name="ce5">
            <text:p>-22.042,15<text:s/></text:p>
          </table:table-cell>
          <table:table-cell office:value-type="float" office:value="1632.35" table:style-name="ce5">
            <text:p><text:s/>1.632,35<text:s/></text:p>
          </table:table-cell>
          <table:table-cell office:value-type="float" office:value="-1400" table:style-name="ce5">
            <text:p>-1.400,00<text:s/></text:p>
          </table:table-cell>
          <table:table-cell office:value-type="float" office:value="232.35" table:style-name="ce5">
            <text:p><text:s/>232,35<text:s/></text:p>
          </table:table-cell>
          <table:table-cell office:value-type="float" office:value="14.4" table:style-name="ce5">
            <text:p><text:s/>14,40<text:s/></text:p>
          </table:table-cell>
          <table:table-cell office:value-type="float" office:value="217.95" table:style-name="ce5">
            <text:p><text:s/>217,95<text:s/></text:p>
          </table:table-cell>
          <table:table-cell office:value-type="float" office:value="28895.649999999998" table:style-name="ce5">
            <text:p><text:s/>28.895,65<text:s/></text:p>
          </table:table-cell>
          <table:table-cell office:value-type="float" office:value="4912.8500000000004" table:style-name="ce5">
            <text:p><text:s/>4.912,85<text:s/></text:p>
          </table:table-cell>
          <table:table-cell office:value-type="float" office:value="-23982.799999999996" table:style-name="ce5">
            <text:p>-23.982,80<text:s/></text:p>
          </table:table-cell>
          <table:table-cell office:value-type="float" office:value="540.64999999999895" table:style-name="ce5">
            <text:p><text:s/>540,6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0" table:style-name="ce9">
            <text:p>2090</text:p>
          </table:table-cell>
          <table:table-cell office:value-type="string" table:style-name="ce1">
            <text:p>Rimborso spese per missioni al personale presso Organismi Internazionali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1369.62" table:style-name="ce5">
            <text:p><text:s/>11.369,62<text:s/></text:p>
          </table:table-cell>
          <table:table-cell office:value-type="float" office:value="11369.62" table:style-name="ce5">
            <text:p><text:s/>11.369,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630.3799999999992" table:style-name="ce5">
            <text:p>-8.630,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1369.62" table:style-name="ce5">
            <text:p><text:s/>11.369,62<text:s/></text:p>
          </table:table-cell>
          <table:table-cell office:value-type="float" office:value="-8630.3799999999992" table:style-name="ce5">
            <text:p>-8.630,38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1" table:style-name="ce9">
            <text:p>2091</text:p>
          </table:table-cell>
          <table:table-cell office:value-type="string" table:style-name="ce1">
            <text:p>Rimborso spese per missioni al personale a tempo determinato<text:s/></text:p>
          </table:table-cell>
          <table:table-cell office:value-type="float" office:value="178000" table:style-name="ce5">
            <text:p><text:s/>178.000,00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228000" table:style-name="ce5">
            <text:p><text:s/>228.000,00<text:s/></text:p>
          </table:table-cell>
          <table:table-cell office:value-type="float" office:value="204914.60000000003" table:style-name="ce5">
            <text:p><text:s/>204.914,60<text:s/></text:p>
          </table:table-cell>
          <table:table-cell office:value-type="float" office:value="174074.08000000005" table:style-name="ce5">
            <text:p><text:s/>174.074,08<text:s/></text:p>
          </table:table-cell>
          <table:table-cell office:value-type="float" office:value="30840.51999999999" table:style-name="ce5">
            <text:p><text:s/>30.840,52<text:s/></text:p>
          </table:table-cell>
          <table:table-cell office:value-type="float" office:value="-23085.399999999965" table:style-name="ce5">
            <text:p>-23.085,40<text:s/></text:p>
          </table:table-cell>
          <table:table-cell office:value-type="float" office:value="25992.410000000003" table:style-name="ce5">
            <text:p><text:s/>25.992,41<text:s/></text:p>
          </table:table-cell>
          <table:table-cell office:value-type="float" office:value="-2628.9800000000032" table:style-name="ce5">
            <text:p>-2.628,98<text:s/></text:p>
          </table:table-cell>
          <table:table-cell office:value-type="float" office:value="23363.43" table:style-name="ce5">
            <text:p><text:s/>23.363,43<text:s/></text:p>
          </table:table-cell>
          <table:table-cell office:value-type="float" office:value="14290.779999999999" table:style-name="ce5">
            <text:p><text:s/>14.290,78<text:s/></text:p>
          </table:table-cell>
          <table:table-cell office:value-type="float" office:value="9072.6500000000015" table:style-name="ce5">
            <text:p><text:s/>9.072,65<text:s/></text:p>
          </table:table-cell>
          <table:table-cell office:value-type="float" office:value="253992.41" table:style-name="ce5">
            <text:p><text:s/>253.992,41<text:s/></text:p>
          </table:table-cell>
          <table:table-cell office:value-type="float" office:value="188364.86000000004" table:style-name="ce5">
            <text:p><text:s/>188.364,86<text:s/></text:p>
          </table:table-cell>
          <table:table-cell office:value-type="float" office:value="-65627.549999999959" table:style-name="ce5">
            <text:p>-65.627,55<text:s/></text:p>
          </table:table-cell>
          <table:table-cell office:value-type="float" office:value="39913.169999999991" table:style-name="ce5">
            <text:p><text:s/>39.913,1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2" table:style-name="ce9">
            <text:p>2092</text:p>
          </table:table-cell>
          <table:table-cell office:value-type="string" table:style-name="ce1">
            <text:p>Rimborso spese per missioni al personale a tempo indeterminato - fonti esterne</text:p>
          </table:table-cell>
          <table:table-cell office:value-type="float" office:value="896897.20000000007" table:style-name="ce5">
            <text:p><text:s/>896.897,20<text:s/></text:p>
          </table:table-cell>
          <table:table-cell office:value-type="float" office:value="300000.00000000012" table:style-name="ce5">
            <text:p><text:s/>300.000,00<text:s/></text:p>
          </table:table-cell>
          <table:table-cell office:value-type="float" office:value="1196897.2000000002" table:style-name="ce5">
            <text:p><text:s/>1.196.897,20<text:s/></text:p>
          </table:table-cell>
          <table:table-cell office:value-type="float" office:value="1153425.0600000003" table:style-name="ce5">
            <text:p><text:s/>1.153.425,06<text:s/></text:p>
          </table:table-cell>
          <table:table-cell office:value-type="float" office:value="1007969.4199999999" table:style-name="ce5">
            <text:p><text:s/>1.007.969,42<text:s/></text:p>
          </table:table-cell>
          <table:table-cell office:value-type="float" office:value="145455.64000000036" table:style-name="ce5">
            <text:p><text:s/>145.455,64<text:s/></text:p>
          </table:table-cell>
          <table:table-cell office:value-type="float" office:value="-43472.139999999898" table:style-name="ce5">
            <text:p>-43.472,14<text:s/></text:p>
          </table:table-cell>
          <table:table-cell office:value-type="float" office:value="179550.26" table:style-name="ce5">
            <text:p><text:s/>179.550,26<text:s/></text:p>
          </table:table-cell>
          <table:table-cell office:value-type="float" office:value="-36364.130000000005" table:style-name="ce5">
            <text:p>-36.364,13<text:s/></text:p>
          </table:table-cell>
          <table:table-cell office:value-type="float" office:value="143186.13" table:style-name="ce5">
            <text:p><text:s/>143.186,13<text:s/></text:p>
          </table:table-cell>
          <table:table-cell office:value-type="float" office:value="102887.31" table:style-name="ce5">
            <text:p><text:s/>102.887,31<text:s/></text:p>
          </table:table-cell>
          <table:table-cell office:value-type="float" office:value="40298.820000000007" table:style-name="ce5">
            <text:p><text:s/>40.298,82<text:s/></text:p>
          </table:table-cell>
          <table:table-cell office:value-type="float" office:value="1376447.4600000002" table:style-name="ce5">
            <text:p><text:s/>1.376.447,46<text:s/></text:p>
          </table:table-cell>
          <table:table-cell office:value-type="float" office:value="1110856.73" table:style-name="ce5">
            <text:p><text:s/>1.110.856,73<text:s/></text:p>
          </table:table-cell>
          <table:table-cell office:value-type="float" office:value="-265590.73000000021" table:style-name="ce5">
            <text:p>-265.590,73<text:s/></text:p>
          </table:table-cell>
          <table:table-cell office:value-type="float" office:value="185754.46000000037" table:style-name="ce5">
            <text:p><text:s/>185.754,4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4" table:style-name="ce9">
            <text:p>2094</text:p>
          </table:table-cell>
          <table:table-cell office:value-type="string" table:style-name="ce1">
            <text:p>Rimborso spese per missioni al personale <text:s/>- Centro Nazionale Trapianti - attività progettuale, ispezioni,etc (deroghe all'art. 6, comma 12 D.L. 78/2010)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40000" table:style-name="ce5">
            <text:p><text:s/>40.000,00<text:s/></text:p>
          </table:table-cell>
          <table:table-cell office:value-type="float" office:value="16103.4" table:style-name="ce5">
            <text:p><text:s/>16.103,40<text:s/></text:p>
          </table:table-cell>
          <table:table-cell office:value-type="float" office:value="15100.45" table:style-name="ce5">
            <text:p><text:s/>15.100,45<text:s/></text:p>
          </table:table-cell>
          <table:table-cell office:value-type="float" office:value="1002.9499999999989" table:style-name="ce5">
            <text:p><text:s/>1.002,95<text:s/></text:p>
          </table:table-cell>
          <table:table-cell office:value-type="float" office:value="-23896.6" table:style-name="ce5">
            <text:p>-23.896,60<text:s/></text:p>
          </table:table-cell>
          <table:table-cell office:value-type="float" office:value="44.55" table:style-name="ce5">
            <text:p><text:s/>44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.55" table:style-name="ce5">
            <text:p><text:s/>44,55<text:s/></text:p>
          </table:table-cell>
          <table:table-cell office:value-type="float" office:value="44.55" table:style-name="ce5">
            <text:p><text:s/>44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44.550000000003" table:style-name="ce5">
            <text:p><text:s/>40.044,55<text:s/></text:p>
          </table:table-cell>
          <table:table-cell office:value-type="float" office:value="15145" table:style-name="ce5">
            <text:p><text:s/>15.145,00<text:s/></text:p>
          </table:table-cell>
          <table:table-cell office:value-type="float" office:value="-24899.550000000003" table:style-name="ce5">
            <text:p>-24.899,55<text:s/></text:p>
          </table:table-cell>
          <table:table-cell office:value-type="float" office:value="1002.9499999999989" table:style-name="ce5">
            <text:p><text:s/>1.002,9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5" table:style-name="ce9">
            <text:p>2095</text:p>
          </table:table-cell>
          <table:table-cell office:value-type="string" table:style-name="ce1">
            <text:p>Rimborso spese per missioni al personale <text:s text:c="2"/>- Centro Nazionale Sangue- attività progettuale, ispezioni,etc (deroghe all'art. 6, comma 12 D.L. 78/2010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31133.57" table:style-name="ce5">
            <text:p><text:s/>31.133,57<text:s/></text:p>
          </table:table-cell>
          <table:table-cell office:value-type="float" office:value="30727.32" table:style-name="ce5">
            <text:p><text:s/>30.727,32<text:s/></text:p>
          </table:table-cell>
          <table:table-cell office:value-type="float" office:value="406.25" table:style-name="ce5">
            <text:p><text:s/>406,25<text:s/></text:p>
          </table:table-cell>
          <table:table-cell office:value-type="float" office:value="-48866.43" table:style-name="ce5">
            <text:p>-48.866,43<text:s/></text:p>
          </table:table-cell>
          <table:table-cell office:value-type="float" office:value="3733.43" table:style-name="ce5">
            <text:p><text:s/>3.733,43<text:s/></text:p>
          </table:table-cell>
          <table:table-cell office:value-type="float" office:value="-1029.58" table:style-name="ce5">
            <text:p>-1.029,58<text:s/></text:p>
          </table:table-cell>
          <table:table-cell office:value-type="float" office:value="2703.85" table:style-name="ce5">
            <text:p><text:s/>2.703,85<text:s/></text:p>
          </table:table-cell>
          <table:table-cell office:value-type="float" office:value="2662.6" table:style-name="ce5">
            <text:p><text:s/>2.662,60<text:s/></text:p>
          </table:table-cell>
          <table:table-cell office:value-type="float" office:value="41.25" table:style-name="ce5">
            <text:p><text:s/>41,25<text:s/></text:p>
          </table:table-cell>
          <table:table-cell office:value-type="float" office:value="83733.429999999993" table:style-name="ce5">
            <text:p><text:s/>83.733,43<text:s/></text:p>
          </table:table-cell>
          <table:table-cell office:value-type="float" office:value="33389.919999999998" table:style-name="ce5">
            <text:p><text:s/>33.389,92<text:s/></text:p>
          </table:table-cell>
          <table:table-cell office:value-type="float" office:value="-50343.509999999995" table:style-name="ce5">
            <text:p>-50.343,51<text:s/></text:p>
          </table:table-cell>
          <table:table-cell office:value-type="float" office:value="447.5" table:style-name="ce5">
            <text:p><text:s/>447,5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096" table:style-name="ce9">
            <text:p>2096</text:p>
          </table:table-cell>
          <table:table-cell office:value-type="string" table:style-name="ce1">
            <text:p>Rimborso spese sottoposte a rendicontazione <text:s/>di "altro personale"</text:p>
          </table:table-cell>
          <table:table-cell office:value-type="float" office:value="225000" table:style-name="ce5">
            <text:p><text:s/>22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000" table:style-name="ce5">
            <text:p><text:s/>225.000,00<text:s/></text:p>
          </table:table-cell>
          <table:table-cell office:value-type="float" office:value="151510.99" table:style-name="ce5">
            <text:p><text:s/>151.510,99<text:s/></text:p>
          </table:table-cell>
          <table:table-cell office:value-type="float" office:value="119297.24999999997" table:style-name="ce5">
            <text:p><text:s/>119.297,25<text:s/></text:p>
          </table:table-cell>
          <table:table-cell office:value-type="float" office:value="32213.74000000002" table:style-name="ce5">
            <text:p><text:s/>32.213,74<text:s/></text:p>
          </table:table-cell>
          <table:table-cell office:value-type="float" office:value="-73489.010000000009" table:style-name="ce5">
            <text:p>-73.489,01<text:s/></text:p>
          </table:table-cell>
          <table:table-cell office:value-type="float" office:value="27727.49" table:style-name="ce5">
            <text:p><text:s/>27.727,49<text:s/></text:p>
          </table:table-cell>
          <table:table-cell office:value-type="float" office:value="-4931.07" table:style-name="ce5">
            <text:p>-4.931,07<text:s/></text:p>
          </table:table-cell>
          <table:table-cell office:value-type="float" office:value="22796.420000000002" table:style-name="ce5">
            <text:p><text:s/>22.796,42<text:s/></text:p>
          </table:table-cell>
          <table:table-cell office:value-type="float" office:value="22796.420000000002" table:style-name="ce5">
            <text:p><text:s/>22.796,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2727.49" table:style-name="ce5">
            <text:p><text:s/>252.727,49<text:s/></text:p>
          </table:table-cell>
          <table:table-cell office:value-type="float" office:value="142093.66999999998" table:style-name="ce5">
            <text:p><text:s/>142.093,67<text:s/></text:p>
          </table:table-cell>
          <table:table-cell office:value-type="float" office:value="-110633.82" table:style-name="ce5">
            <text:p>-110.633,82<text:s/></text:p>
          </table:table-cell>
          <table:table-cell office:value-type="float" office:value="32213.74000000002" table:style-name="ce5">
            <text:p><text:s/>32.213,7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1</text:p>
          </table:table-cell>
          <table:table-cell office:value-type="float" office:value="2281" table:style-name="ce9">
            <text:p>2281</text:p>
          </table:table-cell>
          <table:table-cell office:value-type="string" table:style-name="ce1">
            <text:p>Rimborso spese per missioni di altro personale <text:s/>- Centro Nazionale Sangue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8654.35" table:style-name="ce5">
            <text:p><text:s/>8.654,35<text:s/></text:p>
          </table:table-cell>
          <table:table-cell office:value-type="float" office:value="8628.48" table:style-name="ce5">
            <text:p><text:s/>8.628,48<text:s/></text:p>
          </table:table-cell>
          <table:table-cell office:value-type="float" office:value="25.8700000000008" table:style-name="ce5">
            <text:p><text:s/>25,87<text:s/></text:p>
          </table:table-cell>
          <table:table-cell office:value-type="float" office:value="-41345.65" table:style-name="ce5">
            <text:p>-41.345,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8628.48" table:style-name="ce5">
            <text:p><text:s/>8.628,48<text:s/></text:p>
          </table:table-cell>
          <table:table-cell office:value-type="float" office:value="-41371.520000000004" table:style-name="ce5">
            <text:p>-41.371,52<text:s/></text:p>
          </table:table-cell>
          <table:table-cell office:value-type="float" office:value="25.8700000000008" table:style-name="ce5">
            <text:p><text:s/>25,8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2.002</text:p>
          </table:table-cell>
          <table:table-cell table:style-name="ce9"/>
          <table:table-cell office:value-type="string" table:style-name="ce1">
            <text:p>Indennità di missione e di trasfert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097" table:style-name="ce9">
            <text:p>2097</text:p>
          </table:table-cell>
          <table:table-cell office:value-type="string" table:style-name="ce1">
            <text:p>Indennità di missione e di trasferta personale a tempo indeterminato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098" table:style-name="ce9">
            <text:p>2098</text:p>
          </table:table-cell>
          <table:table-cell office:value-type="string" table:style-name="ce1">
            <text:p>Indennità di missione e di trasferta personale a tempo determinato<text:s/></text:p>
          </table:table-cell>
          <table:table-cell office:value-type="float" office:value="14000" table:style-name="ce5">
            <text:p><text:s/>1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" table:style-name="ce5">
            <text:p><text:s/>1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4000" table:style-name="ce5">
            <text:p>-1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" table:style-name="ce5">
            <text:p><text:s/>1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4000" table:style-name="ce5">
            <text:p>-14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099" table:style-name="ce9">
            <text:p>2099</text:p>
          </table:table-cell>
          <table:table-cell office:value-type="string" table:style-name="ce1">
            <text:p>Indennità di missione e di trasferta personale a tempo indeterminato - fonti esterne<text:s/></text:p>
          </table:table-cell>
          <table:table-cell office:value-type="float" office:value="16000" table:style-name="ce5">
            <text:p><text:s/>1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00" table:style-name="ce5">
            <text:p><text:s/>16.000,00<text:s/></text:p>
          </table:table-cell>
          <table:table-cell office:value-type="float" office:value="6937.5" table:style-name="ce5">
            <text:p><text:s/>6.937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37.5" table:style-name="ce5">
            <text:p><text:s/>6.937,50<text:s/></text:p>
          </table:table-cell>
          <table:table-cell office:value-type="float" office:value="-9062.5" table:style-name="ce5">
            <text:p>-9.062,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00" table:style-name="ce5">
            <text:p><text:s/>1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6000" table:style-name="ce5">
            <text:p>-16.000,00<text:s/></text:p>
          </table:table-cell>
          <table:table-cell office:value-type="float" office:value="6937.5" table:style-name="ce5">
            <text:p><text:s/>6.937,5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100" table:style-name="ce9">
            <text:p>2100</text:p>
          </table:table-cell>
          <table:table-cell office:value-type="string" table:style-name="ce1">
            <text:p>Indennità di missione e di trasferta personale <text:s/>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101" table:style-name="ce9">
            <text:p>2101</text:p>
          </table:table-cell>
          <table:table-cell office:value-type="string" table:style-name="ce1">
            <text:p>Indennità di missione e di trasferta personale <text:s/>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2</text:p>
          </table:table-cell>
          <table:table-cell office:value-type="float" office:value="2102" table:style-name="ce9">
            <text:p>2102</text:p>
          </table:table-cell>
          <table:table-cell office:value-type="string" table:style-name="ce1">
            <text:p>Indennità di missione e di trasferta sottoposte a rendicontazione <text:s/>di "altro personale"</text:p>
          </table:table-cell>
          <table:table-cell office:value-type="float" office:value="12000" table:style-name="ce5">
            <text:p><text:s/>1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00" table:style-name="ce5">
            <text:p><text:s/>1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2000" table:style-name="ce5">
            <text:p>-1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00" table:style-name="ce5">
            <text:p><text:s/>1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2000" table:style-name="ce5">
            <text:p>-12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2.005</text:p>
          </table:table-cell>
          <table:table-cell table:style-name="ce9"/>
          <table:table-cell office:value-type="string" table:style-name="ce1">
            <text:p>Organizzazione e partecipazione <text:s/>manifestazioni e conveg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6" table:style-name="ce9">
            <text:p>2106</text:p>
          </table:table-cell>
          <table:table-cell office:value-type="string" table:style-name="ce1">
            <text:p>Spesa per organizzazione manifestazioni e convegni<text:s/></text:p>
          </table:table-cell>
          <table:table-cell office:value-type="float" office:value="643000" table:style-name="ce5">
            <text:p><text:s/>643.000,00<text:s/>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943000" table:style-name="ce5">
            <text:p><text:s/>943.000,00<text:s/></text:p>
          </table:table-cell>
          <table:table-cell office:value-type="float" office:value="884797.24" table:style-name="ce5">
            <text:p><text:s/>884.797,24<text:s/></text:p>
          </table:table-cell>
          <table:table-cell office:value-type="float" office:value="713976.97999999986" table:style-name="ce5">
            <text:p><text:s/>713.976,98<text:s/></text:p>
          </table:table-cell>
          <table:table-cell office:value-type="float" office:value="170820.26000000013" table:style-name="ce5">
            <text:p><text:s/>170.820,26<text:s/></text:p>
          </table:table-cell>
          <table:table-cell office:value-type="float" office:value="-58202.760000000009" table:style-name="ce5">
            <text:p>-58.202,76<text:s/></text:p>
          </table:table-cell>
          <table:table-cell office:value-type="float" office:value="114296.48" table:style-name="ce5">
            <text:p><text:s/>114.296,48<text:s/></text:p>
          </table:table-cell>
          <table:table-cell office:value-type="float" office:value="-24918.61" table:style-name="ce5">
            <text:p>-24.918,61<text:s/></text:p>
          </table:table-cell>
          <table:table-cell office:value-type="float" office:value="89377.87" table:style-name="ce5">
            <text:p><text:s/>89.377,87<text:s/></text:p>
          </table:table-cell>
          <table:table-cell office:value-type="float" office:value="77870.10000000002" table:style-name="ce5">
            <text:p><text:s/>77.870,10<text:s/></text:p>
          </table:table-cell>
          <table:table-cell office:value-type="float" office:value="11507.769999999975" table:style-name="ce5">
            <text:p><text:s/>11.507,77<text:s/></text:p>
          </table:table-cell>
          <table:table-cell office:value-type="float" office:value="1057296.48" table:style-name="ce5">
            <text:p><text:s/>1.057.296,48<text:s/></text:p>
          </table:table-cell>
          <table:table-cell office:value-type="float" office:value="791847.07999999984" table:style-name="ce5">
            <text:p><text:s/>791.847,08<text:s/></text:p>
          </table:table-cell>
          <table:table-cell office:value-type="float" office:value="-265449.40000000014" table:style-name="ce5">
            <text:p>-265.449,40<text:s/></text:p>
          </table:table-cell>
          <table:table-cell office:value-type="float" office:value="182328.03000000009" table:style-name="ce5">
            <text:p><text:s/>182.328,0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7" table:style-name="ce9">
            <text:p>2107</text:p>
          </table:table-cell>
          <table:table-cell office:value-type="string" table:style-name="ce1">
            <text:p>Spesa per organizzazione manifestazioni e convegni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,00<text:s/></text:p>
          </table:table-cell>
          <table:table-cell office:value-type="float" office:value="100" table:style-name="ce5">
            <text:p><text:s/>1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0" table:style-name="ce5">
            <text:p>-100,00<text:s/></text:p>
          </table:table-cell>
          <table:table-cell office:value-type="float" office:value="105" table:style-name="ce5">
            <text:p><text:s/>105,00<text:s/></text:p>
          </table:table-cell>
          <table:table-cell office:value-type="float" office:value="-105" table:style-name="ce5">
            <text:p>-10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5" table:style-name="ce5">
            <text:p><text:s/>20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5" table:style-name="ce5">
            <text:p>-205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8" table:style-name="ce9">
            <text:p>2108</text:p>
          </table:table-cell>
          <table:table-cell office:value-type="string" table:style-name="ce1">
            <text:p>Spesa per organizzazione manifestazioni e convegni - Centro Nazionale Sangue</text:p>
          </table:table-cell>
          <table:table-cell office:value-type="float" office:value="325000" table:style-name="ce5">
            <text:p><text:s/>325.000,00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425000" table:style-name="ce5">
            <text:p><text:s/>425.000,00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235774.22" table:style-name="ce5">
            <text:p><text:s/>235.774,22<text:s/></text:p>
          </table:table-cell>
          <table:table-cell office:value-type="float" office:value="14225.779999999999" table:style-name="ce5">
            <text:p><text:s/>14.225,78<text:s/></text:p>
          </table:table-cell>
          <table:table-cell office:value-type="float" office:value="-175000" table:style-name="ce5">
            <text:p>-175.000,00<text:s/></text:p>
          </table:table-cell>
          <table:table-cell office:value-type="float" office:value="59741.78" table:style-name="ce5">
            <text:p><text:s/>59.741,78<text:s/></text:p>
          </table:table-cell>
          <table:table-cell office:value-type="float" office:value="-6251.8499999999985" table:style-name="ce5">
            <text:p>-6.251,85<text:s/></text:p>
          </table:table-cell>
          <table:table-cell office:value-type="float" office:value="53489.93" table:style-name="ce5">
            <text:p><text:s/>53.489,93<text:s/></text:p>
          </table:table-cell>
          <table:table-cell office:value-type="float" office:value="53489.93" table:style-name="ce5">
            <text:p><text:s/>53.489,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4741.78" table:style-name="ce5">
            <text:p><text:s/>484.741,78<text:s/></text:p>
          </table:table-cell>
          <table:table-cell office:value-type="float" office:value="289264.15000000002" table:style-name="ce5">
            <text:p><text:s/>289.264,15<text:s/></text:p>
          </table:table-cell>
          <table:table-cell office:value-type="float" office:value="-195477.63" table:style-name="ce5">
            <text:p>-195.477,63<text:s/></text:p>
          </table:table-cell>
          <table:table-cell office:value-type="float" office:value="14225.779999999999" table:style-name="ce5">
            <text:p><text:s/>14.225,7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09" table:style-name="ce9">
            <text:p>2109</text:p>
          </table:table-cell>
          <table:table-cell office:value-type="string" table:style-name="ce1">
            <text:p>Spesa per la partecipazione a manifestazioni e conveg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10" table:style-name="ce9">
            <text:p>2110</text:p>
          </table:table-cell>
          <table:table-cell office:value-type="string" table:style-name="ce1">
            <text:p>Spesa per la partecipazione a manifestazioni e convegni - fonti esterne</text:p>
          </table:table-cell>
          <table:table-cell office:value-type="float" office:value="62000" table:style-name="ce5">
            <text:p><text:s/>6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000" table:style-name="ce5">
            <text:p><text:s/>62.000,00<text:s/></text:p>
          </table:table-cell>
          <table:table-cell office:value-type="float" office:value="38158" table:style-name="ce5">
            <text:p><text:s/>38.158,00<text:s/></text:p>
          </table:table-cell>
          <table:table-cell office:value-type="float" office:value="34217.56" table:style-name="ce5">
            <text:p><text:s/>34.217,56<text:s/></text:p>
          </table:table-cell>
          <table:table-cell office:value-type="float" office:value="3940.4400000000023" table:style-name="ce5">
            <text:p><text:s/>3.940,44<text:s/></text:p>
          </table:table-cell>
          <table:table-cell office:value-type="float" office:value="-23842" table:style-name="ce5">
            <text:p>-23.842,00<text:s/></text:p>
          </table:table-cell>
          <table:table-cell office:value-type="float" office:value="6936.6" table:style-name="ce5">
            <text:p><text:s/>6.936,60<text:s/></text:p>
          </table:table-cell>
          <table:table-cell office:value-type="float" office:value="-980" table:style-name="ce5">
            <text:p>-980,00<text:s/></text:p>
          </table:table-cell>
          <table:table-cell office:value-type="float" office:value="5956.6" table:style-name="ce5">
            <text:p><text:s/>5.956,60<text:s/></text:p>
          </table:table-cell>
          <table:table-cell office:value-type="float" office:value="5177.6000000000004" table:style-name="ce5">
            <text:p><text:s/>5.177,60<text:s/></text:p>
          </table:table-cell>
          <table:table-cell office:value-type="float" office:value="779" table:style-name="ce5">
            <text:p><text:s/>779,00<text:s/></text:p>
          </table:table-cell>
          <table:table-cell office:value-type="float" office:value="68936.600000000006" table:style-name="ce5">
            <text:p><text:s/>68.936,60<text:s/></text:p>
          </table:table-cell>
          <table:table-cell office:value-type="float" office:value="39395.159999999996" table:style-name="ce5">
            <text:p><text:s/>39.395,16<text:s/></text:p>
          </table:table-cell>
          <table:table-cell office:value-type="float" office:value="-29541.44000000001" table:style-name="ce5">
            <text:p>-29.541,44<text:s/></text:p>
          </table:table-cell>
          <table:table-cell office:value-type="float" office:value="4719.4400000000023" table:style-name="ce5">
            <text:p><text:s/>4.719,4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11" table:style-name="ce9">
            <text:p>2111</text:p>
          </table:table-cell>
          <table:table-cell office:value-type="string" table:style-name="ce1">
            <text:p>Spesa per la partecipazione a manifestazioni e convegni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005</text:p>
          </table:table-cell>
          <table:table-cell office:value-type="float" office:value="2112" table:style-name="ce9">
            <text:p>2112</text:p>
          </table:table-cell>
          <table:table-cell office:value-type="string" table:style-name="ce1">
            <text:p>Spesa per la partecipazione a manifestazioni e convegni - Centro Nazionale Sangue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35000" table:style-name="ce5">
            <text:p><text:s/>35.000,00<text:s/></text:p>
          </table:table-cell>
          <table:table-cell office:value-type="float" office:value="4876" table:style-name="ce5">
            <text:p><text:s/>4.876,00<text:s/></text:p>
          </table:table-cell>
          <table:table-cell office:value-type="float" office:value="4876" table:style-name="ce5">
            <text:p><text:s/>4.87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0124" table:style-name="ce5">
            <text:p>-30.12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00" table:style-name="ce5">
            <text:p><text:s/>35.000,00<text:s/></text:p>
          </table:table-cell>
          <table:table-cell office:value-type="float" office:value="4876" table:style-name="ce5">
            <text:p><text:s/>4.876,00<text:s/></text:p>
          </table:table-cell>
          <table:table-cell office:value-type="float" office:value="-30124" table:style-name="ce5">
            <text:p>-30.124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2.999</text:p>
          </table:table-cell>
          <table:table-cell table:style-name="ce9"/>
          <table:table-cell office:value-type="string" table:style-name="ce1">
            <text:p>Altre spese di rappresentanza, relazioni pubbliche, convegni e mostre, pubblicità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113" table:style-name="ce9">
            <text:p>2113</text:p>
          </table:table-cell>
          <table:table-cell office:value-type="string" table:style-name="ce1">
            <text:p>Mostre ed altre spese per relazioni pubbliche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2" table:style-name="ce9">
            <text:p>2282</text:p>
          </table:table-cell>
          <table:table-cell office:value-type="string" table:style-name="ce1">
            <text:p>Mostre ed altre spese per relazioni pubbliche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3" table:style-name="ce9">
            <text:p>2283</text:p>
          </table:table-cell>
          <table:table-cell office:value-type="string" table:style-name="ce1">
            <text:p>Spese per l'organizzazione di riunioni di lavoro finalizzate al coordinamento di attività di ricerca</text:p>
          </table:table-cell>
          <table:table-cell office:value-type="float" office:value="300590" table:style-name="ce5">
            <text:p><text:s/>300.59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590" table:style-name="ce5">
            <text:p><text:s/>300.590,00<text:s/></text:p>
          </table:table-cell>
          <table:table-cell office:value-type="float" office:value="108858.79000000001" table:style-name="ce5">
            <text:p><text:s/>108.858,79<text:s/></text:p>
          </table:table-cell>
          <table:table-cell office:value-type="float" office:value="83935.4" table:style-name="ce5">
            <text:p><text:s/>83.935,40<text:s/></text:p>
          </table:table-cell>
          <table:table-cell office:value-type="float" office:value="24923.390000000014" table:style-name="ce5">
            <text:p><text:s/>24.923,39<text:s/></text:p>
          </table:table-cell>
          <table:table-cell office:value-type="float" office:value="-191731.21" table:style-name="ce5">
            <text:p>-191.731,21<text:s/></text:p>
          </table:table-cell>
          <table:table-cell office:value-type="float" office:value="37788.69" table:style-name="ce5">
            <text:p><text:s/>37.788,69<text:s/></text:p>
          </table:table-cell>
          <table:table-cell office:value-type="float" office:value="-19648.700000000004" table:style-name="ce5">
            <text:p>-19.648,70<text:s/></text:p>
          </table:table-cell>
          <table:table-cell office:value-type="float" office:value="18139.989999999998" table:style-name="ce5">
            <text:p><text:s/>18.139,99<text:s/></text:p>
          </table:table-cell>
          <table:table-cell office:value-type="float" office:value="17765.16" table:style-name="ce5">
            <text:p><text:s/>17.765,16<text:s/></text:p>
          </table:table-cell>
          <table:table-cell office:value-type="float" office:value="374.82999999999811" table:style-name="ce5">
            <text:p><text:s/>374,83<text:s/></text:p>
          </table:table-cell>
          <table:table-cell office:value-type="float" office:value="338378.69" table:style-name="ce5">
            <text:p><text:s/>338.378,69<text:s/></text:p>
          </table:table-cell>
          <table:table-cell office:value-type="float" office:value="101700.56" table:style-name="ce5">
            <text:p><text:s/>101.700,56<text:s/></text:p>
          </table:table-cell>
          <table:table-cell office:value-type="float" office:value="-236678.13" table:style-name="ce5">
            <text:p>-236.678,13<text:s/></text:p>
          </table:table-cell>
          <table:table-cell office:value-type="float" office:value="25298.220000000012" table:style-name="ce5">
            <text:p><text:s/>25.298,2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4" table:style-name="ce9">
            <text:p>2284</text:p>
          </table:table-cell>
          <table:table-cell office:value-type="string" table:style-name="ce1">
            <text:p>Spese per l'organizzazione di riunioni di lavoro finalizzate al coordinamento di attività di ricerca CNT</text:p>
          </table:table-cell>
          <table:table-cell office:value-type="float" office:value="8400" table:style-name="ce5">
            <text:p><text:s/>8.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00" table:style-name="ce5">
            <text:p><text:s/>8.400,00<text:s/></text:p>
          </table:table-cell>
          <table:table-cell office:value-type="float" office:value="8400" table:style-name="ce5">
            <text:p><text:s/>8.400,00<text:s/></text:p>
          </table:table-cell>
          <table:table-cell office:value-type="float" office:value="7747.3" table:style-name="ce5">
            <text:p><text:s/>7.747,30<text:s/></text:p>
          </table:table-cell>
          <table:table-cell office:value-type="float" office:value="652.69999999999982" table:style-name="ce5">
            <text:p><text:s/>652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.56" table:style-name="ce5">
            <text:p><text:s/>53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.56" table:style-name="ce5">
            <text:p><text:s/>53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.56" table:style-name="ce5">
            <text:p><text:s/>53,56<text:s/></text:p>
          </table:table-cell>
          <table:table-cell office:value-type="float" office:value="8453.56" table:style-name="ce5">
            <text:p><text:s/>8.453,56<text:s/></text:p>
          </table:table-cell>
          <table:table-cell office:value-type="float" office:value="7747.3" table:style-name="ce5">
            <text:p><text:s/>7.747,30<text:s/></text:p>
          </table:table-cell>
          <table:table-cell office:value-type="float" office:value="-706.25999999999931" table:style-name="ce5">
            <text:p>-706,26<text:s/></text:p>
          </table:table-cell>
          <table:table-cell office:value-type="float" office:value="706.25999999999976" table:style-name="ce5">
            <text:p><text:s/>706,2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2.999</text:p>
          </table:table-cell>
          <table:table-cell office:value-type="float" office:value="2285" table:style-name="ce9">
            <text:p>2285</text:p>
          </table:table-cell>
          <table:table-cell office:value-type="string" table:style-name="ce1">
            <text:p>Spese per l'organizzazione di riunioni di lavoro finalizzate al coordinamento di attività di ricerca CNS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110000" table:style-name="ce5">
            <text:p><text:s/>110.000,00<text:s/></text:p>
          </table:table-cell>
          <table:table-cell office:value-type="float" office:value="23215.88" table:style-name="ce5">
            <text:p><text:s/>23.215,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215.88" table:style-name="ce5">
            <text:p><text:s/>23.215,88<text:s/></text:p>
          </table:table-cell>
          <table:table-cell office:value-type="float" office:value="-86784.12" table:style-name="ce5">
            <text:p>-86.784,12<text:s/></text:p>
          </table:table-cell>
          <table:table-cell office:value-type="float" office:value="36858.800000000003" table:style-name="ce5">
            <text:p><text:s/>36.858,80<text:s/></text:p>
          </table:table-cell>
          <table:table-cell office:value-type="float" office:value="-10445.430000000004" table:style-name="ce5">
            <text:p>-10.445,43<text:s/></text:p>
          </table:table-cell>
          <table:table-cell office:value-type="float" office:value="26413.37" table:style-name="ce5">
            <text:p><text:s/>26.413,37<text:s/></text:p>
          </table:table-cell>
          <table:table-cell office:value-type="float" office:value="26413.37" table:style-name="ce5">
            <text:p><text:s/>26.413,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6858.79999999999" table:style-name="ce5">
            <text:p><text:s/>146.858,80<text:s/></text:p>
          </table:table-cell>
          <table:table-cell office:value-type="float" office:value="26413.37" table:style-name="ce5">
            <text:p><text:s/>26.413,37<text:s/></text:p>
          </table:table-cell>
          <table:table-cell office:value-type="float" office:value="-120445.43" table:style-name="ce5">
            <text:p>-120.445,43<text:s/></text:p>
          </table:table-cell>
          <table:table-cell office:value-type="float" office:value="23215.88" table:style-name="ce5">
            <text:p><text:s/>23.215,8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4.000</text:p>
          </table:table-cell>
          <table:table-cell table:style-name="ce9"/>
          <table:table-cell office:value-type="string" table:style-name="ce1">
            <text:p>Acquisto di servizi per formazione e addestramento del personale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4.004<text:s/></text:p>
          </table:table-cell>
          <table:table-cell table:style-name="ce9"/>
          <table:table-cell office:value-type="string" table:style-name="ce1">
            <text:p>Acquisto di servizi per la formazione obbligatori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4.004<text:s/></text:p>
          </table:table-cell>
          <table:table-cell office:value-type="float" office:value="2115" table:style-name="ce9">
            <text:p>2115</text:p>
          </table:table-cell>
          <table:table-cell office:value-type="string" table:style-name="ce1">
            <text:p>Acquisto di servizi per la formazione obbligatoria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25872" table:style-name="ce5">
            <text:p><text:s/>25.87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872" table:style-name="ce5">
            <text:p><text:s/>25.872,00<text:s/></text:p>
          </table:table-cell>
          <table:table-cell office:value-type="float" office:value="-34128" table:style-name="ce5">
            <text:p>-34.128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0000" table:style-name="ce5">
            <text:p>-60.000,00<text:s/></text:p>
          </table:table-cell>
          <table:table-cell office:value-type="float" office:value="25872" table:style-name="ce5">
            <text:p><text:s/>25.872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4.999</text:p>
          </table:table-cell>
          <table:table-cell table:style-name="ce9"/>
          <table:table-cell office:value-type="string" table:style-name="ce1">
            <text:p>Acquisto di servizi per altre spese per formazione e addestramento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4.999</text:p>
          </table:table-cell>
          <table:table-cell office:value-type="float" office:value="2116" table:style-name="ce9">
            <text:p>2116</text:p>
          </table:table-cell>
          <table:table-cell office:value-type="string" table:style-name="ce1">
            <text:p>Acquisto di servizi per la formazione generica e discrezionale <text:s/>- art. 6, comma 13 D.L. 78/2010</text:p>
          </table:table-cell>
          <table:table-cell office:value-type="float" office:value="7563.7000000000007" table:style-name="ce5">
            <text:p><text:s/>7.563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63.7000000000007" table:style-name="ce5">
            <text:p><text:s/>7.563,70<text:s/></text:p>
          </table:table-cell>
          <table:table-cell office:value-type="float" office:value="4187" table:style-name="ce5">
            <text:p><text:s/>4.187,00<text:s/></text:p>
          </table:table-cell>
          <table:table-cell office:value-type="float" office:value="1467" table:style-name="ce5">
            <text:p><text:s/>1.467,00<text:s/></text:p>
          </table:table-cell>
          <table:table-cell office:value-type="float" office:value="2720" table:style-name="ce5">
            <text:p><text:s/>2.720,00<text:s/></text:p>
          </table:table-cell>
          <table:table-cell office:value-type="float" office:value="-3376.7000000000007" table:style-name="ce5">
            <text:p>-3.376,7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63.7000000000007" table:style-name="ce5">
            <text:p><text:s/>8.463,70<text:s/></text:p>
          </table:table-cell>
          <table:table-cell office:value-type="float" office:value="2367" table:style-name="ce5">
            <text:p><text:s/>2.367,00<text:s/></text:p>
          </table:table-cell>
          <table:table-cell office:value-type="float" office:value="-6096.7000000000007" table:style-name="ce5">
            <text:p>-6.096,70<text:s/></text:p>
          </table:table-cell>
          <table:table-cell office:value-type="float" office:value="2720" table:style-name="ce5">
            <text:p><text:s/>2.72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4.999</text:p>
          </table:table-cell>
          <table:table-cell office:value-type="float" office:value="2286" table:style-name="ce9">
            <text:p>2286</text:p>
          </table:table-cell>
          <table:table-cell office:value-type="string" table:style-name="ce1">
            <text:p>Acquisto di servizi per la formazione specifica Centro Nazionale Trapianti - attività progettuale, etc (deroghe all'art. 6, comma 13 D.L. 78/2010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5987" table:style-name="ce5">
            <text:p><text:s/>5.987,00<text:s/></text:p>
          </table:table-cell>
          <table:table-cell office:value-type="float" office:value="1187" table:style-name="ce5">
            <text:p><text:s/>1.187,00<text:s/></text:p>
          </table:table-cell>
          <table:table-cell office:value-type="float" office:value="4800" table:style-name="ce5">
            <text:p><text:s/>4.800,00<text:s/></text:p>
          </table:table-cell>
          <table:table-cell office:value-type="float" office:value="-13" table:style-name="ce5">
            <text:p>-13,00<text:s/></text:p>
          </table:table-cell>
          <table:table-cell office:value-type="float" office:value="7442" table:style-name="ce5">
            <text:p><text:s/>7.44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42" table:style-name="ce5">
            <text:p><text:s/>7.442,00<text:s/></text:p>
          </table:table-cell>
          <table:table-cell office:value-type="float" office:value="7442" table:style-name="ce5">
            <text:p><text:s/>7.44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42" table:style-name="ce5">
            <text:p><text:s/>13.442,00<text:s/></text:p>
          </table:table-cell>
          <table:table-cell office:value-type="float" office:value="8629" table:style-name="ce5">
            <text:p><text:s/>8.629,00<text:s/></text:p>
          </table:table-cell>
          <table:table-cell office:value-type="float" office:value="-4813" table:style-name="ce5">
            <text:p>-4.813,00<text:s/>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4.999</text:p>
          </table:table-cell>
          <table:table-cell office:value-type="float" office:value="2314" table:style-name="ce9">
            <text:p>2314</text:p>
          </table:table-cell>
          <table:table-cell office:value-type="string" table:style-name="ce1">
            <text:p>Acquisto di servizi per la formazione specifica - fonti esterne (deroghe all'art. 6, comma 13 D.L. 78/2010)</text:p>
          </table:table-cell>
          <table:table-cell office:value-type="float" office:value="186000" table:style-name="ce5">
            <text:p><text:s/>186.000,00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196000" table:style-name="ce5">
            <text:p><text:s/>196.000,00<text:s/></text:p>
          </table:table-cell>
          <table:table-cell office:value-type="float" office:value="62652.979999999996" table:style-name="ce5">
            <text:p><text:s/>62.652,98<text:s/></text:p>
          </table:table-cell>
          <table:table-cell office:value-type="float" office:value="54680.4" table:style-name="ce5">
            <text:p><text:s/>54.680,40<text:s/></text:p>
          </table:table-cell>
          <table:table-cell office:value-type="float" office:value="7972.5799999999945" table:style-name="ce5">
            <text:p><text:s/>7.972,58<text:s/></text:p>
          </table:table-cell>
          <table:table-cell office:value-type="float" office:value="-133347.02000000002" table:style-name="ce5">
            <text:p>-133.347,02<text:s/></text:p>
          </table:table-cell>
          <table:table-cell office:value-type="float" office:value="48120.579999999994" table:style-name="ce5">
            <text:p><text:s/>48.120,58<text:s/></text:p>
          </table:table-cell>
          <table:table-cell office:value-type="float" office:value="-6988.5799999999945" table:style-name="ce5">
            <text:p>-6.988,58<text:s/></text:p>
          </table:table-cell>
          <table:table-cell office:value-type="float" office:value="41132" table:style-name="ce5">
            <text:p><text:s/>41.132,00<text:s/></text:p>
          </table:table-cell>
          <table:table-cell office:value-type="float" office:value="41039.800000000003" table:style-name="ce5">
            <text:p><text:s/>41.039,80<text:s/></text:p>
          </table:table-cell>
          <table:table-cell office:value-type="float" office:value="92.19999999999709" table:style-name="ce5">
            <text:p><text:s/>92,20<text:s/></text:p>
          </table:table-cell>
          <table:table-cell office:value-type="float" office:value="244120.58" table:style-name="ce5">
            <text:p><text:s/>244.120,58<text:s/></text:p>
          </table:table-cell>
          <table:table-cell office:value-type="float" office:value="95720.200000000012" table:style-name="ce5">
            <text:p><text:s/>95.720,20<text:s/></text:p>
          </table:table-cell>
          <table:table-cell office:value-type="float" office:value="-148400.37999999998" table:style-name="ce5">
            <text:p>-148.400,38<text:s/></text:p>
          </table:table-cell>
          <table:table-cell office:value-type="float" office:value="8064.7799999999916" table:style-name="ce5">
            <text:p><text:s/>8.064,7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5.000</text:p>
          </table:table-cell>
          <table:table-cell table:style-name="ce9"/>
          <table:table-cell office:value-type="string" table:style-name="ce1">
            <text:p>Utenze e can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001</text:p>
          </table:table-cell>
          <table:table-cell table:style-name="ce9"/>
          <table:table-cell office:value-type="string" table:style-name="ce1">
            <text:p>Telefonia fiss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1</text:p>
          </table:table-cell>
          <table:table-cell office:value-type="float" office:value="2117" table:style-name="ce9">
            <text:p>2117</text:p>
          </table:table-cell>
          <table:table-cell office:value-type="string" table:style-name="ce1">
            <text:p>Canoni di telefonia fissa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52550" table:style-name="ce5">
            <text:p><text:s/>52.550,00<text:s/></text:p>
          </table:table-cell>
          <table:table-cell office:value-type="float" office:value="7450" table:style-name="ce5">
            <text:p><text:s/>7.450,00<text:s/></text:p>
          </table:table-cell>
          <table:table-cell office:value-type="float" office:value="-20000" table:style-name="ce5">
            <text:p>-20.000,00<text:s/></text:p>
          </table:table-cell>
          <table:table-cell office:value-type="float" office:value="15791.08" table:style-name="ce5">
            <text:p><text:s/>15.791,08<text:s/></text:p>
          </table:table-cell>
          <table:table-cell office:value-type="float" office:value="-15772.18" table:style-name="ce5">
            <text:p>-15.772,18<text:s/></text:p>
          </table:table-cell>
          <table:table-cell office:value-type="float" office:value="18.899999999999999" table:style-name="ce5">
            <text:p><text:s/>18,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.899999999999999" table:style-name="ce5">
            <text:p><text:s/>18,90<text:s/></text:p>
          </table:table-cell>
          <table:table-cell office:value-type="float" office:value="95791.08" table:style-name="ce5">
            <text:p><text:s/>95.791,08<text:s/></text:p>
          </table:table-cell>
          <table:table-cell office:value-type="float" office:value="52550" table:style-name="ce5">
            <text:p><text:s/>52.550,00<text:s/></text:p>
          </table:table-cell>
          <table:table-cell office:value-type="float" office:value="-43241.08" table:style-name="ce5">
            <text:p>-43.241,08<text:s/></text:p>
          </table:table-cell>
          <table:table-cell office:value-type="float" office:value="7468.9" table:style-name="ce5">
            <text:p><text:s/>7.468,9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1</text:p>
          </table:table-cell>
          <table:table-cell office:value-type="float" office:value="2118" table:style-name="ce9">
            <text:p>2118</text:p>
          </table:table-cell>
          <table:table-cell office:value-type="string" table:style-name="ce1">
            <text:p>Telefonia fissa - Centro Nazionale Trapianti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102" table:style-name="ce5">
            <text:p><text:s/>102,00<text:s/></text:p>
          </table:table-cell>
          <table:table-cell office:value-type="float" office:value="102" table:style-name="ce5">
            <text:p><text:s/>102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98" table:style-name="ce5">
            <text:p>-198,00<text:s/></text:p>
          </table:table-cell>
          <table:table-cell office:value-type="float" office:value="81.2" table:style-name="ce5">
            <text:p><text:s/>81,20<text:s/></text:p>
          </table:table-cell>
          <table:table-cell office:value-type="float" office:value="-60.800000000000004" table:style-name="ce5">
            <text:p>-60,80<text:s/></text:p>
          </table:table-cell>
          <table:table-cell office:value-type="float" office:value="20.399999999999999" table:style-name="ce5">
            <text:p><text:s/>20,40<text:s/></text:p>
          </table:table-cell>
          <table:table-cell office:value-type="float" office:value="20.399999999999999" table:style-name="ce5">
            <text:p><text:s/>20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1.2" table:style-name="ce5">
            <text:p><text:s/>381,20<text:s/></text:p>
          </table:table-cell>
          <table:table-cell office:value-type="float" office:value="122.4" table:style-name="ce5">
            <text:p><text:s/>122,40<text:s/></text:p>
          </table:table-cell>
          <table:table-cell office:value-type="float" office:value="-258.79999999999995" table:style-name="ce5">
            <text:p>-258,8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1</text:p>
          </table:table-cell>
          <table:table-cell office:value-type="float" office:value="2119" table:style-name="ce9">
            <text:p>2119</text:p>
          </table:table-cell>
          <table:table-cell office:value-type="string" table:style-name="ce1">
            <text:p>Telefonia fissa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002</text:p>
          </table:table-cell>
          <table:table-cell table:style-name="ce9"/>
          <table:table-cell office:value-type="string" table:style-name="ce1">
            <text:p>Telefonia mobi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2</text:p>
          </table:table-cell>
          <table:table-cell office:value-type="float" office:value="2120" table:style-name="ce9">
            <text:p>2120</text:p>
          </table:table-cell>
          <table:table-cell office:value-type="string" table:style-name="ce1">
            <text:p>Canoni di telefonia mobile</text:p>
          </table:table-cell>
          <table:table-cell office:value-type="float" office:value="18500" table:style-name="ce5">
            <text:p><text:s/>18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500" table:style-name="ce5">
            <text:p><text:s/>18.500,00<text:s/></text:p>
          </table:table-cell>
          <table:table-cell office:value-type="float" office:value="17636.66" table:style-name="ce5">
            <text:p><text:s/>17.636,66<text:s/></text:p>
          </table:table-cell>
          <table:table-cell office:value-type="float" office:value="10159.44" table:style-name="ce5">
            <text:p><text:s/>10.159,44<text:s/></text:p>
          </table:table-cell>
          <table:table-cell office:value-type="float" office:value="7477.2199999999993" table:style-name="ce5">
            <text:p><text:s/>7.477,22<text:s/></text:p>
          </table:table-cell>
          <table:table-cell office:value-type="float" office:value="-863.34000000000015" table:style-name="ce5">
            <text:p>-863,34<text:s/></text:p>
          </table:table-cell>
          <table:table-cell office:value-type="float" office:value="7849.11" table:style-name="ce5">
            <text:p><text:s/>7.849,11<text:s/></text:p>
          </table:table-cell>
          <table:table-cell office:value-type="float" office:value="-2858.6099999999997" table:style-name="ce5">
            <text:p>-2.858,61<text:s/></text:p>
          </table:table-cell>
          <table:table-cell office:value-type="float" office:value="4990.5" table:style-name="ce5">
            <text:p><text:s/>4.990,50<text:s/></text:p>
          </table:table-cell>
          <table:table-cell office:value-type="float" office:value="4811.9399999999996" table:style-name="ce5">
            <text:p><text:s/>4.811,94<text:s/></text:p>
          </table:table-cell>
          <table:table-cell office:value-type="float" office:value="178.5600000000004" table:style-name="ce5">
            <text:p><text:s/>178,56<text:s/></text:p>
          </table:table-cell>
          <table:table-cell office:value-type="float" office:value="26349.11" table:style-name="ce5">
            <text:p><text:s/>26.349,11<text:s/></text:p>
          </table:table-cell>
          <table:table-cell office:value-type="float" office:value="14971.380000000001" table:style-name="ce5">
            <text:p><text:s/>14.971,38<text:s/></text:p>
          </table:table-cell>
          <table:table-cell office:value-type="float" office:value="-11377.73" table:style-name="ce5">
            <text:p>-11.377,73<text:s/></text:p>
          </table:table-cell>
          <table:table-cell office:value-type="float" office:value="7655.78" table:style-name="ce5">
            <text:p><text:s/>7.655,7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2</text:p>
          </table:table-cell>
          <table:table-cell office:value-type="float" office:value="2121" table:style-name="ce9">
            <text:p>2121</text:p>
          </table:table-cell>
          <table:table-cell office:value-type="string" table:style-name="ce1">
            <text:p>Telefonia mobile - Centro Nazionale Trapianti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2937.78" table:style-name="ce5">
            <text:p><text:s/>2.937,78<text:s/></text:p>
          </table:table-cell>
          <table:table-cell office:value-type="float" office:value="62.2199999999998" table:style-name="ce5">
            <text:p><text:s/>62,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.07" table:style-name="ce5">
            <text:p><text:s/>96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.07" table:style-name="ce5">
            <text:p><text:s/>96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.07" table:style-name="ce5">
            <text:p><text:s/>96,07<text:s/></text:p>
          </table:table-cell>
          <table:table-cell office:value-type="float" office:value="3096.07" table:style-name="ce5">
            <text:p><text:s/>3.096,07<text:s/></text:p>
          </table:table-cell>
          <table:table-cell office:value-type="float" office:value="2937.78" table:style-name="ce5">
            <text:p><text:s/>2.937,78<text:s/></text:p>
          </table:table-cell>
          <table:table-cell office:value-type="float" office:value="-158.28999999999996" table:style-name="ce5">
            <text:p>-158,29<text:s/></text:p>
          </table:table-cell>
          <table:table-cell office:value-type="float" office:value="158.28999999999979" table:style-name="ce5">
            <text:p><text:s/>158,29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2</text:p>
          </table:table-cell>
          <table:table-cell office:value-type="float" office:value="2122" table:style-name="ce9">
            <text:p>2122</text:p>
          </table:table-cell>
          <table:table-cell office:value-type="string" table:style-name="ce1">
            <text:p>Telefonia mobile - Centro Nazionale Sangue</text:p>
          </table:table-cell>
          <table:table-cell office:value-type="float" office:value="4000" table:style-name="ce5">
            <text:p><text:s/>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" table:style-name="ce5">
            <text:p><text:s/>4.000,00<text:s/></text:p>
          </table:table-cell>
          <table:table-cell office:value-type="float" office:value="574.95000000000005" table:style-name="ce5">
            <text:p><text:s/>574,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4.95000000000005" table:style-name="ce5">
            <text:p><text:s/>574,95<text:s/></text:p>
          </table:table-cell>
          <table:table-cell office:value-type="float" office:value="-3425.05" table:style-name="ce5">
            <text:p>-3.425,05<text:s/></text:p>
          </table:table-cell>
          <table:table-cell office:value-type="float" office:value="4701.03" table:style-name="ce5">
            <text:p><text:s/>4.701,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01.03" table:style-name="ce5">
            <text:p><text:s/>4.701,03<text:s/></text:p>
          </table:table-cell>
          <table:table-cell office:value-type="float" office:value="82.83" table:style-name="ce5">
            <text:p><text:s/>82,83<text:s/></text:p>
          </table:table-cell>
          <table:table-cell office:value-type="float" office:value="4618.2" table:style-name="ce5">
            <text:p><text:s/>4.618,20<text:s/></text:p>
          </table:table-cell>
          <table:table-cell office:value-type="float" office:value="8701.0299999999988" table:style-name="ce5">
            <text:p><text:s/>8.701,03<text:s/></text:p>
          </table:table-cell>
          <table:table-cell office:value-type="float" office:value="82.83" table:style-name="ce5">
            <text:p><text:s/>82,83<text:s/></text:p>
          </table:table-cell>
          <table:table-cell office:value-type="float" office:value="-8618.1999999999989" table:style-name="ce5">
            <text:p>-8.618,20<text:s/></text:p>
          </table:table-cell>
          <table:table-cell office:value-type="float" office:value="5193.1499999999996" table:style-name="ce5">
            <text:p><text:s/>5.193,1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003</text:p>
          </table:table-cell>
          <table:table-cell table:style-name="ce9"/>
          <table:table-cell office:value-type="string" table:style-name="ce1">
            <text:p>Accesso a banche dati e a pubblicazioni on li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3</text:p>
          </table:table-cell>
          <table:table-cell office:value-type="float" office:value="2123" table:style-name="ce9">
            <text:p>212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301401" table:style-name="ce5">
            <text:p><text:s/>301.401,00<text:s/></text:p>
          </table:table-cell>
          <table:table-cell office:value-type="float" office:value="124000" table:style-name="ce5">
            <text:p><text:s/>124.000,00<text:s/></text:p>
          </table:table-cell>
          <table:table-cell office:value-type="float" office:value="425401" table:style-name="ce5">
            <text:p><text:s/>425.401,00<text:s/></text:p>
          </table:table-cell>
          <table:table-cell office:value-type="float" office:value="328684.08" table:style-name="ce5">
            <text:p><text:s/>328.684,08<text:s/></text:p>
          </table:table-cell>
          <table:table-cell office:value-type="float" office:value="324793.67" table:style-name="ce5">
            <text:p><text:s/>324.793,67<text:s/></text:p>
          </table:table-cell>
          <table:table-cell office:value-type="float" office:value="3890.4100000000326" table:style-name="ce5">
            <text:p><text:s/>3.890,41<text:s/></text:p>
          </table:table-cell>
          <table:table-cell office:value-type="float" office:value="-96716.919999999984" table:style-name="ce5">
            <text:p>-96.716,92<text:s/></text:p>
          </table:table-cell>
          <table:table-cell office:value-type="float" office:value="151744.29" table:style-name="ce5">
            <text:p><text:s/>151.744,29<text:s/></text:p>
          </table:table-cell>
          <table:table-cell office:value-type="float" office:value="-17916.680000000022" table:style-name="ce5">
            <text:p>-17.916,68<text:s/></text:p>
          </table:table-cell>
          <table:table-cell office:value-type="float" office:value="133827.60999999999" table:style-name="ce5">
            <text:p><text:s/>133.827,61<text:s/></text:p>
          </table:table-cell>
          <table:table-cell office:value-type="float" office:value="129709.06" table:style-name="ce5">
            <text:p><text:s/>129.709,06<text:s/></text:p>
          </table:table-cell>
          <table:table-cell office:value-type="float" office:value="4118.5499999999884" table:style-name="ce5">
            <text:p><text:s/>4.118,55<text:s/></text:p>
          </table:table-cell>
          <table:table-cell office:value-type="float" office:value="577145.29" table:style-name="ce5">
            <text:p><text:s/>577.145,29<text:s/></text:p>
          </table:table-cell>
          <table:table-cell office:value-type="float" office:value="454502.73" table:style-name="ce5">
            <text:p><text:s/>454.502,73<text:s/></text:p>
          </table:table-cell>
          <table:table-cell office:value-type="float" office:value="-122642.56000000006" table:style-name="ce5">
            <text:p>-122.642,56<text:s/></text:p>
          </table:table-cell>
          <table:table-cell office:value-type="float" office:value="8008.960000000021" table:style-name="ce5">
            <text:p><text:s/>8.008,9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3</text:p>
          </table:table-cell>
          <table:table-cell office:value-type="float" office:value="2124" table:style-name="ce9">
            <text:p>2124</text:p>
          </table:table-cell>
          <table:table-cell office:value-type="string" table:style-name="ce1">
            <text:p>Accesso a banche dati e a pubblicazioni on line - Centro Nazionale Trapianti</text:p>
          </table:table-cell>
          <table:table-cell office:value-type="float" office:value="17535.8" table:style-name="ce5">
            <text:p><text:s/>17.535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35.8" table:style-name="ce5">
            <text:p><text:s/>17.535,80<text:s/></text:p>
          </table:table-cell>
          <table:table-cell office:value-type="float" office:value="17532.75" table:style-name="ce5">
            <text:p><text:s/>17.532,75<text:s/></text:p>
          </table:table-cell>
          <table:table-cell office:value-type="float" office:value="2314.0100000000002" table:style-name="ce5">
            <text:p><text:s/>2.314,01<text:s/></text:p>
          </table:table-cell>
          <table:table-cell office:value-type="float" office:value="15218.74" table:style-name="ce5">
            <text:p><text:s/>15.218,74<text:s/></text:p>
          </table:table-cell>
          <table:table-cell office:value-type="float" office:value="-3.0499999999992724" table:style-name="ce5">
            <text:p>-3,05<text:s/></text:p>
          </table:table-cell>
          <table:table-cell office:value-type="float" office:value="15920.73" table:style-name="ce5">
            <text:p><text:s/>15.920,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920.73" table:style-name="ce5">
            <text:p><text:s/>15.920,73<text:s/></text:p>
          </table:table-cell>
          <table:table-cell office:value-type="float" office:value="15920.73" table:style-name="ce5">
            <text:p><text:s/>15.920,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456.53" table:style-name="ce5">
            <text:p><text:s/>33.456,53<text:s/></text:p>
          </table:table-cell>
          <table:table-cell office:value-type="float" office:value="18234.739999999998" table:style-name="ce5">
            <text:p><text:s/>18.234,74<text:s/></text:p>
          </table:table-cell>
          <table:table-cell office:value-type="float" office:value="-15221.79" table:style-name="ce5">
            <text:p>-15.221,79<text:s/></text:p>
          </table:table-cell>
          <table:table-cell office:value-type="float" office:value="15218.74" table:style-name="ce5">
            <text:p><text:s/>15.218,7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3</text:p>
          </table:table-cell>
          <table:table-cell office:value-type="float" office:value="2125" table:style-name="ce9">
            <text:p>2125</text:p>
          </table:table-cell>
          <table:table-cell office:value-type="string" table:style-name="ce1">
            <text:p>Accesso a banche dati e a pubblicazioni on line- Centro Nazionale Sangue</text:p>
          </table:table-cell>
          <table:table-cell office:value-type="float" office:value="3700" table:style-name="ce5">
            <text:p><text:s/>3.7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00" table:style-name="ce5">
            <text:p><text:s/>3.700,00<text:s/></text:p>
          </table:table-cell>
          <table:table-cell office:value-type="float" office:value="528.36" table:style-name="ce5">
            <text:p><text:s/>528,36<text:s/></text:p>
          </table:table-cell>
          <table:table-cell office:value-type="float" office:value="238" table:style-name="ce5">
            <text:p><text:s/>238,00<text:s/></text:p>
          </table:table-cell>
          <table:table-cell office:value-type="float" office:value="290.36" table:style-name="ce5">
            <text:p><text:s/>290,36<text:s/></text:p>
          </table:table-cell>
          <table:table-cell office:value-type="float" office:value="-3171.64" table:style-name="ce5">
            <text:p>-3.171,64<text:s/></text:p>
          </table:table-cell>
          <table:table-cell office:value-type="float" office:value="54.45" table:style-name="ce5">
            <text:p><text:s/>54,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.45" table:style-name="ce5">
            <text:p><text:s/>54,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.45" table:style-name="ce5">
            <text:p><text:s/>54,45<text:s/></text:p>
          </table:table-cell>
          <table:table-cell office:value-type="float" office:value="3754.45" table:style-name="ce5">
            <text:p><text:s/>3.754,45<text:s/></text:p>
          </table:table-cell>
          <table:table-cell office:value-type="float" office:value="238" table:style-name="ce5">
            <text:p><text:s/>238,00<text:s/></text:p>
          </table:table-cell>
          <table:table-cell office:value-type="float" office:value="-3516.45" table:style-name="ce5">
            <text:p>-3.516,45<text:s/></text:p>
          </table:table-cell>
          <table:table-cell office:value-type="float" office:value="344.81" table:style-name="ce5">
            <text:p><text:s/>344,8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004</text:p>
          </table:table-cell>
          <table:table-cell table:style-name="ce9"/>
          <table:table-cell office:value-type="string" table:style-name="ce1">
            <text:p>Energia elettric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4</text:p>
          </table:table-cell>
          <table:table-cell office:value-type="float" office:value="2126" table:style-name="ce9">
            <text:p>2126</text:p>
          </table:table-cell>
          <table:table-cell office:value-type="string" table:style-name="ce1">
            <text:p>Energia elettrica</text:p>
          </table:table-cell>
          <table:table-cell office:value-type="float" office:value="5200000" table:style-name="ce5">
            <text:p><text:s/>5.2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00000" table:style-name="ce5">
            <text:p><text:s/>5.200.000,00<text:s/></text:p>
          </table:table-cell>
          <table:table-cell office:value-type="float" office:value="3627671.31" table:style-name="ce5">
            <text:p><text:s/>3.627.671,31<text:s/></text:p>
          </table:table-cell>
          <table:table-cell office:value-type="float" office:value="3027841.9" table:style-name="ce5">
            <text:p><text:s/>3.027.841,90<text:s/></text:p>
          </table:table-cell>
          <table:table-cell office:value-type="float" office:value="599829.41000000015" table:style-name="ce5">
            <text:p><text:s/>599.829,41<text:s/></text:p>
          </table:table-cell>
          <table:table-cell office:value-type="float" office:value="-1572328.69" table:style-name="ce5">
            <text:p>-1.572.328,69<text:s/></text:p>
          </table:table-cell>
          <table:table-cell office:value-type="float" office:value="571815.49" table:style-name="ce5">
            <text:p><text:s/>571.815,49<text:s/></text:p>
          </table:table-cell>
          <table:table-cell office:value-type="float" office:value="-234752.53999999998" table:style-name="ce5">
            <text:p>-234.752,54<text:s/></text:p>
          </table:table-cell>
          <table:table-cell office:value-type="float" office:value="337062.95" table:style-name="ce5">
            <text:p><text:s/>337.062,95<text:s/></text:p>
          </table:table-cell>
          <table:table-cell office:value-type="float" office:value="335220.53000000003" table:style-name="ce5">
            <text:p><text:s/>335.220,53<text:s/></text:p>
          </table:table-cell>
          <table:table-cell office:value-type="float" office:value="1842.4199999999837" table:style-name="ce5">
            <text:p><text:s/>1.842,42<text:s/></text:p>
          </table:table-cell>
          <table:table-cell office:value-type="float" office:value="5771815.4900000002" table:style-name="ce5">
            <text:p><text:s/>5.771.815,49<text:s/></text:p>
          </table:table-cell>
          <table:table-cell office:value-type="float" office:value="3363062.4299999997" table:style-name="ce5">
            <text:p><text:s/>3.363.062,43<text:s/></text:p>
          </table:table-cell>
          <table:table-cell office:value-type="float" office:value="-2408753.0600000005" table:style-name="ce5">
            <text:p>-2.408.753,06<text:s/></text:p>
          </table:table-cell>
          <table:table-cell office:value-type="float" office:value="601671.83000000007" table:style-name="ce5">
            <text:p><text:s/>601.671,8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4</text:p>
          </table:table-cell>
          <table:table-cell office:value-type="float" office:value="2127" table:style-name="ce9">
            <text:p>2127</text:p>
          </table:table-cell>
          <table:table-cell office:value-type="string" table:style-name="ce1">
            <text:p>Energia elettrica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4</text:p>
          </table:table-cell>
          <table:table-cell office:value-type="float" office:value="2128" table:style-name="ce9">
            <text:p>2128</text:p>
          </table:table-cell>
          <table:table-cell office:value-type="string" table:style-name="ce1">
            <text:p>Energia elettrica - Centro Nazionale Sangue</text:p>
          </table:table-cell>
          <table:table-cell office:value-type="float" office:value="35000" table:style-name="ce5">
            <text:p><text:s/>3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00" table:style-name="ce5">
            <text:p><text:s/>3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5000" table:style-name="ce5">
            <text:p>-35.000,00<text:s/></text:p>
          </table:table-cell>
          <table:table-cell office:value-type="float" office:value="16284.07" table:style-name="ce5">
            <text:p><text:s/>16.284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84.07" table:style-name="ce5">
            <text:p><text:s/>16.284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84.07" table:style-name="ce5">
            <text:p><text:s/>16.284,07<text:s/></text:p>
          </table:table-cell>
          <table:table-cell office:value-type="float" office:value="51284.07" table:style-name="ce5">
            <text:p><text:s/>51.284,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1284.07" table:style-name="ce5">
            <text:p>-51.284,07<text:s/></text:p>
          </table:table-cell>
          <table:table-cell office:value-type="float" office:value="16284.07" table:style-name="ce5">
            <text:p><text:s/>16.284,0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005</text:p>
          </table:table-cell>
          <table:table-cell table:style-name="ce9"/>
          <table:table-cell office:value-type="string" table:style-name="ce1">
            <text:p>Acqu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5</text:p>
          </table:table-cell>
          <table:table-cell office:value-type="float" office:value="2129" table:style-name="ce9">
            <text:p>2129</text:p>
          </table:table-cell>
          <table:table-cell office:value-type="string" table:style-name="ce1">
            <text:p>Acqua</text:p>
          </table:table-cell>
          <table:table-cell office:value-type="float" office:value="425000" table:style-name="ce5">
            <text:p><text:s/>42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5000" table:style-name="ce5">
            <text:p><text:s/>425.000,00<text:s/></text:p>
          </table:table-cell>
          <table:table-cell office:value-type="float" office:value="330000" table:style-name="ce5">
            <text:p><text:s/>330.000,00<text:s/></text:p>
          </table:table-cell>
          <table:table-cell office:value-type="float" office:value="241382.18" table:style-name="ce5">
            <text:p><text:s/>241.382,18<text:s/></text:p>
          </table:table-cell>
          <table:table-cell office:value-type="float" office:value="88617.82" table:style-name="ce5">
            <text:p><text:s/>88.617,82<text:s/></text:p>
          </table:table-cell>
          <table:table-cell office:value-type="float" office:value="-95000" table:style-name="ce5">
            <text:p>-95.000,00<text:s/></text:p>
          </table:table-cell>
          <table:table-cell office:value-type="float" office:value="67145.8" table:style-name="ce5">
            <text:p><text:s/>67.145,80<text:s/></text:p>
          </table:table-cell>
          <table:table-cell office:value-type="float" office:value="-23438.550000000003" table:style-name="ce5">
            <text:p>-23.438,55<text:s/></text:p>
          </table:table-cell>
          <table:table-cell office:value-type="float" office:value="43707.25" table:style-name="ce5">
            <text:p><text:s/>43.707,25<text:s/></text:p>
          </table:table-cell>
          <table:table-cell office:value-type="float" office:value="43707.25" table:style-name="ce5">
            <text:p><text:s/>43.707,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2145.8" table:style-name="ce5">
            <text:p><text:s/>492.145,80<text:s/></text:p>
          </table:table-cell>
          <table:table-cell office:value-type="float" office:value="285089.43" table:style-name="ce5">
            <text:p><text:s/>285.089,43<text:s/></text:p>
          </table:table-cell>
          <table:table-cell office:value-type="float" office:value="-207056.37" table:style-name="ce5">
            <text:p>-207.056,37<text:s/></text:p>
          </table:table-cell>
          <table:table-cell office:value-type="float" office:value="88617.82" table:style-name="ce5">
            <text:p><text:s/>88.617,8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5</text:p>
          </table:table-cell>
          <table:table-cell office:value-type="float" office:value="2130" table:style-name="ce9">
            <text:p>2130</text:p>
          </table:table-cell>
          <table:table-cell office:value-type="string" table:style-name="ce1">
            <text:p>Acqua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5</text:p>
          </table:table-cell>
          <table:table-cell office:value-type="float" office:value="2131" table:style-name="ce9">
            <text:p>2131</text:p>
          </table:table-cell>
          <table:table-cell office:value-type="string" table:style-name="ce1">
            <text:p>Acqua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006</text:p>
          </table:table-cell>
          <table:table-cell table:style-name="ce9"/>
          <table:table-cell office:value-type="string" table:style-name="ce1">
            <text:p>Gas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6</text:p>
          </table:table-cell>
          <table:table-cell office:value-type="float" office:value="2132" table:style-name="ce9">
            <text:p>2132</text:p>
          </table:table-cell>
          <table:table-cell office:value-type="string" table:style-name="ce1">
            <text:p>Gas</text:p>
          </table:table-cell>
          <table:table-cell office:value-type="float" office:value="950000" table:style-name="ce5">
            <text:p><text:s/>9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0000" table:style-name="ce5">
            <text:p><text:s/>950.000,00<text:s/></text:p>
          </table:table-cell>
          <table:table-cell office:value-type="float" office:value="925000" table:style-name="ce5">
            <text:p><text:s/>925.000,00<text:s/></text:p>
          </table:table-cell>
          <table:table-cell office:value-type="float" office:value="570394.53" table:style-name="ce5">
            <text:p><text:s/>570.394,53<text:s/></text:p>
          </table:table-cell>
          <table:table-cell office:value-type="float" office:value="354605.47" table:style-name="ce5">
            <text:p><text:s/>354.605,47<text:s/></text:p>
          </table:table-cell>
          <table:table-cell office:value-type="float" office:value="-25000" table:style-name="ce5">
            <text:p>-25.000,00<text:s/></text:p>
          </table:table-cell>
          <table:table-cell office:value-type="float" office:value="400958.01" table:style-name="ce5">
            <text:p><text:s/>400.958,01<text:s/></text:p>
          </table:table-cell>
          <table:table-cell office:value-type="float" office:value="-261301.39" table:style-name="ce5">
            <text:p>-261.301,39<text:s/></text:p>
          </table:table-cell>
          <table:table-cell office:value-type="float" office:value="139656.62" table:style-name="ce5">
            <text:p><text:s/>139.656,62<text:s/></text:p>
          </table:table-cell>
          <table:table-cell office:value-type="float" office:value="139454.53" table:style-name="ce5">
            <text:p><text:s/>139.454,53<text:s/></text:p>
          </table:table-cell>
          <table:table-cell office:value-type="float" office:value="202.08999999999651" table:style-name="ce5">
            <text:p><text:s/>202,09<text:s/></text:p>
          </table:table-cell>
          <table:table-cell office:value-type="float" office:value="1350958.01" table:style-name="ce5">
            <text:p><text:s/>1.350.958,01<text:s/></text:p>
          </table:table-cell>
          <table:table-cell office:value-type="float" office:value="709849.06" table:style-name="ce5">
            <text:p><text:s/>709.849,06<text:s/></text:p>
          </table:table-cell>
          <table:table-cell office:value-type="float" office:value="-641108.94999999995" table:style-name="ce5">
            <text:p>-641.108,95<text:s/></text:p>
          </table:table-cell>
          <table:table-cell office:value-type="float" office:value="354807.55999999994" table:style-name="ce5">
            <text:p><text:s/>354.807,5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6</text:p>
          </table:table-cell>
          <table:table-cell office:value-type="float" office:value="2133" table:style-name="ce9">
            <text:p>2133</text:p>
          </table:table-cell>
          <table:table-cell office:value-type="string" table:style-name="ce1">
            <text:p>Gas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006</text:p>
          </table:table-cell>
          <table:table-cell office:value-type="float" office:value="2134" table:style-name="ce9">
            <text:p>2134</text:p>
          </table:table-cell>
          <table:table-cell office:value-type="string" table:style-name="ce1">
            <text:p>Gas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5.999</text:p>
          </table:table-cell>
          <table:table-cell table:style-name="ce9"/>
          <table:table-cell office:value-type="string" table:style-name="ce1">
            <text:p>Utenze e canoni per altri servizi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999</text:p>
          </table:table-cell>
          <table:table-cell office:value-type="float" office:value="2135" table:style-name="ce9">
            <text:p>2135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999</text:p>
          </table:table-cell>
          <table:table-cell office:value-type="float" office:value="2136" table:style-name="ce9">
            <text:p>2136</text:p>
          </table:table-cell>
          <table:table-cell office:value-type="string" table:style-name="ce1">
            <text:p>Utenze e canoni per altri servizi .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5.999</text:p>
          </table:table-cell>
          <table:table-cell office:value-type="float" office:value="2137" table:style-name="ce9">
            <text:p>2137</text:p>
          </table:table-cell>
          <table:table-cell office:value-type="string" table:style-name="ce1">
            <text:p>Utenze e canoni per altri servizi <text:s/>- Centro Nazionale Sangue</text:p>
          </table:table-cell>
          <table:table-cell office:value-type="float" office:value="4684" table:style-name="ce5">
            <text:p><text:s/>4.68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84" table:style-name="ce5">
            <text:p><text:s/>4.684,00<text:s/></text:p>
          </table:table-cell>
          <table:table-cell office:value-type="float" office:value="2849.96" table:style-name="ce5">
            <text:p><text:s/>2.849,96<text:s/></text:p>
          </table:table-cell>
          <table:table-cell office:value-type="float" office:value="2849.96" table:style-name="ce5">
            <text:p><text:s/>2.849,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834.04" table:style-name="ce5">
            <text:p>-1.834,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84" table:style-name="ce5">
            <text:p><text:s/>4.684,00<text:s/></text:p>
          </table:table-cell>
          <table:table-cell office:value-type="float" office:value="2849.96" table:style-name="ce5">
            <text:p><text:s/>2.849,96<text:s/></text:p>
          </table:table-cell>
          <table:table-cell office:value-type="float" office:value="-1834.04" table:style-name="ce5">
            <text:p>-1.834,0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7.000</text:p>
          </table:table-cell>
          <table:table-cell table:style-name="ce9"/>
          <table:table-cell office:value-type="string" table:style-name="ce1">
            <text:p>Utilizzo di beni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1</text:p>
          </table:table-cell>
          <table:table-cell table:style-name="ce9"/>
          <table:table-cell office:value-type="string" table:style-name="ce1">
            <text:p>Locazione di beni immobi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1</text:p>
          </table:table-cell>
          <table:table-cell office:value-type="float" office:value="2138" table:style-name="ce9">
            <text:p>2138</text:p>
          </table:table-cell>
          <table:table-cell office:value-type="string" table:style-name="ce1">
            <text:p>Locazione di beni immobi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1</text:p>
          </table:table-cell>
          <table:table-cell office:value-type="float" office:value="2287" table:style-name="ce9">
            <text:p>2287</text:p>
          </table:table-cell>
          <table:table-cell office:value-type="string" table:style-name="ce1">
            <text:p>Locazione di beni immobili Centro Nazionale Sangue</text:p>
          </table:table-cell>
          <table:table-cell office:value-type="float" office:value="140000" table:style-name="ce5">
            <text:p><text:s/>14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0" table:style-name="ce5">
            <text:p><text:s/>140.000,00<text:s/></text:p>
          </table:table-cell>
          <table:table-cell office:value-type="float" office:value="116076" table:style-name="ce5">
            <text:p><text:s/>116.076,00<text:s/></text:p>
          </table:table-cell>
          <table:table-cell office:value-type="float" office:value="116076" table:style-name="ce5">
            <text:p><text:s/>116.07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3924" table:style-name="ce5">
            <text:p>-23.924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0" table:style-name="ce5">
            <text:p><text:s/>140.000,00<text:s/></text:p>
          </table:table-cell>
          <table:table-cell office:value-type="float" office:value="116076" table:style-name="ce5">
            <text:p><text:s/>116.076,00<text:s/></text:p>
          </table:table-cell>
          <table:table-cell office:value-type="float" office:value="-23924" table:style-name="ce5">
            <text:p>-23.924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2</text:p>
          </table:table-cell>
          <table:table-cell table:style-name="ce9"/>
          <table:table-cell office:value-type="string" table:style-name="ce1">
            <text:p>Noleggi di mezzi di traspor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39" table:style-name="ce9">
            <text:p>2139</text:p>
          </table:table-cell>
          <table:table-cell office:value-type="string" table:style-name="ce1">
            <text:p>Noleggi di autovetture - art. 15, comma 2 D.L. 66/2014</text:p>
          </table:table-cell>
          <table:table-cell office:value-type="float" office:value="11125.48" table:style-name="ce5">
            <text:p><text:s/>11.125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25.48" table:style-name="ce5">
            <text:p><text:s/>11.125,48<text:s/></text:p>
          </table:table-cell>
          <table:table-cell office:value-type="float" office:value="8344.7999999999993" table:style-name="ce5">
            <text:p><text:s/>8.344,80<text:s/></text:p>
          </table:table-cell>
          <table:table-cell office:value-type="float" office:value="6954" table:style-name="ce5">
            <text:p><text:s/>6.954,00<text:s/></text:p>
          </table:table-cell>
          <table:table-cell office:value-type="float" office:value="1390.7999999999993" table:style-name="ce5">
            <text:p><text:s/>1.390,80<text:s/></text:p>
          </table:table-cell>
          <table:table-cell office:value-type="float" office:value="-2780.6800000000003" table:style-name="ce5">
            <text:p>-2.780,68<text:s/></text:p>
          </table:table-cell>
          <table:table-cell office:value-type="float" office:value="3987.11" table:style-name="ce5">
            <text:p><text:s/>3.987,11<text:s/></text:p>
          </table:table-cell>
          <table:table-cell office:value-type="float" office:value="-1411.9800000000005" table:style-name="ce5">
            <text:p>-1.411,98<text:s/></text:p>
          </table:table-cell>
          <table:table-cell office:value-type="float" office:value="2575.1299999999997" table:style-name="ce5">
            <text:p><text:s/>2.575,13<text:s/></text:p>
          </table:table-cell>
          <table:table-cell office:value-type="float" office:value="2086.1999999999998" table:style-name="ce5">
            <text:p><text:s/>2.086,20<text:s/></text:p>
          </table:table-cell>
          <table:table-cell office:value-type="float" office:value="488.92999999999984" table:style-name="ce5">
            <text:p><text:s/>488,93<text:s/></text:p>
          </table:table-cell>
          <table:table-cell office:value-type="float" office:value="15112.59" table:style-name="ce5">
            <text:p><text:s/>15.112,59<text:s/></text:p>
          </table:table-cell>
          <table:table-cell office:value-type="float" office:value="9040.2000000000007" table:style-name="ce5">
            <text:p><text:s/>9.040,20<text:s/></text:p>
          </table:table-cell>
          <table:table-cell office:value-type="float" office:value="-6072.3899999999994" table:style-name="ce5">
            <text:p>-6.072,39<text:s/></text:p>
          </table:table-cell>
          <table:table-cell office:value-type="float" office:value="1879.7299999999991" table:style-name="ce5">
            <text:p><text:s/>1.879,7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40" table:style-name="ce9">
            <text:p>2140</text:p>
          </table:table-cell>
          <table:table-cell office:value-type="string" table:style-name="ce1">
            <text:p>Noleggi di autovetture - fonti esterne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41" table:style-name="ce9">
            <text:p>2141</text:p>
          </table:table-cell>
          <table:table-cell office:value-type="string" table:style-name="ce1">
            <text:p>Noleggi di autovetture - Centro Nazionale Trapianti per attività progettuale, ispezioni, ecc. <text:s/>(deroghe all' art. 15, comma 2 D.L. 66/2014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2</text:p>
          </table:table-cell>
          <table:table-cell office:value-type="float" office:value="2142" table:style-name="ce9">
            <text:p>2142</text:p>
          </table:table-cell>
          <table:table-cell office:value-type="string" table:style-name="ce1">
            <text:p>Noleggi di autovetture - Centro Nazionale Sangue per attività progettuale, ispezioni, ecc. <text:s/>(deroghe all' art. 15, comma 2 D.L. 66/2014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3</text:p>
          </table:table-cell>
          <table:table-cell table:style-name="ce9"/>
          <table:table-cell office:value-type="string" table:style-name="ce1">
            <text:p>Noleggi di attrezzature scientifiche e sanitari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3</text:p>
          </table:table-cell>
          <table:table-cell office:value-type="float" office:value="2143" table:style-name="ce9">
            <text:p>214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27378.400000000001" table:style-name="ce5">
            <text:p><text:s/>27.378,40<text:s/></text:p>
          </table:table-cell>
          <table:table-cell office:value-type="float" office:value="24005.1" table:style-name="ce5">
            <text:p><text:s/>24.005,10<text:s/></text:p>
          </table:table-cell>
          <table:table-cell office:value-type="float" office:value="3373.3000000000029" table:style-name="ce5">
            <text:p><text:s/>3.373,30<text:s/></text:p>
          </table:table-cell>
          <table:table-cell office:value-type="float" office:value="-172621.6" table:style-name="ce5">
            <text:p>-172.621,60<text:s/></text:p>
          </table:table-cell>
          <table:table-cell office:value-type="float" office:value="25645.16" table:style-name="ce5">
            <text:p><text:s/>25.645,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645.16" table:style-name="ce5">
            <text:p><text:s/>25.645,16<text:s/></text:p>
          </table:table-cell>
          <table:table-cell office:value-type="float" office:value="12773.4" table:style-name="ce5">
            <text:p><text:s/>12.773,40<text:s/></text:p>
          </table:table-cell>
          <table:table-cell office:value-type="float" office:value="12871.76" table:style-name="ce5">
            <text:p><text:s/>12.871,76<text:s/></text:p>
          </table:table-cell>
          <table:table-cell office:value-type="float" office:value="225645.16" table:style-name="ce5">
            <text:p><text:s/>225.645,16<text:s/></text:p>
          </table:table-cell>
          <table:table-cell office:value-type="float" office:value="36778.5" table:style-name="ce5">
            <text:p><text:s/>36.778,50<text:s/></text:p>
          </table:table-cell>
          <table:table-cell office:value-type="float" office:value="-188866.66" table:style-name="ce5">
            <text:p>-188.866,66<text:s/></text:p>
          </table:table-cell>
          <table:table-cell office:value-type="float" office:value="16245.060000000003" table:style-name="ce5">
            <text:p><text:s/>16.245,0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4</text:p>
          </table:table-cell>
          <table:table-cell table:style-name="ce9"/>
          <table:table-cell office:value-type="string" table:style-name="ce1">
            <text:p>Noleggi di hardwa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4</text:p>
          </table:table-cell>
          <table:table-cell office:value-type="float" office:value="2144" table:style-name="ce9">
            <text:p>2144</text:p>
          </table:table-cell>
          <table:table-cell office:value-type="string" table:style-name="ce1">
            <text:p>Noleggi di hardware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120" table:style-name="ce5">
            <text:p><text:s/>120,00<text:s/></text:p>
          </table:table-cell>
          <table:table-cell office:value-type="float" office:value="120" table:style-name="ce5">
            <text:p><text:s/>12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99880" table:style-name="ce5">
            <text:p>-99.880,00<text:s/></text:p>
          </table:table-cell>
          <table:table-cell office:value-type="float" office:value="5373.15" table:style-name="ce5">
            <text:p><text:s/>5.373,15<text:s/></text:p>
          </table:table-cell>
          <table:table-cell office:value-type="float" office:value="-5373.15" table:style-name="ce5">
            <text:p>-5.373,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373.15" table:style-name="ce5">
            <text:p><text:s/>105.373,15<text:s/></text:p>
          </table:table-cell>
          <table:table-cell office:value-type="float" office:value="120" table:style-name="ce5">
            <text:p><text:s/>120,00<text:s/></text:p>
          </table:table-cell>
          <table:table-cell office:value-type="float" office:value="-105253.15" table:style-name="ce5">
            <text:p>-105.253,1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6</text:p>
          </table:table-cell>
          <table:table-cell table:style-name="ce9"/>
          <table:table-cell office:value-type="string" table:style-name="ce1">
            <text:p>Licenze d'uso per softwa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6</text:p>
          </table:table-cell>
          <table:table-cell office:value-type="float" office:value="2145" table:style-name="ce9">
            <text:p>2145</text:p>
          </table:table-cell>
          <table:table-cell office:value-type="string" table:style-name="ce1">
            <text:p>Licenze d'uso per software</text:p>
          </table:table-cell>
          <table:table-cell office:value-type="float" office:value="698350" table:style-name="ce5">
            <text:p><text:s/>698.350,00<text:s/></text:p>
          </table:table-cell>
          <table:table-cell office:value-type="float" office:value="396440" table:style-name="ce5">
            <text:p><text:s/>396.440,00<text:s/></text:p>
          </table:table-cell>
          <table:table-cell office:value-type="float" office:value="1094790" table:style-name="ce5">
            <text:p><text:s/>1.094.790,00<text:s/></text:p>
          </table:table-cell>
          <table:table-cell office:value-type="float" office:value="691069.07" table:style-name="ce5">
            <text:p><text:s/>691.069,07<text:s/></text:p>
          </table:table-cell>
          <table:table-cell office:value-type="float" office:value="611877.27" table:style-name="ce5">
            <text:p><text:s/>611.877,27<text:s/></text:p>
          </table:table-cell>
          <table:table-cell office:value-type="float" office:value="79191.79999999993" table:style-name="ce5">
            <text:p><text:s/>79.191,80<text:s/></text:p>
          </table:table-cell>
          <table:table-cell office:value-type="float" office:value="-403720.93000000005" table:style-name="ce5">
            <text:p>-403.720,93<text:s/></text:p>
          </table:table-cell>
          <table:table-cell office:value-type="float" office:value="137963.65" table:style-name="ce5">
            <text:p><text:s/>137.963,65<text:s/></text:p>
          </table:table-cell>
          <table:table-cell office:value-type="float" office:value="-4966.75" table:style-name="ce5">
            <text:p>-4.966,75<text:s/></text:p>
          </table:table-cell>
          <table:table-cell office:value-type="float" office:value="132996.9" table:style-name="ce5">
            <text:p><text:s/>132.996,90<text:s/></text:p>
          </table:table-cell>
          <table:table-cell office:value-type="float" office:value="125174.59" table:style-name="ce5">
            <text:p><text:s/>125.174,59<text:s/></text:p>
          </table:table-cell>
          <table:table-cell office:value-type="float" office:value="7822.3099999999977" table:style-name="ce5">
            <text:p><text:s/>7.822,31<text:s/></text:p>
          </table:table-cell>
          <table:table-cell office:value-type="float" office:value="1232753.6499999999" table:style-name="ce5">
            <text:p><text:s/>1.232.753,65<text:s/></text:p>
          </table:table-cell>
          <table:table-cell office:value-type="float" office:value="737051.86" table:style-name="ce5">
            <text:p><text:s/>737.051,86<text:s/></text:p>
          </table:table-cell>
          <table:table-cell office:value-type="float" office:value="-495701.78999999992" table:style-name="ce5">
            <text:p>-495.701,79<text:s/></text:p>
          </table:table-cell>
          <table:table-cell office:value-type="float" office:value="87014.109999999928" table:style-name="ce5">
            <text:p><text:s/>87.014,1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6</text:p>
          </table:table-cell>
          <table:table-cell office:value-type="float" office:value="2146" table:style-name="ce9">
            <text:p>2146</text:p>
          </table:table-cell>
          <table:table-cell office:value-type="string" table:style-name="ce1">
            <text:p>Spese per la convenzione obbligatoria relativa ai servizi informatici sul trattamento retributivo e fiscale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48300" table:style-name="ce5">
            <text:p><text:s/>48.300,00<text:s/></text:p>
          </table:table-cell>
          <table:table-cell office:value-type="float" office:value="11700" table:style-name="ce5">
            <text:p><text:s/>11.700,00<text:s/></text:p>
          </table:table-cell>
          <table:table-cell office:value-type="float" office:value="-20000" table:style-name="ce5">
            <text:p>-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48300" table:style-name="ce5">
            <text:p><text:s/>48.300,00<text:s/></text:p>
          </table:table-cell>
          <table:table-cell office:value-type="float" office:value="-31700" table:style-name="ce5">
            <text:p>-31.700,00<text:s/></text:p>
          </table:table-cell>
          <table:table-cell office:value-type="float" office:value="11700" table:style-name="ce5">
            <text:p><text:s/>11.7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7</text:p>
          </table:table-cell>
          <table:table-cell table:style-name="ce9"/>
          <table:table-cell office:value-type="string" table:style-name="ce1">
            <text:p>Altre licenz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7</text:p>
          </table:table-cell>
          <table:table-cell office:value-type="float" office:value="2147" table:style-name="ce9">
            <text:p>2147</text:p>
          </table:table-cell>
          <table:table-cell office:value-type="string" table:style-name="ce1">
            <text:p>Altre licenze d'us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7</text:p>
          </table:table-cell>
          <table:table-cell office:value-type="float" office:value="2288" table:style-name="ce9">
            <text:p>2288</text:p>
          </table:table-cell>
          <table:table-cell office:value-type="string" table:style-name="ce1">
            <text:p>Altre licenze d'uso Centro Nazionale Trapianti</text:p>
          </table:table-cell>
          <table:table-cell office:value-type="float" office:value="9000" table:style-name="ce5">
            <text:p><text:s/>9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0" table:style-name="ce5">
            <text:p><text:s/>9.000,00<text:s/></text:p>
          </table:table-cell>
          <table:table-cell office:value-type="float" office:value="4355.16" table:style-name="ce5">
            <text:p><text:s/>4.355,16<text:s/></text:p>
          </table:table-cell>
          <table:table-cell office:value-type="float" office:value="3270.07" table:style-name="ce5">
            <text:p><text:s/>3.270,07<text:s/></text:p>
          </table:table-cell>
          <table:table-cell office:value-type="float" office:value="1085.0899999999997" table:style-name="ce5">
            <text:p><text:s/>1.085,09<text:s/></text:p>
          </table:table-cell>
          <table:table-cell office:value-type="float" office:value="-4644.84" table:style-name="ce5">
            <text:p>-4.644,84<text:s/></text:p>
          </table:table-cell>
          <table:table-cell office:value-type="float" office:value="692.64" table:style-name="ce5">
            <text:p><text:s/>692,64<text:s/></text:p>
          </table:table-cell>
          <table:table-cell office:value-type="float" office:value="-692.64" table:style-name="ce5">
            <text:p>-692,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92.64" table:style-name="ce5">
            <text:p><text:s/>9.692,64<text:s/></text:p>
          </table:table-cell>
          <table:table-cell office:value-type="float" office:value="3270.07" table:style-name="ce5">
            <text:p><text:s/>3.270,07<text:s/></text:p>
          </table:table-cell>
          <table:table-cell office:value-type="float" office:value="-6422.57" table:style-name="ce5">
            <text:p>-6.422,57<text:s/></text:p>
          </table:table-cell>
          <table:table-cell office:value-type="float" office:value="1085.0899999999997" table:style-name="ce5">
            <text:p><text:s/>1.085,09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008</text:p>
          </table:table-cell>
          <table:table-cell table:style-name="ce9"/>
          <table:table-cell office:value-type="string" table:style-name="ce1">
            <text:p>Noleggi di impianti e macchin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008</text:p>
          </table:table-cell>
          <table:table-cell office:value-type="float" office:value="2148" table:style-name="ce9">
            <text:p>214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06501.2" table:style-name="ce5">
            <text:p><text:s/>206.501,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6501.2" table:style-name="ce5">
            <text:p><text:s/>206.501,20<text:s/></text:p>
          </table:table-cell>
          <table:table-cell office:value-type="float" office:value="145864.14000000001" table:style-name="ce5">
            <text:p><text:s/>145.864,14<text:s/></text:p>
          </table:table-cell>
          <table:table-cell office:value-type="float" office:value="107226.44" table:style-name="ce5">
            <text:p><text:s/>107.226,44<text:s/></text:p>
          </table:table-cell>
          <table:table-cell office:value-type="float" office:value="38637.700000000012" table:style-name="ce5">
            <text:p><text:s/>38.637,70<text:s/></text:p>
          </table:table-cell>
          <table:table-cell office:value-type="float" office:value="-60637.06" table:style-name="ce5">
            <text:p>-60.637,06<text:s/></text:p>
          </table:table-cell>
          <table:table-cell office:value-type="float" office:value="104527.81" table:style-name="ce5">
            <text:p><text:s/>104.527,81<text:s/></text:p>
          </table:table-cell>
          <table:table-cell office:value-type="float" office:value="-30359.630000000005" table:style-name="ce5">
            <text:p>-30.359,63<text:s/></text:p>
          </table:table-cell>
          <table:table-cell office:value-type="float" office:value="74168.179999999993" table:style-name="ce5">
            <text:p><text:s/>74.168,18<text:s/></text:p>
          </table:table-cell>
          <table:table-cell office:value-type="float" office:value="55692.639999999992" table:style-name="ce5">
            <text:p><text:s/>55.692,64<text:s/></text:p>
          </table:table-cell>
          <table:table-cell office:value-type="float" office:value="18475.54" table:style-name="ce5">
            <text:p><text:s/>18.475,54<text:s/></text:p>
          </table:table-cell>
          <table:table-cell office:value-type="float" office:value="311029.01" table:style-name="ce5">
            <text:p><text:s/>311.029,01<text:s/></text:p>
          </table:table-cell>
          <table:table-cell office:value-type="float" office:value="162919.07999999999" table:style-name="ce5">
            <text:p><text:s/>162.919,08<text:s/></text:p>
          </table:table-cell>
          <table:table-cell office:value-type="float" office:value="-148109.93000000002" table:style-name="ce5">
            <text:p>-148.109,93<text:s/></text:p>
          </table:table-cell>
          <table:table-cell office:value-type="float" office:value="57113.240000000013" table:style-name="ce5">
            <text:p><text:s/>57.113,2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7.999</text:p>
          </table:table-cell>
          <table:table-cell table:style-name="ce9"/>
          <table:table-cell office:value-type="string" table:style-name="ce1">
            <text:p>Altre spese sostenute per utilizzo di beni di terzi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999</text:p>
          </table:table-cell>
          <table:table-cell office:value-type="float" office:value="2149" table:style-name="ce9">
            <text:p>2149</text:p>
          </table:table-cell>
          <table:table-cell office:value-type="string" table:style-name="ce1">
            <text:p>Altre spese sostenute per utilizzo di beni di terzi<text:s text:c="3"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999</text:p>
          </table:table-cell>
          <table:table-cell office:value-type="float" office:value="2150" table:style-name="ce9">
            <text:p>2150</text:p>
          </table:table-cell>
          <table:table-cell office:value-type="string" table:style-name="ce1">
            <text:p>Altre spese sostenute per utilizzo di beni di terzi <text:s text:c="3"/>- Centro Nazionale Trapianti</text:p>
          </table:table-cell>
          <table:table-cell office:value-type="float" office:value="1098.3" table:style-name="ce5">
            <text:p><text:s/>1.098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8.3" table:style-name="ce5">
            <text:p><text:s/>1.098,30<text:s/></text:p>
          </table:table-cell>
          <table:table-cell office:value-type="float" office:value="1097.28" table:style-name="ce5">
            <text:p><text:s/>1.097,28<text:s/></text:p>
          </table:table-cell>
          <table:table-cell office:value-type="float" office:value="695.55" table:style-name="ce5">
            <text:p><text:s/>695,55<text:s/></text:p>
          </table:table-cell>
          <table:table-cell office:value-type="float" office:value="401.73" table:style-name="ce5">
            <text:p><text:s/>401,73<text:s/></text:p>
          </table:table-cell>
          <table:table-cell office:value-type="float" office:value="-1.0199999999999818" table:style-name="ce5">
            <text:p>-1,02<text:s/></text:p>
          </table:table-cell>
          <table:table-cell office:value-type="float" office:value="2364.6" table:style-name="ce5">
            <text:p><text:s/>2.364,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64.6" table:style-name="ce5">
            <text:p><text:s/>2.364,60<text:s/></text:p>
          </table:table-cell>
          <table:table-cell office:value-type="float" office:value="700.77" table:style-name="ce5">
            <text:p><text:s/>700,77<text:s/></text:p>
          </table:table-cell>
          <table:table-cell office:value-type="float" office:value="1663.83" table:style-name="ce5">
            <text:p><text:s/>1.663,83<text:s/></text:p>
          </table:table-cell>
          <table:table-cell office:value-type="float" office:value="3462.8999999999996" table:style-name="ce5">
            <text:p><text:s/>3.462,90<text:s/></text:p>
          </table:table-cell>
          <table:table-cell office:value-type="float" office:value="1396.32" table:style-name="ce5">
            <text:p><text:s/>1.396,32<text:s/></text:p>
          </table:table-cell>
          <table:table-cell office:value-type="float" office:value="-2066.58" table:style-name="ce5">
            <text:p>-2.066,58<text:s/></text:p>
          </table:table-cell>
          <table:table-cell office:value-type="float" office:value="2065.56" table:style-name="ce5">
            <text:p><text:s/>2.065,5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7.999</text:p>
          </table:table-cell>
          <table:table-cell office:value-type="float" office:value="2151" table:style-name="ce9">
            <text:p>2151</text:p>
          </table:table-cell>
          <table:table-cell office:value-type="string" table:style-name="ce1">
            <text:p>Altre spese sostenute per utilizzo di beni di terzi <text:s text:c="3"/>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8.000</text:p>
          </table:table-cell>
          <table:table-cell table:style-name="ce9"/>
          <table:table-cell office:value-type="string" table:style-name="ce1">
            <text:p>Leasing operativ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8.002</text:p>
          </table:table-cell>
          <table:table-cell table:style-name="ce9"/>
          <table:table-cell office:value-type="string" table:style-name="ce1">
            <text:p>Leasing operativo di attrezzature e macchin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8.002</text:p>
          </table:table-cell>
          <table:table-cell office:value-type="float" office:value="2152" table:style-name="ce9">
            <text:p>215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8.999</text:p>
          </table:table-cell>
          <table:table-cell table:style-name="ce9"/>
          <table:table-cell office:value-type="string" table:style-name="ce1">
            <text:p>Leasing operativo di altri beni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8.999</text:p>
          </table:table-cell>
          <table:table-cell office:value-type="float" office:value="2153" table:style-name="ce9">
            <text:p>2153</text:p>
          </table:table-cell>
          <table:table-cell office:value-type="string" table:style-name="ce1">
            <text:p>Leasing operativo di altri be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8.999</text:p>
          </table:table-cell>
          <table:table-cell office:value-type="float" office:value="2320" table:style-name="ce9">
            <text:p>2320</text:p>
          </table:table-cell>
          <table:table-cell office:value-type="string" table:style-name="ce1">
            <text:p>Leasing operativo di altri beni - Centro Nazionale Sangue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2359.6799999999998" table:style-name="ce5">
            <text:p><text:s/>2.359,68<text:s/></text:p>
          </table:table-cell>
          <table:table-cell office:value-type="float" office:value="1760.91" table:style-name="ce5">
            <text:p><text:s/>1.760,91<text:s/></text:p>
          </table:table-cell>
          <table:table-cell office:value-type="float" office:value="598.76999999999975" table:style-name="ce5">
            <text:p><text:s/>598,77<text:s/></text:p>
          </table:table-cell>
          <table:table-cell office:value-type="float" office:value="-2640.32" table:style-name="ce5">
            <text:p>-2.640,32<text:s/></text:p>
          </table:table-cell>
          <table:table-cell office:value-type="float" office:value="1796.3" table:style-name="ce5">
            <text:p><text:s/>1.796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96.3" table:style-name="ce5">
            <text:p><text:s/>1.796,30<text:s/></text:p>
          </table:table-cell>
          <table:table-cell office:value-type="float" office:value="586.97" table:style-name="ce5">
            <text:p><text:s/>586,97<text:s/></text:p>
          </table:table-cell>
          <table:table-cell office:value-type="float" office:value="1209.33" table:style-name="ce5">
            <text:p><text:s/>1.209,33<text:s/></text:p>
          </table:table-cell>
          <table:table-cell office:value-type="float" office:value="6796.3" table:style-name="ce5">
            <text:p><text:s/>6.796,30<text:s/></text:p>
          </table:table-cell>
          <table:table-cell office:value-type="float" office:value="2347.88" table:style-name="ce5">
            <text:p><text:s/>2.347,88<text:s/></text:p>
          </table:table-cell>
          <table:table-cell office:value-type="float" office:value="-4448.42" table:style-name="ce5">
            <text:p>-4.448,42<text:s/></text:p>
          </table:table-cell>
          <table:table-cell office:value-type="float" office:value="1808.0999999999997" table:style-name="ce5">
            <text:p><text:s/>1.808,1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09.000</text:p>
          </table:table-cell>
          <table:table-cell table:style-name="ce9"/>
          <table:table-cell office:value-type="string" table:style-name="ce1">
            <text:p>Manutenzione ordinaria e ripar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01</text:p>
          </table:table-cell>
          <table:table-cell table:style-name="ce9"/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1</text:p>
          </table:table-cell>
          <table:table-cell office:value-type="float" office:value="2154" table:style-name="ce9">
            <text:p>2154</text:p>
          </table:table-cell>
          <table:table-cell office:value-type="string" table:style-name="ce1">
            <text:p>Manutenzione ordinaria e riparazioni di autovetture per trasporto merc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03</text:p>
          </table:table-cell>
          <table:table-cell table:style-name="ce9"/>
          <table:table-cell office:value-type="string" table:style-name="ce1">
            <text:p>Manutenzione ordinaria e riparazioni di mobili e arredi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3</text:p>
          </table:table-cell>
          <table:table-cell office:value-type="float" office:value="2155" table:style-name="ce9">
            <text:p>2155</text:p>
          </table:table-cell>
          <table:table-cell office:value-type="string" table:style-name="ce1">
            <text:p>Manutenzione ordinaria e riparazioni di mobili e arredi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4050" table:style-name="ce5">
            <text:p><text:s/>4.050,00<text:s/></text:p>
          </table:table-cell>
          <table:table-cell office:value-type="float" office:value="2925" table:style-name="ce5">
            <text:p><text:s/>2.925,00<text:s/></text:p>
          </table:table-cell>
          <table:table-cell office:value-type="float" office:value="1125" table:style-name="ce5">
            <text:p><text:s/>1.125,00<text:s/></text:p>
          </table:table-cell>
          <table:table-cell office:value-type="float" office:value="-25950" table:style-name="ce5">
            <text:p>-25.950,00<text:s/></text:p>
          </table:table-cell>
          <table:table-cell office:value-type="float" office:value="1057" table:style-name="ce5">
            <text:p><text:s/>1.057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7" table:style-name="ce5">
            <text:p><text:s/>1.057,00<text:s/></text:p>
          </table:table-cell>
          <table:table-cell office:value-type="float" office:value="1050" table:style-name="ce5">
            <text:p><text:s/>1.050,00<text:s/></text:p>
          </table:table-cell>
          <table:table-cell office:value-type="float" office:value="7" table:style-name="ce5">
            <text:p><text:s/>7,00<text:s/></text:p>
          </table:table-cell>
          <table:table-cell office:value-type="float" office:value="31057" table:style-name="ce5">
            <text:p><text:s/>31.057,00<text:s/></text:p>
          </table:table-cell>
          <table:table-cell office:value-type="float" office:value="3975" table:style-name="ce5">
            <text:p><text:s/>3.975,00<text:s/></text:p>
          </table:table-cell>
          <table:table-cell office:value-type="float" office:value="-27082" table:style-name="ce5">
            <text:p>-27.082,00<text:s/></text:p>
          </table:table-cell>
          <table:table-cell office:value-type="float" office:value="1132" table:style-name="ce5">
            <text:p><text:s/>1.132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04</text:p>
          </table:table-cell>
          <table:table-cell table:style-name="ce9"/>
          <table:table-cell office:value-type="string" table:style-name="ce1">
            <text:p>Manutenzione ordinaria e riparazioni di impianti e macchin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4</text:p>
          </table:table-cell>
          <table:table-cell office:value-type="float" office:value="2156" table:style-name="ce9">
            <text:p>2156</text:p>
          </table:table-cell>
          <table:table-cell office:value-type="string" table:style-name="ce1">
            <text:p>Manutenzione ordinaria e riparazioni di impianti generici</text:p>
          </table:table-cell>
          <table:table-cell office:value-type="float" office:value="3704400" table:style-name="ce5">
            <text:p><text:s/>3.704.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04400" table:style-name="ce5">
            <text:p><text:s/>3.704.400,00<text:s/></text:p>
          </table:table-cell>
          <table:table-cell office:value-type="float" office:value="3680000" table:style-name="ce5">
            <text:p><text:s/>3.680.000,00<text:s/></text:p>
          </table:table-cell>
          <table:table-cell office:value-type="float" office:value="2990741.44" table:style-name="ce5">
            <text:p><text:s/>2.990.741,44<text:s/></text:p>
          </table:table-cell>
          <table:table-cell office:value-type="float" office:value="689258.56" table:style-name="ce5">
            <text:p><text:s/>689.258,56<text:s/></text:p>
          </table:table-cell>
          <table:table-cell office:value-type="float" office:value="-24400" table:style-name="ce5">
            <text:p>-24.400,00<text:s/></text:p>
          </table:table-cell>
          <table:table-cell office:value-type="float" office:value="1945318.31" table:style-name="ce5">
            <text:p><text:s/>1.945.318,31<text:s/></text:p>
          </table:table-cell>
          <table:table-cell office:value-type="float" office:value="-682181.87000000011" table:style-name="ce5">
            <text:p>-682.181,87<text:s/></text:p>
          </table:table-cell>
          <table:table-cell office:value-type="float" office:value="1263136.44" table:style-name="ce5">
            <text:p><text:s/>1.263.136,44<text:s/></text:p>
          </table:table-cell>
          <table:table-cell office:value-type="float" office:value="1185059.32" table:style-name="ce5">
            <text:p><text:s/>1.185.059,32<text:s/></text:p>
          </table:table-cell>
          <table:table-cell office:value-type="float" office:value="78077.119999999879" table:style-name="ce5">
            <text:p><text:s/>78.077,12<text:s/></text:p>
          </table:table-cell>
          <table:table-cell office:value-type="float" office:value="5649718.3100000005" table:style-name="ce5">
            <text:p><text:s/>5.649.718,31<text:s/></text:p>
          </table:table-cell>
          <table:table-cell office:value-type="float" office:value="4175800.76" table:style-name="ce5">
            <text:p><text:s/>4.175.800,76<text:s/></text:p>
          </table:table-cell>
          <table:table-cell office:value-type="float" office:value="-1473917.5500000007" table:style-name="ce5">
            <text:p>-1.473.917,55<text:s/></text:p>
          </table:table-cell>
          <table:table-cell office:value-type="float" office:value="767335.67999999993" table:style-name="ce5">
            <text:p><text:s/>767.335,6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05</text:p>
          </table:table-cell>
          <table:table-cell table:style-name="ce9"/>
          <table:table-cell office:value-type="string" table:style-name="ce1">
            <text:p>Manutenzione ordinaria e riparazioni di attrezzatu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5</text:p>
          </table:table-cell>
          <table:table-cell office:value-type="float" office:value="2157" table:style-name="ce9">
            <text:p>2157</text:p>
          </table:table-cell>
          <table:table-cell office:value-type="string" table:style-name="ce1">
            <text:p>Manutenzione ordinaria e riparazioni di attrezzature scientifiche</text:p>
          </table:table-cell>
          <table:table-cell office:value-type="float" office:value="3078000" table:style-name="ce5">
            <text:p><text:s/>3.078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78000" table:style-name="ce5">
            <text:p><text:s/>3.078.000,00<text:s/></text:p>
          </table:table-cell>
          <table:table-cell office:value-type="float" office:value="2452551.7699999991" table:style-name="ce5">
            <text:p><text:s/>2.452.551,77<text:s/></text:p>
          </table:table-cell>
          <table:table-cell office:value-type="float" office:value="1340282.02" table:style-name="ce5">
            <text:p><text:s/>1.340.282,02<text:s/></text:p>
          </table:table-cell>
          <table:table-cell office:value-type="float" office:value="1112269.7499999991" table:style-name="ce5">
            <text:p><text:s/>1.112.269,75<text:s/></text:p>
          </table:table-cell>
          <table:table-cell office:value-type="float" office:value="-625448.23000000091" table:style-name="ce5">
            <text:p>-625.448,23<text:s/></text:p>
          </table:table-cell>
          <table:table-cell office:value-type="float" office:value="1714362.15" table:style-name="ce5">
            <text:p><text:s/>1.714.362,15<text:s/></text:p>
          </table:table-cell>
          <table:table-cell office:value-type="float" office:value="-267209.58000000031" table:style-name="ce5">
            <text:p>-267.209,58<text:s/></text:p>
          </table:table-cell>
          <table:table-cell office:value-type="float" office:value="1447152.5699999996" table:style-name="ce5">
            <text:p><text:s/>1.447.152,57<text:s/></text:p>
          </table:table-cell>
          <table:table-cell office:value-type="float" office:value="1368934.3399999999" table:style-name="ce5">
            <text:p><text:s/>1.368.934,34<text:s/></text:p>
          </table:table-cell>
          <table:table-cell office:value-type="float" office:value="78218.229999999749" table:style-name="ce5">
            <text:p><text:s/>78.218,23<text:s/></text:p>
          </table:table-cell>
          <table:table-cell office:value-type="float" office:value="4792362.1500000004" table:style-name="ce5">
            <text:p><text:s/>4.792.362,15<text:s/></text:p>
          </table:table-cell>
          <table:table-cell office:value-type="float" office:value="2709216.36" table:style-name="ce5">
            <text:p><text:s/>2.709.216,36<text:s/></text:p>
          </table:table-cell>
          <table:table-cell office:value-type="float" office:value="-2083145.7900000005" table:style-name="ce5">
            <text:p>-2.083.145,79<text:s/></text:p>
          </table:table-cell>
          <table:table-cell office:value-type="float" office:value="1190487.9799999988" table:style-name="ce5">
            <text:p><text:s/>1.190.487,9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06</text:p>
          </table:table-cell>
          <table:table-cell table:style-name="ce9"/>
          <table:table-cell office:value-type="string" table:style-name="ce1">
            <text:p>Manutenzione ordinaria e riparazioni di macchine per l'uffic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6</text:p>
          </table:table-cell>
          <table:table-cell office:value-type="float" office:value="2158" table:style-name="ce9">
            <text:p>2158</text:p>
          </table:table-cell>
          <table:table-cell office:value-type="string" table:style-name="ce1">
            <text:p>Manutenzione ordinaria e riparazioni di macchine per l'ufficio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5566.7" table:style-name="ce5">
            <text:p><text:s/>5.566,70<text:s/></text:p>
          </table:table-cell>
          <table:table-cell office:value-type="float" office:value="5566.7" table:style-name="ce5">
            <text:p><text:s/>5.566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4433.3" table:style-name="ce5">
            <text:p>-14.433,30<text:s/></text:p>
          </table:table-cell>
          <table:table-cell office:value-type="float" office:value="471.40999999999997" table:style-name="ce5">
            <text:p><text:s/>471,41<text:s/></text:p>
          </table:table-cell>
          <table:table-cell office:value-type="float" office:value="-471.40999999999997" table:style-name="ce5">
            <text:p>-471,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471.41" table:style-name="ce5">
            <text:p><text:s/>20.471,41<text:s/></text:p>
          </table:table-cell>
          <table:table-cell office:value-type="float" office:value="5566.7" table:style-name="ce5">
            <text:p><text:s/>5.566,70<text:s/></text:p>
          </table:table-cell>
          <table:table-cell office:value-type="float" office:value="-14904.71" table:style-name="ce5">
            <text:p>-14.904,7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6</text:p>
          </table:table-cell>
          <table:table-cell office:value-type="float" office:value="2289" table:style-name="ce9">
            <text:p>2289</text:p>
          </table:table-cell>
          <table:table-cell office:value-type="string" table:style-name="ce1">
            <text:p>Manutenzione ordinaria e riparazioni di macchine per l'ufficio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08</text:p>
          </table:table-cell>
          <table:table-cell table:style-name="ce9"/>
          <table:table-cell office:value-type="string" table:style-name="ce1">
            <text:p>Manutenzione ordinaria e riparazioni di beni immobi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8</text:p>
          </table:table-cell>
          <table:table-cell office:value-type="float" office:value="2159" table:style-name="ce9">
            <text:p>2159</text:p>
          </table:table-cell>
          <table:table-cell office:value-type="string" table:style-name="ce1">
            <text:p>Manutenzione ordinaria e riparazioni di beni immobili in locazione, in comodato o in us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08</text:p>
          </table:table-cell>
          <table:table-cell office:value-type="float" office:value="2321" table:style-name="ce9">
            <text:p>2321</text:p>
          </table:table-cell>
          <table:table-cell office:value-type="string" table:style-name="ce1">
            <text:p>Manutenzione ordinaria e riparazioni di beni immobili in locazione, in comodato o in uso - Centro Nazionale Sangue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00" table:style-name="ce5">
            <text:p>-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00" table:style-name="ce5">
            <text:p>-5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09.011</text:p>
          </table:table-cell>
          <table:table-cell table:style-name="ce9"/>
          <table:table-cell office:value-type="string" table:style-name="ce1">
            <text:p>Manutenzione ordinaria e riparazioni di altri beni mater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11</text:p>
          </table:table-cell>
          <table:table-cell office:value-type="float" office:value="2160" table:style-name="ce9">
            <text:p>2160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11</text:p>
          </table:table-cell>
          <table:table-cell office:value-type="float" office:value="2161" table:style-name="ce9">
            <text:p>2161</text:p>
          </table:table-cell>
          <table:table-cell office:value-type="string" table:style-name="ce1">
            <text:p>Manutenzione ordinaria e riparazioni di altri beni materiali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09.011</text:p>
          </table:table-cell>
          <table:table-cell office:value-type="float" office:value="2162" table:style-name="ce9">
            <text:p>2162</text:p>
          </table:table-cell>
          <table:table-cell office:value-type="string" table:style-name="ce1">
            <text:p>Manutenzione ordinaria e riparazioni di altri beni materiali Centro nazionale Sangue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00" table:style-name="ce5">
            <text:p>-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00" table:style-name="ce5">
            <text:p>-5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0.000</text:p>
          </table:table-cell>
          <table:table-cell table:style-name="ce9"/>
          <table:table-cell office:value-type="string" table:style-name="ce1">
            <text:p>Consulenz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0.001</text:p>
          </table:table-cell>
          <table:table-cell table:style-name="ce9"/>
          <table:table-cell office:value-type="string" table:style-name="ce1">
            <text:p>Incarichi libero professionali di studi, ricerca e consulenz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3" table:style-name="ce9">
            <text:p>2163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4" table:style-name="ce9">
            <text:p>2164</text:p>
          </table:table-cell>
          <table:table-cell office:value-type="string" table:style-name="ce1">
            <text:p>Incarichi libero professionali di studi, ricerca e consulenza - <text:s/>fonti esterne</text:p>
          </table:table-cell>
          <table:table-cell office:value-type="float" office:value="1378827" table:style-name="ce5">
            <text:p><text:s/>1.378.827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8827" table:style-name="ce5">
            <text:p><text:s/>1.378.827,00<text:s/></text:p>
          </table:table-cell>
          <table:table-cell office:value-type="float" office:value="1096447.4599999997" table:style-name="ce5">
            <text:p><text:s/>1.096.447,46<text:s/></text:p>
          </table:table-cell>
          <table:table-cell office:value-type="float" office:value="1067756.2899999998" table:style-name="ce5">
            <text:p><text:s/>1.067.756,29<text:s/></text:p>
          </table:table-cell>
          <table:table-cell office:value-type="float" office:value="28691.169999999925" table:style-name="ce5">
            <text:p><text:s/>28.691,17<text:s/></text:p>
          </table:table-cell>
          <table:table-cell office:value-type="float" office:value="-282379.54000000027" table:style-name="ce5">
            <text:p>-282.379,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8827" table:style-name="ce5">
            <text:p><text:s/>1.378.827,00<text:s/></text:p>
          </table:table-cell>
          <table:table-cell office:value-type="float" office:value="1067756.2899999998" table:style-name="ce5">
            <text:p><text:s/>1.067.756,29<text:s/></text:p>
          </table:table-cell>
          <table:table-cell office:value-type="float" office:value="-311070.7100000002" table:style-name="ce5">
            <text:p>-311.070,71<text:s/></text:p>
          </table:table-cell>
          <table:table-cell office:value-type="float" office:value="28691.169999999925" table:style-name="ce5">
            <text:p><text:s/>28.691,1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5" table:style-name="ce9">
            <text:p>2165</text:p>
          </table:table-cell>
          <table:table-cell office:value-type="string" table:style-name="ce1">
            <text:p>Incarichi libero professionali di studi, ricerca e consulenza - Centro Nazionale Trapianti</text:p>
          </table:table-cell>
          <table:table-cell office:value-type="float" office:value="440544.5" table:style-name="ce5">
            <text:p><text:s/>440.544,50<text:s/></text:p>
          </table:table-cell>
          <table:table-cell office:value-type="float" office:value="-103164.70000000001" table:style-name="ce5">
            <text:p>-103.164,70<text:s/></text:p>
          </table:table-cell>
          <table:table-cell office:value-type="float" office:value="337379.8" table:style-name="ce5">
            <text:p><text:s/>337.379,80<text:s/></text:p>
          </table:table-cell>
          <table:table-cell office:value-type="float" office:value="274873.40000000002" table:style-name="ce5">
            <text:p><text:s/>274.873,40<text:s/></text:p>
          </table:table-cell>
          <table:table-cell office:value-type="float" office:value="261377.8" table:style-name="ce5">
            <text:p><text:s/>261.377,80<text:s/></text:p>
          </table:table-cell>
          <table:table-cell office:value-type="float" office:value="13495.600000000035" table:style-name="ce5">
            <text:p><text:s/>13.495,60<text:s/></text:p>
          </table:table-cell>
          <table:table-cell office:value-type="float" office:value="-62506.399999999965" table:style-name="ce5">
            <text:p>-62.506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7379.8" table:style-name="ce5">
            <text:p><text:s/>337.379,80<text:s/></text:p>
          </table:table-cell>
          <table:table-cell office:value-type="float" office:value="261377.8" table:style-name="ce5">
            <text:p><text:s/>261.377,80<text:s/></text:p>
          </table:table-cell>
          <table:table-cell office:value-type="float" office:value="-76002" table:style-name="ce5">
            <text:p>-76.002,00<text:s/></text:p>
          </table:table-cell>
          <table:table-cell office:value-type="float" office:value="13495.600000000035" table:style-name="ce5">
            <text:p><text:s/>13.495,6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0.001</text:p>
          </table:table-cell>
          <table:table-cell office:value-type="float" office:value="2166" table:style-name="ce9">
            <text:p>2166</text:p>
          </table:table-cell>
          <table:table-cell office:value-type="string" table:style-name="ce1">
            <text:p>Incarichi libero professionali di studi, ricerca e consulenza - Centro Nazionale Sangue</text:p>
          </table:table-cell>
          <table:table-cell office:value-type="float" office:value="530000" table:style-name="ce5">
            <text:p><text:s/>530.000,00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630000" table:style-name="ce5">
            <text:p><text:s/>630.000,00<text:s/></text:p>
          </table:table-cell>
          <table:table-cell office:value-type="float" office:value="232486.28" table:style-name="ce5">
            <text:p><text:s/>232.486,28<text:s/></text:p>
          </table:table-cell>
          <table:table-cell office:value-type="float" office:value="212737.97" table:style-name="ce5">
            <text:p><text:s/>212.737,97<text:s/></text:p>
          </table:table-cell>
          <table:table-cell office:value-type="float" office:value="19748.309999999998" table:style-name="ce5">
            <text:p><text:s/>19.748,31<text:s/></text:p>
          </table:table-cell>
          <table:table-cell office:value-type="float" office:value="-397513.72" table:style-name="ce5">
            <text:p>-397.513,72<text:s/></text:p>
          </table:table-cell>
          <table:table-cell office:value-type="float" office:value="10291.540000000001" table:style-name="ce5">
            <text:p><text:s/>10.291,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91.540000000001" table:style-name="ce5">
            <text:p><text:s/>10.291,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91.540000000001" table:style-name="ce5">
            <text:p><text:s/>10.291,54<text:s/></text:p>
          </table:table-cell>
          <table:table-cell office:value-type="float" office:value="640291.54" table:style-name="ce5">
            <text:p><text:s/>640.291,54<text:s/></text:p>
          </table:table-cell>
          <table:table-cell office:value-type="float" office:value="212737.97" table:style-name="ce5">
            <text:p><text:s/>212.737,97<text:s/></text:p>
          </table:table-cell>
          <table:table-cell office:value-type="float" office:value="-427553.57000000007" table:style-name="ce5">
            <text:p>-427.553,57<text:s/></text:p>
          </table:table-cell>
          <table:table-cell office:value-type="float" office:value="30039.85" table:style-name="ce5">
            <text:p><text:s/>30.039,8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0.002</text:p>
          </table:table-cell>
          <table:table-cell table:style-name="ce9"/>
          <table:table-cell office:value-type="string" table:style-name="ce1">
            <text:p>Esperti per commissioni, comitati e consig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0.002</text:p>
          </table:table-cell>
          <table:table-cell office:value-type="float" office:value="2167" table:style-name="ce9">
            <text:p>2167</text:p>
          </table:table-cell>
          <table:table-cell office:value-type="string" table:style-name="ce1">
            <text:p>Esperti per commissioni, comitati e consig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1.000</text:p>
          </table:table-cell>
          <table:table-cell table:style-name="ce9"/>
          <table:table-cell office:value-type="string" table:style-name="ce1">
            <text:p>Prestazioni professionali e specialist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1.001</text:p>
          </table:table-cell>
          <table:table-cell table:style-name="ce9"/>
          <table:table-cell office:value-type="string" table:style-name="ce1">
            <text:p>Interpretariato e tradu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01</text:p>
          </table:table-cell>
          <table:table-cell office:value-type="float" office:value="2168" table:style-name="ce9">
            <text:p>2168</text:p>
          </table:table-cell>
          <table:table-cell office:value-type="string" table:style-name="ce1">
            <text:p>Interpretariato e traduzioni</text:p>
          </table:table-cell>
          <table:table-cell office:value-type="float" office:value="53000" table:style-name="ce5">
            <text:p><text:s/>5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000" table:style-name="ce5">
            <text:p><text:s/>53.000,00<text:s/></text:p>
          </table:table-cell>
          <table:table-cell office:value-type="float" office:value="7568.88" table:style-name="ce5">
            <text:p><text:s/>7.568,88<text:s/></text:p>
          </table:table-cell>
          <table:table-cell office:value-type="float" office:value="6912.63" table:style-name="ce5">
            <text:p><text:s/>6.912,63<text:s/></text:p>
          </table:table-cell>
          <table:table-cell office:value-type="float" office:value="656.25" table:style-name="ce5">
            <text:p><text:s/>656,25<text:s/></text:p>
          </table:table-cell>
          <table:table-cell office:value-type="float" office:value="-45431.12" table:style-name="ce5">
            <text:p>-45.431,12<text:s/></text:p>
          </table:table-cell>
          <table:table-cell office:value-type="float" office:value="6222.66" table:style-name="ce5">
            <text:p><text:s/>6.222,66<text:s/></text:p>
          </table:table-cell>
          <table:table-cell office:value-type="float" office:value="-3951.5899999999997" table:style-name="ce5">
            <text:p>-3.951,59<text:s/></text:p>
          </table:table-cell>
          <table:table-cell office:value-type="float" office:value="2271.0700000000002" table:style-name="ce5">
            <text:p><text:s/>2.271,07<text:s/></text:p>
          </table:table-cell>
          <table:table-cell office:value-type="float" office:value="1026.67" table:style-name="ce5">
            <text:p><text:s/>1.026,67<text:s/></text:p>
          </table:table-cell>
          <table:table-cell office:value-type="float" office:value="1244.4000000000001" table:style-name="ce5">
            <text:p><text:s/>1.244,40<text:s/></text:p>
          </table:table-cell>
          <table:table-cell office:value-type="float" office:value="59222.66" table:style-name="ce5">
            <text:p><text:s/>59.222,66<text:s/></text:p>
          </table:table-cell>
          <table:table-cell office:value-type="float" office:value="7939.3" table:style-name="ce5">
            <text:p><text:s/>7.939,30<text:s/></text:p>
          </table:table-cell>
          <table:table-cell office:value-type="float" office:value="-51283.360000000001" table:style-name="ce5">
            <text:p>-51.283,36<text:s/></text:p>
          </table:table-cell>
          <table:table-cell office:value-type="float" office:value="1900.65" table:style-name="ce5">
            <text:p><text:s/>1.900,6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01</text:p>
          </table:table-cell>
          <table:table-cell office:value-type="float" office:value="2290" table:style-name="ce9">
            <text:p>2290</text:p>
          </table:table-cell>
          <table:table-cell office:value-type="string" table:style-name="ce1">
            <text:p>Interpretariato e traduzioni Centro Nazionale Trapianti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0" table:style-name="ce5">
            <text:p>-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0" table:style-name="ce5">
            <text:p>-5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01</text:p>
          </table:table-cell>
          <table:table-cell office:value-type="float" office:value="2311" table:style-name="ce9">
            <text:p>2311</text:p>
          </table:table-cell>
          <table:table-cell office:value-type="string" table:style-name="ce1">
            <text:p>Interpretariato e traduzioni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1.006</text:p>
          </table:table-cell>
          <table:table-cell table:style-name="ce9"/>
          <table:table-cell office:value-type="string" table:style-name="ce1">
            <text:p>Patrocinio leg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06</text:p>
          </table:table-cell>
          <table:table-cell office:value-type="float" office:value="2169" table:style-name="ce9">
            <text:p>2169</text:p>
          </table:table-cell>
          <table:table-cell office:value-type="string" table:style-name="ce1">
            <text:p>Patrocinio leg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1.008</text:p>
          </table:table-cell>
          <table:table-cell table:style-name="ce9"/>
          <table:table-cell office:value-type="string" table:style-name="ce1">
            <text:p>Prestazioni di natura contabile, tributaria e del lavor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08</text:p>
          </table:table-cell>
          <table:table-cell office:value-type="float" office:value="2170" table:style-name="ce9">
            <text:p>2170</text:p>
          </table:table-cell>
          <table:table-cell office:value-type="string" table:style-name="ce1">
            <text:p>Prestazioni di natura contabile, tributaria e del lavoro</text:p>
          </table:table-cell>
          <table:table-cell office:value-type="float" office:value="138000" table:style-name="ce5">
            <text:p><text:s/>138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000" table:style-name="ce5">
            <text:p><text:s/>138.000,00<text:s/></text:p>
          </table:table-cell>
          <table:table-cell office:value-type="float" office:value="50067.259999999995" table:style-name="ce5">
            <text:p><text:s/>50.067,26<text:s/></text:p>
          </table:table-cell>
          <table:table-cell office:value-type="float" office:value="20245.59" table:style-name="ce5">
            <text:p><text:s/>20.245,59<text:s/></text:p>
          </table:table-cell>
          <table:table-cell office:value-type="float" office:value="29821.669999999995" table:style-name="ce5">
            <text:p><text:s/>29.821,67<text:s/></text:p>
          </table:table-cell>
          <table:table-cell office:value-type="float" office:value="-87932.74" table:style-name="ce5">
            <text:p>-87.932,74<text:s/></text:p>
          </table:table-cell>
          <table:table-cell office:value-type="float" office:value="45255.76" table:style-name="ce5">
            <text:p><text:s/>45.255,76<text:s/></text:p>
          </table:table-cell>
          <table:table-cell office:value-type="float" office:value="-2953.260000000002" table:style-name="ce5">
            <text:p>-2.953,26<text:s/></text:p>
          </table:table-cell>
          <table:table-cell office:value-type="float" office:value="42302.5" table:style-name="ce5">
            <text:p><text:s/>42.302,50<text:s/></text:p>
          </table:table-cell>
          <table:table-cell office:value-type="float" office:value="28544.48" table:style-name="ce5">
            <text:p><text:s/>28.544,48<text:s/></text:p>
          </table:table-cell>
          <table:table-cell office:value-type="float" office:value="13758.02" table:style-name="ce5">
            <text:p><text:s/>13.758,02<text:s/></text:p>
          </table:table-cell>
          <table:table-cell office:value-type="float" office:value="183255.76" table:style-name="ce5">
            <text:p><text:s/>183.255,76<text:s/></text:p>
          </table:table-cell>
          <table:table-cell office:value-type="float" office:value="48790.07" table:style-name="ce5">
            <text:p><text:s/>48.790,07<text:s/></text:p>
          </table:table-cell>
          <table:table-cell office:value-type="float" office:value="-134465.69" table:style-name="ce5">
            <text:p>-134.465,69<text:s/></text:p>
          </table:table-cell>
          <table:table-cell office:value-type="float" office:value="43579.689999999995" table:style-name="ce5">
            <text:p><text:s/>43.579,69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1.009</text:p>
          </table:table-cell>
          <table:table-cell table:style-name="ce9"/>
          <table:table-cell office:value-type="string" table:style-name="ce1">
            <text:p>Prestazioni tecnico-scientif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09</text:p>
          </table:table-cell>
          <table:table-cell office:value-type="float" office:value="2171" table:style-name="ce9">
            <text:p>2171</text:p>
          </table:table-cell>
          <table:table-cell office:value-type="string" table:style-name="ce1">
            <text:p>Prestazioni tecnico-scientifiche ai fini di ricerca</text:p>
          </table:table-cell>
          <table:table-cell office:value-type="float" office:value="7872495" table:style-name="ce5">
            <text:p><text:s/>7.872.49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72495" table:style-name="ce5">
            <text:p><text:s/>7.872.495,00<text:s/></text:p>
          </table:table-cell>
          <table:table-cell office:value-type="float" office:value="7214718.3100000005" table:style-name="ce5">
            <text:p><text:s/>7.214.718,31<text:s/></text:p>
          </table:table-cell>
          <table:table-cell office:value-type="float" office:value="3036352.0899999994" table:style-name="ce5">
            <text:p><text:s/>3.036.352,09<text:s/></text:p>
          </table:table-cell>
          <table:table-cell office:value-type="float" office:value="4178366.2200000011" table:style-name="ce5">
            <text:p><text:s/>4.178.366,22<text:s/></text:p>
          </table:table-cell>
          <table:table-cell office:value-type="float" office:value="-657776.68999999948" table:style-name="ce5">
            <text:p>-657.776,69<text:s/></text:p>
          </table:table-cell>
          <table:table-cell office:value-type="float" office:value="3285097.35" table:style-name="ce5">
            <text:p><text:s/>3.285.097,35<text:s/></text:p>
          </table:table-cell>
          <table:table-cell office:value-type="float" office:value="-994033.48999999976" table:style-name="ce5">
            <text:p>-994.033,49<text:s/></text:p>
          </table:table-cell>
          <table:table-cell office:value-type="float" office:value="2291063.8600000003" table:style-name="ce5">
            <text:p><text:s/>2.291.063,86<text:s/></text:p>
          </table:table-cell>
          <table:table-cell office:value-type="float" office:value="1744031.2" table:style-name="ce5">
            <text:p><text:s/>1.744.031,20<text:s/></text:p>
          </table:table-cell>
          <table:table-cell office:value-type="float" office:value="547032.66000000038" table:style-name="ce5">
            <text:p><text:s/>547.032,66<text:s/></text:p>
          </table:table-cell>
          <table:table-cell office:value-type="float" office:value="11157592.35" table:style-name="ce5">
            <text:p><text:s/>11.157.592,35<text:s/></text:p>
          </table:table-cell>
          <table:table-cell office:value-type="float" office:value="4780383.2899999991" table:style-name="ce5">
            <text:p><text:s/>4.780.383,29<text:s/></text:p>
          </table:table-cell>
          <table:table-cell office:value-type="float" office:value="-6377209.0600000005" table:style-name="ce5">
            <text:p>-6.377.209,06<text:s/></text:p>
          </table:table-cell>
          <table:table-cell office:value-type="float" office:value="4725398.8800000018" table:style-name="ce5">
            <text:p><text:s/>4.725.398,8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1.010</text:p>
          </table:table-cell>
          <table:table-cell table:style-name="ce9"/>
          <table:table-cell office:value-type="string" table:style-name="ce1">
            <text:p>Deposito, mantenimento e tutela dei brevet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010</text:p>
          </table:table-cell>
          <table:table-cell office:value-type="float" office:value="2172" table:style-name="ce9">
            <text:p>2172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89542.06" table:style-name="ce5">
            <text:p><text:s/>89.542,06<text:s/></text:p>
          </table:table-cell>
          <table:table-cell office:value-type="float" office:value="66491.31" table:style-name="ce5">
            <text:p><text:s/>66.491,31<text:s/></text:p>
          </table:table-cell>
          <table:table-cell office:value-type="float" office:value="23050.75" table:style-name="ce5">
            <text:p><text:s/>23.050,75<text:s/></text:p>
          </table:table-cell>
          <table:table-cell office:value-type="float" office:value="-457.94000000000233" table:style-name="ce5">
            <text:p>-457,94<text:s/></text:p>
          </table:table-cell>
          <table:table-cell office:value-type="float" office:value="11756.56" table:style-name="ce5">
            <text:p><text:s/>11.756,56<text:s/></text:p>
          </table:table-cell>
          <table:table-cell office:value-type="float" office:value="-177.34999999999854" table:style-name="ce5">
            <text:p>-177,35<text:s/></text:p>
          </table:table-cell>
          <table:table-cell office:value-type="float" office:value="11579.210000000001" table:style-name="ce5">
            <text:p><text:s/>11.579,21<text:s/></text:p>
          </table:table-cell>
          <table:table-cell office:value-type="float" office:value="9041.9" table:style-name="ce5">
            <text:p><text:s/>9.041,90<text:s/></text:p>
          </table:table-cell>
          <table:table-cell office:value-type="float" office:value="2537.3100000000013" table:style-name="ce5">
            <text:p><text:s/>2.537,31<text:s/></text:p>
          </table:table-cell>
          <table:table-cell office:value-type="float" office:value="101756.56" table:style-name="ce5">
            <text:p><text:s/>101.756,56<text:s/></text:p>
          </table:table-cell>
          <table:table-cell office:value-type="float" office:value="75533.209999999992" table:style-name="ce5">
            <text:p><text:s/>75.533,21<text:s/></text:p>
          </table:table-cell>
          <table:table-cell office:value-type="float" office:value="-26223.350000000006" table:style-name="ce5">
            <text:p>-26.223,35<text:s/></text:p>
          </table:table-cell>
          <table:table-cell office:value-type="float" office:value="25588.06" table:style-name="ce5">
            <text:p><text:s/>25.588,0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1.999</text:p>
          </table:table-cell>
          <table:table-cell table:style-name="ce9"/>
          <table:table-cell office:value-type="string" table:style-name="ce1">
            <text:p>Altre prestazioni professionali e specialistiche <text:s/>n.a.c.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999</text:p>
          </table:table-cell>
          <table:table-cell office:value-type="float" office:value="2173" table:style-name="ce9">
            <text:p>2173</text:p>
          </table:table-cell>
          <table:table-cell office:value-type="string" table:style-name="ce1">
            <text:p>Altre prestazioni professionali e specialistiche</text:p>
          </table:table-cell>
          <table:table-cell office:value-type="float" office:value="244000" table:style-name="ce5">
            <text:p><text:s/>24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000" table:style-name="ce5">
            <text:p><text:s/>244.000,00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40340" table:style-name="ce5">
            <text:p>-240.340,00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7660" table:style-name="ce5">
            <text:p><text:s/>247.660,00<text:s/></text:p>
          </table:table-cell>
          <table:table-cell office:value-type="float" office:value="7320" table:style-name="ce5">
            <text:p><text:s/>7.320,00<text:s/></text:p>
          </table:table-cell>
          <table:table-cell office:value-type="float" office:value="-240340" table:style-name="ce5">
            <text:p>-240.34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999</text:p>
          </table:table-cell>
          <table:table-cell office:value-type="float" office:value="2174" table:style-name="ce9">
            <text:p>2174</text:p>
          </table:table-cell>
          <table:table-cell office:value-type="string" table:style-name="ce1">
            <text:p>Altre prestazioni professionali e specialistiche <text:s text:c="3"/>- Centro Nazionale Trapianti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105000" table:style-name="ce5">
            <text:p><text:s/>105.000,00<text:s/></text:p>
          </table:table-cell>
          <table:table-cell office:value-type="float" office:value="135000" table:style-name="ce5">
            <text:p><text:s/>135.000,00<text:s/></text:p>
          </table:table-cell>
          <table:table-cell office:value-type="float" office:value="133172.89000000001" table:style-name="ce5">
            <text:p><text:s/>133.172,89<text:s/></text:p>
          </table:table-cell>
          <table:table-cell office:value-type="float" office:value="54864.79" table:style-name="ce5">
            <text:p><text:s/>54.864,79<text:s/></text:p>
          </table:table-cell>
          <table:table-cell office:value-type="float" office:value="78308.100000000006" table:style-name="ce5">
            <text:p><text:s/>78.308,10<text:s/></text:p>
          </table:table-cell>
          <table:table-cell office:value-type="float" office:value="-1827.109999999986" table:style-name="ce5">
            <text:p>-1.827,11<text:s/></text:p>
          </table:table-cell>
          <table:table-cell office:value-type="float" office:value="6845.03" table:style-name="ce5">
            <text:p><text:s/>6.845,03<text:s/></text:p>
          </table:table-cell>
          <table:table-cell office:value-type="float" office:value="-463.44999999999982" table:style-name="ce5">
            <text:p>-463,45<text:s/></text:p>
          </table:table-cell>
          <table:table-cell office:value-type="float" office:value="6381.58" table:style-name="ce5">
            <text:p><text:s/>6.381,58<text:s/></text:p>
          </table:table-cell>
          <table:table-cell office:value-type="float" office:value="6381.58" table:style-name="ce5">
            <text:p><text:s/>6.381,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1845.03" table:style-name="ce5">
            <text:p><text:s/>141.845,03<text:s/></text:p>
          </table:table-cell>
          <table:table-cell office:value-type="float" office:value="61246.37" table:style-name="ce5">
            <text:p><text:s/>61.246,37<text:s/></text:p>
          </table:table-cell>
          <table:table-cell office:value-type="float" office:value="-80598.66" table:style-name="ce5">
            <text:p>-80.598,66<text:s/></text:p>
          </table:table-cell>
          <table:table-cell office:value-type="float" office:value="78308.100000000006" table:style-name="ce5">
            <text:p><text:s/>78.308,1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1.999</text:p>
          </table:table-cell>
          <table:table-cell office:value-type="float" office:value="2175" table:style-name="ce9">
            <text:p>2175</text:p>
          </table:table-cell>
          <table:table-cell office:value-type="string" table:style-name="ce1">
            <text:p>Altre prestazioni professionali e specialistiche <text:s text:c="3"/>- Centro Nazionale Sangue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230000" table:style-name="ce5">
            <text:p><text:s/>230.000,00<text:s/></text:p>
          </table:table-cell>
          <table:table-cell office:value-type="float" office:value="215052.56" table:style-name="ce5">
            <text:p><text:s/>215.052,56<text:s/></text:p>
          </table:table-cell>
          <table:table-cell office:value-type="float" office:value="103567.71" table:style-name="ce5">
            <text:p><text:s/>103.567,71<text:s/></text:p>
          </table:table-cell>
          <table:table-cell office:value-type="float" office:value="111484.84999999999" table:style-name="ce5">
            <text:p><text:s/>111.484,85<text:s/></text:p>
          </table:table-cell>
          <table:table-cell office:value-type="float" office:value="-14947.440000000002" table:style-name="ce5">
            <text:p>-14.947,44<text:s/></text:p>
          </table:table-cell>
          <table:table-cell office:value-type="float" office:value="35" table:style-name="ce5">
            <text:p><text:s/>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,00<text:s/></text:p>
          </table:table-cell>
          <table:table-cell office:value-type="float" office:value="230035" table:style-name="ce5">
            <text:p><text:s/>230.035,00<text:s/></text:p>
          </table:table-cell>
          <table:table-cell office:value-type="float" office:value="103567.71" table:style-name="ce5">
            <text:p><text:s/>103.567,71<text:s/></text:p>
          </table:table-cell>
          <table:table-cell office:value-type="float" office:value="-126467.29" table:style-name="ce5">
            <text:p>-126.467,29<text:s/></text:p>
          </table:table-cell>
          <table:table-cell office:value-type="float" office:value="111519.84999999999" table:style-name="ce5">
            <text:p><text:s/>111.519,8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2.000</text:p>
          </table:table-cell>
          <table:table-cell table:style-name="ce9"/>
          <table:table-cell office:value-type="string" table:style-name="ce1">
            <text:p>Lavoro flessibile, quota LSU e acquisto di servizi da agenzie di lavoro interin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2.003</text:p>
          </table:table-cell>
          <table:table-cell table:style-name="ce9"/>
          <table:table-cell office:value-type="string" table:style-name="ce1">
            <text:p>Collaborazioni coordinate e a proget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2.003</text:p>
          </table:table-cell>
          <table:table-cell office:value-type="float" office:value="2176" table:style-name="ce9">
            <text:p>2176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374.380000000005" table:style-name="ce5">
            <text:p><text:s/>65.374,38<text:s/></text:p>
          </table:table-cell>
          <table:table-cell office:value-type="float" office:value="-6793.7900000000081" table:style-name="ce5">
            <text:p>-6.793,79<text:s/></text:p>
          </table:table-cell>
          <table:table-cell office:value-type="float" office:value="58580.59" table:style-name="ce5">
            <text:p><text:s/>58.580,59<text:s/></text:p>
          </table:table-cell>
          <table:table-cell office:value-type="float" office:value="58580.59" table:style-name="ce5">
            <text:p><text:s/>58.580,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374.380000000005" table:style-name="ce5">
            <text:p><text:s/>65.374,38<text:s/></text:p>
          </table:table-cell>
          <table:table-cell office:value-type="float" office:value="58580.59" table:style-name="ce5">
            <text:p><text:s/>58.580,59<text:s/></text:p>
          </table:table-cell>
          <table:table-cell office:value-type="float" office:value="-6793.7900000000081" table:style-name="ce5">
            <text:p>-6.793,79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2.003</text:p>
          </table:table-cell>
          <table:table-cell office:value-type="float" office:value="2291" table:style-name="ce9">
            <text:p>2291</text:p>
          </table:table-cell>
          <table:table-cell office:value-type="string" table:style-name="ce1">
            <text:p>Collaborazioni coordinate e a progetto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52.26" table:style-name="ce5">
            <text:p><text:s/>15.852,26<text:s/></text:p>
          </table:table-cell>
          <table:table-cell office:value-type="float" office:value="-0.3500000000003638" table:style-name="ce5">
            <text:p>-0,35<text:s/></text:p>
          </table:table-cell>
          <table:table-cell office:value-type="float" office:value="15851.91" table:style-name="ce5">
            <text:p><text:s/>15.851,91<text:s/></text:p>
          </table:table-cell>
          <table:table-cell office:value-type="float" office:value="15851.91" table:style-name="ce5">
            <text:p><text:s/>15.851,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52.26" table:style-name="ce5">
            <text:p><text:s/>15.852,26<text:s/></text:p>
          </table:table-cell>
          <table:table-cell office:value-type="float" office:value="15851.91" table:style-name="ce5">
            <text:p><text:s/>15.851,91<text:s/></text:p>
          </table:table-cell>
          <table:table-cell office:value-type="float" office:value="-0.3500000000003638" table:style-name="ce5">
            <text:p>-0,3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2.003</text:p>
          </table:table-cell>
          <table:table-cell office:value-type="float" office:value="2312" table:style-name="ce9">
            <text:p>2312</text:p>
          </table:table-cell>
          <table:table-cell office:value-type="string" table:style-name="ce1">
            <text:p>Collaborazioni coordinate e a progetto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41.3" table:style-name="ce5">
            <text:p><text:s/>11.241,30<text:s/></text:p>
          </table:table-cell>
          <table:table-cell office:value-type="float" office:value="-26.139999999999418" table:style-name="ce5">
            <text:p>-26,14<text:s/></text:p>
          </table:table-cell>
          <table:table-cell office:value-type="float" office:value="11215.16" table:style-name="ce5">
            <text:p><text:s/>11.215,16<text:s/></text:p>
          </table:table-cell>
          <table:table-cell office:value-type="float" office:value="11215.16" table:style-name="ce5">
            <text:p><text:s/>11.215,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41.3" table:style-name="ce5">
            <text:p><text:s/>11.241,30<text:s/></text:p>
          </table:table-cell>
          <table:table-cell office:value-type="float" office:value="11215.16" table:style-name="ce5">
            <text:p><text:s/>11.215,16<text:s/></text:p>
          </table:table-cell>
          <table:table-cell office:value-type="float" office:value="-26.139999999999418" table:style-name="ce5">
            <text:p>-26,1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2.999</text:p>
          </table:table-cell>
          <table:table-cell table:style-name="ce9"/>
          <table:table-cell office:value-type="string" table:style-name="ce1">
            <text:p>Altre forme di lavoro flessibile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2.999</text:p>
          </table:table-cell>
          <table:table-cell office:value-type="float" office:value="2177" table:style-name="ce9">
            <text:p>2177</text:p>
          </table:table-cell>
          <table:table-cell office:value-type="string" table:style-name="ce1">
            <text:p>Altre forme di lavoro flessibile<text:s text:c="3"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2.999</text:p>
          </table:table-cell>
          <table:table-cell office:value-type="float" office:value="2178" table:style-name="ce9">
            <text:p>2178</text:p>
          </table:table-cell>
          <table:table-cell office:value-type="string" table:style-name="ce1">
            <text:p>Altre forme di lavoro flessibile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2.999</text:p>
          </table:table-cell>
          <table:table-cell office:value-type="float" office:value="2179" table:style-name="ce9">
            <text:p>2179</text:p>
          </table:table-cell>
          <table:table-cell office:value-type="string" table:style-name="ce1">
            <text:p>Altre forme di lavoro flessibile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3.000</text:p>
          </table:table-cell>
          <table:table-cell table:style-name="ce9"/>
          <table:table-cell office:value-type="string" table:style-name="ce1">
            <text:p>Servizi ausiliari per il funzionamento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3.002</text:p>
          </table:table-cell>
          <table:table-cell table:style-name="ce9"/>
          <table:table-cell office:value-type="string" table:style-name="ce1">
            <text:p>Servizi di pulizia e lavanderi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2</text:p>
          </table:table-cell>
          <table:table-cell office:value-type="float" office:value="2180" table:style-name="ce9">
            <text:p>2180</text:p>
          </table:table-cell>
          <table:table-cell office:value-type="string" table:style-name="ce1">
            <text:p>Servizi di pulizia e lavanderia</text:p>
          </table:table-cell>
          <table:table-cell office:value-type="float" office:value="2119000" table:style-name="ce5">
            <text:p><text:s/>2.119.000,00<text:s/></text:p>
          </table:table-cell>
          <table:table-cell office:value-type="float" office:value="21000" table:style-name="ce5">
            <text:p><text:s/>21.000,00<text:s/></text:p>
          </table:table-cell>
          <table:table-cell office:value-type="float" office:value="2140000" table:style-name="ce5">
            <text:p><text:s/>2.140.000,00<text:s/></text:p>
          </table:table-cell>
          <table:table-cell office:value-type="float" office:value="2107589.77" table:style-name="ce5">
            <text:p><text:s/>2.107.589,77<text:s/></text:p>
          </table:table-cell>
          <table:table-cell office:value-type="float" office:value="1722444.53" table:style-name="ce5">
            <text:p><text:s/>1.722.444,53<text:s/></text:p>
          </table:table-cell>
          <table:table-cell office:value-type="float" office:value="385145.24" table:style-name="ce5">
            <text:p><text:s/>385.145,24<text:s/></text:p>
          </table:table-cell>
          <table:table-cell office:value-type="float" office:value="-32410.229999999981" table:style-name="ce5">
            <text:p>-32.410,23<text:s/></text:p>
          </table:table-cell>
          <table:table-cell office:value-type="float" office:value="820555.08000000007" table:style-name="ce5">
            <text:p><text:s/>820.555,08<text:s/></text:p>
          </table:table-cell>
          <table:table-cell office:value-type="float" office:value="-272452.22000000009" table:style-name="ce5">
            <text:p>-272.452,22<text:s/></text:p>
          </table:table-cell>
          <table:table-cell office:value-type="float" office:value="548102.86" table:style-name="ce5">
            <text:p><text:s/>548.102,86<text:s/></text:p>
          </table:table-cell>
          <table:table-cell office:value-type="float" office:value="526420.36" table:style-name="ce5">
            <text:p><text:s/>526.420,36<text:s/></text:p>
          </table:table-cell>
          <table:table-cell office:value-type="float" office:value="21682.5" table:style-name="ce5">
            <text:p><text:s/>21.682,50<text:s/></text:p>
          </table:table-cell>
          <table:table-cell office:value-type="float" office:value="2960555.08" table:style-name="ce5">
            <text:p><text:s/>2.960.555,08<text:s/></text:p>
          </table:table-cell>
          <table:table-cell office:value-type="float" office:value="2248864.89" table:style-name="ce5">
            <text:p><text:s/>2.248.864,89<text:s/></text:p>
          </table:table-cell>
          <table:table-cell office:value-type="float" office:value="-711690.19" table:style-name="ce5">
            <text:p>-711.690,19<text:s/></text:p>
          </table:table-cell>
          <table:table-cell office:value-type="float" office:value="406827.74" table:style-name="ce5">
            <text:p><text:s/>406.827,7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2</text:p>
          </table:table-cell>
          <table:table-cell office:value-type="float" office:value="2182" table:style-name="ce9">
            <text:p>2182</text:p>
          </table:table-cell>
          <table:table-cell office:value-type="string" table:style-name="ce1">
            <text:p>Servizi di pulizia e lavanderia Centro nazionale Trapianti</text:p>
          </table:table-cell>
          <table:table-cell office:value-type="float" office:value="33000" table:style-name="ce5">
            <text:p><text:s/>3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000" table:style-name="ce5">
            <text:p><text:s/>33.000,00<text:s/></text:p>
          </table:table-cell>
          <table:table-cell office:value-type="float" office:value="33000" table:style-name="ce5">
            <text:p><text:s/>3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000" table:style-name="ce5">
            <text:p><text:s/>3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000" table:style-name="ce5">
            <text:p><text:s/>3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3000" table:style-name="ce5">
            <text:p>-33.000,00<text:s/></text:p>
          </table:table-cell>
          <table:table-cell office:value-type="float" office:value="33000" table:style-name="ce5">
            <text:p><text:s/>33.0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2</text:p>
          </table:table-cell>
          <table:table-cell office:value-type="float" office:value="2183" table:style-name="ce9">
            <text:p>2183</text:p>
          </table:table-cell>
          <table:table-cell office:value-type="string" table:style-name="ce1">
            <text:p>Servizi di pulizia e lavanderia Centro nazionale Sangue</text:p>
          </table:table-cell>
          <table:table-cell office:value-type="float" office:value="7000" table:style-name="ce5">
            <text:p><text:s/>7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00" table:style-name="ce5">
            <text:p><text:s/>7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000" table:style-name="ce5">
            <text:p>-7.000,00<text:s/></text:p>
          </table:table-cell>
          <table:table-cell office:value-type="float" office:value="12000" table:style-name="ce5">
            <text:p><text:s/>12.000,00<text:s/></text:p>
          </table:table-cell>
          <table:table-cell office:value-type="float" office:value="-12000" table:style-name="ce5">
            <text:p>-1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000" table:style-name="ce5">
            <text:p><text:s/>19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9000" table:style-name="ce5">
            <text:p>-19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3.003</text:p>
          </table:table-cell>
          <table:table-cell table:style-name="ce9"/>
          <table:table-cell office:value-type="string" table:style-name="ce1">
            <text:p>Trasporti, traslochi e facchinagg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3</text:p>
          </table:table-cell>
          <table:table-cell office:value-type="float" office:value="2184" table:style-name="ce9">
            <text:p>2184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30500" table:style-name="ce5">
            <text:p><text:s/>30.5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55500" table:style-name="ce5">
            <text:p><text:s/>55.500,00<text:s/></text:p>
          </table:table-cell>
          <table:table-cell office:value-type="float" office:value="50910" table:style-name="ce5">
            <text:p><text:s/>50.910,00<text:s/></text:p>
          </table:table-cell>
          <table:table-cell office:value-type="float" office:value="40902.379999999997" table:style-name="ce5">
            <text:p><text:s/>40.902,38<text:s/></text:p>
          </table:table-cell>
          <table:table-cell office:value-type="float" office:value="10007.620000000003" table:style-name="ce5">
            <text:p><text:s/>10.007,62<text:s/></text:p>
          </table:table-cell>
          <table:table-cell office:value-type="float" office:value="-4590" table:style-name="ce5">
            <text:p>-4.590,00<text:s/></text:p>
          </table:table-cell>
          <table:table-cell office:value-type="float" office:value="14753.560000000001" table:style-name="ce5">
            <text:p><text:s/>14.753,56<text:s/></text:p>
          </table:table-cell>
          <table:table-cell office:value-type="float" office:value="-6019.8700000000008" table:style-name="ce5">
            <text:p>-6.019,87<text:s/></text:p>
          </table:table-cell>
          <table:table-cell office:value-type="float" office:value="8733.69" table:style-name="ce5">
            <text:p><text:s/>8.733,69<text:s/></text:p>
          </table:table-cell>
          <table:table-cell office:value-type="float" office:value="4673.75" table:style-name="ce5">
            <text:p><text:s/>4.673,75<text:s/></text:p>
          </table:table-cell>
          <table:table-cell office:value-type="float" office:value="4059.9400000000005" table:style-name="ce5">
            <text:p><text:s/>4.059,94<text:s/></text:p>
          </table:table-cell>
          <table:table-cell office:value-type="float" office:value="70253.56" table:style-name="ce5">
            <text:p><text:s/>70.253,56<text:s/></text:p>
          </table:table-cell>
          <table:table-cell office:value-type="float" office:value="45576.13" table:style-name="ce5">
            <text:p><text:s/>45.576,13<text:s/></text:p>
          </table:table-cell>
          <table:table-cell office:value-type="float" office:value="-24677.43" table:style-name="ce5">
            <text:p>-24.677,43<text:s/></text:p>
          </table:table-cell>
          <table:table-cell office:value-type="float" office:value="14067.560000000003" table:style-name="ce5">
            <text:p><text:s/>14.067,5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3</text:p>
          </table:table-cell>
          <table:table-cell office:value-type="float" office:value="2185" table:style-name="ce9">
            <text:p>2185</text:p>
          </table:table-cell>
          <table:table-cell office:value-type="string" table:style-name="ce1">
            <text:p>Trasporti, traslochi e facchinaggio Centro Nazionale Trapianti</text:p>
          </table:table-cell>
          <table:table-cell office:value-type="float" office:value="13860" table:style-name="ce5">
            <text:p><text:s/>13.86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60" table:style-name="ce5">
            <text:p><text:s/>13.860,00<text:s/></text:p>
          </table:table-cell>
          <table:table-cell office:value-type="float" office:value="12860" table:style-name="ce5">
            <text:p><text:s/>12.860,00<text:s/></text:p>
          </table:table-cell>
          <table:table-cell office:value-type="float" office:value="10248.93" table:style-name="ce5">
            <text:p><text:s/>10.248,93<text:s/></text:p>
          </table:table-cell>
          <table:table-cell office:value-type="float" office:value="2611.0699999999997" table:style-name="ce5">
            <text:p><text:s/>2.611,07<text:s/></text:p>
          </table:table-cell>
          <table:table-cell office:value-type="float" office:value="-1000" table:style-name="ce5">
            <text:p>-1.000,00<text:s/></text:p>
          </table:table-cell>
          <table:table-cell office:value-type="float" office:value="7669.5" table:style-name="ce5">
            <text:p><text:s/>7.669,50<text:s/></text:p>
          </table:table-cell>
          <table:table-cell office:value-type="float" office:value="-7222.81" table:style-name="ce5">
            <text:p>-7.222,81<text:s/></text:p>
          </table:table-cell>
          <table:table-cell office:value-type="float" office:value="446.69" table:style-name="ce5">
            <text:p><text:s/>446,69<text:s/></text:p>
          </table:table-cell>
          <table:table-cell office:value-type="float" office:value="446.69" table:style-name="ce5">
            <text:p><text:s/>446,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529.5" table:style-name="ce5">
            <text:p><text:s/>21.529,50<text:s/></text:p>
          </table:table-cell>
          <table:table-cell office:value-type="float" office:value="10695.62" table:style-name="ce5">
            <text:p><text:s/>10.695,62<text:s/></text:p>
          </table:table-cell>
          <table:table-cell office:value-type="float" office:value="-10833.88" table:style-name="ce5">
            <text:p>-10.833,88<text:s/></text:p>
          </table:table-cell>
          <table:table-cell office:value-type="float" office:value="2611.0699999999997" table:style-name="ce5">
            <text:p><text:s/>2.611,0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3</text:p>
          </table:table-cell>
          <table:table-cell office:value-type="float" office:value="2186" table:style-name="ce9">
            <text:p>2186</text:p>
          </table:table-cell>
          <table:table-cell office:value-type="string" table:style-name="ce1">
            <text:p>Trasporti, traslochi e facchinaggio Centro Nazionale Sangue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6000" table:style-name="ce5">
            <text:p><text:s/>6.000,00<text:s/></text:p>
          </table:table-cell>
          <table:table-cell office:value-type="float" office:value="5711.7" table:style-name="ce5">
            <text:p><text:s/>5.711,70<text:s/></text:p>
          </table:table-cell>
          <table:table-cell office:value-type="float" office:value="288.30000000000018" table:style-name="ce5">
            <text:p><text:s/>288,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21.4" table:style-name="ce5">
            <text:p><text:s/>2.821,40<text:s/></text:p>
          </table:table-cell>
          <table:table-cell office:value-type="float" office:value="-2273.4" table:style-name="ce5">
            <text:p>-2.273,40<text:s/></text:p>
          </table:table-cell>
          <table:table-cell office:value-type="float" office:value="548" table:style-name="ce5">
            <text:p><text:s/>548,00<text:s/></text:p>
          </table:table-cell>
          <table:table-cell office:value-type="float" office:value="548" table:style-name="ce5">
            <text:p><text:s/>548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21.4" table:style-name="ce5">
            <text:p><text:s/>8.821,40<text:s/></text:p>
          </table:table-cell>
          <table:table-cell office:value-type="float" office:value="6259.7" table:style-name="ce5">
            <text:p><text:s/>6.259,70<text:s/></text:p>
          </table:table-cell>
          <table:table-cell office:value-type="float" office:value="-2561.6999999999998" table:style-name="ce5">
            <text:p>-2.561,70<text:s/></text:p>
          </table:table-cell>
          <table:table-cell office:value-type="float" office:value="288.30000000000018" table:style-name="ce5">
            <text:p><text:s/>288,3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3.004</text:p>
          </table:table-cell>
          <table:table-cell table:style-name="ce9"/>
          <table:table-cell office:value-type="string" table:style-name="ce1">
            <text:p>Stampa e rilegatur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4</text:p>
          </table:table-cell>
          <table:table-cell office:value-type="float" office:value="2187" table:style-name="ce9">
            <text:p>2187</text:p>
          </table:table-cell>
          <table:table-cell office:value-type="string" table:style-name="ce1">
            <text:p>Stampa e rilegatura di pubblicazioni</text:p>
          </table:table-cell>
          <table:table-cell office:value-type="float" office:value="144000" table:style-name="ce5">
            <text:p><text:s/>14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000" table:style-name="ce5">
            <text:p><text:s/>144.000,00<text:s/></text:p>
          </table:table-cell>
          <table:table-cell office:value-type="float" office:value="39942.130000000005" table:style-name="ce5">
            <text:p><text:s/>39.942,13<text:s/></text:p>
          </table:table-cell>
          <table:table-cell office:value-type="float" office:value="15468.259999999998" table:style-name="ce5">
            <text:p><text:s/>15.468,26<text:s/></text:p>
          </table:table-cell>
          <table:table-cell office:value-type="float" office:value="24473.870000000006" table:style-name="ce5">
            <text:p><text:s/>24.473,87<text:s/></text:p>
          </table:table-cell>
          <table:table-cell office:value-type="float" office:value="-104057.87" table:style-name="ce5">
            <text:p>-104.057,87<text:s/></text:p>
          </table:table-cell>
          <table:table-cell office:value-type="float" office:value="1464.48" table:style-name="ce5">
            <text:p><text:s/>1.464,48<text:s/></text:p>
          </table:table-cell>
          <table:table-cell office:value-type="float" office:value="-443.08000000000004" table:style-name="ce5">
            <text:p>-443,08<text:s/></text:p>
          </table:table-cell>
          <table:table-cell office:value-type="float" office:value="1021.4" table:style-name="ce5">
            <text:p><text:s/>1.021,40<text:s/></text:p>
          </table:table-cell>
          <table:table-cell office:value-type="float" office:value="570" table:style-name="ce5">
            <text:p><text:s/>570,00<text:s/></text:p>
          </table:table-cell>
          <table:table-cell office:value-type="float" office:value="451.4" table:style-name="ce5">
            <text:p><text:s/>451,40<text:s/></text:p>
          </table:table-cell>
          <table:table-cell office:value-type="float" office:value="145464.48000000001" table:style-name="ce5">
            <text:p><text:s/>145.464,48<text:s/></text:p>
          </table:table-cell>
          <table:table-cell office:value-type="float" office:value="16038.259999999998" table:style-name="ce5">
            <text:p><text:s/>16.038,26<text:s/></text:p>
          </table:table-cell>
          <table:table-cell office:value-type="float" office:value="-129426.22000000002" table:style-name="ce5">
            <text:p>-129.426,22<text:s/></text:p>
          </table:table-cell>
          <table:table-cell office:value-type="float" office:value="24925.270000000008" table:style-name="ce5">
            <text:p><text:s/>24.925,2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3.005</text:p>
          </table:table-cell>
          <table:table-cell table:style-name="ce9"/>
          <table:table-cell office:value-type="string" table:style-name="ce1">
            <text:p>Servizi ausiliari a beneficio del person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5</text:p>
          </table:table-cell>
          <table:table-cell office:value-type="float" office:value="2188" table:style-name="ce9">
            <text:p>2188</text:p>
          </table:table-cell>
          <table:table-cell office:value-type="string" table:style-name="ce1">
            <text:p>Servizi ausiliari a beneficio del personal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3.006</text:p>
          </table:table-cell>
          <table:table-cell table:style-name="ce9"/>
          <table:table-cell office:value-type="string" table:style-name="ce1">
            <text:p>Rimozione e smaltimento di rifiuti tossico-nocivi e di altri mater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006</text:p>
          </table:table-cell>
          <table:table-cell office:value-type="float" office:value="2189" table:style-name="ce9">
            <text:p>2189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07000" table:style-name="ce5">
            <text:p><text:s/>507.000,00<text:s/></text:p>
          </table:table-cell>
          <table:table-cell office:value-type="float" office:value="-40000" table:style-name="ce5">
            <text:p>-40.000,00<text:s/></text:p>
          </table:table-cell>
          <table:table-cell office:value-type="float" office:value="467000" table:style-name="ce5">
            <text:p><text:s/>467.000,00<text:s/></text:p>
          </table:table-cell>
          <table:table-cell office:value-type="float" office:value="263195.53000000003" table:style-name="ce5">
            <text:p><text:s/>263.195,53<text:s/></text:p>
          </table:table-cell>
          <table:table-cell office:value-type="float" office:value="165269.35999999999" table:style-name="ce5">
            <text:p><text:s/>165.269,36<text:s/></text:p>
          </table:table-cell>
          <table:table-cell office:value-type="float" office:value="97926.170000000042" table:style-name="ce5">
            <text:p><text:s/>97.926,17<text:s/></text:p>
          </table:table-cell>
          <table:table-cell office:value-type="float" office:value="-203804.46999999997" table:style-name="ce5">
            <text:p>-203.804,47<text:s/></text:p>
          </table:table-cell>
          <table:table-cell office:value-type="float" office:value="314802.40000000002" table:style-name="ce5">
            <text:p><text:s/>314.802,40<text:s/></text:p>
          </table:table-cell>
          <table:table-cell office:value-type="float" office:value="-54814.750000000029" table:style-name="ce5">
            <text:p>-54.814,75<text:s/></text:p>
          </table:table-cell>
          <table:table-cell office:value-type="float" office:value="259987.65" table:style-name="ce5">
            <text:p><text:s/>259.987,65<text:s/></text:p>
          </table:table-cell>
          <table:table-cell office:value-type="float" office:value="246211.89" table:style-name="ce5">
            <text:p><text:s/>246.211,89<text:s/></text:p>
          </table:table-cell>
          <table:table-cell office:value-type="float" office:value="13775.75999999998" table:style-name="ce5">
            <text:p><text:s/>13.775,76<text:s/></text:p>
          </table:table-cell>
          <table:table-cell office:value-type="float" office:value="781802.4" table:style-name="ce5">
            <text:p><text:s/>781.802,40<text:s/></text:p>
          </table:table-cell>
          <table:table-cell office:value-type="float" office:value="411481.25" table:style-name="ce5">
            <text:p><text:s/>411.481,25<text:s/></text:p>
          </table:table-cell>
          <table:table-cell office:value-type="float" office:value="-370321.15" table:style-name="ce5">
            <text:p>-370.321,15<text:s/></text:p>
          </table:table-cell>
          <table:table-cell office:value-type="float" office:value="111701.93000000002" table:style-name="ce5">
            <text:p><text:s/>111.701,9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3.999</text:p>
          </table:table-cell>
          <table:table-cell table:style-name="ce9"/>
          <table:table-cell office:value-type="string" table:style-name="ce1">
            <text:p>Altri servizi ausiliari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999</text:p>
          </table:table-cell>
          <table:table-cell office:value-type="float" office:value="2292" table:style-name="ce9">
            <text:p>2292</text:p>
          </table:table-cell>
          <table:table-cell office:value-type="string" table:style-name="ce1">
            <text:p>Servizi di spedizione</text:p>
          </table:table-cell>
          <table:table-cell office:value-type="float" office:value="429500" table:style-name="ce5">
            <text:p><text:s/>429.5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9500" table:style-name="ce5">
            <text:p><text:s/>429.500,00<text:s/></text:p>
          </table:table-cell>
          <table:table-cell office:value-type="float" office:value="365594.87" table:style-name="ce5">
            <text:p><text:s/>365.594,87<text:s/></text:p>
          </table:table-cell>
          <table:table-cell office:value-type="float" office:value="220314.19000000003" table:style-name="ce5">
            <text:p><text:s/>220.314,19<text:s/></text:p>
          </table:table-cell>
          <table:table-cell office:value-type="float" office:value="145280.67999999996" table:style-name="ce5">
            <text:p><text:s/>145.280,68<text:s/></text:p>
          </table:table-cell>
          <table:table-cell office:value-type="float" office:value="-63905.130000000005" table:style-name="ce5">
            <text:p>-63.905,13<text:s/></text:p>
          </table:table-cell>
          <table:table-cell office:value-type="float" office:value="176738.02999999997" table:style-name="ce5">
            <text:p><text:s/>176.738,03<text:s/></text:p>
          </table:table-cell>
          <table:table-cell office:value-type="float" office:value="-9974.8499999999767" table:style-name="ce5">
            <text:p>-9.974,85<text:s/></text:p>
          </table:table-cell>
          <table:table-cell office:value-type="float" office:value="166763.18" table:style-name="ce5">
            <text:p><text:s/>166.763,18<text:s/></text:p>
          </table:table-cell>
          <table:table-cell office:value-type="float" office:value="117157.18000000001" table:style-name="ce5">
            <text:p><text:s/>117.157,18<text:s/></text:p>
          </table:table-cell>
          <table:table-cell office:value-type="float" office:value="49605.999999999985" table:style-name="ce5">
            <text:p><text:s/>49.606,00<text:s/></text:p>
          </table:table-cell>
          <table:table-cell office:value-type="float" office:value="606238.03" table:style-name="ce5">
            <text:p><text:s/>606.238,03<text:s/></text:p>
          </table:table-cell>
          <table:table-cell office:value-type="float" office:value="337471.37000000005" table:style-name="ce5">
            <text:p><text:s/>337.471,37<text:s/></text:p>
          </table:table-cell>
          <table:table-cell office:value-type="float" office:value="-268766.65999999997" table:style-name="ce5">
            <text:p>-268.766,66<text:s/></text:p>
          </table:table-cell>
          <table:table-cell office:value-type="float" office:value="194886.67999999993" table:style-name="ce5">
            <text:p><text:s/>194.886,6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999</text:p>
          </table:table-cell>
          <table:table-cell office:value-type="float" office:value="2293" table:style-name="ce9">
            <text:p>2293</text:p>
          </table:table-cell>
          <table:table-cell office:value-type="string" table:style-name="ce1">
            <text:p>Servizi di pubblicazione</text:p>
          </table:table-cell>
          <table:table-cell office:value-type="float" office:value="540000" table:style-name="ce5">
            <text:p><text:s/>540.000,00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545000" table:style-name="ce5">
            <text:p><text:s/>545.000,00<text:s/></text:p>
          </table:table-cell>
          <table:table-cell office:value-type="float" office:value="487588.52" table:style-name="ce5">
            <text:p><text:s/>487.588,52<text:s/></text:p>
          </table:table-cell>
          <table:table-cell office:value-type="float" office:value="473809.19" table:style-name="ce5">
            <text:p><text:s/>473.809,19<text:s/></text:p>
          </table:table-cell>
          <table:table-cell office:value-type="float" office:value="13779.330000000016" table:style-name="ce5">
            <text:p><text:s/>13.779,33<text:s/></text:p>
          </table:table-cell>
          <table:table-cell office:value-type="float" office:value="-57411.479999999981" table:style-name="ce5">
            <text:p>-57.411,48<text:s/></text:p>
          </table:table-cell>
          <table:table-cell office:value-type="float" office:value="85352.97" table:style-name="ce5">
            <text:p><text:s/>85.352,97<text:s/></text:p>
          </table:table-cell>
          <table:table-cell office:value-type="float" office:value="-11738.720000000001" table:style-name="ce5">
            <text:p>-11.738,72<text:s/></text:p>
          </table:table-cell>
          <table:table-cell office:value-type="float" office:value="73614.25" table:style-name="ce5">
            <text:p><text:s/>73.614,25<text:s/></text:p>
          </table:table-cell>
          <table:table-cell office:value-type="float" office:value="66850.470000000016" table:style-name="ce5">
            <text:p><text:s/>66.850,47<text:s/></text:p>
          </table:table-cell>
          <table:table-cell office:value-type="float" office:value="6763.7799999999843" table:style-name="ce5">
            <text:p><text:s/>6.763,78<text:s/></text:p>
          </table:table-cell>
          <table:table-cell office:value-type="float" office:value="630352.97" table:style-name="ce5">
            <text:p><text:s/>630.352,97<text:s/></text:p>
          </table:table-cell>
          <table:table-cell office:value-type="float" office:value="540659.66" table:style-name="ce5">
            <text:p><text:s/>540.659,66<text:s/></text:p>
          </table:table-cell>
          <table:table-cell office:value-type="float" office:value="-89693.309999999939" table:style-name="ce5">
            <text:p>-89.693,31<text:s/></text:p>
          </table:table-cell>
          <table:table-cell office:value-type="float" office:value="20543.11" table:style-name="ce5">
            <text:p><text:s/>20.543,1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3.999</text:p>
          </table:table-cell>
          <table:table-cell office:value-type="float" office:value="2190" table:style-name="ce9">
            <text:p>2190</text:p>
          </table:table-cell>
          <table:table-cell office:value-type="string" table:style-name="ce1">
            <text:p>Altri servizi ausiliari<text:s text:c="3"/></text:p>
          </table:table-cell>
          <table:table-cell office:value-type="float" office:value="324000" table:style-name="ce5">
            <text:p><text:s/>324.000,00<text:s/></text:p>
          </table:table-cell>
          <table:table-cell office:value-type="float" office:value="4000" table:style-name="ce5">
            <text:p><text:s/>4.000,00<text:s/></text:p>
          </table:table-cell>
          <table:table-cell office:value-type="float" office:value="328000" table:style-name="ce5">
            <text:p><text:s/>328.000,00<text:s/></text:p>
          </table:table-cell>
          <table:table-cell office:value-type="float" office:value="199859.86000000002" table:style-name="ce5">
            <text:p><text:s/>199.859,86<text:s/></text:p>
          </table:table-cell>
          <table:table-cell office:value-type="float" office:value="147789.46" table:style-name="ce5">
            <text:p><text:s/>147.789,46<text:s/></text:p>
          </table:table-cell>
          <table:table-cell office:value-type="float" office:value="52070.400000000023" table:style-name="ce5">
            <text:p><text:s/>52.070,40<text:s/></text:p>
          </table:table-cell>
          <table:table-cell office:value-type="float" office:value="-128140.13999999998" table:style-name="ce5">
            <text:p>-128.140,14<text:s/></text:p>
          </table:table-cell>
          <table:table-cell office:value-type="float" office:value="3281.8" table:style-name="ce5">
            <text:p><text:s/>3.281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81.8" table:style-name="ce5">
            <text:p><text:s/>3.281,80<text:s/></text:p>
          </table:table-cell>
          <table:table-cell office:value-type="float" office:value="3281.8" table:style-name="ce5">
            <text:p><text:s/>3.281,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1281.8" table:style-name="ce5">
            <text:p><text:s/>331.281,80<text:s/></text:p>
          </table:table-cell>
          <table:table-cell office:value-type="float" office:value="151071.25999999998" table:style-name="ce5">
            <text:p><text:s/>151.071,26<text:s/></text:p>
          </table:table-cell>
          <table:table-cell office:value-type="float" office:value="-180210.54" table:style-name="ce5">
            <text:p>-180.210,54<text:s/></text:p>
          </table:table-cell>
          <table:table-cell office:value-type="float" office:value="52070.400000000023" table:style-name="ce5">
            <text:p><text:s/>52.070,4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4.000</text:p>
          </table:table-cell>
          <table:table-cell table:style-name="ce9"/>
          <table:table-cell office:value-type="string" table:style-name="ce1">
            <text:p>Servizi di ristor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4.999</text:p>
          </table:table-cell>
          <table:table-cell table:style-name="ce9"/>
          <table:table-cell office:value-type="string" table:style-name="ce1">
            <text:p>Altri servizi di ristor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4.999</text:p>
          </table:table-cell>
          <table:table-cell office:value-type="float" office:value="2191" table:style-name="ce9">
            <text:p>2191</text:p>
          </table:table-cell>
          <table:table-cell office:value-type="string" table:style-name="ce1">
            <text:p>Altri servizi di ristorazion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5.000</text:p>
          </table:table-cell>
          <table:table-cell table:style-name="ce9"/>
          <table:table-cell office:value-type="string" table:style-name="ce1">
            <text:p>Contratti di servizio pubbli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5.004</text:p>
          </table:table-cell>
          <table:table-cell table:style-name="ce9"/>
          <table:table-cell office:value-type="string" table:style-name="ce1">
            <text:p>Contratti di servizio per la raccolta rifiu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5.004</text:p>
          </table:table-cell>
          <table:table-cell office:value-type="float" office:value="2192" table:style-name="ce9">
            <text:p>2192</text:p>
          </table:table-cell>
          <table:table-cell office:value-type="string" table:style-name="ce1">
            <text:p>Contratti di servizio per la raccolta rifiu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5.005</text:p>
          </table:table-cell>
          <table:table-cell table:style-name="ce9"/>
          <table:table-cell office:value-type="string" table:style-name="ce1">
            <text:p>Contratti di servizio per il conferimento in discarica dei rifiu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5.005</text:p>
          </table:table-cell>
          <table:table-cell office:value-type="float" office:value="2193" table:style-name="ce9">
            <text:p>2193</text:p>
          </table:table-cell>
          <table:table-cell office:value-type="string" table:style-name="ce1">
            <text:p>Contratti di servizio per il conferimento in discarica dei rifiu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6.000</text:p>
          </table:table-cell>
          <table:table-cell table:style-name="ce9"/>
          <table:table-cell office:value-type="string" table:style-name="ce1">
            <text:p>Servizi amministrativ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6.001</text:p>
          </table:table-cell>
          <table:table-cell table:style-name="ce9"/>
          <table:table-cell office:value-type="string" table:style-name="ce1">
            <text:p>Pubblicazione bandi di gar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6.001</text:p>
          </table:table-cell>
          <table:table-cell office:value-type="float" office:value="2194" table:style-name="ce9">
            <text:p>2194</text:p>
          </table:table-cell>
          <table:table-cell office:value-type="string" table:style-name="ce1">
            <text:p>Pubblicazione bandi di gar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848.690000000002" table:style-name="ce5">
            <text:p><text:s/>24.848,69<text:s/></text:p>
          </table:table-cell>
          <table:table-cell office:value-type="float" office:value="-24848.690000000002" table:style-name="ce5">
            <text:p>-24.848,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848.690000000002" table:style-name="ce5">
            <text:p><text:s/>24.848,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4848.690000000002" table:style-name="ce5">
            <text:p>-24.848,69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6.002</text:p>
          </table:table-cell>
          <table:table-cell table:style-name="ce9"/>
          <table:table-cell office:value-type="string" table:style-name="ce1">
            <text:p>Spese post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6.002</text:p>
          </table:table-cell>
          <table:table-cell office:value-type="float" office:value="2195" table:style-name="ce9">
            <text:p>2195</text:p>
          </table:table-cell>
          <table:table-cell office:value-type="string" table:style-name="ce1">
            <text:p>Spese postali e telegrafiche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86.79" table:style-name="ce5">
            <text:p><text:s/>186,79<text:s/></text:p>
          </table:table-cell>
          <table:table-cell office:value-type="float" office:value="186.79" table:style-name="ce5">
            <text:p><text:s/>186,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9813.21" table:style-name="ce5">
            <text:p>-19.813,21<text:s/></text:p>
          </table:table-cell>
          <table:table-cell office:value-type="float" office:value="11649.87" table:style-name="ce5">
            <text:p><text:s/>11.649,87<text:s/></text:p>
          </table:table-cell>
          <table:table-cell office:value-type="float" office:value="-1638.9000000000015" table:style-name="ce5">
            <text:p>-1.638,90<text:s/></text:p>
          </table:table-cell>
          <table:table-cell office:value-type="float" office:value="10010.969999999999" table:style-name="ce5">
            <text:p><text:s/>10.010,97<text:s/></text:p>
          </table:table-cell>
          <table:table-cell office:value-type="float" office:value="10010.969999999999" table:style-name="ce5">
            <text:p><text:s/>10.010,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49.870000000003" table:style-name="ce5">
            <text:p><text:s/>31.649,87<text:s/></text:p>
          </table:table-cell>
          <table:table-cell office:value-type="float" office:value="10197.76" table:style-name="ce5">
            <text:p><text:s/>10.197,76<text:s/></text:p>
          </table:table-cell>
          <table:table-cell office:value-type="float" office:value="-21452.11" table:style-name="ce5">
            <text:p>-21.452,1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6.999</text:p>
          </table:table-cell>
          <table:table-cell table:style-name="ce9"/>
          <table:table-cell office:value-type="string" table:style-name="ce1">
            <text:p>Altre spese per servizi amministrativ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6.999</text:p>
          </table:table-cell>
          <table:table-cell office:value-type="float" office:value="2196" table:style-name="ce9">
            <text:p>2196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6.999</text:p>
          </table:table-cell>
          <table:table-cell office:value-type="float" office:value="2294" table:style-name="ce9">
            <text:p>2294</text:p>
          </table:table-cell>
          <table:table-cell office:value-type="string" table:style-name="ce1">
            <text:p>Altre spese per servizi amministrativi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7.000</text:p>
          </table:table-cell>
          <table:table-cell table:style-name="ce9"/>
          <table:table-cell office:value-type="string" table:style-name="ce1">
            <text:p>Servizi finanzi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7.001</text:p>
          </table:table-cell>
          <table:table-cell table:style-name="ce9"/>
          <table:table-cell office:value-type="string" table:style-name="ce1">
            <text:p>Commissioni per servizi finanzi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7.001</text:p>
          </table:table-cell>
          <table:table-cell office:value-type="float" office:value="2197" table:style-name="ce9">
            <text:p>2197</text:p>
          </table:table-cell>
          <table:table-cell office:value-type="string" table:style-name="ce1">
            <text:p>Commissioni per servizi finanziar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7.002</text:p>
          </table:table-cell>
          <table:table-cell table:style-name="ce9"/>
          <table:table-cell office:value-type="string" table:style-name="ce1">
            <text:p>Oneri per servizio di tesoreri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7.002</text:p>
          </table:table-cell>
          <table:table-cell office:value-type="float" office:value="2317" table:style-name="ce9">
            <text:p>2317</text:p>
          </table:table-cell>
          <table:table-cell office:value-type="string" table:style-name="ce1">
            <text:p>Oneri per servizio di tesoreria</text:p>
          </table:table-cell>
          <table:table-cell office:value-type="float" office:value="14000" table:style-name="ce5">
            <text:p><text:s/>14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" table:style-name="ce5">
            <text:p><text:s/>14.000,00<text:s/></text:p>
          </table:table-cell>
          <table:table-cell office:value-type="float" office:value="12300.29" table:style-name="ce5">
            <text:p><text:s/>12.300,29<text:s/></text:p>
          </table:table-cell>
          <table:table-cell office:value-type="float" office:value="361.49" table:style-name="ce5">
            <text:p><text:s/>361,49<text:s/></text:p>
          </table:table-cell>
          <table:table-cell office:value-type="float" office:value="11938.800000000001" table:style-name="ce5">
            <text:p><text:s/>11.938,80<text:s/></text:p>
          </table:table-cell>
          <table:table-cell office:value-type="float" office:value="-1699.7099999999991" table:style-name="ce5">
            <text:p>-1.699,71<text:s/></text:p>
          </table:table-cell>
          <table:table-cell office:value-type="float" office:value="56709.120000000003" table:style-name="ce5">
            <text:p><text:s/>56.709,12<text:s/></text:p>
          </table:table-cell>
          <table:table-cell office:value-type="float" office:value="-49309.120000000003" table:style-name="ce5">
            <text:p>-49.309,12<text:s/></text:p>
          </table:table-cell>
          <table:table-cell office:value-type="float" office:value="7400" table:style-name="ce5">
            <text:p><text:s/>7.400,00<text:s/></text:p>
          </table:table-cell>
          <table:table-cell office:value-type="float" office:value="7400" table:style-name="ce5">
            <text:p><text:s/>7.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709.119999999995" table:style-name="ce5">
            <text:p><text:s/>70.709,12<text:s/></text:p>
          </table:table-cell>
          <table:table-cell office:value-type="float" office:value="7761.49" table:style-name="ce5">
            <text:p><text:s/>7.761,49<text:s/></text:p>
          </table:table-cell>
          <table:table-cell office:value-type="float" office:value="-62947.63" table:style-name="ce5">
            <text:p>-62.947,63<text:s/></text:p>
          </table:table-cell>
          <table:table-cell office:value-type="float" office:value="11938.800000000001" table:style-name="ce5">
            <text:p><text:s/>11.938,8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8.000</text:p>
          </table:table-cell>
          <table:table-cell table:style-name="ce9"/>
          <table:table-cell office:value-type="string" table:style-name="ce1">
            <text:p>Servizi sanit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8.001</text:p>
          </table:table-cell>
          <table:table-cell table:style-name="ce9"/>
          <table:table-cell office:value-type="string" table:style-name="ce1">
            <text:p>Spese per accertamenti sanitari resi necessari dall'attività lavorativ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8.001</text:p>
          </table:table-cell>
          <table:table-cell office:value-type="float" office:value="2198" table:style-name="ce9">
            <text:p>2198</text:p>
          </table:table-cell>
          <table:table-cell office:value-type="string" table:style-name="ce1">
            <text:p>Spese per accertamenti sanitari , ivi comprese le spese per visite fiscali</text:p>
          </table:table-cell>
          <table:table-cell office:value-type="float" office:value="294000" table:style-name="ce5">
            <text:p><text:s/>294.000,00<text:s/></text:p>
          </table:table-cell>
          <table:table-cell office:value-type="float" office:value="-40000" table:style-name="ce5">
            <text:p>-40.000,00<text:s/></text:p>
          </table:table-cell>
          <table:table-cell office:value-type="float" office:value="254000" table:style-name="ce5">
            <text:p><text:s/>254.000,00<text:s/></text:p>
          </table:table-cell>
          <table:table-cell office:value-type="float" office:value="217375.23" table:style-name="ce5">
            <text:p><text:s/>217.375,23<text:s/></text:p>
          </table:table-cell>
          <table:table-cell office:value-type="float" office:value="114210.7" table:style-name="ce5">
            <text:p><text:s/>114.210,70<text:s/></text:p>
          </table:table-cell>
          <table:table-cell office:value-type="float" office:value="103164.53000000001" table:style-name="ce5">
            <text:p><text:s/>103.164,53<text:s/></text:p>
          </table:table-cell>
          <table:table-cell office:value-type="float" office:value="-36624.76999999999" table:style-name="ce5">
            <text:p>-36.624,77<text:s/></text:p>
          </table:table-cell>
          <table:table-cell office:value-type="float" office:value="114706" table:style-name="ce5">
            <text:p><text:s/>114.706,00<text:s/></text:p>
          </table:table-cell>
          <table:table-cell office:value-type="float" office:value="-39363.01999999999" table:style-name="ce5">
            <text:p>-39.363,02<text:s/></text:p>
          </table:table-cell>
          <table:table-cell office:value-type="float" office:value="75342.98000000001" table:style-name="ce5">
            <text:p><text:s/>75.342,98<text:s/></text:p>
          </table:table-cell>
          <table:table-cell office:value-type="float" office:value="73564.73" table:style-name="ce5">
            <text:p><text:s/>73.564,73<text:s/></text:p>
          </table:table-cell>
          <table:table-cell office:value-type="float" office:value="1778.2500000000146" table:style-name="ce5">
            <text:p><text:s/>1.778,25<text:s/></text:p>
          </table:table-cell>
          <table:table-cell office:value-type="float" office:value="368706" table:style-name="ce5">
            <text:p><text:s/>368.706,00<text:s/></text:p>
          </table:table-cell>
          <table:table-cell office:value-type="float" office:value="187775.43" table:style-name="ce5">
            <text:p><text:s/>187.775,43<text:s/></text:p>
          </table:table-cell>
          <table:table-cell office:value-type="float" office:value="-180930.57" table:style-name="ce5">
            <text:p>-180.930,57<text:s/></text:p>
          </table:table-cell>
          <table:table-cell office:value-type="float" office:value="104942.78000000003" table:style-name="ce5">
            <text:p><text:s/>104.942,7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8.999</text:p>
          </table:table-cell>
          <table:table-cell table:style-name="ce9"/>
          <table:table-cell office:value-type="string" table:style-name="ce1">
            <text:p>Altri acquisti di servizi sanitari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8.999</text:p>
          </table:table-cell>
          <table:table-cell office:value-type="float" office:value="2199" table:style-name="ce9">
            <text:p>2199</text:p>
          </table:table-cell>
          <table:table-cell office:value-type="string" table:style-name="ce1">
            <text:p>Altri acquisti di servizi sanitari<text:s text:c="3"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19.000</text:p>
          </table:table-cell>
          <table:table-cell table:style-name="ce9"/>
          <table:table-cell office:value-type="string" table:style-name="ce1">
            <text:p>Servizi informatici e di telecomunic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01</text:p>
          </table:table-cell>
          <table:table-cell table:style-name="ce9"/>
          <table:table-cell office:value-type="string" table:style-name="ce1">
            <text:p>Gestione e manutenzione applic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1</text:p>
          </table:table-cell>
          <table:table-cell office:value-type="float" office:value="2200" table:style-name="ce9">
            <text:p>2200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551926" table:style-name="ce5">
            <text:p><text:s/>551.92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1926" table:style-name="ce5">
            <text:p><text:s/>551.926,00<text:s/></text:p>
          </table:table-cell>
          <table:table-cell office:value-type="float" office:value="145839.35" table:style-name="ce5">
            <text:p><text:s/>145.839,35<text:s/></text:p>
          </table:table-cell>
          <table:table-cell office:value-type="float" office:value="106709.54" table:style-name="ce5">
            <text:p><text:s/>106.709,54<text:s/></text:p>
          </table:table-cell>
          <table:table-cell office:value-type="float" office:value="39129.810000000012" table:style-name="ce5">
            <text:p><text:s/>39.129,81<text:s/></text:p>
          </table:table-cell>
          <table:table-cell office:value-type="float" office:value="-406086.65" table:style-name="ce5">
            <text:p>-406.086,65<text:s/></text:p>
          </table:table-cell>
          <table:table-cell office:value-type="float" office:value="252621.30000000002" table:style-name="ce5">
            <text:p><text:s/>252.621,30<text:s/></text:p>
          </table:table-cell>
          <table:table-cell office:value-type="float" office:value="-330.39999999999418" table:style-name="ce5">
            <text:p>-330,40<text:s/></text:p>
          </table:table-cell>
          <table:table-cell office:value-type="float" office:value="252290.90000000002" table:style-name="ce5">
            <text:p><text:s/>252.290,90<text:s/></text:p>
          </table:table-cell>
          <table:table-cell office:value-type="float" office:value="227369.58000000002" table:style-name="ce5">
            <text:p><text:s/>227.369,58<text:s/></text:p>
          </table:table-cell>
          <table:table-cell office:value-type="float" office:value="24921.320000000007" table:style-name="ce5">
            <text:p><text:s/>24.921,32<text:s/></text:p>
          </table:table-cell>
          <table:table-cell office:value-type="float" office:value="804547.3" table:style-name="ce5">
            <text:p><text:s/>804.547,30<text:s/></text:p>
          </table:table-cell>
          <table:table-cell office:value-type="float" office:value="334079.12" table:style-name="ce5">
            <text:p><text:s/>334.079,12<text:s/></text:p>
          </table:table-cell>
          <table:table-cell office:value-type="float" office:value="-470468.18000000005" table:style-name="ce5">
            <text:p>-470.468,18<text:s/></text:p>
          </table:table-cell>
          <table:table-cell office:value-type="float" office:value="64051.130000000019" table:style-name="ce5">
            <text:p><text:s/>64.051,1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03</text:p>
          </table:table-cell>
          <table:table-cell table:style-name="ce9"/>
          <table:table-cell office:value-type="string" table:style-name="ce1">
            <text:p>Servizi per l'interoperabilità e la cooper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3</text:p>
          </table:table-cell>
          <table:table-cell office:value-type="float" office:value="2201" table:style-name="ce9">
            <text:p>2201</text:p>
          </table:table-cell>
          <table:table-cell office:value-type="string" table:style-name="ce1">
            <text:p>Spese per la progettazione, lo sviluppo, la gestione e la manutenzione di servizi applicativi integrati e siti web</text:p>
          </table:table-cell>
          <table:table-cell office:value-type="float" office:value="9583725.4000000004" table:style-name="ce5">
            <text:p><text:s/>9.583.725,40<text:s/></text:p>
          </table:table-cell>
          <table:table-cell office:value-type="float" office:value="472903" table:style-name="ce5">
            <text:p><text:s/>472.903,00<text:s/></text:p>
          </table:table-cell>
          <table:table-cell office:value-type="float" office:value="10056628.4" table:style-name="ce5">
            <text:p><text:s/>10.056.628,40<text:s/></text:p>
          </table:table-cell>
          <table:table-cell office:value-type="float" office:value="10011552.180000002" table:style-name="ce5">
            <text:p><text:s/>10.011.552,18<text:s/></text:p>
          </table:table-cell>
          <table:table-cell office:value-type="float" office:value="7299061.9499999993" table:style-name="ce5">
            <text:p><text:s/>7.299.061,95<text:s/></text:p>
          </table:table-cell>
          <table:table-cell office:value-type="float" office:value="2712490.2300000023" table:style-name="ce5">
            <text:p><text:s/>2.712.490,23<text:s/></text:p>
          </table:table-cell>
          <table:table-cell office:value-type="float" office:value="-45076.219999998808" table:style-name="ce5">
            <text:p>-45.076,22<text:s/></text:p>
          </table:table-cell>
          <table:table-cell office:value-type="float" office:value="2656055.4699999997" table:style-name="ce5">
            <text:p><text:s/>2.656.055,47<text:s/></text:p>
          </table:table-cell>
          <table:table-cell office:value-type="float" office:value="-355996.39999999944" table:style-name="ce5">
            <text:p>-355.996,40<text:s/></text:p>
          </table:table-cell>
          <table:table-cell office:value-type="float" office:value="2300059.0700000003" table:style-name="ce5">
            <text:p><text:s/>2.300.059,07<text:s/></text:p>
          </table:table-cell>
          <table:table-cell office:value-type="float" office:value="2087109.52" table:style-name="ce5">
            <text:p><text:s/>2.087.109,52<text:s/></text:p>
          </table:table-cell>
          <table:table-cell office:value-type="float" office:value="212949.55000000028" table:style-name="ce5">
            <text:p><text:s/>212.949,55<text:s/></text:p>
          </table:table-cell>
          <table:table-cell office:value-type="float" office:value="12712683.870000001" table:style-name="ce5">
            <text:p><text:s/>12.712.683,87<text:s/></text:p>
          </table:table-cell>
          <table:table-cell office:value-type="float" office:value="9386171.4699999988" table:style-name="ce5">
            <text:p><text:s/>9.386.171,47<text:s/></text:p>
          </table:table-cell>
          <table:table-cell office:value-type="float" office:value="-3326512.4000000022" table:style-name="ce5">
            <text:p>-3.326.512,40<text:s/></text:p>
          </table:table-cell>
          <table:table-cell office:value-type="float" office:value="2925439.7800000026" table:style-name="ce5">
            <text:p><text:s/>2.925.439,7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3</text:p>
          </table:table-cell>
          <table:table-cell office:value-type="float" office:value="2295" table:style-name="ce9">
            <text:p>2295</text:p>
          </table:table-cell>
          <table:table-cell office:value-type="string" table:style-name="ce1">
            <text:p>Spese per la progettazione, lo sviluppo, la gestione e la manutenzione di servizi applicativi integrati e siti web Centro Nazionale Sangue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246340" table:style-name="ce5">
            <text:p><text:s/>246.34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189.26" table:style-name="ce5">
            <text:p><text:s/>94.189,26<text:s/></text:p>
          </table:table-cell>
          <table:table-cell office:value-type="float" office:value="-52871.829999999994" table:style-name="ce5">
            <text:p>-52.871,83<text:s/></text:p>
          </table:table-cell>
          <table:table-cell office:value-type="float" office:value="41317.43" table:style-name="ce5">
            <text:p><text:s/>41.317,43<text:s/></text:p>
          </table:table-cell>
          <table:table-cell office:value-type="float" office:value="41317.43" table:style-name="ce5">
            <text:p><text:s/>41.317,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4189.26" table:style-name="ce5">
            <text:p><text:s/>344.189,26<text:s/></text:p>
          </table:table-cell>
          <table:table-cell office:value-type="float" office:value="44977.43" table:style-name="ce5">
            <text:p><text:s/>44.977,43<text:s/></text:p>
          </table:table-cell>
          <table:table-cell office:value-type="float" office:value="-299211.83" table:style-name="ce5">
            <text:p>-299.211,83<text:s/></text:p>
          </table:table-cell>
          <table:table-cell office:value-type="float" office:value="246340" table:style-name="ce5">
            <text:p><text:s/>246.34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3</text:p>
          </table:table-cell>
          <table:table-cell office:value-type="float" office:value="2296" table:style-name="ce9">
            <text:p>2296</text:p>
          </table:table-cell>
          <table:table-cell office:value-type="string" table:style-name="ce1">
            <text:p>Spese per la progettazione, lo sviluppo, la gestione e la manutenzione di servizi applicativi integrati e siti web Centro Nazionale Trapianti</text:p>
          </table:table-cell>
          <table:table-cell office:value-type="float" office:value="214584.37" table:style-name="ce5">
            <text:p><text:s/>214.584,37<text:s/></text:p>
          </table:table-cell>
          <table:table-cell office:value-type="float" office:value="-52000" table:style-name="ce5">
            <text:p>-52.000,00<text:s/></text:p>
          </table:table-cell>
          <table:table-cell office:value-type="float" office:value="162584.37" table:style-name="ce5">
            <text:p><text:s/>162.584,37<text:s/></text:p>
          </table:table-cell>
          <table:table-cell office:value-type="float" office:value="144770.78" table:style-name="ce5">
            <text:p><text:s/>144.770,78<text:s/></text:p>
          </table:table-cell>
          <table:table-cell office:value-type="float" office:value="42093.57" table:style-name="ce5">
            <text:p><text:s/>42.093,57<text:s/></text:p>
          </table:table-cell>
          <table:table-cell office:value-type="float" office:value="102677.20999999999" table:style-name="ce5">
            <text:p><text:s/>102.677,21<text:s/></text:p>
          </table:table-cell>
          <table:table-cell office:value-type="float" office:value="-17813.589999999997" table:style-name="ce5">
            <text:p>-17.813,59<text:s/></text:p>
          </table:table-cell>
          <table:table-cell office:value-type="float" office:value="459058.17" table:style-name="ce5">
            <text:p><text:s/>459.058,17<text:s/></text:p>
          </table:table-cell>
          <table:table-cell office:value-type="float" office:value="-6557.3800000000047" table:style-name="ce5">
            <text:p>-6.557,38<text:s/></text:p>
          </table:table-cell>
          <table:table-cell office:value-type="float" office:value="452500.79" table:style-name="ce5">
            <text:p><text:s/>452.500,79<text:s/></text:p>
          </table:table-cell>
          <table:table-cell office:value-type="float" office:value="195934.56" table:style-name="ce5">
            <text:p><text:s/>195.934,56<text:s/></text:p>
          </table:table-cell>
          <table:table-cell office:value-type="float" office:value="256566.22999999998" table:style-name="ce5">
            <text:p><text:s/>256.566,23<text:s/></text:p>
          </table:table-cell>
          <table:table-cell office:value-type="float" office:value="621642.54" table:style-name="ce5">
            <text:p><text:s/>621.642,54<text:s/></text:p>
          </table:table-cell>
          <table:table-cell office:value-type="float" office:value="238028.13" table:style-name="ce5">
            <text:p><text:s/>238.028,13<text:s/></text:p>
          </table:table-cell>
          <table:table-cell office:value-type="float" office:value="-383614.41000000003" table:style-name="ce5">
            <text:p>-383.614,41<text:s/></text:p>
          </table:table-cell>
          <table:table-cell office:value-type="float" office:value="359243.43999999994" table:style-name="ce5">
            <text:p><text:s/>359.243,4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04</text:p>
          </table:table-cell>
          <table:table-cell table:style-name="ce9"/>
          <table:table-cell office:value-type="string" table:style-name="ce1">
            <text:p>Servizi di rete per trasmissione dati e VoIP e relativa manuten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4</text:p>
          </table:table-cell>
          <table:table-cell office:value-type="float" office:value="2202" table:style-name="ce9">
            <text:p>2202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600020" table:style-name="ce5">
            <text:p><text:s/>600.020,00<text:s/></text:p>
          </table:table-cell>
          <table:table-cell office:value-type="float" office:value="-120000" table:style-name="ce5">
            <text:p>-120.000,00<text:s/></text:p>
          </table:table-cell>
          <table:table-cell office:value-type="float" office:value="480020" table:style-name="ce5">
            <text:p><text:s/>480.020,00<text:s/></text:p>
          </table:table-cell>
          <table:table-cell office:value-type="float" office:value="144083.15" table:style-name="ce5">
            <text:p><text:s/>144.083,15<text:s/></text:p>
          </table:table-cell>
          <table:table-cell office:value-type="float" office:value="57878.33" table:style-name="ce5">
            <text:p><text:s/>57.878,33<text:s/></text:p>
          </table:table-cell>
          <table:table-cell office:value-type="float" office:value="86204.819999999992" table:style-name="ce5">
            <text:p><text:s/>86.204,82<text:s/></text:p>
          </table:table-cell>
          <table:table-cell office:value-type="float" office:value="-335936.85" table:style-name="ce5">
            <text:p>-335.936,85<text:s/></text:p>
          </table:table-cell>
          <table:table-cell office:value-type="float" office:value="12771.970000000001" table:style-name="ce5">
            <text:p><text:s/>12.771,97<text:s/></text:p>
          </table:table-cell>
          <table:table-cell office:value-type="float" office:value="-12771.970000000001" table:style-name="ce5">
            <text:p>-12.771,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2791.97" table:style-name="ce5">
            <text:p><text:s/>492.791,97<text:s/></text:p>
          </table:table-cell>
          <table:table-cell office:value-type="float" office:value="57878.33" table:style-name="ce5">
            <text:p><text:s/>57.878,33<text:s/></text:p>
          </table:table-cell>
          <table:table-cell office:value-type="float" office:value="-434913.63999999996" table:style-name="ce5">
            <text:p>-434.913,64<text:s/></text:p>
          </table:table-cell>
          <table:table-cell office:value-type="float" office:value="86204.819999999992" table:style-name="ce5">
            <text:p><text:s/>86.204,8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4</text:p>
          </table:table-cell>
          <table:table-cell office:value-type="float" office:value="2297" table:style-name="ce9">
            <text:p>2297</text:p>
          </table:table-cell>
          <table:table-cell office:value-type="string" table:style-name="ce1">
            <text:p>Servizi di rete per trasmissione dati e VoIP e relativa manutenzione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4</text:p>
          </table:table-cell>
          <table:table-cell office:value-type="float" office:value="2298" table:style-name="ce9">
            <text:p>2298</text:p>
          </table:table-cell>
          <table:table-cell office:value-type="string" table:style-name="ce1">
            <text:p>Servizi di rete per trasmissione dati e VoIP e relativa manutenzione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05</text:p>
          </table:table-cell>
          <table:table-cell table:style-name="ce9"/>
          <table:table-cell office:value-type="string" table:style-name="ce1">
            <text:p>Servizi per i sistemi e relativa manuten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5</text:p>
          </table:table-cell>
          <table:table-cell office:value-type="float" office:value="2203" table:style-name="ce9">
            <text:p>2203</text:p>
          </table:table-cell>
          <table:table-cell office:value-type="string" table:style-name="ce1">
            <text:p>Servizi per i sistemi informativi e per le telecomunicazioni</text:p>
          </table:table-cell>
          <table:table-cell office:value-type="float" office:value="735000" table:style-name="ce5">
            <text:p><text:s/>735.000,00<text:s/></text:p>
          </table:table-cell>
          <table:table-cell office:value-type="float" office:value="-173410" table:style-name="ce5">
            <text:p>-173.410,00<text:s/></text:p>
          </table:table-cell>
          <table:table-cell office:value-type="float" office:value="561590" table:style-name="ce5">
            <text:p><text:s/>561.590,00<text:s/></text:p>
          </table:table-cell>
          <table:table-cell office:value-type="float" office:value="360770.55000000005" table:style-name="ce5">
            <text:p><text:s/>360.770,55<text:s/></text:p>
          </table:table-cell>
          <table:table-cell office:value-type="float" office:value="318543.02" table:style-name="ce5">
            <text:p><text:s/>318.543,02<text:s/></text:p>
          </table:table-cell>
          <table:table-cell office:value-type="float" office:value="42227.530000000028" table:style-name="ce5">
            <text:p><text:s/>42.227,53<text:s/></text:p>
          </table:table-cell>
          <table:table-cell office:value-type="float" office:value="-200819.44999999995" table:style-name="ce5">
            <text:p>-200.819,45<text:s/></text:p>
          </table:table-cell>
          <table:table-cell office:value-type="float" office:value="182349.84" table:style-name="ce5">
            <text:p><text:s/>182.349,84<text:s/></text:p>
          </table:table-cell>
          <table:table-cell office:value-type="float" office:value="-142946.31" table:style-name="ce5">
            <text:p>-142.946,31<text:s/></text:p>
          </table:table-cell>
          <table:table-cell office:value-type="float" office:value="39403.53" table:style-name="ce5">
            <text:p><text:s/>39.403,53<text:s/></text:p>
          </table:table-cell>
          <table:table-cell office:value-type="float" office:value="37515" table:style-name="ce5">
            <text:p><text:s/>37.515,00<text:s/></text:p>
          </table:table-cell>
          <table:table-cell office:value-type="float" office:value="1888.5299999999988" table:style-name="ce5">
            <text:p><text:s/>1.888,53<text:s/></text:p>
          </table:table-cell>
          <table:table-cell office:value-type="float" office:value="743939.84" table:style-name="ce5">
            <text:p><text:s/>743.939,84<text:s/></text:p>
          </table:table-cell>
          <table:table-cell office:value-type="float" office:value="356058.02" table:style-name="ce5">
            <text:p><text:s/>356.058,02<text:s/></text:p>
          </table:table-cell>
          <table:table-cell office:value-type="float" office:value="-387881.81999999995" table:style-name="ce5">
            <text:p>-387.881,82<text:s/></text:p>
          </table:table-cell>
          <table:table-cell office:value-type="float" office:value="44116.060000000027" table:style-name="ce5">
            <text:p><text:s/>44.116,0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5</text:p>
          </table:table-cell>
          <table:table-cell office:value-type="float" office:value="2315" table:style-name="ce9">
            <text:p>2315</text:p>
          </table:table-cell>
          <table:table-cell office:value-type="string" table:style-name="ce1">
            <text:p>Servizi per i sistemi informativi e per le telecomunicazioni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06</text:p>
          </table:table-cell>
          <table:table-cell table:style-name="ce9"/>
          <table:table-cell office:value-type="string" table:style-name="ce1">
            <text:p>Servizi di sicurezz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6</text:p>
          </table:table-cell>
          <table:table-cell office:value-type="float" office:value="2204" table:style-name="ce9">
            <text:p>2204</text:p>
          </table:table-cell>
          <table:table-cell office:value-type="string" table:style-name="ce1">
            <text:p>Servizi di sicurezza dei sistemi informativi e per le telecomunicazioni</text:p>
          </table:table-cell>
          <table:table-cell office:value-type="float" office:value="1117903" table:style-name="ce5">
            <text:p><text:s/>1.117.903,00<text:s/></text:p>
          </table:table-cell>
          <table:table-cell office:value-type="float" office:value="-641093" table:style-name="ce5">
            <text:p>-641.093,00<text:s/></text:p>
          </table:table-cell>
          <table:table-cell office:value-type="float" office:value="476810" table:style-name="ce5">
            <text:p><text:s/>476.810,00<text:s/></text:p>
          </table:table-cell>
          <table:table-cell office:value-type="float" office:value="312043.84000000003" table:style-name="ce5">
            <text:p><text:s/>312.043,84<text:s/></text:p>
          </table:table-cell>
          <table:table-cell office:value-type="float" office:value="281663.84000000003" table:style-name="ce5">
            <text:p><text:s/>281.663,84<text:s/></text:p>
          </table:table-cell>
          <table:table-cell office:value-type="float" office:value="30380" table:style-name="ce5">
            <text:p><text:s/>30.380,00<text:s/></text:p>
          </table:table-cell>
          <table:table-cell office:value-type="float" office:value="-164766.15999999997" table:style-name="ce5">
            <text:p>-164.766,16<text:s/></text:p>
          </table:table-cell>
          <table:table-cell office:value-type="float" office:value="148516.26" table:style-name="ce5">
            <text:p><text:s/>148.516,26<text:s/></text:p>
          </table:table-cell>
          <table:table-cell office:value-type="float" office:value="-98450.260000000009" table:style-name="ce5">
            <text:p>-98.450,26<text:s/></text:p>
          </table:table-cell>
          <table:table-cell office:value-type="float" office:value="50066" table:style-name="ce5">
            <text:p><text:s/>50.066,00<text:s/></text:p>
          </table:table-cell>
          <table:table-cell office:value-type="float" office:value="23180" table:style-name="ce5">
            <text:p><text:s/>23.180,00<text:s/></text:p>
          </table:table-cell>
          <table:table-cell office:value-type="float" office:value="26886" table:style-name="ce5">
            <text:p><text:s/>26.886,00<text:s/></text:p>
          </table:table-cell>
          <table:table-cell office:value-type="float" office:value="625326.26" table:style-name="ce5">
            <text:p><text:s/>625.326,26<text:s/></text:p>
          </table:table-cell>
          <table:table-cell office:value-type="float" office:value="304843.84000000003" table:style-name="ce5">
            <text:p><text:s/>304.843,84<text:s/></text:p>
          </table:table-cell>
          <table:table-cell office:value-type="float" office:value="-320482.42" table:style-name="ce5">
            <text:p>-320.482,42<text:s/></text:p>
          </table:table-cell>
          <table:table-cell office:value-type="float" office:value="57266" table:style-name="ce5">
            <text:p><text:s/>57.266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07</text:p>
          </table:table-cell>
          <table:table-cell table:style-name="ce9"/>
          <table:table-cell office:value-type="string" table:style-name="ce1">
            <text:p>Servizi di gestione document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07</text:p>
          </table:table-cell>
          <table:table-cell office:value-type="float" office:value="2205" table:style-name="ce9">
            <text:p>2205</text:p>
          </table:table-cell>
          <table:table-cell office:value-type="string" table:style-name="ce1">
            <text:p>Servizi di gestione documentale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000" table:style-name="ce5">
            <text:p>-10.000,00<text:s/></text:p>
          </table:table-cell>
          <table:table-cell office:value-type="float" office:value="35" table:style-name="ce5">
            <text:p><text:s/>35,00<text:s/></text:p>
          </table:table-cell>
          <table:table-cell office:value-type="float" office:value="-35" table:style-name="ce5">
            <text:p>-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35" table:style-name="ce5">
            <text:p><text:s/>10.0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0035" table:style-name="ce5">
            <text:p>-10.035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19.010</text:p>
          </table:table-cell>
          <table:table-cell table:style-name="ce9"/>
          <table:table-cell office:value-type="string" table:style-name="ce1">
            <text:p>Servizi di consulenza e prestazioni professionali ICT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6" table:style-name="ce9">
            <text:p>2206</text:p>
          </table:table-cell>
          <table:table-cell office:value-type="string" table:style-name="ce1">
            <text:p>Servizi di consulenza e prestazioni professionali ICT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7" table:style-name="ce9">
            <text:p>2207</text:p>
          </table:table-cell>
          <table:table-cell office:value-type="string" table:style-name="ce1">
            <text:p>Servizi di consulenza e prestazioni professionali ICT - fonti esterne</text:p>
          </table:table-cell>
          <table:table-cell office:value-type="float" office:value="610535" table:style-name="ce5">
            <text:p><text:s/>610.5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0535" table:style-name="ce5">
            <text:p><text:s/>610.5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10535" table:style-name="ce5">
            <text:p>-610.5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0535" table:style-name="ce5">
            <text:p><text:s/>610.53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10535" table:style-name="ce5">
            <text:p>-610.535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8" table:style-name="ce9">
            <text:p>2208</text:p>
          </table:table-cell>
          <table:table-cell office:value-type="string" table:style-name="ce1">
            <text:p>Servizi di consulenza e prestazioni professionali ICT 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19.010</text:p>
          </table:table-cell>
          <table:table-cell office:value-type="float" office:value="2209" table:style-name="ce9">
            <text:p>2209</text:p>
          </table:table-cell>
          <table:table-cell office:value-type="string" table:style-name="ce1">
            <text:p>Servizi di consulenza e prestazioni professionali ICT - Centro Nazionale Sangue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00" table:style-name="ce5">
            <text:p>-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00" table:style-name="ce5">
            <text:p>-2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3.02.99.000</text:p>
          </table:table-cell>
          <table:table-cell table:style-name="ce9"/>
          <table:table-cell office:value-type="string" table:style-name="ce1">
            <text:p>Altri servi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002</text:p>
          </table:table-cell>
          <table:table-cell table:style-name="ce9"/>
          <table:table-cell office:value-type="string" table:style-name="ce1">
            <text:p>Spese leg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2</text:p>
          </table:table-cell>
          <table:table-cell office:value-type="float" office:value="2210" table:style-name="ce9">
            <text:p>2210</text:p>
          </table:table-cell>
          <table:table-cell office:value-type="string" table:style-name="ce1">
            <text:p>Spese legali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50804.91" table:style-name="ce5">
            <text:p><text:s/>50.804,91<text:s/></text:p>
          </table:table-cell>
          <table:table-cell office:value-type="float" office:value="34784.49" table:style-name="ce5">
            <text:p><text:s/>34.784,49<text:s/></text:p>
          </table:table-cell>
          <table:table-cell office:value-type="float" office:value="16020.420000000006" table:style-name="ce5">
            <text:p><text:s/>16.020,42<text:s/></text:p>
          </table:table-cell>
          <table:table-cell office:value-type="float" office:value="-9195.0899999999965" table:style-name="ce5">
            <text:p>-9.195,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34784.49" table:style-name="ce5">
            <text:p><text:s/>34.784,49<text:s/></text:p>
          </table:table-cell>
          <table:table-cell office:value-type="float" office:value="-25215.510000000002" table:style-name="ce5">
            <text:p>-25.215,51<text:s/></text:p>
          </table:table-cell>
          <table:table-cell office:value-type="float" office:value="16020.420000000006" table:style-name="ce5">
            <text:p><text:s/>16.020,4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003</text:p>
          </table:table-cell>
          <table:table-cell table:style-name="ce9"/>
          <table:table-cell office:value-type="string" table:style-name="ce1">
            <text:p>Quote di associ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3</text:p>
          </table:table-cell>
          <table:table-cell office:value-type="float" office:value="2211" table:style-name="ce9">
            <text:p>2211</text:p>
          </table:table-cell>
          <table:table-cell office:value-type="string" table:style-name="ce1">
            <text:p>Quote di iscrizione ad associazioni<text:s/></text:p>
          </table:table-cell>
          <table:table-cell office:value-type="float" office:value="788768" table:style-name="ce5">
            <text:p><text:s/>788.768,00<text:s/></text:p>
          </table:table-cell>
          <table:table-cell office:value-type="float" office:value="98000" table:style-name="ce5">
            <text:p><text:s/>98.000,00<text:s/></text:p>
          </table:table-cell>
          <table:table-cell office:value-type="float" office:value="886768" table:style-name="ce5">
            <text:p><text:s/>886.768,00<text:s/></text:p>
          </table:table-cell>
          <table:table-cell office:value-type="float" office:value="840999.9800000001" table:style-name="ce5">
            <text:p><text:s/>840.999,98<text:s/></text:p>
          </table:table-cell>
          <table:table-cell office:value-type="float" office:value="827349.9800000001" table:style-name="ce5">
            <text:p><text:s/>827.349,98<text:s/></text:p>
          </table:table-cell>
          <table:table-cell office:value-type="float" office:value="13650" table:style-name="ce5">
            <text:p><text:s/>13.650,00<text:s/></text:p>
          </table:table-cell>
          <table:table-cell office:value-type="float" office:value="-45768.019999999902" table:style-name="ce5">
            <text:p>-45.768,02<text:s/></text:p>
          </table:table-cell>
          <table:table-cell office:value-type="float" office:value="508.62" table:style-name="ce5">
            <text:p><text:s/>508,62<text:s/></text:p>
          </table:table-cell>
          <table:table-cell office:value-type="float" office:value="-323.62" table:style-name="ce5">
            <text:p>-323,62<text:s/></text:p>
          </table:table-cell>
          <table:table-cell office:value-type="float" office:value="185" table:style-name="ce5">
            <text:p><text:s/>185,00<text:s/></text:p>
          </table:table-cell>
          <table:table-cell office:value-type="float" office:value="185" table:style-name="ce5">
            <text:p><text:s/>18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87276.62" table:style-name="ce5">
            <text:p><text:s/>887.276,62<text:s/></text:p>
          </table:table-cell>
          <table:table-cell office:value-type="float" office:value="827534.9800000001" table:style-name="ce5">
            <text:p><text:s/>827.534,98<text:s/></text:p>
          </table:table-cell>
          <table:table-cell office:value-type="float" office:value="-59741.639999999898" table:style-name="ce5">
            <text:p>-59.741,64<text:s/></text:p>
          </table:table-cell>
          <table:table-cell office:value-type="float" office:value="13650" table:style-name="ce5">
            <text:p><text:s/>13.65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3</text:p>
          </table:table-cell>
          <table:table-cell office:value-type="float" office:value="2299" table:style-name="ce9">
            <text:p>2299</text:p>
          </table:table-cell>
          <table:table-cell office:value-type="string" table:style-name="ce1">
            <text:p>Quote di iscrizione ad associazioni Centro Nazionale Sangue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7000" table:style-name="ce5">
            <text:p><text:s/>7.000,00<text:s/></text:p>
          </table:table-cell>
          <table:table-cell office:value-type="float" office:value="77000" table:style-name="ce5">
            <text:p><text:s/>77.000,00<text:s/></text:p>
          </table:table-cell>
          <table:table-cell office:value-type="float" office:value="71669" table:style-name="ce5">
            <text:p><text:s/>71.669,00<text:s/></text:p>
          </table:table-cell>
          <table:table-cell office:value-type="float" office:value="71669" table:style-name="ce5">
            <text:p><text:s/>71.669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331" table:style-name="ce5">
            <text:p>-5.331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000" table:style-name="ce5">
            <text:p><text:s/>77.000,00<text:s/></text:p>
          </table:table-cell>
          <table:table-cell office:value-type="float" office:value="71669" table:style-name="ce5">
            <text:p><text:s/>71.669,00<text:s/></text:p>
          </table:table-cell>
          <table:table-cell office:value-type="float" office:value="-5331" table:style-name="ce5">
            <text:p>-5.331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005</text:p>
          </table:table-cell>
          <table:table-cell table:style-name="ce9"/>
          <table:table-cell office:value-type="string" table:style-name="ce1">
            <text:p>Spese per commissioni e comitati de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5</text:p>
          </table:table-cell>
          <table:table-cell office:value-type="float" office:value="2212" table:style-name="ce9">
            <text:p>2212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28451.42" table:style-name="ce5">
            <text:p><text:s/>28.451,42<text:s/></text:p>
          </table:table-cell>
          <table:table-cell office:value-type="float" office:value="51548.58" table:style-name="ce5">
            <text:p><text:s/>51.548,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424.86" table:style-name="ce5">
            <text:p><text:s/>111.424,86<text:s/></text:p>
          </table:table-cell>
          <table:table-cell office:value-type="float" office:value="-87327.760000000009" table:style-name="ce5">
            <text:p>-87.327,76<text:s/></text:p>
          </table:table-cell>
          <table:table-cell office:value-type="float" office:value="24097.1" table:style-name="ce5">
            <text:p><text:s/>24.097,10<text:s/></text:p>
          </table:table-cell>
          <table:table-cell office:value-type="float" office:value="24097.1" table:style-name="ce5">
            <text:p><text:s/>24.097,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1424.86" table:style-name="ce5">
            <text:p><text:s/>191.424,86<text:s/></text:p>
          </table:table-cell>
          <table:table-cell office:value-type="float" office:value="52548.52" table:style-name="ce5">
            <text:p><text:s/>52.548,52<text:s/></text:p>
          </table:table-cell>
          <table:table-cell office:value-type="float" office:value="-138876.34" table:style-name="ce5">
            <text:p>-138.876,34<text:s/></text:p>
          </table:table-cell>
          <table:table-cell office:value-type="float" office:value="51548.58" table:style-name="ce5">
            <text:p><text:s/>51.548,5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5</text:p>
          </table:table-cell>
          <table:table-cell office:value-type="float" office:value="2213" table:style-name="ce9">
            <text:p>2213</text:p>
          </table:table-cell>
          <table:table-cell office:value-type="string" table:style-name="ce1">
            <text:p>Spese per il funzionamento delle commissioni di gar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009</text:p>
          </table:table-cell>
          <table:table-cell table:style-name="ce9"/>
          <table:table-cell office:value-type="string" table:style-name="ce1">
            <text:p>Acquisto di sevizi per verde e arredo urban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9</text:p>
          </table:table-cell>
          <table:table-cell office:value-type="float" office:value="2214" table:style-name="ce9">
            <text:p>2214</text:p>
          </table:table-cell>
          <table:table-cell office:value-type="string" table:style-name="ce1">
            <text:p>Giardinaggio</text:p>
          </table:table-cell>
          <table:table-cell office:value-type="float" office:value="75000" table:style-name="ce5">
            <text:p><text:s/>7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000" table:style-name="ce5">
            <text:p><text:s/>75.000,00<text:s/></text:p>
          </table:table-cell>
          <table:table-cell office:value-type="float" office:value="53609.13" table:style-name="ce5">
            <text:p><text:s/>53.609,13<text:s/></text:p>
          </table:table-cell>
          <table:table-cell office:value-type="float" office:value="43184.99" table:style-name="ce5">
            <text:p><text:s/>43.184,99<text:s/></text:p>
          </table:table-cell>
          <table:table-cell office:value-type="float" office:value="10424.14" table:style-name="ce5">
            <text:p><text:s/>10.424,14<text:s/></text:p>
          </table:table-cell>
          <table:table-cell office:value-type="float" office:value="-21390.870000000003" table:style-name="ce5">
            <text:p>-21.390,87<text:s/></text:p>
          </table:table-cell>
          <table:table-cell office:value-type="float" office:value="20369.39" table:style-name="ce5">
            <text:p><text:s/>20.369,39<text:s/></text:p>
          </table:table-cell>
          <table:table-cell office:value-type="float" office:value="-11440.46" table:style-name="ce5">
            <text:p>-11.440,46<text:s/></text:p>
          </table:table-cell>
          <table:table-cell office:value-type="float" office:value="8928.93" table:style-name="ce5">
            <text:p><text:s/>8.928,93<text:s/></text:p>
          </table:table-cell>
          <table:table-cell office:value-type="float" office:value="8761.65" table:style-name="ce5">
            <text:p><text:s/>8.761,65<text:s/></text:p>
          </table:table-cell>
          <table:table-cell office:value-type="float" office:value="167.28000000000065" table:style-name="ce5">
            <text:p><text:s/>167,28<text:s/></text:p>
          </table:table-cell>
          <table:table-cell office:value-type="float" office:value="95369.39" table:style-name="ce5">
            <text:p><text:s/>95.369,39<text:s/></text:p>
          </table:table-cell>
          <table:table-cell office:value-type="float" office:value="51946.64" table:style-name="ce5">
            <text:p><text:s/>51.946,64<text:s/></text:p>
          </table:table-cell>
          <table:table-cell office:value-type="float" office:value="-43422.75" table:style-name="ce5">
            <text:p>-43.422,75<text:s/></text:p>
          </table:table-cell>
          <table:table-cell office:value-type="float" office:value="10591.42" table:style-name="ce5">
            <text:p><text:s/>10.591,4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09</text:p>
          </table:table-cell>
          <table:table-cell office:value-type="float" office:value="2300" table:style-name="ce9">
            <text:p>2300</text:p>
          </table:table-cell>
          <table:table-cell office:value-type="string" table:style-name="ce1">
            <text:p>Giardinaggio Centro Nazionale Trapianti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style-name="ce5">
            <text:p><text:s/>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0" table:style-name="ce5">
            <text:p>-2.000,00<text:s/></text:p>
          </table:table-cell>
          <table:table-cell office:value-type="float" office:value="2000" table:style-name="ce5">
            <text:p><text:s/>2.0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010</text:p>
          </table:table-cell>
          <table:table-cell table:style-name="ce9"/>
          <table:table-cell office:value-type="string" table:style-name="ce1">
            <text:p>Formazione a personale esterno all'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0</text:p>
          </table:table-cell>
          <table:table-cell office:value-type="float" office:value="2215" table:style-name="ce9">
            <text:p>2215</text:p>
          </table:table-cell>
          <table:table-cell office:value-type="string" table:style-name="ce1">
            <text:p>Spesa per l'organizzazione di corsi di formazione</text:p>
          </table:table-cell>
          <table:table-cell office:value-type="float" office:value="560000" table:style-name="ce5">
            <text:p><text:s/>560.000,00<text:s/></text:p>
          </table:table-cell>
          <table:table-cell office:value-type="float" office:value="246700" table:style-name="ce5">
            <text:p><text:s/>246.700,00<text:s/></text:p>
          </table:table-cell>
          <table:table-cell office:value-type="float" office:value="806700" table:style-name="ce5">
            <text:p><text:s/>806.700,00<text:s/></text:p>
          </table:table-cell>
          <table:table-cell office:value-type="float" office:value="702140.3600000001" table:style-name="ce5">
            <text:p><text:s/>702.140,36<text:s/></text:p>
          </table:table-cell>
          <table:table-cell office:value-type="float" office:value="469289.82" table:style-name="ce5">
            <text:p><text:s/>469.289,82<text:s/></text:p>
          </table:table-cell>
          <table:table-cell office:value-type="float" office:value="232850.5400000001" table:style-name="ce5">
            <text:p><text:s/>232.850,54<text:s/></text:p>
          </table:table-cell>
          <table:table-cell office:value-type="float" office:value="-104559.6399999999" table:style-name="ce5">
            <text:p>-104.559,64<text:s/></text:p>
          </table:table-cell>
          <table:table-cell office:value-type="float" office:value="180310.95" table:style-name="ce5">
            <text:p><text:s/>180.310,95<text:s/></text:p>
          </table:table-cell>
          <table:table-cell office:value-type="float" office:value="-36560.790000000008" table:style-name="ce5">
            <text:p>-36.560,79<text:s/></text:p>
          </table:table-cell>
          <table:table-cell office:value-type="float" office:value="143750.16" table:style-name="ce5">
            <text:p><text:s/>143.750,16<text:s/></text:p>
          </table:table-cell>
          <table:table-cell office:value-type="float" office:value="139513.22" table:style-name="ce5">
            <text:p><text:s/>139.513,22<text:s/></text:p>
          </table:table-cell>
          <table:table-cell office:value-type="float" office:value="4236.9400000000023" table:style-name="ce5">
            <text:p><text:s/>4.236,94<text:s/></text:p>
          </table:table-cell>
          <table:table-cell office:value-type="float" office:value="987010.95" table:style-name="ce5">
            <text:p><text:s/>987.010,95<text:s/></text:p>
          </table:table-cell>
          <table:table-cell office:value-type="float" office:value="608803.04" table:style-name="ce5">
            <text:p><text:s/>608.803,04<text:s/></text:p>
          </table:table-cell>
          <table:table-cell office:value-type="float" office:value="-378207.90999999992" table:style-name="ce5">
            <text:p>-378.207,91<text:s/></text:p>
          </table:table-cell>
          <table:table-cell office:value-type="float" office:value="237087.4800000001" table:style-name="ce5">
            <text:p><text:s/>237.087,4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0</text:p>
          </table:table-cell>
          <table:table-cell office:value-type="float" office:value="2301" table:style-name="ce9">
            <text:p>2301</text:p>
          </table:table-cell>
          <table:table-cell office:value-type="string" table:style-name="ce1">
            <text:p>Spesa per l'organizzazione di corsi di formazione Centro Nazionale Sangue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150000" table:style-name="ce5">
            <text:p><text:s/>150.000,00<text:s/></text:p>
          </table:table-cell>
          <table:table-cell office:value-type="float" office:value="76147.12" table:style-name="ce5">
            <text:p><text:s/>76.147,12<text:s/></text:p>
          </table:table-cell>
          <table:table-cell office:value-type="float" office:value="24710.27" table:style-name="ce5">
            <text:p><text:s/>24.710,27<text:s/></text:p>
          </table:table-cell>
          <table:table-cell office:value-type="float" office:value="51436.849999999991" table:style-name="ce5">
            <text:p><text:s/>51.436,85<text:s/></text:p>
          </table:table-cell>
          <table:table-cell office:value-type="float" office:value="-73852.88" table:style-name="ce5">
            <text:p>-73.852,88<text:s/></text:p>
          </table:table-cell>
          <table:table-cell office:value-type="float" office:value="127861.7" table:style-name="ce5">
            <text:p><text:s/>127.861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7861.7" table:style-name="ce5">
            <text:p><text:s/>127.861,70<text:s/></text:p>
          </table:table-cell>
          <table:table-cell office:value-type="float" office:value="127826.7" table:style-name="ce5">
            <text:p><text:s/>127.826,70<text:s/></text:p>
          </table:table-cell>
          <table:table-cell office:value-type="float" office:value="35" table:style-name="ce5">
            <text:p><text:s/>35,00<text:s/></text:p>
          </table:table-cell>
          <table:table-cell office:value-type="float" office:value="277861.7" table:style-name="ce5">
            <text:p><text:s/>277.861,70<text:s/></text:p>
          </table:table-cell>
          <table:table-cell office:value-type="float" office:value="152536.97" table:style-name="ce5">
            <text:p><text:s/>152.536,97<text:s/></text:p>
          </table:table-cell>
          <table:table-cell office:value-type="float" office:value="-125324.73000000001" table:style-name="ce5">
            <text:p>-125.324,73<text:s/></text:p>
          </table:table-cell>
          <table:table-cell office:value-type="float" office:value="51471.849999999991" table:style-name="ce5">
            <text:p><text:s/>51.471,8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0</text:p>
          </table:table-cell>
          <table:table-cell office:value-type="float" office:value="2302" table:style-name="ce9">
            <text:p>2302</text:p>
          </table:table-cell>
          <table:table-cell office:value-type="string" table:style-name="ce1">
            <text:p>Spesa per l'organizzazione di corsi di formazione Centro Nazionale Trapianti</text:p>
          </table:table-cell>
          <table:table-cell office:value-type="float" office:value="112023" table:style-name="ce5">
            <text:p><text:s/>112.023,00<text:s/></text:p>
          </table:table-cell>
          <table:table-cell office:value-type="float" office:value="51000" table:style-name="ce5">
            <text:p><text:s/>51.000,00<text:s/></text:p>
          </table:table-cell>
          <table:table-cell office:value-type="float" office:value="163023" table:style-name="ce5">
            <text:p><text:s/>163.023,00<text:s/></text:p>
          </table:table-cell>
          <table:table-cell office:value-type="float" office:value="162635.37" table:style-name="ce5">
            <text:p><text:s/>162.635,37<text:s/></text:p>
          </table:table-cell>
          <table:table-cell office:value-type="float" office:value="118121.24" table:style-name="ce5">
            <text:p><text:s/>118.121,24<text:s/></text:p>
          </table:table-cell>
          <table:table-cell office:value-type="float" office:value="44514.12999999999" table:style-name="ce5">
            <text:p><text:s/>44.514,13<text:s/></text:p>
          </table:table-cell>
          <table:table-cell office:value-type="float" office:value="-387.63000000000466" table:style-name="ce5">
            <text:p>-387,63<text:s/></text:p>
          </table:table-cell>
          <table:table-cell office:value-type="float" office:value="36145.199999999997" table:style-name="ce5">
            <text:p><text:s/>36.145,20<text:s/></text:p>
          </table:table-cell>
          <table:table-cell office:value-type="float" office:value="-1521.9300000000003" table:style-name="ce5">
            <text:p>-1.521,93<text:s/></text:p>
          </table:table-cell>
          <table:table-cell office:value-type="float" office:value="34623.269999999997" table:style-name="ce5">
            <text:p><text:s/>34.623,27<text:s/></text:p>
          </table:table-cell>
          <table:table-cell office:value-type="float" office:value="21646.38" table:style-name="ce5">
            <text:p><text:s/>21.646,38<text:s/></text:p>
          </table:table-cell>
          <table:table-cell office:value-type="float" office:value="12976.889999999996" table:style-name="ce5">
            <text:p><text:s/>12.976,89<text:s/></text:p>
          </table:table-cell>
          <table:table-cell office:value-type="float" office:value="199168.2" table:style-name="ce5">
            <text:p><text:s/>199.168,20<text:s/></text:p>
          </table:table-cell>
          <table:table-cell office:value-type="float" office:value="139767.62" table:style-name="ce5">
            <text:p><text:s/>139.767,62<text:s/></text:p>
          </table:table-cell>
          <table:table-cell office:value-type="float" office:value="-59400.580000000016" table:style-name="ce5">
            <text:p>-59.400,58<text:s/></text:p>
          </table:table-cell>
          <table:table-cell office:value-type="float" office:value="57491.01999999999" table:style-name="ce5">
            <text:p><text:s/>57.491,0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011</text:p>
          </table:table-cell>
          <table:table-cell table:style-name="ce9"/>
          <table:table-cell office:value-type="string" table:style-name="ce1">
            <text:p>Servizi per attività di rappresentanza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6" table:style-name="ce9">
            <text:p>2216</text:p>
          </table:table-cell>
          <table:table-cell office:value-type="string" table:style-name="ce1">
            <text:p>Servizi per attività di rappresentanza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7" table:style-name="ce9">
            <text:p>2217</text:p>
          </table:table-cell>
          <table:table-cell office:value-type="string" table:style-name="ce1">
            <text:p>Servizi per attività di rappresentanza - fonti estern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8" table:style-name="ce9">
            <text:p>2218</text:p>
          </table:table-cell>
          <table:table-cell office:value-type="string" table:style-name="ce1">
            <text:p>Servizi per attività di rappresentanza <text:s/>-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011</text:p>
          </table:table-cell>
          <table:table-cell office:value-type="float" office:value="2219" table:style-name="ce9">
            <text:p>2219</text:p>
          </table:table-cell>
          <table:table-cell office:value-type="string" table:style-name="ce1">
            <text:p>Servizi per attività di rappresentanza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3.02.99.999</text:p>
          </table:table-cell>
          <table:table-cell table:style-name="ce9"/>
          <table:table-cell office:value-type="string" table:style-name="ce1">
            <text:p>Altri servizi diversi <text:s text:c="2"/>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220" table:style-name="ce9">
            <text:p>2220</text:p>
          </table:table-cell>
          <table:table-cell office:value-type="string" table:style-name="ce1">
            <text:p>Altri servizi non altrimenti classificabili</text:p>
          </table:table-cell>
          <table:table-cell office:value-type="float" office:value="1583500" table:style-name="ce5">
            <text:p><text:s/>1.583.500,00<text:s/></text:p>
          </table:table-cell>
          <table:table-cell office:value-type="float" office:value="-70000" table:style-name="ce5">
            <text:p>-70.000,00<text:s/></text:p>
          </table:table-cell>
          <table:table-cell office:value-type="float" office:value="1513500" table:style-name="ce5">
            <text:p><text:s/>1.513.500,00<text:s/></text:p>
          </table:table-cell>
          <table:table-cell office:value-type="float" office:value="995170.46" table:style-name="ce5">
            <text:p><text:s/>995.170,46<text:s/></text:p>
          </table:table-cell>
          <table:table-cell office:value-type="float" office:value="585503.38" table:style-name="ce5">
            <text:p><text:s/>585.503,38<text:s/></text:p>
          </table:table-cell>
          <table:table-cell office:value-type="float" office:value="409667.07999999996" table:style-name="ce5">
            <text:p><text:s/>409.667,08<text:s/></text:p>
          </table:table-cell>
          <table:table-cell office:value-type="float" office:value="-518329.54000000004" table:style-name="ce5">
            <text:p>-518.329,54<text:s/></text:p>
          </table:table-cell>
          <table:table-cell office:value-type="float" office:value="330076.17000000004" table:style-name="ce5">
            <text:p><text:s/>330.076,17<text:s/></text:p>
          </table:table-cell>
          <table:table-cell office:value-type="float" office:value="-116089.46000000008" table:style-name="ce5">
            <text:p>-116.089,46<text:s/></text:p>
          </table:table-cell>
          <table:table-cell office:value-type="float" office:value="213986.70999999996" table:style-name="ce5">
            <text:p><text:s/>213.986,71<text:s/></text:p>
          </table:table-cell>
          <table:table-cell office:value-type="float" office:value="196057.8" table:style-name="ce5">
            <text:p><text:s/>196.057,80<text:s/></text:p>
          </table:table-cell>
          <table:table-cell office:value-type="float" office:value="17928.909999999974" table:style-name="ce5">
            <text:p><text:s/>17.928,91<text:s/></text:p>
          </table:table-cell>
          <table:table-cell office:value-type="float" office:value="1843576.17" table:style-name="ce5">
            <text:p><text:s/>1.843.576,17<text:s/></text:p>
          </table:table-cell>
          <table:table-cell office:value-type="float" office:value="781561.17999999993" table:style-name="ce5">
            <text:p><text:s/>781.561,18<text:s/></text:p>
          </table:table-cell>
          <table:table-cell office:value-type="float" office:value="-1062014.99" table:style-name="ce5">
            <text:p>-1.062.014,99<text:s/></text:p>
          </table:table-cell>
          <table:table-cell office:value-type="float" office:value="427595.98999999993" table:style-name="ce5">
            <text:p><text:s/>427.595,99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221" table:style-name="ce9">
            <text:p>2221</text:p>
          </table:table-cell>
          <table:table-cell office:value-type="string" table:style-name="ce1">
            <text:p>Altri servizi diversi <text:s text:c="3"/>- <text:s/>Centro Nazionale Trapianti</text:p>
          </table:table-cell>
          <table:table-cell office:value-type="float" office:value="153372.70000000001" table:style-name="ce5">
            <text:p><text:s/>153.372,7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73372.7" table:style-name="ce5">
            <text:p><text:s/>173.372,70<text:s/></text:p>
          </table:table-cell>
          <table:table-cell office:value-type="float" office:value="168045.19" table:style-name="ce5">
            <text:p><text:s/>168.045,19<text:s/></text:p>
          </table:table-cell>
          <table:table-cell office:value-type="float" office:value="86261.27" table:style-name="ce5">
            <text:p><text:s/>86.261,27<text:s/></text:p>
          </table:table-cell>
          <table:table-cell office:value-type="float" office:value="81783.92" table:style-name="ce5">
            <text:p><text:s/>81.783,92<text:s/></text:p>
          </table:table-cell>
          <table:table-cell office:value-type="float" office:value="-5327.5100000000093" table:style-name="ce5">
            <text:p>-5.327,51<text:s/></text:p>
          </table:table-cell>
          <table:table-cell office:value-type="float" office:value="50488.160000000003" table:style-name="ce5">
            <text:p><text:s/>50.488,16<text:s/></text:p>
          </table:table-cell>
          <table:table-cell office:value-type="float" office:value="-13813.18" table:style-name="ce5">
            <text:p>-13.813,18<text:s/></text:p>
          </table:table-cell>
          <table:table-cell office:value-type="float" office:value="36674.980000000003" table:style-name="ce5">
            <text:p><text:s/>36.674,98<text:s/></text:p>
          </table:table-cell>
          <table:table-cell office:value-type="float" office:value="31551.040000000001" table:style-name="ce5">
            <text:p><text:s/>31.551,04<text:s/></text:p>
          </table:table-cell>
          <table:table-cell office:value-type="float" office:value="5123.9400000000023" table:style-name="ce5">
            <text:p><text:s/>5.123,94<text:s/></text:p>
          </table:table-cell>
          <table:table-cell office:value-type="float" office:value="223860.86000000002" table:style-name="ce5">
            <text:p><text:s/>223.860,86<text:s/></text:p>
          </table:table-cell>
          <table:table-cell office:value-type="float" office:value="117812.31" table:style-name="ce5">
            <text:p><text:s/>117.812,31<text:s/></text:p>
          </table:table-cell>
          <table:table-cell office:value-type="float" office:value="-106048.55000000002" table:style-name="ce5">
            <text:p>-106.048,55<text:s/></text:p>
          </table:table-cell>
          <table:table-cell office:value-type="float" office:value="86907.86" table:style-name="ce5">
            <text:p><text:s/>86.907,8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222" table:style-name="ce9">
            <text:p>2222</text:p>
          </table:table-cell>
          <table:table-cell office:value-type="string" table:style-name="ce1">
            <text:p>Altri servizi diversi <text:s text:c="3"/>- <text:s/>Centro Nazionale Sangue</text:p>
          </table:table-cell>
          <table:table-cell office:value-type="float" office:value="104474.5" table:style-name="ce5">
            <text:p><text:s/>104.474,50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204474.5" table:style-name="ce5">
            <text:p><text:s/>204.474,50<text:s/></text:p>
          </table:table-cell>
          <table:table-cell office:value-type="float" office:value="48835" table:style-name="ce5">
            <text:p><text:s/>48.835,00<text:s/></text:p>
          </table:table-cell>
          <table:table-cell office:value-type="float" office:value="33092.5" table:style-name="ce5">
            <text:p><text:s/>33.092,50<text:s/></text:p>
          </table:table-cell>
          <table:table-cell office:value-type="float" office:value="15742.5" table:style-name="ce5">
            <text:p><text:s/>15.742,50<text:s/></text:p>
          </table:table-cell>
          <table:table-cell office:value-type="float" office:value="-155639.5" table:style-name="ce5">
            <text:p>-155.639,50<text:s/></text:p>
          </table:table-cell>
          <table:table-cell office:value-type="float" office:value="16826.510000000002" table:style-name="ce5">
            <text:p><text:s/>16.826,51<text:s/></text:p>
          </table:table-cell>
          <table:table-cell office:value-type="float" office:value="-5952.9900000000016" table:style-name="ce5">
            <text:p>-5.952,99<text:s/></text:p>
          </table:table-cell>
          <table:table-cell office:value-type="float" office:value="10873.52" table:style-name="ce5">
            <text:p><text:s/>10.873,52<text:s/></text:p>
          </table:table-cell>
          <table:table-cell office:value-type="float" office:value="9012.32" table:style-name="ce5">
            <text:p><text:s/>9.012,32<text:s/></text:p>
          </table:table-cell>
          <table:table-cell office:value-type="float" office:value="1861.2000000000007" table:style-name="ce5">
            <text:p><text:s/>1.861,20<text:s/></text:p>
          </table:table-cell>
          <table:table-cell office:value-type="float" office:value="221301.01" table:style-name="ce5">
            <text:p><text:s/>221.301,01<text:s/></text:p>
          </table:table-cell>
          <table:table-cell office:value-type="float" office:value="42104.82" table:style-name="ce5">
            <text:p><text:s/>42.104,82<text:s/></text:p>
          </table:table-cell>
          <table:table-cell office:value-type="float" office:value="-179196.19" table:style-name="ce5">
            <text:p>-179.196,19<text:s/></text:p>
          </table:table-cell>
          <table:table-cell office:value-type="float" office:value="17603.7" table:style-name="ce5">
            <text:p><text:s/>17.603,7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103" table:style-name="ce9">
            <text:p>2103</text:p>
          </table:table-cell>
          <table:table-cell office:value-type="string" table:style-name="ce1">
            <text:p>Comunicazione, promozione e divulgazione salute</text:p>
          </table:table-cell>
          <table:table-cell office:value-type="float" office:value="1136800" table:style-name="ce5">
            <text:p><text:s/>1.136.8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6800" table:style-name="ce5">
            <text:p><text:s/>1.136.800,00<text:s/></text:p>
          </table:table-cell>
          <table:table-cell office:value-type="float" office:value="640430.92999999993" table:style-name="ce5">
            <text:p><text:s/>640.430,93<text:s/></text:p>
          </table:table-cell>
          <table:table-cell office:value-type="float" office:value="336365.82" table:style-name="ce5">
            <text:p><text:s/>336.365,82<text:s/></text:p>
          </table:table-cell>
          <table:table-cell office:value-type="float" office:value="304065.10999999993" table:style-name="ce5">
            <text:p><text:s/>304.065,11<text:s/></text:p>
          </table:table-cell>
          <table:table-cell office:value-type="float" office:value="-496369.07000000007" table:style-name="ce5">
            <text:p>-496.369,07<text:s/></text:p>
          </table:table-cell>
          <table:table-cell office:value-type="float" office:value="183860.89" table:style-name="ce5">
            <text:p><text:s/>183.860,89<text:s/></text:p>
          </table:table-cell>
          <table:table-cell office:value-type="float" office:value="-8320.210000000021" table:style-name="ce5">
            <text:p>-8.320,21<text:s/></text:p>
          </table:table-cell>
          <table:table-cell office:value-type="float" office:value="175540.68" table:style-name="ce5">
            <text:p><text:s/>175.540,68<text:s/></text:p>
          </table:table-cell>
          <table:table-cell office:value-type="float" office:value="174853.96000000002" table:style-name="ce5">
            <text:p><text:s/>174.853,96<text:s/></text:p>
          </table:table-cell>
          <table:table-cell office:value-type="float" office:value="686.71999999997206" table:style-name="ce5">
            <text:p><text:s/>686,72<text:s/></text:p>
          </table:table-cell>
          <table:table-cell office:value-type="float" office:value="1320660.8900000001" table:style-name="ce5">
            <text:p><text:s/>1.320.660,89<text:s/></text:p>
          </table:table-cell>
          <table:table-cell office:value-type="float" office:value="511219.78" table:style-name="ce5">
            <text:p><text:s/>511.219,78<text:s/></text:p>
          </table:table-cell>
          <table:table-cell office:value-type="float" office:value="-809441.1100000001" table:style-name="ce5">
            <text:p>-809.441,11<text:s/></text:p>
          </table:table-cell>
          <table:table-cell office:value-type="float" office:value="304751.8299999999" table:style-name="ce5">
            <text:p><text:s/>304.751,83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104" table:style-name="ce9">
            <text:p>2104</text:p>
          </table:table-cell>
          <table:table-cell office:value-type="string" table:style-name="ce1">
            <text:p>Comunicazione, promozione e divulgazione salute Centro Nazionale Trapianti</text:p>
          </table:table-cell>
          <table:table-cell office:value-type="float" office:value="246512.9" table:style-name="ce5">
            <text:p><text:s/>246.512,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6512.9" table:style-name="ce5">
            <text:p><text:s/>246.512,90<text:s/></text:p>
          </table:table-cell>
          <table:table-cell office:value-type="float" office:value="246372.45" table:style-name="ce5">
            <text:p><text:s/>246.372,45<text:s/></text:p>
          </table:table-cell>
          <table:table-cell office:value-type="float" office:value="54351.72" table:style-name="ce5">
            <text:p><text:s/>54.351,72<text:s/></text:p>
          </table:table-cell>
          <table:table-cell office:value-type="float" office:value="192020.73" table:style-name="ce5">
            <text:p><text:s/>192.020,73<text:s/></text:p>
          </table:table-cell>
          <table:table-cell office:value-type="float" office:value="-140.44999999998254" table:style-name="ce5">
            <text:p>-140,45<text:s/></text:p>
          </table:table-cell>
          <table:table-cell office:value-type="float" office:value="52020.68" table:style-name="ce5">
            <text:p><text:s/>52.020,68<text:s/></text:p>
          </table:table-cell>
          <table:table-cell office:value-type="float" office:value="-124.40000000000146" table:style-name="ce5">
            <text:p>-124,40<text:s/></text:p>
          </table:table-cell>
          <table:table-cell office:value-type="float" office:value="51896.28" table:style-name="ce5">
            <text:p><text:s/>51.896,28<text:s/></text:p>
          </table:table-cell>
          <table:table-cell office:value-type="float" office:value="5200.8599999999997" table:style-name="ce5">
            <text:p><text:s/>5.200,86<text:s/></text:p>
          </table:table-cell>
          <table:table-cell office:value-type="float" office:value="46695.42" table:style-name="ce5">
            <text:p><text:s/>46.695,42<text:s/></text:p>
          </table:table-cell>
          <table:table-cell office:value-type="float" office:value="298533.58" table:style-name="ce5">
            <text:p><text:s/>298.533,58<text:s/></text:p>
          </table:table-cell>
          <table:table-cell office:value-type="float" office:value="59552.58" table:style-name="ce5">
            <text:p><text:s/>59.552,58<text:s/></text:p>
          </table:table-cell>
          <table:table-cell office:value-type="float" office:value="-238981" table:style-name="ce5">
            <text:p>-238.981,00<text:s/></text:p>
          </table:table-cell>
          <table:table-cell office:value-type="float" office:value="238716.15000000002" table:style-name="ce5">
            <text:p><text:s/>238.716,1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3.02.99.999</text:p>
          </table:table-cell>
          <table:table-cell office:value-type="float" office:value="2105" table:style-name="ce9">
            <text:p>2105</text:p>
          </table:table-cell>
          <table:table-cell office:value-type="string" table:style-name="ce1">
            <text:p>Comunicazione, promozione e divulgazione salute Centro Nazionale Sangue</text:p>
          </table:table-cell>
          <table:table-cell office:value-type="float" office:value="120000" table:style-name="ce5">
            <text:p><text:s/>1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000" table:style-name="ce5">
            <text:p><text:s/>120.000,00<text:s/></text:p>
          </table:table-cell>
          <table:table-cell office:value-type="float" office:value="69800" table:style-name="ce5">
            <text:p><text:s/>69.800,00<text:s/></text:p>
          </table:table-cell>
          <table:table-cell office:value-type="float" office:value="69410" table:style-name="ce5">
            <text:p><text:s/>69.410,00<text:s/></text:p>
          </table:table-cell>
          <table:table-cell office:value-type="float" office:value="390" table:style-name="ce5">
            <text:p><text:s/>390,00<text:s/></text:p>
          </table:table-cell>
          <table:table-cell office:value-type="float" office:value="-50200" table:style-name="ce5">
            <text:p>-50.200,00<text:s/></text:p>
          </table:table-cell>
          <table:table-cell office:value-type="float" office:value="3730" table:style-name="ce5">
            <text:p><text:s/>3.73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30" table:style-name="ce5">
            <text:p><text:s/>3.730,00<text:s/></text:p>
          </table:table-cell>
          <table:table-cell office:value-type="float" office:value="3660" table:style-name="ce5">
            <text:p><text:s/>3.660,00<text:s/></text:p>
          </table:table-cell>
          <table:table-cell office:value-type="float" office:value="70" table:style-name="ce5">
            <text:p><text:s/>70,00<text:s/></text:p>
          </table:table-cell>
          <table:table-cell office:value-type="float" office:value="123730" table:style-name="ce5">
            <text:p><text:s/>123.730,00<text:s/></text:p>
          </table:table-cell>
          <table:table-cell office:value-type="float" office:value="73070" table:style-name="ce5">
            <text:p><text:s/>73.070,00<text:s/></text:p>
          </table:table-cell>
          <table:table-cell office:value-type="float" office:value="-50660" table:style-name="ce5">
            <text:p>-50.660,00<text:s/></text:p>
          </table:table-cell>
          <table:table-cell office:value-type="float" office:value="460" table:style-name="ce5">
            <text:p><text:s/>46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4.00.00.000</text:p>
          </table:table-cell>
          <table:table-cell table:style-name="ce9"/>
          <table:table-cell office:value-type="string" table:style-name="ce1">
            <text:p>Trasferimenti corr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4.01.00.000</text:p>
          </table:table-cell>
          <table:table-cell table:style-name="ce9"/>
          <table:table-cell office:value-type="string" table:style-name="ce1">
            <text:p>Trasferimenti correnti a Amministrazioni Pubbl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4.01.01.000</text:p>
          </table:table-cell>
          <table:table-cell table:style-name="ce9"/>
          <table:table-cell office:value-type="string" table:style-name="ce1">
            <text:p>Trasferimenti correnti a Amministrazioni Centr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1.01.013</text:p>
          </table:table-cell>
          <table:table-cell table:style-name="ce9"/>
          <table:table-cell office:value-type="string" table:style-name="ce1">
            <text:p>Trasferimenti correnti a enti e istituzioni centrali di ricerca e Istituti e stazioni sperimentali per la ricerc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1.01.013</text:p>
          </table:table-cell>
          <table:table-cell office:value-type="float" office:value="2223" table:style-name="ce9">
            <text:p>2223</text:p>
          </table:table-cell>
          <table:table-cell office:value-type="string" table:style-name="ce1">
            <text:p>Trasferimenti correnti a enti e istituzioni centrali di ricerca e Istituti e stazioni sperimentali per la ricerca</text:p>
          </table:table-cell>
          <table:table-cell office:value-type="float" office:value="115263115.398" table:style-name="ce5">
            <text:p><text:s/>115.263.115,40<text:s/></text:p>
          </table:table-cell>
          <table:table-cell office:value-type="float" office:value="28159075.998000026" table:style-name="ce5">
            <text:p><text:s/>28.159.076,00<text:s/></text:p>
          </table:table-cell>
          <table:table-cell office:value-type="float" office:value="143422191.39600003" table:style-name="ce5">
            <text:p><text:s/>143.422.191,40<text:s/></text:p>
          </table:table-cell>
          <table:table-cell office:value-type="float" office:value="115064202.63999997" table:style-name="ce5">
            <text:p><text:s/>115.064.202,64<text:s/></text:p>
          </table:table-cell>
          <table:table-cell office:value-type="float" office:value="71850562.010000005" table:style-name="ce5">
            <text:p><text:s/>71.850.562,01<text:s/></text:p>
          </table:table-cell>
          <table:table-cell office:value-type="float" office:value="43213640.629999965" table:style-name="ce5">
            <text:p><text:s/>43.213.640,63<text:s/></text:p>
          </table:table-cell>
          <table:table-cell office:value-type="float" office:value="-28357988.756000057" table:style-name="ce5">
            <text:p>-28.357.988,76<text:s/></text:p>
          </table:table-cell>
          <table:table-cell office:value-type="float" office:value="25117434.569999997" table:style-name="ce5">
            <text:p><text:s/>25.117.434,57<text:s/></text:p>
          </table:table-cell>
          <table:table-cell office:value-type="float" office:value="-1050" table:style-name="ce5">
            <text:p>-1.050,00<text:s/></text:p>
          </table:table-cell>
          <table:table-cell office:value-type="float" office:value="25116384.569999997" table:style-name="ce5">
            <text:p><text:s/>25.116.384,57<text:s/></text:p>
          </table:table-cell>
          <table:table-cell office:value-type="float" office:value="21589731.530000001" table:style-name="ce5">
            <text:p><text:s/>21.589.731,53<text:s/></text:p>
          </table:table-cell>
          <table:table-cell office:value-type="float" office:value="3526653.0399999954" table:style-name="ce5">
            <text:p><text:s/>3.526.653,04<text:s/></text:p>
          </table:table-cell>
          <table:table-cell office:value-type="float" office:value="168539625.96600002" table:style-name="ce5">
            <text:p><text:s/>168.539.625,97<text:s/></text:p>
          </table:table-cell>
          <table:table-cell office:value-type="float" office:value="93440293.540000007" table:style-name="ce5">
            <text:p><text:s/>93.440.293,54<text:s/></text:p>
          </table:table-cell>
          <table:table-cell office:value-type="float" office:value="-75099332.426000014" table:style-name="ce5">
            <text:p>-75.099.332,43<text:s/></text:p>
          </table:table-cell>
          <table:table-cell office:value-type="float" office:value="46740293.669999957" table:style-name="ce5">
            <text:p><text:s/>46.740.293,67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1.01.013</text:p>
          </table:table-cell>
          <table:table-cell office:value-type="float" office:value="2224" table:style-name="ce9">
            <text:p>2224</text:p>
          </table:table-cell>
          <table:table-cell office:value-type="string" table:style-name="ce1">
            <text:p>Trasferimenti correnti a enti e istituzioni centrali di ricerca e Istituti e stazioni sperimentali per la ricerca - Centro Nazionale Trapianti</text:p>
          </table:table-cell>
          <table:table-cell office:value-type="float" office:value="133018" table:style-name="ce5">
            <text:p><text:s/>133.018,00<text:s/></text:p>
          </table:table-cell>
          <table:table-cell office:value-type="float" office:value="-27514" table:style-name="ce5">
            <text:p>-27.514,00<text:s/></text:p>
          </table:table-cell>
          <table:table-cell office:value-type="float" office:value="105504" table:style-name="ce5">
            <text:p><text:s/>105.504,00<text:s/></text:p>
          </table:table-cell>
          <table:table-cell office:value-type="float" office:value="80702" table:style-name="ce5">
            <text:p><text:s/>80.702,00<text:s/></text:p>
          </table:table-cell>
          <table:table-cell office:value-type="float" office:value="43202" table:style-name="ce5">
            <text:p><text:s/>43.202,00<text:s/></text:p>
          </table:table-cell>
          <table:table-cell office:value-type="float" office:value="37500" table:style-name="ce5">
            <text:p><text:s/>37.500,00<text:s/></text:p>
          </table:table-cell>
          <table:table-cell office:value-type="float" office:value="-24802" table:style-name="ce5">
            <text:p>-24.802,00<text:s/></text:p>
          </table:table-cell>
          <table:table-cell office:value-type="float" office:value="186846" table:style-name="ce5">
            <text:p><text:s/>186.846,00<text:s/></text:p>
          </table:table-cell>
          <table:table-cell office:value-type="float" office:value="-8" table:style-name="ce5">
            <text:p>-8,00<text:s/></text:p>
          </table:table-cell>
          <table:table-cell office:value-type="float" office:value="186838" table:style-name="ce5">
            <text:p><text:s/>186.838,00<text:s/></text:p>
          </table:table-cell>
          <table:table-cell office:value-type="float" office:value="98826" table:style-name="ce5">
            <text:p><text:s/>98.826,00<text:s/></text:p>
          </table:table-cell>
          <table:table-cell office:value-type="float" office:value="88012" table:style-name="ce5">
            <text:p><text:s/>88.012,00<text:s/></text:p>
          </table:table-cell>
          <table:table-cell office:value-type="float" office:value="292350" table:style-name="ce5">
            <text:p><text:s/>292.350,00<text:s/></text:p>
          </table:table-cell>
          <table:table-cell office:value-type="float" office:value="142028" table:style-name="ce5">
            <text:p><text:s/>142.028,00<text:s/></text:p>
          </table:table-cell>
          <table:table-cell office:value-type="float" office:value="-150322" table:style-name="ce5">
            <text:p>-150.322,00<text:s/></text:p>
          </table:table-cell>
          <table:table-cell office:value-type="float" office:value="125512" table:style-name="ce5">
            <text:p><text:s/>125.512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1.01.013</text:p>
          </table:table-cell>
          <table:table-cell office:value-type="float" office:value="2225" table:style-name="ce9">
            <text:p>2225</text:p>
          </table:table-cell>
          <table:table-cell office:value-type="string" table:style-name="ce1">
            <text:p>Trasferimenti correnti a enti e istituzioni centrali di ricerca e Istituti e stazioni sperimentali per la ricerca <text:s/>Centro Nazionale Sangue</text:p>
          </table:table-cell>
          <table:table-cell office:value-type="float" office:value="965000" table:style-name="ce5">
            <text:p><text:s/>965.000,00<text:s/>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1465000" table:style-name="ce5">
            <text:p><text:s/>1.465.000,00<text:s/></text:p>
          </table:table-cell>
          <table:table-cell office:value-type="float" office:value="445487.83" table:style-name="ce5">
            <text:p><text:s/>445.487,83<text:s/></text:p>
          </table:table-cell>
          <table:table-cell office:value-type="float" office:value="260386.65" table:style-name="ce5">
            <text:p><text:s/>260.386,65<text:s/></text:p>
          </table:table-cell>
          <table:table-cell office:value-type="float" office:value="185101.18000000002" table:style-name="ce5">
            <text:p><text:s/>185.101,18<text:s/></text:p>
          </table:table-cell>
          <table:table-cell office:value-type="float" office:value="-1019512.1699999999" table:style-name="ce5">
            <text:p>-1.019.512,17<text:s/></text:p>
          </table:table-cell>
          <table:table-cell office:value-type="float" office:value="303553.8" table:style-name="ce5">
            <text:p><text:s/>303.553,80<text:s/></text:p>
          </table:table-cell>
          <table:table-cell office:value-type="float" office:value="-6558.4599999999627" table:style-name="ce5">
            <text:p>-6.558,46<text:s/></text:p>
          </table:table-cell>
          <table:table-cell office:value-type="float" office:value="296995.34000000003" table:style-name="ce5">
            <text:p><text:s/>296.995,34<text:s/></text:p>
          </table:table-cell>
          <table:table-cell office:value-type="float" office:value="135939.04" table:style-name="ce5">
            <text:p><text:s/>135.939,04<text:s/></text:p>
          </table:table-cell>
          <table:table-cell office:value-type="float" office:value="161056.30000000002" table:style-name="ce5">
            <text:p><text:s/>161.056,30<text:s/></text:p>
          </table:table-cell>
          <table:table-cell office:value-type="float" office:value="1768553.8" table:style-name="ce5">
            <text:p><text:s/>1.768.553,80<text:s/></text:p>
          </table:table-cell>
          <table:table-cell office:value-type="float" office:value="396325.69" table:style-name="ce5">
            <text:p><text:s/>396.325,69<text:s/></text:p>
          </table:table-cell>
          <table:table-cell office:value-type="float" office:value="-1372228.11" table:style-name="ce5">
            <text:p>-1.372.228,11<text:s/></text:p>
          </table:table-cell>
          <table:table-cell office:value-type="float" office:value="346157.48000000004" table:style-name="ce5">
            <text:p><text:s/>346.157,4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1.01.020</text:p>
          </table:table-cell>
          <table:table-cell table:style-name="ce9"/>
          <table:table-cell office:value-type="string" table:style-name="ce1">
            <text:p>Trasferimenti correnti al Ministero dell'economia in attuazione di norme in materia di contenimento di spes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1.01.020</text:p>
          </table:table-cell>
          <table:table-cell office:value-type="float" office:value="2226" table:style-name="ce9">
            <text:p>2226</text:p>
          </table:table-cell>
          <table:table-cell office:value-type="string" table:style-name="ce1">
            <text:p>Trasferimenti correnti al Ministero dell'economia in attuazione di norme in materia di contenimento di spesa</text:p>
          </table:table-cell>
          <table:table-cell office:value-type="float" office:value="1105799.71" table:style-name="ce5">
            <text:p><text:s/>1.105.799,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5799.71" table:style-name="ce5">
            <text:p><text:s/>1.105.799,71<text:s/></text:p>
          </table:table-cell>
          <table:table-cell office:value-type="float" office:value="1105799.71" table:style-name="ce5">
            <text:p><text:s/>1.105.799,71<text:s/></text:p>
          </table:table-cell>
          <table:table-cell office:value-type="float" office:value="1105799.71" table:style-name="ce5">
            <text:p><text:s/>1.105.799,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5799.71" table:style-name="ce5">
            <text:p><text:s/>1.105.799,71<text:s/></text:p>
          </table:table-cell>
          <table:table-cell office:value-type="float" office:value="1105799.71" table:style-name="ce5">
            <text:p><text:s/>1.105.799,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1.01.999</text:p>
          </table:table-cell>
          <table:table-cell table:style-name="ce9"/>
          <table:table-cell office:value-type="string" table:style-name="ce1">
            <text:p>Trasferimenti correnti ad altre Amministrazioni centrali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1.01.999</text:p>
          </table:table-cell>
          <table:table-cell office:value-type="float" office:value="2227" table:style-name="ce9">
            <text:p>2227</text:p>
          </table:table-cell>
          <table:table-cell office:value-type="string" table:style-name="ce1">
            <text:p>Trasferimenti correnti ad altre Amministrazioni centrali per progetti di ricerc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4.01.03.000</text:p>
          </table:table-cell>
          <table:table-cell table:style-name="ce9"/>
          <table:table-cell office:value-type="string" table:style-name="ce1">
            <text:p>Trasferimenti correnti a Enti di Previdenz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1.03.002</text:p>
          </table:table-cell>
          <table:table-cell table:style-name="ce9"/>
          <table:table-cell office:value-type="string" table:style-name="ce1">
            <text:p>Trasferimenti correnti a INAIL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1.03.002</text:p>
          </table:table-cell>
          <table:table-cell office:value-type="float" office:value="2228" table:style-name="ce9">
            <text:p>2228</text:p>
          </table:table-cell>
          <table:table-cell office:value-type="string" table:style-name="ce1">
            <text:p>Trasferimenti correnti a INAI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" table:style-name="ce5">
            <text:p><text:s/>400,00<text:s/></text:p>
          </table:table-cell>
          <table:table-cell office:value-type="float" office:value="-400" table:style-name="ce5">
            <text:p>-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" table:style-name="ce5">
            <text:p><text:s/>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00" table:style-name="ce5">
            <text:p>-4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4.02.00.000</text:p>
          </table:table-cell>
          <table:table-cell table:style-name="ce9"/>
          <table:table-cell office:value-type="string" table:style-name="ce1">
            <text:p>Trasferimenti correnti a Famigli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4.02.01.000</text:p>
          </table:table-cell>
          <table:table-cell table:style-name="ce9"/>
          <table:table-cell office:value-type="string" table:style-name="ce1">
            <text:p>Interventi previdenz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2.01.006</text:p>
          </table:table-cell>
          <table:table-cell table:style-name="ce9"/>
          <table:table-cell office:value-type="string" table:style-name="ce1">
            <text:p>Assegni familiari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2.01.006</text:p>
          </table:table-cell>
          <table:table-cell office:value-type="float" office:value="2229" table:style-name="ce9">
            <text:p>2229</text:p>
          </table:table-cell>
          <table:table-cell office:value-type="string" table:style-name="ce1">
            <text:p>Assegni familiari al personale tempo indeterminat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2.01.006</text:p>
          </table:table-cell>
          <table:table-cell office:value-type="float" office:value="2230" table:style-name="ce9">
            <text:p>2230</text:p>
          </table:table-cell>
          <table:table-cell office:value-type="string" table:style-name="ce1">
            <text:p>Assegni familiari al personale tempo determinato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2.01.999</text:p>
          </table:table-cell>
          <table:table-cell table:style-name="ce9"/>
          <table:table-cell office:value-type="string" table:style-name="ce1">
            <text:p>Altri sussidi e asseg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2.01.999</text:p>
          </table:table-cell>
          <table:table-cell office:value-type="float" office:value="2232" table:style-name="ce9">
            <text:p>2232</text:p>
          </table:table-cell>
          <table:table-cell office:value-type="string" table:style-name="ce1">
            <text:p>Altri sussidi e assegni</text:p>
          </table:table-cell>
          <table:table-cell office:value-type="float" office:value="2532490.6998080006" table:style-name="ce5">
            <text:p><text:s/>2.532.490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2490.6998080006" table:style-name="ce5">
            <text:p><text:s/>2.532.490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532490.6998080006" table:style-name="ce5">
            <text:p>-2.532.490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2490.6998080006" table:style-name="ce5">
            <text:p><text:s/>2.532.490,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532490.6998080006" table:style-name="ce5">
            <text:p>-2.532.490,7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4.02.03.000</text:p>
          </table:table-cell>
          <table:table-cell table:style-name="ce9"/>
          <table:table-cell office:value-type="string" table:style-name="ce1">
            <text:p>Borse di studio, dottorati di ricerca e contratti di formazione specialistica area medic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4.02.03.001</text:p>
          </table:table-cell>
          <table:table-cell table:style-name="ce9"/>
          <table:table-cell office:value-type="string" table:style-name="ce1">
            <text:p>Borse di stud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2.03.001</text:p>
          </table:table-cell>
          <table:table-cell office:value-type="float" office:value="2233" table:style-name="ce9">
            <text:p>2233</text:p>
          </table:table-cell>
          <table:table-cell office:value-type="string" table:style-name="ce1">
            <text:p>Borse di studio e dottorati di ricerca</text:p>
          </table:table-cell>
          <table:table-cell office:value-type="float" office:value="4793683" table:style-name="ce5">
            <text:p><text:s/>4.793.683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93683" table:style-name="ce5">
            <text:p><text:s/>4.793.683,00<text:s/></text:p>
          </table:table-cell>
          <table:table-cell office:value-type="float" office:value="4047928.8000000003" table:style-name="ce5">
            <text:p><text:s/>4.047.928,80<text:s/></text:p>
          </table:table-cell>
          <table:table-cell office:value-type="float" office:value="3290937.1400000006" table:style-name="ce5">
            <text:p><text:s/>3.290.937,14<text:s/></text:p>
          </table:table-cell>
          <table:table-cell office:value-type="float" office:value="756991.65999999968" table:style-name="ce5">
            <text:p><text:s/>756.991,66<text:s/></text:p>
          </table:table-cell>
          <table:table-cell office:value-type="float" office:value="-745754.19999999972" table:style-name="ce5">
            <text:p>-745.754,20<text:s/></text:p>
          </table:table-cell>
          <table:table-cell office:value-type="float" office:value="1780916.83" table:style-name="ce5">
            <text:p><text:s/>1.780.916,83<text:s/></text:p>
          </table:table-cell>
          <table:table-cell office:value-type="float" office:value="-78693.110000000102" table:style-name="ce5">
            <text:p>-78.693,11<text:s/></text:p>
          </table:table-cell>
          <table:table-cell office:value-type="float" office:value="1702223.72" table:style-name="ce5">
            <text:p><text:s/>1.702.223,72<text:s/></text:p>
          </table:table-cell>
          <table:table-cell office:value-type="float" office:value="1673110.1199999999" table:style-name="ce5">
            <text:p><text:s/>1.673.110,12<text:s/></text:p>
          </table:table-cell>
          <table:table-cell office:value-type="float" office:value="29113.600000000093" table:style-name="ce5">
            <text:p><text:s/>29.113,60<text:s/></text:p>
          </table:table-cell>
          <table:table-cell office:value-type="float" office:value="6574599.8300000001" table:style-name="ce5">
            <text:p><text:s/>6.574.599,83<text:s/></text:p>
          </table:table-cell>
          <table:table-cell office:value-type="float" office:value="4964047.2600000007" table:style-name="ce5">
            <text:p><text:s/>4.964.047,26<text:s/></text:p>
          </table:table-cell>
          <table:table-cell office:value-type="float" office:value="-1610552.5699999994" table:style-name="ce5">
            <text:p>-1.610.552,57<text:s/></text:p>
          </table:table-cell>
          <table:table-cell office:value-type="float" office:value="786105.25999999978" table:style-name="ce5">
            <text:p><text:s/>786.105,2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4.02.03.001</text:p>
          </table:table-cell>
          <table:table-cell office:value-type="float" office:value="2303" table:style-name="ce9">
            <text:p>2303</text:p>
          </table:table-cell>
          <table:table-cell office:value-type="string" table:style-name="ce1">
            <text:p>Borse di studio e dottorati di ricerca Centro Nazionale Sangue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28350" table:style-name="ce5">
            <text:p><text:s/>28.350,00<text:s/></text:p>
          </table:table-cell>
          <table:table-cell office:value-type="float" office:value="3333.32" table:style-name="ce5">
            <text:p><text:s/>3.333,32<text:s/></text:p>
          </table:table-cell>
          <table:table-cell office:value-type="float" office:value="25016.68" table:style-name="ce5">
            <text:p><text:s/>25.016,68<text:s/></text:p>
          </table:table-cell>
          <table:table-cell office:value-type="float" office:value="-41650" table:style-name="ce5">
            <text:p>-41.65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3333.32" table:style-name="ce5">
            <text:p><text:s/>3.333,32<text:s/></text:p>
          </table:table-cell>
          <table:table-cell office:value-type="float" office:value="-66666.679999999993" table:style-name="ce5">
            <text:p>-66.666,68<text:s/></text:p>
          </table:table-cell>
          <table:table-cell office:value-type="float" office:value="25016.68" table:style-name="ce5">
            <text:p><text:s/>25.016,6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5.00.00.000</text:p>
          </table:table-cell>
          <table:table-cell table:style-name="ce9"/>
          <table:table-cell office:value-type="string" table:style-name="ce1">
            <text:p>Trasferimenti di tribu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table:style-name="ce9"/>
          <table:table-cell office:value-type="string" table:style-name="ce9">
            <text:p>III</text:p>
          </table:table-cell>
          <table:table-cell office:value-type="string" table:style-name="ce9">
            <text:p>U.1.05.01.00.000</text:p>
          </table:table-cell>
          <table:table-cell table:style-name="ce9"/>
          <table:table-cell office:value-type="string" table:style-name="ce1">
            <text:p>Trasferimenti di tributi a titolo di devolu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5.01.01.000</text:p>
          </table:table-cell>
          <table:table-cell table:style-name="ce9"/>
          <table:table-cell office:value-type="string" table:style-name="ce1">
            <text:p>Imposta sul valore aggiunto (IVA) sugli scambi inter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5.01.01.001</text:p>
          </table:table-cell>
          <table:table-cell table:style-name="ce9"/>
          <table:table-cell office:value-type="string" table:style-name="ce1">
            <text:p>Imposta sul valore aggiunto (IVA) sugli scambi inter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5.01.01.001</text:p>
          </table:table-cell>
          <table:table-cell office:value-type="float" office:value="2234" table:style-name="ce9">
            <text:p>2234</text:p>
          </table:table-cell>
          <table:table-cell office:value-type="string" table:style-name="ce1">
            <text:p>Imposta sul valore aggiunto (IVA) sugli scambi inter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5.01.02.000</text:p>
          </table:table-cell>
          <table:table-cell table:style-name="ce9"/>
          <table:table-cell office:value-type="string" table:style-name="ce1">
            <text:p>Imposta sul valore aggiunto (IVA) sulle import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5.01.02.001</text:p>
          </table:table-cell>
          <table:table-cell table:style-name="ce9"/>
          <table:table-cell office:value-type="string" table:style-name="ce1">
            <text:p>Imposta sul valore aggiunto (IVA) sulle importa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5.01.02.001</text:p>
          </table:table-cell>
          <table:table-cell office:value-type="float" office:value="2235" table:style-name="ce9">
            <text:p>2235</text:p>
          </table:table-cell>
          <table:table-cell office:value-type="string" table:style-name="ce1">
            <text:p>Imposta sul valore aggiunto (IVA) sulle importazio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7.00.00.000</text:p>
          </table:table-cell>
          <table:table-cell table:style-name="ce9"/>
          <table:table-cell office:value-type="string" table:style-name="ce1">
            <text:p>Interessi passiv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7.05.00.000</text:p>
          </table:table-cell>
          <table:table-cell table:style-name="ce9"/>
          <table:table-cell office:value-type="string" table:style-name="ce1">
            <text:p>Interessi su Mutui e altri finanziamenti a medio lungo termi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7.05.04.000</text:p>
          </table:table-cell>
          <table:table-cell table:style-name="ce9"/>
          <table:table-cell office:value-type="string" table:style-name="ce1">
            <text:p>Interessi passivi su finanziamenti a medio lungo termine a Impres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7.05.04.003</text:p>
          </table:table-cell>
          <table:table-cell table:style-name="ce9"/>
          <table:table-cell office:value-type="string" table:style-name="ce1">
            <text:p>Interessi passivi a Cassa Depositi e Prestiti SPA su mutui e altri finanziamenti a medio lungo termi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7.05.04.003</text:p>
          </table:table-cell>
          <table:table-cell office:value-type="float" office:value="2236" table:style-name="ce9">
            <text:p>2236</text:p>
          </table:table-cell>
          <table:table-cell office:value-type="string" table:style-name="ce1">
            <text:p>Interessi passivi a Cassa Depositi e Prestiti SPA su mutui e altri finanziamenti a medio lungo termine</text:p>
          </table:table-cell>
          <table:table-cell office:value-type="float" office:value="232679.4" table:style-name="ce5">
            <text:p><text:s/>232.679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2679.4" table:style-name="ce5">
            <text:p><text:s/>232.679,40<text:s/></text:p>
          </table:table-cell>
          <table:table-cell office:value-type="float" office:value="232679.4" table:style-name="ce5">
            <text:p><text:s/>232.679,40<text:s/></text:p>
          </table:table-cell>
          <table:table-cell office:value-type="float" office:value="232679.4" table:style-name="ce5">
            <text:p><text:s/>232.679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2679.4" table:style-name="ce5">
            <text:p><text:s/>232.679,40<text:s/></text:p>
          </table:table-cell>
          <table:table-cell office:value-type="float" office:value="232679.4" table:style-name="ce5">
            <text:p><text:s/>232.679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7.06.00.000</text:p>
          </table:table-cell>
          <table:table-cell table:style-name="ce9"/>
          <table:table-cell office:value-type="string" table:style-name="ce1">
            <text:p>Altri interessi passiv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7.06.02.000</text:p>
          </table:table-cell>
          <table:table-cell table:style-name="ce9"/>
          <table:table-cell office:value-type="string" table:style-name="ce1">
            <text:p>Interessi di mor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7.06.02.999</text:p>
          </table:table-cell>
          <table:table-cell table:style-name="ce9"/>
          <table:table-cell office:value-type="string" table:style-name="ce1">
            <text:p>Interessi di mora ad altri sogget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7.06.02.999</text:p>
          </table:table-cell>
          <table:table-cell office:value-type="float" office:value="2237" table:style-name="ce9">
            <text:p>2237</text:p>
          </table:table-cell>
          <table:table-cell office:value-type="string" table:style-name="ce1">
            <text:p>Interessi di mora ad altri sogget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09.00.00.000</text:p>
          </table:table-cell>
          <table:table-cell table:style-name="ce9"/>
          <table:table-cell office:value-type="string" table:style-name="ce1">
            <text:p>Rimborsi e poste correttive delle entra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9.01.00.000</text:p>
          </table:table-cell>
          <table:table-cell table:style-name="ce9"/>
          <table:table-cell office:value-type="string" table:style-name="ce1">
            <text:p>Rimborsi per spese di personale (comando, distacco, fuori ruolo, convenzioni, ecc…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9.01.01.000</text:p>
          </table:table-cell>
          <table:table-cell table:style-name="ce9"/>
          <table:table-cell office:value-type="string" table:style-name="ce1">
            <text:p>Rimborsi per spese di personale (comando, distacco, fuori ruolo, convenzioni, ecc…)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9.01.01.001</text:p>
          </table:table-cell>
          <table:table-cell table:style-name="ce9"/>
          <table:table-cell office:value-type="string" table:style-name="ce1">
            <text:p>Rimborsi per spese di personale (comando, distacco, fuori ruolo, convenzioni, ecc…)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9.01.01.001</text:p>
          </table:table-cell>
          <table:table-cell office:value-type="float" office:value="2238" table:style-name="ce9">
            <text:p>2238</text:p>
          </table:table-cell>
          <table:table-cell office:value-type="string" table:style-name="ce1">
            <text:p>Rimborsi per spese di personale (comando, distacco, fuori ruolo, convenzioni, ecc…)<text:s/></text:p>
          </table:table-cell>
          <table:table-cell office:value-type="float" office:value="776000" table:style-name="ce5">
            <text:p><text:s/>77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6000" table:style-name="ce5">
            <text:p><text:s/>776.000,00<text:s/></text:p>
          </table:table-cell>
          <table:table-cell office:value-type="float" office:value="493477.8" table:style-name="ce5">
            <text:p><text:s/>493.477,80<text:s/></text:p>
          </table:table-cell>
          <table:table-cell office:value-type="float" office:value="72477.8" table:style-name="ce5">
            <text:p><text:s/>72.477,80<text:s/></text:p>
          </table:table-cell>
          <table:table-cell office:value-type="float" office:value="421000" table:style-name="ce5">
            <text:p><text:s/>421.000,00<text:s/></text:p>
          </table:table-cell>
          <table:table-cell office:value-type="float" office:value="-282522.2" table:style-name="ce5">
            <text:p>-282.522,20<text:s/></text:p>
          </table:table-cell>
          <table:table-cell office:value-type="float" office:value="662274.69000000006" table:style-name="ce5">
            <text:p><text:s/>662.274,69<text:s/></text:p>
          </table:table-cell>
          <table:table-cell office:value-type="float" office:value="-362836.87000000005" table:style-name="ce5">
            <text:p>-362.836,87<text:s/></text:p>
          </table:table-cell>
          <table:table-cell office:value-type="float" office:value="299437.82" table:style-name="ce5">
            <text:p><text:s/>299.437,82<text:s/></text:p>
          </table:table-cell>
          <table:table-cell office:value-type="float" office:value="249437.82" table:style-name="ce5">
            <text:p><text:s/>249.437,82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1438274.69" table:style-name="ce5">
            <text:p><text:s/>1.438.274,69<text:s/></text:p>
          </table:table-cell>
          <table:table-cell office:value-type="float" office:value="321915.62" table:style-name="ce5">
            <text:p><text:s/>321.915,62<text:s/></text:p>
          </table:table-cell>
          <table:table-cell office:value-type="float" office:value="-1116359.0699999998" table:style-name="ce5">
            <text:p>-1.116.359,07<text:s/></text:p>
          </table:table-cell>
          <table:table-cell office:value-type="float" office:value="471000" table:style-name="ce5">
            <text:p><text:s/>471.0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9.01.01.001</text:p>
          </table:table-cell>
          <table:table-cell office:value-type="float" office:value="2304" table:style-name="ce9">
            <text:p>2304</text:p>
          </table:table-cell>
          <table:table-cell office:value-type="string" table:style-name="ce1">
            <text:p>Rimborsi per spese di personale (comando, distacco, fuori ruolo, convenzioni, ecc…) <text:s/>Centro Nazionale Sangue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140000" table:style-name="ce5">
            <text:p><text:s/>14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40000" table:style-name="ce5">
            <text:p>-14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0" table:style-name="ce5">
            <text:p><text:s/>14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40000" table:style-name="ce5">
            <text:p>-14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9.01.01.001</text:p>
          </table:table-cell>
          <table:table-cell office:value-type="float" office:value="2305" table:style-name="ce9">
            <text:p>2305</text:p>
          </table:table-cell>
          <table:table-cell office:value-type="string" table:style-name="ce1">
            <text:p>Rimborsi per spese di personale (comando, distacco, fuori ruolo, convenzioni, ecc…) <text:s/>Centro Nazionale Trapianti</text:p>
          </table:table-cell>
          <table:table-cell office:value-type="float" office:value="482765.1" table:style-name="ce5">
            <text:p><text:s/>482.765,10<text:s/></text:p>
          </table:table-cell>
          <table:table-cell office:value-type="float" office:value="372959.96000000008" table:style-name="ce5">
            <text:p><text:s/>372.959,96<text:s/></text:p>
          </table:table-cell>
          <table:table-cell office:value-type="float" office:value="855725.06" table:style-name="ce5">
            <text:p><text:s/>855.725,06<text:s/></text:p>
          </table:table-cell>
          <table:table-cell office:value-type="float" office:value="855725" table:style-name="ce5">
            <text:p><text:s/>855.725,00<text:s/></text:p>
          </table:table-cell>
          <table:table-cell office:value-type="float" office:value="318209.68" table:style-name="ce5">
            <text:p><text:s/>318.209,68<text:s/></text:p>
          </table:table-cell>
          <table:table-cell office:value-type="float" office:value="537515.32000000007" table:style-name="ce5">
            <text:p><text:s/>537.515,32<text:s/></text:p>
          </table:table-cell>
          <table:table-cell office:value-type="float" office:value="-6.0000000055879354E-2" table:style-name="ce5">
            <text:p>-0,06<text:s/></text:p>
          </table:table-cell>
          <table:table-cell office:value-type="float" office:value="714094.93" table:style-name="ce5">
            <text:p><text:s/>714.094,93<text:s/></text:p>
          </table:table-cell>
          <table:table-cell office:value-type="float" office:value="-23497.280000000028" table:style-name="ce5">
            <text:p>-23.497,28<text:s/></text:p>
          </table:table-cell>
          <table:table-cell office:value-type="float" office:value="690597.65" table:style-name="ce5">
            <text:p><text:s/>690.597,65<text:s/></text:p>
          </table:table-cell>
          <table:table-cell office:value-type="float" office:value="569764.23" table:style-name="ce5">
            <text:p><text:s/>569.764,23<text:s/></text:p>
          </table:table-cell>
          <table:table-cell office:value-type="float" office:value="120833.42000000004" table:style-name="ce5">
            <text:p><text:s/>120.833,42<text:s/></text:p>
          </table:table-cell>
          <table:table-cell office:value-type="float" office:value="1569819.9900000002" table:style-name="ce5">
            <text:p><text:s/>1.569.819,99<text:s/></text:p>
          </table:table-cell>
          <table:table-cell office:value-type="float" office:value="887973.90999999992" table:style-name="ce5">
            <text:p><text:s/>887.973,91<text:s/></text:p>
          </table:table-cell>
          <table:table-cell office:value-type="float" office:value="-681846.08000000031" table:style-name="ce5">
            <text:p>-681.846,08<text:s/></text:p>
          </table:table-cell>
          <table:table-cell office:value-type="float" office:value="658348.74000000011" table:style-name="ce5">
            <text:p><text:s/>658.348,7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09.99.00.000</text:p>
          </table:table-cell>
          <table:table-cell table:style-name="ce9"/>
          <table:table-cell office:value-type="string" table:style-name="ce1">
            <text:p>Altri Rimborsi di parte corrente di somme non dovute o incassate in eccess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09.99.05.000</text:p>
          </table:table-cell>
          <table:table-cell table:style-name="ce9"/>
          <table:table-cell office:value-type="string" table:style-name="ce1">
            <text:p>Rimborsi di parte corrente a Imprese di somme non dovute o incassate in eccess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09.99.05.001</text:p>
          </table:table-cell>
          <table:table-cell table:style-name="ce9"/>
          <table:table-cell office:value-type="string" table:style-name="ce1">
            <text:p>Rimborsi di parte corrente a Imprese di somme non dovute o incassate in eccess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09.99.05.001</text:p>
          </table:table-cell>
          <table:table-cell office:value-type="float" office:value="2239" table:style-name="ce9">
            <text:p>2239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17748.78" table:style-name="ce5">
            <text:p><text:s/>17.748,78<text:s/></text:p>
          </table:table-cell>
          <table:table-cell office:value-type="float" office:value="16748.78" table:style-name="ce5">
            <text:p><text:s/>16.748,78<text:s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-82251.22" table:style-name="ce5">
            <text:p>-82.251,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0" table:style-name="ce5">
            <text:p><text:s/>100.000,00<text:s/></text:p>
          </table:table-cell>
          <table:table-cell office:value-type="float" office:value="16748.78" table:style-name="ce5">
            <text:p><text:s/>16.748,78<text:s/></text:p>
          </table:table-cell>
          <table:table-cell office:value-type="float" office:value="-83251.22" table:style-name="ce5">
            <text:p>-83.251,22<text:s/></text:p>
          </table:table-cell>
          <table:table-cell office:value-type="float" office:value="1000" table:style-name="ce5">
            <text:p><text:s/>1.00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1.10.00.00.000</text:p>
          </table:table-cell>
          <table:table-cell table:style-name="ce9"/>
          <table:table-cell office:value-type="string" table:style-name="ce1">
            <text:p>Altre spese corr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10.01.00.000</text:p>
          </table:table-cell>
          <table:table-cell table:style-name="ce9"/>
          <table:table-cell office:value-type="string" table:style-name="ce1">
            <text:p>Fondi di riserva e altri accantonam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1.01.000</text:p>
          </table:table-cell>
          <table:table-cell table:style-name="ce9"/>
          <table:table-cell office:value-type="string" table:style-name="ce1">
            <text:p>Fondo di riserv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1.01.001</text:p>
          </table:table-cell>
          <table:table-cell table:style-name="ce9"/>
          <table:table-cell office:value-type="string" table:style-name="ce1">
            <text:p>Fondi di riserv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01.001</text:p>
          </table:table-cell>
          <table:table-cell office:value-type="float" office:value="2240" table:style-name="ce9">
            <text:p>2240</text:p>
          </table:table-cell>
          <table:table-cell office:value-type="string" table:style-name="ce1">
            <text:p>Fondi maggiori spes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1.03.000</text:p>
          </table:table-cell>
          <table:table-cell table:style-name="ce9"/>
          <table:table-cell office:value-type="string" table:style-name="ce1">
            <text:p>Fondo crediti di dubbia e difficile esazione di parte corr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1.03.001</text:p>
          </table:table-cell>
          <table:table-cell table:style-name="ce9"/>
          <table:table-cell office:value-type="string" table:style-name="ce1">
            <text:p>Fondo crediti di dubbia e difficile esazione di parte corr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03.001</text:p>
          </table:table-cell>
          <table:table-cell office:value-type="float" office:value="2261" table:style-name="ce9">
            <text:p>2261</text:p>
          </table:table-cell>
          <table:table-cell office:value-type="string" table:style-name="ce1">
            <text:p>Fondo crediti di dubbia e difficile esazione di parte corrente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0000" table:style-name="ce5">
            <text:p>-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0000" table:style-name="ce5">
            <text:p>-6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1.04.000</text:p>
          </table:table-cell>
          <table:table-cell table:style-name="ce9"/>
          <table:table-cell office:value-type="string" table:style-name="ce1">
            <text:p>Fondo rinnovi contrattu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1.04.001</text:p>
          </table:table-cell>
          <table:table-cell table:style-name="ce9"/>
          <table:table-cell office:value-type="string" table:style-name="ce1">
            <text:p>Fondo rinnovi contrattu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04.001</text:p>
          </table:table-cell>
          <table:table-cell office:value-type="float" office:value="2241" table:style-name="ce9">
            <text:p>2241</text:p>
          </table:table-cell>
          <table:table-cell office:value-type="string" table:style-name="ce1">
            <text:p>Fondo rinnovi contrattuali<text:s/></text:p>
          </table:table-cell>
          <table:table-cell office:value-type="float" office:value="8656162.7998400014" table:style-name="ce5">
            <text:p><text:s/>8.656.162,80<text:s/></text:p>
          </table:table-cell>
          <table:table-cell office:value-type="float" office:value="-4270576.8" table:style-name="ce5">
            <text:p>-4.270.576,80<text:s/></text:p>
          </table:table-cell>
          <table:table-cell office:value-type="float" office:value="4385585.9998400016" table:style-name="ce5">
            <text:p><text:s/>4.385.58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385585.9998400016" table:style-name="ce5">
            <text:p>-4.385.58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85585.9998400016" table:style-name="ce5">
            <text:p><text:s/>4.385.586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385585.9998400016" table:style-name="ce5">
            <text:p>-4.385.586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1.99.000</text:p>
          </table:table-cell>
          <table:table-cell table:style-name="ce9"/>
          <table:table-cell office:value-type="string" table:style-name="ce1">
            <text:p>Altri fondi e accantonam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1.99.999</text:p>
          </table:table-cell>
          <table:table-cell table:style-name="ce9"/>
          <table:table-cell office:value-type="string" table:style-name="ce1">
            <text:p>Altri fondi<text:s text:c="3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244" table:style-name="ce9">
            <text:p>2244</text:p>
          </table:table-cell>
          <table:table-cell office:value-type="string" table:style-name="ce1">
            <text:p>Accantonamento per contenzioso del lavoro</text:p>
          </table:table-cell>
          <table:table-cell office:value-type="float" office:value="1720000" table:style-name="ce5">
            <text:p><text:s/>1.7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0000" table:style-name="ce5">
            <text:p><text:s/>1.7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720000" table:style-name="ce5">
            <text:p>-1.7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0000" table:style-name="ce5">
            <text:p><text:s/>1.7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720000" table:style-name="ce5">
            <text:p>-1.72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245" table:style-name="ce9">
            <text:p>2245</text:p>
          </table:table-cell>
          <table:table-cell office:value-type="string" table:style-name="ce1">
            <text:p>Fondo di cui all' art.102 Dlgs 50/20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389.66" table:style-name="ce5">
            <text:p><text:s/>117.389,66<text:s/></text:p>
          </table:table-cell>
          <table:table-cell office:value-type="float" office:value="-117389.66" table:style-name="ce5">
            <text:p>-117.389,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389.66" table:style-name="ce5">
            <text:p><text:s/>117.389,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17389.66" table:style-name="ce5">
            <text:p>-117.389,6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246" table:style-name="ce9">
            <text:p>2246</text:p>
          </table:table-cell>
          <table:table-cell office:value-type="string" table:style-name="ce1">
            <text:p>Fondo spese impreviste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50000" table:style-name="ce5">
            <text:p>-2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50000" table:style-name="ce5">
            <text:p>-25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1.99.999</text:p>
          </table:table-cell>
          <table:table-cell office:value-type="float" office:value="2324" table:style-name="ce9">
            <text:p>2324</text:p>
          </table:table-cell>
          <table:table-cell office:value-type="string" table:style-name="ce1">
            <text:p>Fondo garanzia debiti commercia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10.02.00.000</text:p>
          </table:table-cell>
          <table:table-cell table:style-name="ce9"/>
          <table:table-cell office:value-type="string" table:style-name="ce1">
            <text:p>Fondo pluriennale vincola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2.01.000</text:p>
          </table:table-cell>
          <table:table-cell table:style-name="ce9"/>
          <table:table-cell office:value-type="string" table:style-name="ce1">
            <text:p>Fondo pluriennale vincola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2.01.001</text:p>
          </table:table-cell>
          <table:table-cell table:style-name="ce9"/>
          <table:table-cell office:value-type="string" table:style-name="ce1">
            <text:p>Fondo pluriennale vincola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2.01.001</text:p>
          </table:table-cell>
          <table:table-cell office:value-type="float" office:value="2247" table:style-name="ce9">
            <text:p>2247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10.03.00.000</text:p>
          </table:table-cell>
          <table:table-cell table:style-name="ce9"/>
          <table:table-cell office:value-type="string" table:style-name="ce1">
            <text:p>Versamenti IVA a debit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3.01.000</text:p>
          </table:table-cell>
          <table:table-cell table:style-name="ce9"/>
          <table:table-cell office:value-type="string" table:style-name="ce1">
            <text:p>Versamenti IVA a debito per le gestioni commerc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3.01.001</text:p>
          </table:table-cell>
          <table:table-cell table:style-name="ce9"/>
          <table:table-cell office:value-type="string" table:style-name="ce1">
            <text:p>Versamenti IVA a debito per le gestioni commerc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3.01.001</text:p>
          </table:table-cell>
          <table:table-cell office:value-type="float" office:value="2248" table:style-name="ce9">
            <text:p>2248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527127.85" table:style-name="ce5">
            <text:p><text:s/>527.127,85<text:s/></text:p>
          </table:table-cell>
          <table:table-cell office:value-type="float" office:value="527127.85" table:style-name="ce5">
            <text:p><text:s/>527.127,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688872.15" table:style-name="ce5">
            <text:p>-688.872,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6000" table:style-name="ce5">
            <text:p><text:s/>1.216.000,00<text:s/></text:p>
          </table:table-cell>
          <table:table-cell office:value-type="float" office:value="527127.85" table:style-name="ce5">
            <text:p><text:s/>527.127,85<text:s/></text:p>
          </table:table-cell>
          <table:table-cell office:value-type="float" office:value="-688872.15" table:style-name="ce5">
            <text:p>-688.872,1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10.04.00.000</text:p>
          </table:table-cell>
          <table:table-cell table:style-name="ce9"/>
          <table:table-cell office:value-type="string" table:style-name="ce1">
            <text:p>Premi di assicur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4.01.000</text:p>
          </table:table-cell>
          <table:table-cell table:style-name="ce9"/>
          <table:table-cell office:value-type="string" table:style-name="ce1">
            <text:p>Premi di assicurazione contro i dan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4.01.001</text:p>
          </table:table-cell>
          <table:table-cell table:style-name="ce9"/>
          <table:table-cell office:value-type="string" table:style-name="ce1">
            <text:p>Premi di assicurazione su beni mobi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4.01.001</text:p>
          </table:table-cell>
          <table:table-cell office:value-type="float" office:value="2249" table:style-name="ce9">
            <text:p>2249</text:p>
          </table:table-cell>
          <table:table-cell office:value-type="string" table:style-name="ce1">
            <text:p>Premi di assicurazione su beni mobili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000" table:style-name="ce5">
            <text:p>-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" table:style-name="ce5">
            <text:p><text:s/>3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000" table:style-name="ce5">
            <text:p>-3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4.01.002</text:p>
          </table:table-cell>
          <table:table-cell table:style-name="ce9"/>
          <table:table-cell office:value-type="string" table:style-name="ce1">
            <text:p>Premi di assicurazione su beni immobi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4.01.002</text:p>
          </table:table-cell>
          <table:table-cell office:value-type="float" office:value="2250" table:style-name="ce9">
            <text:p>2250</text:p>
          </table:table-cell>
          <table:table-cell office:value-type="string" table:style-name="ce1">
            <text:p>Premi di assicurazione su beni immobili</text:p>
          </table:table-cell>
          <table:table-cell office:value-type="float" office:value="47000" table:style-name="ce5">
            <text:p><text:s/>47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000" table:style-name="ce5">
            <text:p><text:s/>47.000,00<text:s/></text:p>
          </table:table-cell>
          <table:table-cell office:value-type="float" office:value="40659.56" table:style-name="ce5">
            <text:p><text:s/>40.659,56<text:s/></text:p>
          </table:table-cell>
          <table:table-cell office:value-type="float" office:value="38522.5" table:style-name="ce5">
            <text:p><text:s/>38.522,50<text:s/></text:p>
          </table:table-cell>
          <table:table-cell office:value-type="float" office:value="2137.0599999999977" table:style-name="ce5">
            <text:p><text:s/>2.137,06<text:s/></text:p>
          </table:table-cell>
          <table:table-cell office:value-type="float" office:value="-6340.4400000000023" table:style-name="ce5">
            <text:p>-6.340,44<text:s/></text:p>
          </table:table-cell>
          <table:table-cell office:value-type="float" office:value="50556" table:style-name="ce5">
            <text:p><text:s/>50.556,00<text:s/></text:p>
          </table:table-cell>
          <table:table-cell office:value-type="float" office:value="-591" table:style-name="ce5">
            <text:p>-591,00<text:s/></text:p>
          </table:table-cell>
          <table:table-cell office:value-type="float" office:value="49965" table:style-name="ce5">
            <text:p><text:s/>49.965,00<text:s/></text:p>
          </table:table-cell>
          <table:table-cell office:value-type="float" office:value="49965" table:style-name="ce5">
            <text:p><text:s/>49.965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556" table:style-name="ce5">
            <text:p><text:s/>97.556,00<text:s/></text:p>
          </table:table-cell>
          <table:table-cell office:value-type="float" office:value="88487.5" table:style-name="ce5">
            <text:p><text:s/>88.487,50<text:s/></text:p>
          </table:table-cell>
          <table:table-cell office:value-type="float" office:value="-9068.5" table:style-name="ce5">
            <text:p>-9.068,50<text:s/></text:p>
          </table:table-cell>
          <table:table-cell office:value-type="float" office:value="2137.0599999999977" table:style-name="ce5">
            <text:p><text:s/>2.137,0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4.01.003</text:p>
          </table:table-cell>
          <table:table-cell table:style-name="ce9"/>
          <table:table-cell office:value-type="string" table:style-name="ce1">
            <text:p>Premi di assicurazione per responsabilità civile vers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4.01.003</text:p>
          </table:table-cell>
          <table:table-cell office:value-type="float" office:value="2251" table:style-name="ce9">
            <text:p>2251</text:p>
          </table:table-cell>
          <table:table-cell office:value-type="string" table:style-name="ce1">
            <text:p>Premi di assicurazione per responsabilità civile verso terzi</text:p>
          </table:table-cell>
          <table:table-cell office:value-type="float" office:value="42000" table:style-name="ce5">
            <text:p><text:s/>42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00" table:style-name="ce5">
            <text:p><text:s/>42.000,00<text:s/></text:p>
          </table:table-cell>
          <table:table-cell office:value-type="float" office:value="41149.35" table:style-name="ce5">
            <text:p><text:s/>41.149,35<text:s/></text:p>
          </table:table-cell>
          <table:table-cell office:value-type="float" office:value="40342.5" table:style-name="ce5">
            <text:p><text:s/>40.342,50<text:s/></text:p>
          </table:table-cell>
          <table:table-cell office:value-type="float" office:value="806.84999999999854" table:style-name="ce5">
            <text:p><text:s/>806,85<text:s/></text:p>
          </table:table-cell>
          <table:table-cell office:value-type="float" office:value="-850.65000000000146" table:style-name="ce5">
            <text:p>-850,65<text:s/></text:p>
          </table:table-cell>
          <table:table-cell office:value-type="float" office:value="1894.62" table:style-name="ce5">
            <text:p><text:s/>1.894,62<text:s/></text:p>
          </table:table-cell>
          <table:table-cell office:value-type="float" office:value="-1894.62" table:style-name="ce5">
            <text:p>-1.894,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894.62" table:style-name="ce5">
            <text:p><text:s/>43.894,62<text:s/></text:p>
          </table:table-cell>
          <table:table-cell office:value-type="float" office:value="40342.5" table:style-name="ce5">
            <text:p><text:s/>40.342,50<text:s/></text:p>
          </table:table-cell>
          <table:table-cell office:value-type="float" office:value="-3552.1200000000026" table:style-name="ce5">
            <text:p>-3.552,12<text:s/></text:p>
          </table:table-cell>
          <table:table-cell office:value-type="float" office:value="806.84999999999854" table:style-name="ce5">
            <text:p><text:s/>806,8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4.01.999</text:p>
          </table:table-cell>
          <table:table-cell table:style-name="ce9"/>
          <table:table-cell office:value-type="string" table:style-name="ce1">
            <text:p>Altri premi di assicurazione contro i dan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4.01.999</text:p>
          </table:table-cell>
          <table:table-cell office:value-type="float" office:value="2252" table:style-name="ce9">
            <text:p>2252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69000" table:style-name="ce5">
            <text:p><text:s/>69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000" table:style-name="ce5">
            <text:p><text:s/>69.000,00<text:s/></text:p>
          </table:table-cell>
          <table:table-cell office:value-type="float" office:value="68053.16" table:style-name="ce5">
            <text:p><text:s/>68.053,16<text:s/></text:p>
          </table:table-cell>
          <table:table-cell office:value-type="float" office:value="67883" table:style-name="ce5">
            <text:p><text:s/>67.883,00<text:s/></text:p>
          </table:table-cell>
          <table:table-cell office:value-type="float" office:value="170.16000000000349" table:style-name="ce5">
            <text:p><text:s/>170,16<text:s/></text:p>
          </table:table-cell>
          <table:table-cell office:value-type="float" office:value="-946.83999999999651" table:style-name="ce5">
            <text:p>-946,84<text:s/></text:p>
          </table:table-cell>
          <table:table-cell office:value-type="float" office:value="123.9" table:style-name="ce5">
            <text:p><text:s/>123,90<text:s/></text:p>
          </table:table-cell>
          <table:table-cell office:value-type="float" office:value="-123.9" table:style-name="ce5">
            <text:p>-123,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123.899999999994" table:style-name="ce5">
            <text:p><text:s/>69.123,90<text:s/></text:p>
          </table:table-cell>
          <table:table-cell office:value-type="float" office:value="67883" table:style-name="ce5">
            <text:p><text:s/>67.883,00<text:s/></text:p>
          </table:table-cell>
          <table:table-cell office:value-type="float" office:value="-1240.8999999999942" table:style-name="ce5">
            <text:p>-1.240,90<text:s/></text:p>
          </table:table-cell>
          <table:table-cell office:value-type="float" office:value="170.16000000000349" table:style-name="ce5">
            <text:p><text:s/>170,1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10.05.00.000</text:p>
          </table:table-cell>
          <table:table-cell table:style-name="ce9"/>
          <table:table-cell office:value-type="string" table:style-name="ce1">
            <text:p>Spese dovute a sanzioni, risarcimenti e indenniz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5.01.000</text:p>
          </table:table-cell>
          <table:table-cell table:style-name="ce9"/>
          <table:table-cell office:value-type="string" table:style-name="ce1">
            <text:p>Spese dovute a san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5.01.001</text:p>
          </table:table-cell>
          <table:table-cell table:style-name="ce9"/>
          <table:table-cell office:value-type="string" table:style-name="ce1">
            <text:p>Spese dovute a sanzio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5.01.001</text:p>
          </table:table-cell>
          <table:table-cell office:value-type="float" office:value="2253" table:style-name="ce9">
            <text:p>2253</text:p>
          </table:table-cell>
          <table:table-cell office:value-type="string" table:style-name="ce1">
            <text:p>Spese dovute a sanzio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5.01.001</text:p>
          </table:table-cell>
          <table:table-cell office:value-type="float" office:value="2306" table:style-name="ce9">
            <text:p>2306</text:p>
          </table:table-cell>
          <table:table-cell office:value-type="string" table:style-name="ce1">
            <text:p>Spese dovute a sanzioni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5.02.000</text:p>
          </table:table-cell>
          <table:table-cell table:style-name="ce9"/>
          <table:table-cell office:value-type="string" table:style-name="ce1">
            <text:p>Spese per risarcimento dan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5.02.001</text:p>
          </table:table-cell>
          <table:table-cell table:style-name="ce9"/>
          <table:table-cell office:value-type="string" table:style-name="ce1">
            <text:p>Spese per risarcimento dan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5.02.001</text:p>
          </table:table-cell>
          <table:table-cell office:value-type="float" office:value="2254" table:style-name="ce9">
            <text:p>2254</text:p>
          </table:table-cell>
          <table:table-cell office:value-type="string" table:style-name="ce1">
            <text:p>Spese per risarcimento dann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5.03.000</text:p>
          </table:table-cell>
          <table:table-cell table:style-name="ce9"/>
          <table:table-cell office:value-type="string" table:style-name="ce1">
            <text:p>Spese per indenniz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5.03.001</text:p>
          </table:table-cell>
          <table:table-cell table:style-name="ce9"/>
          <table:table-cell office:value-type="string" table:style-name="ce1">
            <text:p>Spese per indenniz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5.03.001</text:p>
          </table:table-cell>
          <table:table-cell office:value-type="float" office:value="2255" table:style-name="ce9">
            <text:p>2255</text:p>
          </table:table-cell>
          <table:table-cell office:value-type="string" table:style-name="ce1">
            <text:p>Spese per indennizz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05.04.000</text:p>
          </table:table-cell>
          <table:table-cell table:style-name="ce9"/>
          <table:table-cell office:value-type="string" table:style-name="ce1">
            <text:p>Oneri da contenzios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05.04.001</text:p>
          </table:table-cell>
          <table:table-cell table:style-name="ce9"/>
          <table:table-cell office:value-type="string" table:style-name="ce1">
            <text:p>Oneri da contenzios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05.04.001</text:p>
          </table:table-cell>
          <table:table-cell office:value-type="float" office:value="2256" table:style-name="ce9">
            <text:p>2256</text:p>
          </table:table-cell>
          <table:table-cell office:value-type="string" table:style-name="ce1">
            <text:p>Oneri da contenzioso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0000" table:style-name="ce5">
            <text:p>-7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0000" table:style-name="ce5">
            <text:p>-7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1.10.99.00.000</text:p>
          </table:table-cell>
          <table:table-cell table:style-name="ce9"/>
          <table:table-cell office:value-type="string" table:style-name="ce1">
            <text:p>Altre spese correnti <text:s text:c="2"/>n.a.c.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1.10.99.99.000</text:p>
          </table:table-cell>
          <table:table-cell table:style-name="ce9"/>
          <table:table-cell office:value-type="string" table:style-name="ce1">
            <text:p>Altre spese correnti <text:s text:c="2"/>n.a.c.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1.10.99.99.999</text:p>
          </table:table-cell>
          <table:table-cell table:style-name="ce9"/>
          <table:table-cell office:value-type="string" table:style-name="ce1">
            <text:p>Altre spese correnti <text:s text:c="2"/>n.a.c.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99.99.999</text:p>
          </table:table-cell>
          <table:table-cell office:value-type="float" office:value="2257" table:style-name="ce9">
            <text:p>2257</text:p>
          </table:table-cell>
          <table:table-cell office:value-type="string" table:style-name="ce1">
            <text:p>Altre spese correnti<text:s text:c="3"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18980" table:style-name="ce5">
            <text:p><text:s/>18.980,00<text:s/></text:p>
          </table:table-cell>
          <table:table-cell office:value-type="float" office:value="6020" table:style-name="ce5">
            <text:p><text:s/>6.02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18980" table:style-name="ce5">
            <text:p><text:s/>18.980,00<text:s/></text:p>
          </table:table-cell>
          <table:table-cell office:value-type="float" office:value="-6020" table:style-name="ce5">
            <text:p>-6.020,00<text:s/></text:p>
          </table:table-cell>
          <table:table-cell office:value-type="float" office:value="6020" table:style-name="ce5">
            <text:p><text:s/>6.020,0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99.99.999</text:p>
          </table:table-cell>
          <table:table-cell office:value-type="float" office:value="2258" table:style-name="ce9">
            <text:p>2258</text:p>
          </table:table-cell>
          <table:table-cell office:value-type="string" table:style-name="ce1">
            <text:p>Altre spese correnti <text:s text:c="3"/>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1.10.99.99.999</text:p>
          </table:table-cell>
          <table:table-cell office:value-type="float" office:value="2259" table:style-name="ce9">
            <text:p>2259</text:p>
          </table:table-cell>
          <table:table-cell office:value-type="string" table:style-name="ce1">
            <text:p>Altre spese correnti <text:s text:c="3"/>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</text:p>
          </table:table-cell>
          <table:table-cell office:value-type="string" table:style-name="ce9">
            <text:p>U.2.00.00.00.000</text:p>
          </table:table-cell>
          <table:table-cell table:style-name="ce9"/>
          <table:table-cell office:value-type="string" table:style-name="ce1">
            <text:p>Spese in conto capit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2.02.00.00.000</text:p>
          </table:table-cell>
          <table:table-cell table:style-name="ce9"/>
          <table:table-cell office:value-type="string" table:style-name="ce1">
            <text:p>Investimenti fissi lordi e acquisto di terren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2.02.01.00.000</text:p>
          </table:table-cell>
          <table:table-cell table:style-name="ce9"/>
          <table:table-cell office:value-type="string" table:style-name="ce1">
            <text:p>Beni mater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1.000</text:p>
          </table:table-cell>
          <table:table-cell table:style-name="ce9"/>
          <table:table-cell office:value-type="string" table:style-name="ce1">
            <text:p>Mezzi di trasporto ad uso civile, di sicurezza e ordine pubbli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1.001</text:p>
          </table:table-cell>
          <table:table-cell table:style-name="ce9"/>
          <table:table-cell office:value-type="string" table:style-name="ce1">
            <text:p>Mezzi di trasporto strad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1.001</text:p>
          </table:table-cell>
          <table:table-cell office:value-type="float" office:value="2260" table:style-name="ce9">
            <text:p>2260</text:p>
          </table:table-cell>
          <table:table-cell office:value-type="string" table:style-name="ce1">
            <text:p>Mezzi di trasporto strada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3.000</text:p>
          </table:table-cell>
          <table:table-cell table:style-name="ce9"/>
          <table:table-cell office:value-type="string" table:style-name="ce1">
            <text:p>Mobili e arred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3.001</text:p>
          </table:table-cell>
          <table:table-cell table:style-name="ce9"/>
          <table:table-cell office:value-type="string" table:style-name="ce1">
            <text:p>Mobili e arredi per ufficio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3.001</text:p>
          </table:table-cell>
          <table:table-cell office:value-type="float" office:value="2500" table:style-name="ce9">
            <text:p>2500</text:p>
          </table:table-cell>
          <table:table-cell office:value-type="string" table:style-name="ce1">
            <text:p>Mobili e arredi per ufficio<text:s/></text:p>
          </table:table-cell>
          <table:table-cell office:value-type="float" office:value="228200" table:style-name="ce5">
            <text:p><text:s/>228.2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8200" table:style-name="ce5">
            <text:p><text:s/>228.200,00<text:s/></text:p>
          </table:table-cell>
          <table:table-cell office:value-type="float" office:value="180985.38999999998" table:style-name="ce5">
            <text:p><text:s/>180.985,39<text:s/></text:p>
          </table:table-cell>
          <table:table-cell office:value-type="float" office:value="136244.13" table:style-name="ce5">
            <text:p><text:s/>136.244,13<text:s/></text:p>
          </table:table-cell>
          <table:table-cell office:value-type="float" office:value="44741.25999999998" table:style-name="ce5">
            <text:p><text:s/>44.741,26<text:s/></text:p>
          </table:table-cell>
          <table:table-cell office:value-type="float" office:value="-47214.610000000015" table:style-name="ce5">
            <text:p>-47.214,61<text:s/></text:p>
          </table:table-cell>
          <table:table-cell office:value-type="float" office:value="55630.66" table:style-name="ce5">
            <text:p><text:s/>55.630,66<text:s/></text:p>
          </table:table-cell>
          <table:table-cell office:value-type="float" office:value="-3788.4100000000035" table:style-name="ce5">
            <text:p>-3.788,41<text:s/></text:p>
          </table:table-cell>
          <table:table-cell office:value-type="float" office:value="51842.25" table:style-name="ce5">
            <text:p><text:s/>51.842,25<text:s/></text:p>
          </table:table-cell>
          <table:table-cell office:value-type="float" office:value="50354.770000000004" table:style-name="ce5">
            <text:p><text:s/>50.354,77<text:s/></text:p>
          </table:table-cell>
          <table:table-cell office:value-type="float" office:value="1487.4799999999959" table:style-name="ce5">
            <text:p><text:s/>1.487,48<text:s/></text:p>
          </table:table-cell>
          <table:table-cell office:value-type="float" office:value="283830.66000000003" table:style-name="ce5">
            <text:p><text:s/>283.830,66<text:s/></text:p>
          </table:table-cell>
          <table:table-cell office:value-type="float" office:value="186598.90000000002" table:style-name="ce5">
            <text:p><text:s/>186.598,90<text:s/></text:p>
          </table:table-cell>
          <table:table-cell office:value-type="float" office:value="-97231.760000000009" table:style-name="ce5">
            <text:p>-97.231,76<text:s/></text:p>
          </table:table-cell>
          <table:table-cell office:value-type="float" office:value="46228.739999999976" table:style-name="ce5">
            <text:p><text:s/>46.228,7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3.001</text:p>
          </table:table-cell>
          <table:table-cell office:value-type="float" office:value="2501" table:style-name="ce9">
            <text:p>2501</text:p>
          </table:table-cell>
          <table:table-cell office:value-type="string" table:style-name="ce1">
            <text:p>Mobili e arredi per ufficio attività istituzionali - Centro Nazionale Trapianti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15000" table:style-name="ce5">
            <text:p><text:s/>15.000,00<text:s/></text:p>
          </table:table-cell>
          <table:table-cell office:value-type="float" office:value="45000" table:style-name="ce5">
            <text:p><text:s/>45.000,00<text:s/></text:p>
          </table:table-cell>
          <table:table-cell office:value-type="float" office:value="44126.18" table:style-name="ce5">
            <text:p><text:s/>44.126,18<text:s/></text:p>
          </table:table-cell>
          <table:table-cell office:value-type="float" office:value="36686.620000000003" table:style-name="ce5">
            <text:p><text:s/>36.686,62<text:s/></text:p>
          </table:table-cell>
          <table:table-cell office:value-type="float" office:value="7439.5599999999977" table:style-name="ce5">
            <text:p><text:s/>7.439,56<text:s/></text:p>
          </table:table-cell>
          <table:table-cell office:value-type="float" office:value="-873.81999999999971" table:style-name="ce5">
            <text:p>-873,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00" table:style-name="ce5">
            <text:p><text:s/>45.000,00<text:s/></text:p>
          </table:table-cell>
          <table:table-cell office:value-type="float" office:value="36686.620000000003" table:style-name="ce5">
            <text:p><text:s/>36.686,62<text:s/></text:p>
          </table:table-cell>
          <table:table-cell office:value-type="float" office:value="-8313.3799999999974" table:style-name="ce5">
            <text:p>-8.313,38<text:s/></text:p>
          </table:table-cell>
          <table:table-cell office:value-type="float" office:value="7439.5599999999977" table:style-name="ce5">
            <text:p><text:s/>7.439,5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3.001</text:p>
          </table:table-cell>
          <table:table-cell office:value-type="float" office:value="2502" table:style-name="ce9">
            <text:p>2502</text:p>
          </table:table-cell>
          <table:table-cell office:value-type="string" table:style-name="ce1">
            <text:p>Mobili e arredi per ufficio attività istituzionali - Centro Nazionale Sangue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00" table:style-name="ce5">
            <text:p>-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000" table:style-name="ce5">
            <text:p>-20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3.999</text:p>
          </table:table-cell>
          <table:table-cell table:style-name="ce9"/>
          <table:table-cell office:value-type="string" table:style-name="ce1">
            <text:p>Mobili e arredi <text:s text:c="2"/>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3.999</text:p>
          </table:table-cell>
          <table:table-cell office:value-type="float" office:value="2504" table:style-name="ce9">
            <text:p>2504</text:p>
          </table:table-cell>
          <table:table-cell office:value-type="string" table:style-name="ce1">
            <text:p>Mobili e arredi ad uso esclusivo dei laboratori</text:p>
          </table:table-cell>
          <table:table-cell office:value-type="float" office:value="550000" table:style-name="ce5">
            <text:p><text:s/>5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0000" table:style-name="ce5">
            <text:p><text:s/>550.000,00<text:s/></text:p>
          </table:table-cell>
          <table:table-cell office:value-type="float" office:value="48214.479999999996" table:style-name="ce5">
            <text:p><text:s/>48.214,48<text:s/></text:p>
          </table:table-cell>
          <table:table-cell office:value-type="float" office:value="28900.54" table:style-name="ce5">
            <text:p><text:s/>28.900,54<text:s/></text:p>
          </table:table-cell>
          <table:table-cell office:value-type="float" office:value="19313.939999999995" table:style-name="ce5">
            <text:p><text:s/>19.313,94<text:s/></text:p>
          </table:table-cell>
          <table:table-cell office:value-type="float" office:value="-501785.52" table:style-name="ce5">
            <text:p>-501.785,52<text:s/></text:p>
          </table:table-cell>
          <table:table-cell office:value-type="float" office:value="28842.76" table:style-name="ce5">
            <text:p><text:s/>28.842,76<text:s/></text:p>
          </table:table-cell>
          <table:table-cell office:value-type="float" office:value="-9.9999999983992893E-3" table:style-name="ce5">
            <text:p>-0,01<text:s/></text:p>
          </table:table-cell>
          <table:table-cell office:value-type="float" office:value="28842.75" table:style-name="ce5">
            <text:p><text:s/>28.842,75<text:s/></text:p>
          </table:table-cell>
          <table:table-cell office:value-type="float" office:value="28842.75" table:style-name="ce5">
            <text:p><text:s/>28.842,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8842.76" table:style-name="ce5">
            <text:p><text:s/>578.842,76<text:s/></text:p>
          </table:table-cell>
          <table:table-cell office:value-type="float" office:value="57743.29" table:style-name="ce5">
            <text:p><text:s/>57.743,29<text:s/></text:p>
          </table:table-cell>
          <table:table-cell office:value-type="float" office:value="-521099.47000000003" table:style-name="ce5">
            <text:p>-521.099,47<text:s/></text:p>
          </table:table-cell>
          <table:table-cell office:value-type="float" office:value="19313.939999999995" table:style-name="ce5">
            <text:p><text:s/>19.313,9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4.000</text:p>
          </table:table-cell>
          <table:table-cell table:style-name="ce9"/>
          <table:table-cell office:value-type="string" table:style-name="ce1">
            <text:p>Impianti e macchin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4.001</text:p>
          </table:table-cell>
          <table:table-cell table:style-name="ce9"/>
          <table:table-cell office:value-type="string" table:style-name="ce1">
            <text:p>Macchinar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4.001</text:p>
          </table:table-cell>
          <table:table-cell office:value-type="float" office:value="2506" table:style-name="ce9">
            <text:p>2506</text:p>
          </table:table-cell>
          <table:table-cell office:value-type="string" table:style-name="ce1">
            <text:p>Macchinar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4.002</text:p>
          </table:table-cell>
          <table:table-cell table:style-name="ce9"/>
          <table:table-cell office:value-type="string" table:style-name="ce1">
            <text:p>Impia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4.002</text:p>
          </table:table-cell>
          <table:table-cell office:value-type="float" office:value="2507" table:style-name="ce9">
            <text:p>2507</text:p>
          </table:table-cell>
          <table:table-cell office:value-type="string" table:style-name="ce1">
            <text:p>Impianti</text:p>
          </table:table-cell>
          <table:table-cell office:value-type="float" office:value="269620" table:style-name="ce5">
            <text:p><text:s/>269.62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9620" table:style-name="ce5">
            <text:p><text:s/>269.62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69620" table:style-name="ce5">
            <text:p>-269.620,00<text:s/></text:p>
          </table:table-cell>
          <table:table-cell office:value-type="float" office:value="23244.97" table:style-name="ce5">
            <text:p><text:s/>23.244,97<text:s/></text:p>
          </table:table-cell>
          <table:table-cell office:value-type="float" office:value="-18258.93" table:style-name="ce5">
            <text:p>-18.258,93<text:s/></text:p>
          </table:table-cell>
          <table:table-cell office:value-type="float" office:value="4986.04" table:style-name="ce5">
            <text:p><text:s/>4.986,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86.04" table:style-name="ce5">
            <text:p><text:s/>4.986,04<text:s/></text:p>
          </table:table-cell>
          <table:table-cell office:value-type="float" office:value="292864.96999999997" table:style-name="ce5">
            <text:p><text:s/>292.864,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92864.96999999997" table:style-name="ce5">
            <text:p>-292.864,97<text:s/></text:p>
          </table:table-cell>
          <table:table-cell office:value-type="float" office:value="4986.04" table:style-name="ce5">
            <text:p><text:s/>4.986,0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5.000</text:p>
          </table:table-cell>
          <table:table-cell table:style-name="ce9"/>
          <table:table-cell office:value-type="string" table:style-name="ce1">
            <text:p>Attrezzatu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5.001</text:p>
          </table:table-cell>
          <table:table-cell table:style-name="ce9"/>
          <table:table-cell office:value-type="string" table:style-name="ce1">
            <text:p>Attrezzature scientif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5.001</text:p>
          </table:table-cell>
          <table:table-cell office:value-type="float" office:value="2508" table:style-name="ce9">
            <text:p>2508</text:p>
          </table:table-cell>
          <table:table-cell office:value-type="string" table:style-name="ce1">
            <text:p>Attrezzature scientifiche</text:p>
          </table:table-cell>
          <table:table-cell office:value-type="float" office:value="16026931.6" table:style-name="ce5">
            <text:p><text:s/>16.026.931,60<text:s/></text:p>
          </table:table-cell>
          <table:table-cell office:value-type="float" office:value="-6010878.0600000005" table:style-name="ce5">
            <text:p>-6.010.878,06<text:s/></text:p>
          </table:table-cell>
          <table:table-cell office:value-type="float" office:value="10016053.539999999" table:style-name="ce5">
            <text:p><text:s/>10.016.053,54<text:s/></text:p>
          </table:table-cell>
          <table:table-cell office:value-type="float" office:value="6217406.8899999987" table:style-name="ce5">
            <text:p><text:s/>6.217.406,89<text:s/></text:p>
          </table:table-cell>
          <table:table-cell office:value-type="float" office:value="4063865.9399999995" table:style-name="ce5">
            <text:p><text:s/>4.063.865,94<text:s/></text:p>
          </table:table-cell>
          <table:table-cell office:value-type="float" office:value="2153540.9499999993" table:style-name="ce5">
            <text:p><text:s/>2.153.540,95<text:s/></text:p>
          </table:table-cell>
          <table:table-cell office:value-type="float" office:value="-3798646.6500000004" table:style-name="ce5">
            <text:p>-3.798.646,65<text:s/></text:p>
          </table:table-cell>
          <table:table-cell office:value-type="float" office:value="3448407.84" table:style-name="ce5">
            <text:p><text:s/>3.448.407,84<text:s/></text:p>
          </table:table-cell>
          <table:table-cell office:value-type="float" office:value="-171771.72999999952" table:style-name="ce5">
            <text:p>-171.771,73<text:s/></text:p>
          </table:table-cell>
          <table:table-cell office:value-type="float" office:value="3276636.1100000003" table:style-name="ce5">
            <text:p><text:s/>3.276.636,11<text:s/></text:p>
          </table:table-cell>
          <table:table-cell office:value-type="float" office:value="3261173.58" table:style-name="ce5">
            <text:p><text:s/>3.261.173,58<text:s/></text:p>
          </table:table-cell>
          <table:table-cell office:value-type="float" office:value="15462.530000000261" table:style-name="ce5">
            <text:p><text:s/>15.462,53<text:s/></text:p>
          </table:table-cell>
          <table:table-cell office:value-type="float" office:value="13464461.379999999" table:style-name="ce5">
            <text:p><text:s/>13.464.461,38<text:s/></text:p>
          </table:table-cell>
          <table:table-cell office:value-type="float" office:value="7325039.5199999996" table:style-name="ce5">
            <text:p><text:s/>7.325.039,52<text:s/></text:p>
          </table:table-cell>
          <table:table-cell office:value-type="float" office:value="-6139421.8599999994" table:style-name="ce5">
            <text:p>-6.139.421,86<text:s/></text:p>
          </table:table-cell>
          <table:table-cell office:value-type="float" office:value="2169003.4799999995" table:style-name="ce5">
            <text:p><text:s/>2.169.003,48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5.999</text:p>
          </table:table-cell>
          <table:table-cell table:style-name="ce9"/>
          <table:table-cell office:value-type="string" table:style-name="ce1">
            <text:p>Attrezzature <text:s text:c="2"/>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5.999</text:p>
          </table:table-cell>
          <table:table-cell office:value-type="float" office:value="2509" table:style-name="ce9">
            <text:p>2509</text:p>
          </table:table-cell>
          <table:table-cell office:value-type="string" table:style-name="ce1">
            <text:p>Attrezzature<text:s text:c="3"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114934.45" table:style-name="ce5">
            <text:p><text:s/>114.934,45<text:s/></text:p>
          </table:table-cell>
          <table:table-cell office:value-type="float" office:value="102734.60999999999" table:style-name="ce5">
            <text:p><text:s/>102.734,61<text:s/></text:p>
          </table:table-cell>
          <table:table-cell office:value-type="float" office:value="12199.840000000011" table:style-name="ce5">
            <text:p><text:s/>12.199,84<text:s/></text:p>
          </table:table-cell>
          <table:table-cell office:value-type="float" office:value="-85065.55" table:style-name="ce5">
            <text:p>-85.065,55<text:s/></text:p>
          </table:table-cell>
          <table:table-cell office:value-type="float" office:value="19001.63" table:style-name="ce5">
            <text:p><text:s/>19.001,63<text:s/></text:p>
          </table:table-cell>
          <table:table-cell office:value-type="float" office:value="-5348.9100000000017" table:style-name="ce5">
            <text:p>-5.348,91<text:s/></text:p>
          </table:table-cell>
          <table:table-cell office:value-type="float" office:value="13652.72" table:style-name="ce5">
            <text:p><text:s/>13.652,72<text:s/></text:p>
          </table:table-cell>
          <table:table-cell office:value-type="float" office:value="10696.81" table:style-name="ce5">
            <text:p><text:s/>10.696,81<text:s/></text:p>
          </table:table-cell>
          <table:table-cell office:value-type="float" office:value="2955.91" table:style-name="ce5">
            <text:p><text:s/>2.955,91<text:s/></text:p>
          </table:table-cell>
          <table:table-cell office:value-type="float" office:value="219001.63" table:style-name="ce5">
            <text:p><text:s/>219.001,63<text:s/></text:p>
          </table:table-cell>
          <table:table-cell office:value-type="float" office:value="113431.41999999998" table:style-name="ce5">
            <text:p><text:s/>113.431,42<text:s/></text:p>
          </table:table-cell>
          <table:table-cell office:value-type="float" office:value="-105570.21000000002" table:style-name="ce5">
            <text:p>-105.570,21<text:s/></text:p>
          </table:table-cell>
          <table:table-cell office:value-type="float" office:value="15155.750000000011" table:style-name="ce5">
            <text:p><text:s/>15.155,7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6.000</text:p>
          </table:table-cell>
          <table:table-cell table:style-name="ce9"/>
          <table:table-cell office:value-type="string" table:style-name="ce1">
            <text:p>Macchine per uffic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6.001</text:p>
          </table:table-cell>
          <table:table-cell table:style-name="ce9"/>
          <table:table-cell office:value-type="string" table:style-name="ce1">
            <text:p>Macchine per uffic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6.001</text:p>
          </table:table-cell>
          <table:table-cell office:value-type="float" office:value="2510" table:style-name="ce9">
            <text:p>2510</text:p>
          </table:table-cell>
          <table:table-cell office:value-type="string" table:style-name="ce1">
            <text:p>Macchine per ufficio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764.94" table:style-name="ce5">
            <text:p><text:s/>764,94<text:s/></text:p>
          </table:table-cell>
          <table:table-cell office:value-type="float" office:value="764.94" table:style-name="ce5">
            <text:p><text:s/>764,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9235.06" table:style-name="ce5">
            <text:p>-9.235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00" table:style-name="ce5">
            <text:p><text:s/>10.000,00<text:s/></text:p>
          </table:table-cell>
          <table:table-cell office:value-type="float" office:value="764.94" table:style-name="ce5">
            <text:p><text:s/>764,94<text:s/></text:p>
          </table:table-cell>
          <table:table-cell office:value-type="float" office:value="-9235.06" table:style-name="ce5">
            <text:p>-9.235,0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7.000</text:p>
          </table:table-cell>
          <table:table-cell table:style-name="ce9"/>
          <table:table-cell office:value-type="string" table:style-name="ce1">
            <text:p>Hardware<text:s text:c="3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7.001</text:p>
          </table:table-cell>
          <table:table-cell table:style-name="ce9"/>
          <table:table-cell office:value-type="string" table:style-name="ce1">
            <text:p>Server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1</text:p>
          </table:table-cell>
          <table:table-cell office:value-type="float" office:value="2511" table:style-name="ce9">
            <text:p>2511</text:p>
          </table:table-cell>
          <table:table-cell office:value-type="string" table:style-name="ce1">
            <text:p>Server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000" table:style-name="ce5">
            <text:p><text:s/>95.000,00<text:s/></text:p>
          </table:table-cell>
          <table:table-cell office:value-type="float" office:value="95000" table:style-name="ce5">
            <text:p><text:s/>95.000,00<text:s/></text:p>
          </table:table-cell>
          <table:table-cell office:value-type="float" office:value="92694.38" table:style-name="ce5">
            <text:p><text:s/>92.694,38<text:s/></text:p>
          </table:table-cell>
          <table:table-cell office:value-type="float" office:value="92694.38" table:style-name="ce5">
            <text:p><text:s/>92.694,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305.6199999999953" table:style-name="ce5">
            <text:p>-2.305,62<text:s/></text:p>
          </table:table-cell>
          <table:table-cell office:value-type="float" office:value="7398.1" table:style-name="ce5">
            <text:p><text:s/>7.398,10<text:s/></text:p>
          </table:table-cell>
          <table:table-cell office:value-type="float" office:value="-7398.1" table:style-name="ce5">
            <text:p>-7.398,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398.1" table:style-name="ce5">
            <text:p><text:s/>102.398,10<text:s/></text:p>
          </table:table-cell>
          <table:table-cell office:value-type="float" office:value="92694.38" table:style-name="ce5">
            <text:p><text:s/>92.694,38<text:s/></text:p>
          </table:table-cell>
          <table:table-cell office:value-type="float" office:value="-9703.7200000000012" table:style-name="ce5">
            <text:p>-9.703,7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7.002</text:p>
          </table:table-cell>
          <table:table-cell table:style-name="ce9"/>
          <table:table-cell office:value-type="string" table:style-name="ce1">
            <text:p>Postazioni di lavor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2</text:p>
          </table:table-cell>
          <table:table-cell office:value-type="float" office:value="2512" table:style-name="ce9">
            <text:p>2512</text:p>
          </table:table-cell>
          <table:table-cell office:value-type="string" table:style-name="ce1">
            <text:p>Postazioni di lavoro</text:p>
          </table:table-cell>
          <table:table-cell office:value-type="float" office:value="933700" table:style-name="ce5">
            <text:p><text:s/>933.700,00<text:s/></text:p>
          </table:table-cell>
          <table:table-cell office:value-type="float" office:value="315600" table:style-name="ce5">
            <text:p><text:s/>315.600,00<text:s/></text:p>
          </table:table-cell>
          <table:table-cell office:value-type="float" office:value="1249300" table:style-name="ce5">
            <text:p><text:s/>1.249.300,00<text:s/></text:p>
          </table:table-cell>
          <table:table-cell office:value-type="float" office:value="929203.85" table:style-name="ce5">
            <text:p><text:s/>929.203,85<text:s/></text:p>
          </table:table-cell>
          <table:table-cell office:value-type="float" office:value="539707.38" table:style-name="ce5">
            <text:p><text:s/>539.707,38<text:s/></text:p>
          </table:table-cell>
          <table:table-cell office:value-type="float" office:value="389496.47" table:style-name="ce5">
            <text:p><text:s/>389.496,47<text:s/></text:p>
          </table:table-cell>
          <table:table-cell office:value-type="float" office:value="-320096.15000000002" table:style-name="ce5">
            <text:p>-320.096,15<text:s/></text:p>
          </table:table-cell>
          <table:table-cell office:value-type="float" office:value="347733.99" table:style-name="ce5">
            <text:p><text:s/>347.733,99<text:s/></text:p>
          </table:table-cell>
          <table:table-cell office:value-type="float" office:value="-51102.780000000028" table:style-name="ce5">
            <text:p>-51.102,78<text:s/></text:p>
          </table:table-cell>
          <table:table-cell office:value-type="float" office:value="296631.20999999996" table:style-name="ce5">
            <text:p><text:s/>296.631,21<text:s/></text:p>
          </table:table-cell>
          <table:table-cell office:value-type="float" office:value="290186.03999999998" table:style-name="ce5">
            <text:p><text:s/>290.186,04<text:s/></text:p>
          </table:table-cell>
          <table:table-cell office:value-type="float" office:value="6445.1699999999837" table:style-name="ce5">
            <text:p><text:s/>6.445,17<text:s/></text:p>
          </table:table-cell>
          <table:table-cell office:value-type="float" office:value="1597033.99" table:style-name="ce5">
            <text:p><text:s/>1.597.033,99<text:s/></text:p>
          </table:table-cell>
          <table:table-cell office:value-type="float" office:value="829893.41999999993" table:style-name="ce5">
            <text:p><text:s/>829.893,42<text:s/></text:p>
          </table:table-cell>
          <table:table-cell office:value-type="float" office:value="-767140.57000000007" table:style-name="ce5">
            <text:p>-767.140,57<text:s/></text:p>
          </table:table-cell>
          <table:table-cell office:value-type="float" office:value="395941.63999999996" table:style-name="ce5">
            <text:p><text:s/>395.941,6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2</text:p>
          </table:table-cell>
          <table:table-cell office:value-type="float" office:value="2532" table:style-name="ce9">
            <text:p>2532</text:p>
          </table:table-cell>
          <table:table-cell office:value-type="string" table:style-name="ce1">
            <text:p>Postazioni di lavoro Centro Nazionale Sangue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60000" table:style-name="ce5">
            <text:p><text:s/>60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47560.480000000003" table:style-name="ce5">
            <text:p><text:s/>47.560,48<text:s/></text:p>
          </table:table-cell>
          <table:table-cell office:value-type="float" office:value="47560.480000000003" table:style-name="ce5">
            <text:p><text:s/>47.560,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32439.519999999997" table:style-name="ce5">
            <text:p>-32.439,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47560.480000000003" table:style-name="ce5">
            <text:p><text:s/>47.560,48<text:s/></text:p>
          </table:table-cell>
          <table:table-cell office:value-type="float" office:value="-32439.519999999997" table:style-name="ce5">
            <text:p>-32.439,5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2</text:p>
          </table:table-cell>
          <table:table-cell office:value-type="float" office:value="2533" table:style-name="ce9">
            <text:p>2533</text:p>
          </table:table-cell>
          <table:table-cell office:value-type="string" table:style-name="ce1">
            <text:p>Postazioni di lavoro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00" table:style-name="ce5">
            <text:p><text:s/>45.000,00<text:s/></text:p>
          </table:table-cell>
          <table:table-cell office:value-type="float" office:value="45000" table:style-name="ce5">
            <text:p><text:s/>45.000,00<text:s/></text:p>
          </table:table-cell>
          <table:table-cell office:value-type="float" office:value="45000" table:style-name="ce5">
            <text:p><text:s/>45.000,00<text:s/></text:p>
          </table:table-cell>
          <table:table-cell office:value-type="float" office:value="39905.96" table:style-name="ce5">
            <text:p><text:s/>39.905,96<text:s/></text:p>
          </table:table-cell>
          <table:table-cell office:value-type="float" office:value="5094.0400000000009" table:style-name="ce5">
            <text:p><text:s/>5.094,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.61" table:style-name="ce5">
            <text:p><text:s/>321,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.61" table:style-name="ce5">
            <text:p><text:s/>321,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.61" table:style-name="ce5">
            <text:p><text:s/>321,61<text:s/></text:p>
          </table:table-cell>
          <table:table-cell office:value-type="float" office:value="45321.61" table:style-name="ce5">
            <text:p><text:s/>45.321,61<text:s/></text:p>
          </table:table-cell>
          <table:table-cell office:value-type="float" office:value="39905.96" table:style-name="ce5">
            <text:p><text:s/>39.905,96<text:s/></text:p>
          </table:table-cell>
          <table:table-cell office:value-type="float" office:value="-5415.6500000000015" table:style-name="ce5">
            <text:p>-5.415,65<text:s/></text:p>
          </table:table-cell>
          <table:table-cell office:value-type="float" office:value="5415.6500000000005" table:style-name="ce5">
            <text:p><text:s/>5.415,6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7.003</text:p>
          </table:table-cell>
          <table:table-cell table:style-name="ce9"/>
          <table:table-cell office:value-type="string" table:style-name="ce1">
            <text:p>Periferich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3</text:p>
          </table:table-cell>
          <table:table-cell office:value-type="float" office:value="2531" table:style-name="ce9">
            <text:p>2531</text:p>
          </table:table-cell>
          <table:table-cell office:value-type="string" table:style-name="ce1">
            <text:p>Periferiche</text:p>
          </table:table-cell>
          <table:table-cell office:value-type="float" office:value="81500" table:style-name="ce5">
            <text:p><text:s/>81.500,00<text:s/></text:p>
          </table:table-cell>
          <table:table-cell office:value-type="float" office:value="-45600" table:style-name="ce5">
            <text:p>-45.600,00<text:s/></text:p>
          </table:table-cell>
          <table:table-cell office:value-type="float" office:value="35900" table:style-name="ce5">
            <text:p><text:s/>35.900,00<text:s/></text:p>
          </table:table-cell>
          <table:table-cell office:value-type="float" office:value="35889.94" table:style-name="ce5">
            <text:p><text:s/>35.889,94<text:s/></text:p>
          </table:table-cell>
          <table:table-cell office:value-type="float" office:value="31978.69" table:style-name="ce5">
            <text:p><text:s/>31.978,69<text:s/></text:p>
          </table:table-cell>
          <table:table-cell office:value-type="float" office:value="3911.2500000000036" table:style-name="ce5">
            <text:p><text:s/>3.911,25<text:s/></text:p>
          </table:table-cell>
          <table:table-cell office:value-type="float" office:value="-10.059999999997672" table:style-name="ce5">
            <text:p>-10,06<text:s/></text:p>
          </table:table-cell>
          <table:table-cell office:value-type="float" office:value="22966.019999999997" table:style-name="ce5">
            <text:p><text:s/>22.966,02<text:s/></text:p>
          </table:table-cell>
          <table:table-cell office:value-type="float" office:value="-309.25" table:style-name="ce5">
            <text:p>-309,25<text:s/></text:p>
          </table:table-cell>
          <table:table-cell office:value-type="float" office:value="22656.769999999997" table:style-name="ce5">
            <text:p><text:s/>22.656,77<text:s/></text:p>
          </table:table-cell>
          <table:table-cell office:value-type="float" office:value="22656.769999999997" table:style-name="ce5">
            <text:p><text:s/>22.656,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866.02" table:style-name="ce5">
            <text:p><text:s/>58.866,02<text:s/></text:p>
          </table:table-cell>
          <table:table-cell office:value-type="float" office:value="54635.459999999992" table:style-name="ce5">
            <text:p><text:s/>54.635,46<text:s/></text:p>
          </table:table-cell>
          <table:table-cell office:value-type="float" office:value="-4230.5600000000049" table:style-name="ce5">
            <text:p>-4.230,56<text:s/></text:p>
          </table:table-cell>
          <table:table-cell office:value-type="float" office:value="3911.2500000000036" table:style-name="ce5">
            <text:p><text:s/>3.911,25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7.004</text:p>
          </table:table-cell>
          <table:table-cell table:style-name="ce9"/>
          <table:table-cell office:value-type="string" table:style-name="ce1">
            <text:p>Apparati di telecomunicazio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4</text:p>
          </table:table-cell>
          <table:table-cell office:value-type="float" office:value="2513" table:style-name="ce9">
            <text:p>2513</text:p>
          </table:table-cell>
          <table:table-cell office:value-type="string" table:style-name="ce1">
            <text:p>Apparati di telecomunicazion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4</text:p>
          </table:table-cell>
          <table:table-cell office:value-type="float" office:value="2535" table:style-name="ce9">
            <text:p>2535</text:p>
          </table:table-cell>
          <table:table-cell office:value-type="string" table:style-name="ce1">
            <text:p>Apparati di telecomunicazione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4</text:p>
          </table:table-cell>
          <table:table-cell office:value-type="float" office:value="2537" table:style-name="ce9">
            <text:p>2537</text:p>
          </table:table-cell>
          <table:table-cell office:value-type="string" table:style-name="ce1">
            <text:p>Apparati di telecomunicazione (finanziati con Cassa Depositi e Prestiti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986.179999999993" table:style-name="ce5">
            <text:p><text:s/>55.986,18<text:s/></text:p>
          </table:table-cell>
          <table:table-cell office:value-type="float" office:value="-52658.55999999999" table:style-name="ce5">
            <text:p>-52.658,56<text:s/></text:p>
          </table:table-cell>
          <table:table-cell office:value-type="float" office:value="3327.62" table:style-name="ce5">
            <text:p><text:s/>3.327,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27.62" table:style-name="ce5">
            <text:p><text:s/>3.327,62<text:s/></text:p>
          </table:table-cell>
          <table:table-cell office:value-type="float" office:value="55986.179999999993" table:style-name="ce5">
            <text:p><text:s/>55.986,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5986.179999999993" table:style-name="ce5">
            <text:p>-55.986,18<text:s/></text:p>
          </table:table-cell>
          <table:table-cell office:value-type="float" office:value="3327.62" table:style-name="ce5">
            <text:p><text:s/>3.327,62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7.005</text:p>
          </table:table-cell>
          <table:table-cell table:style-name="ce9"/>
          <table:table-cell office:value-type="string" table:style-name="ce1">
            <text:p>Dispositivi di telefonia mobile e tablet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5</text:p>
          </table:table-cell>
          <table:table-cell office:value-type="float" office:value="2514" table:style-name="ce9">
            <text:p>2514</text:p>
          </table:table-cell>
          <table:table-cell office:value-type="string" table:style-name="ce1">
            <text:p>Dispositivi di telefonia mobile e tablet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2924.34" table:style-name="ce5">
            <text:p><text:s/>2.924,34<text:s/></text:p>
          </table:table-cell>
          <table:table-cell office:value-type="float" office:value="2924.34" table:style-name="ce5">
            <text:p><text:s/>2.924,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075.66" table:style-name="ce5">
            <text:p>-2.075,66<text:s/></text:p>
          </table:table-cell>
          <table:table-cell office:value-type="float" office:value="2986.56" table:style-name="ce5">
            <text:p><text:s/>2.986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6.56" table:style-name="ce5">
            <text:p><text:s/>2.986,56<text:s/></text:p>
          </table:table-cell>
          <table:table-cell office:value-type="float" office:value="2986.56" table:style-name="ce5">
            <text:p><text:s/>2.986,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86.5599999999995" table:style-name="ce5">
            <text:p><text:s/>7.986,56<text:s/></text:p>
          </table:table-cell>
          <table:table-cell office:value-type="float" office:value="5910.9" table:style-name="ce5">
            <text:p><text:s/>5.910,90<text:s/></text:p>
          </table:table-cell>
          <table:table-cell office:value-type="float" office:value="-2075.66" table:style-name="ce5">
            <text:p>-2.075,6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005</text:p>
          </table:table-cell>
          <table:table-cell office:value-type="float" office:value="2534" table:style-name="ce9">
            <text:p>2534</text:p>
          </table:table-cell>
          <table:table-cell office:value-type="string" table:style-name="ce1">
            <text:p>Dispositivi di telefonia mobile e tablet Centro Nazionale Trapian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7.999</text:p>
          </table:table-cell>
          <table:table-cell table:style-name="ce9"/>
          <table:table-cell office:value-type="string" table:style-name="ce1">
            <text:p>Hardware <text:s text:c="2"/>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7.999</text:p>
          </table:table-cell>
          <table:table-cell office:value-type="float" office:value="2515" table:style-name="ce9">
            <text:p>2515</text:p>
          </table:table-cell>
          <table:table-cell office:value-type="string" table:style-name="ce1">
            <text:p>Altro hardware non altrimenti classificabile</text:p>
          </table:table-cell>
          <table:table-cell office:value-type="float" office:value="430000" table:style-name="ce5">
            <text:p><text:s/>430.000,00<text:s/></text:p>
          </table:table-cell>
          <table:table-cell office:value-type="float" office:value="-365000" table:style-name="ce5">
            <text:p>-365.000,00<text:s/></text:p>
          </table:table-cell>
          <table:table-cell office:value-type="float" office:value="65000" table:style-name="ce5">
            <text:p><text:s/>65.000,00<text:s/></text:p>
          </table:table-cell>
          <table:table-cell office:value-type="float" office:value="49695.479999999996" table:style-name="ce5">
            <text:p><text:s/>49.695,48<text:s/></text:p>
          </table:table-cell>
          <table:table-cell office:value-type="float" office:value="39886.68" table:style-name="ce5">
            <text:p><text:s/>39.886,68<text:s/></text:p>
          </table:table-cell>
          <table:table-cell office:value-type="float" office:value="9808.7999999999956" table:style-name="ce5">
            <text:p><text:s/>9.808,80<text:s/></text:p>
          </table:table-cell>
          <table:table-cell office:value-type="float" office:value="-15304.520000000004" table:style-name="ce5">
            <text:p>-15.304,52<text:s/></text:p>
          </table:table-cell>
          <table:table-cell office:value-type="float" office:value="380644.26" table:style-name="ce5">
            <text:p><text:s/>380.644,26<text:s/></text:p>
          </table:table-cell>
          <table:table-cell office:value-type="float" office:value="-35" table:style-name="ce5">
            <text:p>-35,00<text:s/></text:p>
          </table:table-cell>
          <table:table-cell office:value-type="float" office:value="380609.26" table:style-name="ce5">
            <text:p><text:s/>380.609,26<text:s/></text:p>
          </table:table-cell>
          <table:table-cell office:value-type="float" office:value="380609.26" table:style-name="ce5">
            <text:p><text:s/>380.609,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5644.26" table:style-name="ce5">
            <text:p><text:s/>445.644,26<text:s/></text:p>
          </table:table-cell>
          <table:table-cell office:value-type="float" office:value="420495.94" table:style-name="ce5">
            <text:p><text:s/>420.495,94<text:s/></text:p>
          </table:table-cell>
          <table:table-cell office:value-type="float" office:value="-25148.320000000007" table:style-name="ce5">
            <text:p>-25.148,32<text:s/></text:p>
          </table:table-cell>
          <table:table-cell office:value-type="float" office:value="9808.7999999999956" table:style-name="ce5">
            <text:p><text:s/>9.808,80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09.000</text:p>
          </table:table-cell>
          <table:table-cell table:style-name="ce9"/>
          <table:table-cell office:value-type="string" table:style-name="ce1">
            <text:p>Beni immobi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9.002</text:p>
          </table:table-cell>
          <table:table-cell table:style-name="ce9"/>
          <table:table-cell office:value-type="string" table:style-name="ce1">
            <text:p>Fabbricati ad uso commerciale e istituzion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9.002</text:p>
          </table:table-cell>
          <table:table-cell office:value-type="float" office:value="2516" table:style-name="ce9">
            <text:p>2516</text:p>
          </table:table-cell>
          <table:table-cell office:value-type="string" table:style-name="ce1">
            <text:p>Manutenzione straordinaria fabbricati istituzional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4.31" table:style-name="ce5">
            <text:p><text:s/>784,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4.31" table:style-name="ce5">
            <text:p><text:s/>784,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4.31" table:style-name="ce5">
            <text:p><text:s/>784,31<text:s/></text:p>
          </table:table-cell>
          <table:table-cell office:value-type="float" office:value="784.31" table:style-name="ce5">
            <text:p><text:s/>784,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784.31" table:style-name="ce5">
            <text:p>-784,31<text:s/></text:p>
          </table:table-cell>
          <table:table-cell office:value-type="float" office:value="784.31" table:style-name="ce5">
            <text:p><text:s/>784,3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9.004</text:p>
          </table:table-cell>
          <table:table-cell table:style-name="ce9"/>
          <table:table-cell office:value-type="string" table:style-name="ce1">
            <text:p>Fabbricati industriali e costruzioni legge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9.004</text:p>
          </table:table-cell>
          <table:table-cell office:value-type="float" office:value="2517" table:style-name="ce9">
            <text:p>2517</text:p>
          </table:table-cell>
          <table:table-cell office:value-type="string" table:style-name="ce1">
            <text:p>Fabbricati industriali e costruzioni legger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09.999</text:p>
          </table:table-cell>
          <table:table-cell table:style-name="ce9"/>
          <table:table-cell office:value-type="string" table:style-name="ce1">
            <text:p>Beni immobili <text:s text:c="2"/>n.a.c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09.999</text:p>
          </table:table-cell>
          <table:table-cell office:value-type="float" office:value="2518" table:style-name="ce9">
            <text:p>2518</text:p>
          </table:table-cell>
          <table:table-cell office:value-type="string" table:style-name="ce1">
            <text:p>Beni immobili<text:s text:c="3"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11.000</text:p>
          </table:table-cell>
          <table:table-cell table:style-name="ce9"/>
          <table:table-cell office:value-type="string" table:style-name="ce1">
            <text:p>Oggetti di valo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11.001</text:p>
          </table:table-cell>
          <table:table-cell table:style-name="ce9"/>
          <table:table-cell office:value-type="string" table:style-name="ce1">
            <text:p>Oggetti di valo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11.001</text:p>
          </table:table-cell>
          <table:table-cell office:value-type="float" office:value="2519" table:style-name="ce9">
            <text:p>2519</text:p>
          </table:table-cell>
          <table:table-cell office:value-type="string" table:style-name="ce1">
            <text:p>Oggetti di valor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1.99.000</text:p>
          </table:table-cell>
          <table:table-cell table:style-name="ce9"/>
          <table:table-cell office:value-type="string" table:style-name="ce1">
            <text:p>Materiale bibliografi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99.001</text:p>
          </table:table-cell>
          <table:table-cell table:style-name="ce9"/>
          <table:table-cell office:value-type="string" table:style-name="ce1">
            <text:p>Materiale bibliografic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99.001</text:p>
          </table:table-cell>
          <table:table-cell office:value-type="float" office:value="2520" table:style-name="ce9">
            <text:p>2520</text:p>
          </table:table-cell>
          <table:table-cell office:value-type="string" table:style-name="ce1">
            <text:p>Materiale bibliografic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1.99.999</text:p>
          </table:table-cell>
          <table:table-cell table:style-name="ce9"/>
          <table:table-cell office:value-type="string" table:style-name="ce1">
            <text:p>Altri beni materiali divers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1.99.999</text:p>
          </table:table-cell>
          <table:table-cell office:value-type="float" office:value="2521" table:style-name="ce9">
            <text:p>2521</text:p>
          </table:table-cell>
          <table:table-cell office:value-type="string" table:style-name="ce1">
            <text:p>Altri beni materiali divers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2.02.03.00.000</text:p>
          </table:table-cell>
          <table:table-cell table:style-name="ce9"/>
          <table:table-cell office:value-type="string" table:style-name="ce1">
            <text:p>Beni immateri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3.02.000</text:p>
          </table:table-cell>
          <table:table-cell table:style-name="ce9"/>
          <table:table-cell office:value-type="string" table:style-name="ce1">
            <text:p>Softwar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3.02.002</text:p>
          </table:table-cell>
          <table:table-cell table:style-name="ce9"/>
          <table:table-cell office:value-type="string" table:style-name="ce1">
            <text:p>Acquisizione software e manutenzione evolutiv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02.002</text:p>
          </table:table-cell>
          <table:table-cell office:value-type="float" office:value="2522" table:style-name="ce9">
            <text:p>2522</text:p>
          </table:table-cell>
          <table:table-cell office:value-type="string" table:style-name="ce1">
            <text:p>Acquisizione software e manutenzione evolutiv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02.002</text:p>
          </table:table-cell>
          <table:table-cell office:value-type="float" office:value="2536" table:style-name="ce9">
            <text:p>2536</text:p>
          </table:table-cell>
          <table:table-cell office:value-type="string" table:style-name="ce1">
            <text:p>Acquisizione software e manutenzione evolutiva - Centro Nazionale Sangu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3.03.000</text:p>
          </table:table-cell>
          <table:table-cell table:style-name="ce9"/>
          <table:table-cell office:value-type="string" table:style-name="ce1">
            <text:p>Brevet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3.03.001</text:p>
          </table:table-cell>
          <table:table-cell table:style-name="ce9"/>
          <table:table-cell office:value-type="string" table:style-name="ce1">
            <text:p>Brevet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03.001</text:p>
          </table:table-cell>
          <table:table-cell office:value-type="float" office:value="2523" table:style-name="ce9">
            <text:p>2523</text:p>
          </table:table-cell>
          <table:table-cell office:value-type="string" table:style-name="ce1">
            <text:p>Brevett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3.05.000</text:p>
          </table:table-cell>
          <table:table-cell table:style-name="ce9"/>
          <table:table-cell office:value-type="string" table:style-name="ce1">
            <text:p>Incarichi professionali per la realizzazione di investim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3.05.001</text:p>
          </table:table-cell>
          <table:table-cell table:style-name="ce9"/>
          <table:table-cell office:value-type="string" table:style-name="ce1">
            <text:p>Incarichi professionali per la realizzazione di investimen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05.001</text:p>
          </table:table-cell>
          <table:table-cell office:value-type="float" office:value="2524" table:style-name="ce9">
            <text:p>2524</text:p>
          </table:table-cell>
          <table:table-cell office:value-type="string" table:style-name="ce1">
            <text:p>Incarichi professionali per la realizzazione di investimenti (finanziati con Cassa Depositi e Prestiti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3.06.000</text:p>
          </table:table-cell>
          <table:table-cell table:style-name="ce9"/>
          <table:table-cell office:value-type="string" table:style-name="ce1">
            <text:p>Manutenzione straordinaria su beni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3.06.001</text:p>
          </table:table-cell>
          <table:table-cell table:style-name="ce9"/>
          <table:table-cell office:value-type="string" table:style-name="ce1">
            <text:p>Manutenzione straordinaria su beni demaniali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06.001</text:p>
          </table:table-cell>
          <table:table-cell office:value-type="float" office:value="2539" table:style-name="ce9">
            <text:p>2539</text:p>
          </table:table-cell>
          <table:table-cell office:value-type="string" table:style-name="ce1">
            <text:p>Manutenzione straordinaria su beni demaniali di terzi</text:p>
          </table:table-cell>
          <table:table-cell office:value-type="float" office:value="19899886.600000001" table:style-name="ce5">
            <text:p><text:s/>19.899.886,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899886.600000001" table:style-name="ce5">
            <text:p><text:s/>19.899.886,60<text:s/></text:p>
          </table:table-cell>
          <table:table-cell office:value-type="float" office:value="11850653.15" table:style-name="ce5">
            <text:p><text:s/>11.850.653,15<text:s/></text:p>
          </table:table-cell>
          <table:table-cell office:value-type="float" office:value="6885064.71" table:style-name="ce5">
            <text:p><text:s/>6.885.064,71<text:s/></text:p>
          </table:table-cell>
          <table:table-cell office:value-type="float" office:value="4965588.4400000004" table:style-name="ce5">
            <text:p><text:s/>4.965.588,44<text:s/></text:p>
          </table:table-cell>
          <table:table-cell office:value-type="float" office:value="-8049233.4500000011" table:style-name="ce5">
            <text:p>-8.049.233,45<text:s/></text:p>
          </table:table-cell>
          <table:table-cell office:value-type="float" office:value="766170.6" table:style-name="ce5">
            <text:p><text:s/>766.170,60<text:s/></text:p>
          </table:table-cell>
          <table:table-cell office:value-type="float" office:value="-66268.770000000019" table:style-name="ce5">
            <text:p>-66.268,77<text:s/></text:p>
          </table:table-cell>
          <table:table-cell office:value-type="float" office:value="699901.83" table:style-name="ce5">
            <text:p><text:s/>699.901,83<text:s/></text:p>
          </table:table-cell>
          <table:table-cell office:value-type="float" office:value="133024.63" table:style-name="ce5">
            <text:p><text:s/>133.024,63<text:s/></text:p>
          </table:table-cell>
          <table:table-cell office:value-type="float" office:value="566877.19999999995" table:style-name="ce5">
            <text:p><text:s/>566.877,20<text:s/></text:p>
          </table:table-cell>
          <table:table-cell office:value-type="float" office:value="20666057.200000003" table:style-name="ce5">
            <text:p><text:s/>20.666.057,20<text:s/></text:p>
          </table:table-cell>
          <table:table-cell office:value-type="float" office:value="7018089.3399999999" table:style-name="ce5">
            <text:p><text:s/>7.018.089,34<text:s/></text:p>
          </table:table-cell>
          <table:table-cell office:value-type="float" office:value="-13647967.860000003" table:style-name="ce5">
            <text:p>-13.647.967,86<text:s/></text:p>
          </table:table-cell>
          <table:table-cell office:value-type="float" office:value="5532465.6400000006" table:style-name="ce5">
            <text:p><text:s/>5.532.465,64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3.06.999</text:p>
          </table:table-cell>
          <table:table-cell table:style-name="ce9"/>
          <table:table-cell office:value-type="string" table:style-name="ce1">
            <text:p>Manutenzione straordinaria su altri beni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06.999</text:p>
          </table:table-cell>
          <table:table-cell office:value-type="float" office:value="2525" table:style-name="ce9">
            <text:p>2525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3.99.000</text:p>
          </table:table-cell>
          <table:table-cell table:style-name="ce9"/>
          <table:table-cell office:value-type="string" table:style-name="ce1">
            <text:p>Spese di investimento per beni immateriali <text:s text:c="2"/>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3.99.001</text:p>
          </table:table-cell>
          <table:table-cell table:style-name="ce9"/>
          <table:table-cell office:value-type="string" table:style-name="ce1">
            <text:p>Spese di investimento per beni immateriali n.a.c<text:s text:c="2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3.99.001</text:p>
          </table:table-cell>
          <table:table-cell office:value-type="float" office:value="2526" table:style-name="ce9">
            <text:p>2526</text:p>
          </table:table-cell>
          <table:table-cell office:value-type="string" table:style-name="ce1">
            <text:p>Spese di investimento per beni immateriali<text:s text:c="3"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2.02.04.00.000</text:p>
          </table:table-cell>
          <table:table-cell table:style-name="ce9"/>
          <table:table-cell office:value-type="string" table:style-name="ce1">
            <text:p>Beni materiali acquisiti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4.05.000</text:p>
          </table:table-cell>
          <table:table-cell table:style-name="ce9"/>
          <table:table-cell office:value-type="string" table:style-name="ce1">
            <text:p>Attrezzature acquisite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4.05.001</text:p>
          </table:table-cell>
          <table:table-cell table:style-name="ce9"/>
          <table:table-cell office:value-type="string" table:style-name="ce1">
            <text:p>Attrezzature diverse acquisite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4.05.001</text:p>
          </table:table-cell>
          <table:table-cell office:value-type="float" office:value="2527" table:style-name="ce9">
            <text:p>2527</text:p>
          </table:table-cell>
          <table:table-cell office:value-type="string" table:style-name="ce1">
            <text:p>Attrezzature scientifiche acquisite mediante operazioni di leasing finanziari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4.06.000</text:p>
          </table:table-cell>
          <table:table-cell table:style-name="ce9"/>
          <table:table-cell office:value-type="string" table:style-name="ce1">
            <text:p>Macchine per ufficio acquisite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4.06.001</text:p>
          </table:table-cell>
          <table:table-cell table:style-name="ce9"/>
          <table:table-cell office:value-type="string" table:style-name="ce1">
            <text:p>Macchine per ufficio acquisite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4.06.001</text:p>
          </table:table-cell>
          <table:table-cell office:value-type="float" office:value="2528" table:style-name="ce9">
            <text:p>2528</text:p>
          </table:table-cell>
          <table:table-cell office:value-type="string" table:style-name="ce1">
            <text:p>Macchine per ufficio acquisite mediante operazioni di leasing finanziari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2.04.09.000</text:p>
          </table:table-cell>
          <table:table-cell table:style-name="ce9"/>
          <table:table-cell office:value-type="string" table:style-name="ce1">
            <text:p>Altri beni materiali acquisiti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2.04.09.999</text:p>
          </table:table-cell>
          <table:table-cell table:style-name="ce9"/>
          <table:table-cell office:value-type="string" table:style-name="ce1">
            <text:p>Beni materiali n.a.c. acquisiti mediante operazioni di leasing finanziari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2.04.09.999</text:p>
          </table:table-cell>
          <table:table-cell office:value-type="float" office:value="2529" table:style-name="ce9">
            <text:p>2529</text:p>
          </table:table-cell>
          <table:table-cell office:value-type="string" table:style-name="ce1">
            <text:p>Beni immobili <text:s/>acquisiti mediante operazioni di leasing finanziari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2.05.00.00.000</text:p>
          </table:table-cell>
          <table:table-cell table:style-name="ce9"/>
          <table:table-cell office:value-type="string" table:style-name="ce1">
            <text:p>Altre spese in conto capit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2.05.01.00.000</text:p>
          </table:table-cell>
          <table:table-cell table:style-name="ce9"/>
          <table:table-cell office:value-type="string" table:style-name="ce1">
            <text:p>Fondi di riserva e altri accantonamenti in c/capit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5.01.99.000</text:p>
          </table:table-cell>
          <table:table-cell table:style-name="ce9"/>
          <table:table-cell office:value-type="string" table:style-name="ce1">
            <text:p>Altri accantonamenti in c/capit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5.01.99.999</text:p>
          </table:table-cell>
          <table:table-cell table:style-name="ce9"/>
          <table:table-cell office:value-type="string" table:style-name="ce1">
            <text:p>Fondi di riserva in c/capital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5.01.99.999</text:p>
          </table:table-cell>
          <table:table-cell office:value-type="float" office:value="2538" table:style-name="ce9">
            <text:p>2538</text:p>
          </table:table-cell>
          <table:table-cell office:value-type="string" table:style-name="ce1">
            <text:p>Fondo di accantonamento del prestito stipulato con Cassa Depositi e Prestiti</text:p>
          </table:table-cell>
          <table:table-cell office:value-type="float" office:value="4580492.83" table:style-name="ce5">
            <text:p><text:s/>4.580.492,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80492.83" table:style-name="ce5">
            <text:p><text:s/>4.580.492,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580492.83" table:style-name="ce5">
            <text:p>-4.580.492,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80492.83" table:style-name="ce5">
            <text:p><text:s/>4.580.492,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580492.83" table:style-name="ce5">
            <text:p>-4.580.492,8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2.05.99.00.000</text:p>
          </table:table-cell>
          <table:table-cell table:style-name="ce9"/>
          <table:table-cell office:value-type="string" table:style-name="ce1">
            <text:p>Altre spese in conto capitale<text:s text:c="3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2.05.99.99.000</text:p>
          </table:table-cell>
          <table:table-cell table:style-name="ce9"/>
          <table:table-cell office:value-type="string" table:style-name="ce1">
            <text:p>Altre spese in conto capitale<text:s text:c="3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2.05.99.99.999</text:p>
          </table:table-cell>
          <table:table-cell table:style-name="ce9"/>
          <table:table-cell office:value-type="string" table:style-name="ce1">
            <text:p>Altre spese in conto capitale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2.05.99.99.999</text:p>
          </table:table-cell>
          <table:table-cell office:value-type="float" office:value="2530" table:style-name="ce9">
            <text:p>2530</text:p>
          </table:table-cell>
          <table:table-cell office:value-type="string" table:style-name="ce1">
            <text:p>Altre spese in conto capitale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</text:p>
          </table:table-cell>
          <table:table-cell office:value-type="string" table:style-name="ce9">
            <text:p>U.4.00.00.00.000</text:p>
          </table:table-cell>
          <table:table-cell table:style-name="ce9"/>
          <table:table-cell office:value-type="string" table:style-name="ce1">
            <text:p>Rimborso Prestit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4.03.00.00.000</text:p>
          </table:table-cell>
          <table:table-cell table:style-name="ce9"/>
          <table:table-cell office:value-type="string" table:style-name="ce1">
            <text:p>Rimborso mutui e altri finanziamenti a medio lungo termi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4.03.01.00.000</text:p>
          </table:table-cell>
          <table:table-cell table:style-name="ce9"/>
          <table:table-cell office:value-type="string" table:style-name="ce1">
            <text:p>Rimborso Mutui e altri finanziamenti a medio lungo termin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4.03.01.04.000</text:p>
          </table:table-cell>
          <table:table-cell table:style-name="ce9"/>
          <table:table-cell office:value-type="string" table:style-name="ce1">
            <text:p>Rimborso Mutui e altri finanziamenti a medio lungo termine a Impres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4.03.01.04.003</text:p>
          </table:table-cell>
          <table:table-cell table:style-name="ce9"/>
          <table:table-cell office:value-type="string" table:style-name="ce1">
            <text:p>Rimborso Mutui e altri finanziamenti a medio lungo termine a Cassa Depositi e Prestiti - SPA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4.03.01.04.003</text:p>
          </table:table-cell>
          <table:table-cell office:value-type="float" office:value="2600" table:style-name="ce9">
            <text:p>2600</text:p>
          </table:table-cell>
          <table:table-cell office:value-type="string" table:style-name="ce1">
            <text:p>Rimborso Mutui e altri finanziamenti a medio lungo termine a Cassa Depositi e Prestiti - SPA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</text:p>
          </table:table-cell>
          <table:table-cell office:value-type="string" table:style-name="ce9">
            <text:p>U.7.00.00.00.000</text:p>
          </table:table-cell>
          <table:table-cell table:style-name="ce9"/>
          <table:table-cell office:value-type="string" table:style-name="ce1">
            <text:p>Uscite per conto terzi e partite di gir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U.7.01.00.00.000</text:p>
          </table:table-cell>
          <table:table-cell table:style-name="ce9"/>
          <table:table-cell office:value-type="string" table:style-name="ce1">
            <text:p>Uscite per partite di gir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7.01.01.00.000</text:p>
          </table:table-cell>
          <table:table-cell table:style-name="ce9"/>
          <table:table-cell office:value-type="string" table:style-name="ce1">
            <text:p>Versamenti di altre ritenute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1.01.000</text:p>
          </table:table-cell>
          <table:table-cell table:style-name="ce9"/>
          <table:table-cell office:value-type="string" table:style-name="ce1">
            <text:p>Versamento della ritenuta del 4% sui contributi pubblic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1.01.001</text:p>
          </table:table-cell>
          <table:table-cell table:style-name="ce9"/>
          <table:table-cell office:value-type="string" table:style-name="ce1">
            <text:p>Versamento della ritenuta del 4% sui contributi pubblic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1.01.001</text:p>
          </table:table-cell>
          <table:table-cell office:value-type="float" office:value="2700" table:style-name="ce9">
            <text:p>2700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8400" table:style-name="ce5">
            <text:p>-28.4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00" table:style-name="ce5">
            <text:p><text:s/>30.000,00<text:s/></text:p>
          </table:table-cell>
          <table:table-cell office:value-type="float" office:value="1600" table:style-name="ce5">
            <text:p><text:s/>1.600,00<text:s/></text:p>
          </table:table-cell>
          <table:table-cell office:value-type="float" office:value="-28400" table:style-name="ce5">
            <text:p>-28.4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1.02.000</text:p>
          </table:table-cell>
          <table:table-cell table:style-name="ce9"/>
          <table:table-cell office:value-type="string" table:style-name="ce1">
            <text:p>Versamennto delle ritenute per scissione contabile IVA (split payment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1.02.001</text:p>
          </table:table-cell>
          <table:table-cell table:style-name="ce9"/>
          <table:table-cell office:value-type="string" table:style-name="ce1">
            <text:p>Versamennto delle ritenute per scissione contabile IVA (split payment)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1.02.001</text:p>
          </table:table-cell>
          <table:table-cell office:value-type="float" office:value="2710" table:style-name="ce9">
            <text:p>2710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float" office:value="9000000" table:style-name="ce5">
            <text:p><text:s/>9.000.000,00<text:s/></text:p>
          </table:table-cell>
          <table:table-cell office:value-type="float" office:value="9000000" table:style-name="ce5">
            <text:p><text:s/>9.000.000,00<text:s/></text:p>
          </table:table-cell>
          <table:table-cell office:value-type="float" office:value="18000000" table:style-name="ce5">
            <text:p><text:s/>18.000.000,00<text:s/></text:p>
          </table:table-cell>
          <table:table-cell office:value-type="float" office:value="9815913.0899999999" table:style-name="ce5">
            <text:p><text:s/>9.815.913,09<text:s/></text:p>
          </table:table-cell>
          <table:table-cell office:value-type="float" office:value="9815913.0899999999" table:style-name="ce5">
            <text:p><text:s/>9.815.913,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184086.9100000001" table:style-name="ce5">
            <text:p>-8.184.086,91<text:s/></text:p>
          </table:table-cell>
          <table:table-cell office:value-type="float" office:value="144948.4" table:style-name="ce5">
            <text:p><text:s/>144.948,40<text:s/></text:p>
          </table:table-cell>
          <table:table-cell office:value-type="float" office:value="-144948.4" table:style-name="ce5">
            <text:p>-144.948,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44948.399999999" table:style-name="ce5">
            <text:p><text:s/>18.144.948,40<text:s/></text:p>
          </table:table-cell>
          <table:table-cell office:value-type="float" office:value="9815913.0899999999" table:style-name="ce5">
            <text:p><text:s/>9.815.913,09<text:s/></text:p>
          </table:table-cell>
          <table:table-cell office:value-type="float" office:value="-8329035.3099999987" table:style-name="ce5">
            <text:p>-8.329.035,3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1.99.000</text:p>
          </table:table-cell>
          <table:table-cell table:style-name="ce9"/>
          <table:table-cell office:value-type="string" table:style-name="ce1">
            <text:p>Versamento di altre ritenute<text:s text:c="3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1.99.999</text:p>
          </table:table-cell>
          <table:table-cell table:style-name="ce9"/>
          <table:table-cell office:value-type="string" table:style-name="ce1">
            <text:p>Versamento di altre ritenute<text:s text:c="3"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1.99.999</text:p>
          </table:table-cell>
          <table:table-cell office:value-type="float" office:value="2701" table:style-name="ce9">
            <text:p>2701</text:p>
          </table:table-cell>
          <table:table-cell office:value-type="string" table:style-name="ce1">
            <text:p>Versamento di altre ritenute<text:s text:c="3"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197264.68" table:style-name="ce5">
            <text:p><text:s/>197.264,68<text:s/></text:p>
          </table:table-cell>
          <table:table-cell office:value-type="float" office:value="197264.68" table:style-name="ce5">
            <text:p><text:s/>197.264,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2735.320000000007" table:style-name="ce5">
            <text:p>-2.735,32<text:s/></text:p>
          </table:table-cell>
          <table:table-cell office:value-type="float" office:value="116769.68" table:style-name="ce5">
            <text:p><text:s/>116.769,68<text:s/></text:p>
          </table:table-cell>
          <table:table-cell office:value-type="float" office:value="-116769.68" table:style-name="ce5">
            <text:p>-116.769,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769.68" table:style-name="ce5">
            <text:p><text:s/>316.769,68<text:s/></text:p>
          </table:table-cell>
          <table:table-cell office:value-type="float" office:value="197264.68" table:style-name="ce5">
            <text:p><text:s/>197.264,68<text:s/></text:p>
          </table:table-cell>
          <table:table-cell office:value-type="float" office:value="-119505" table:style-name="ce5">
            <text:p>-119.505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7.01.02.00.000</text:p>
          </table:table-cell>
          <table:table-cell table:style-name="ce9"/>
          <table:table-cell office:value-type="string" table:style-name="ce1">
            <text:p>Versamenti di ritenute su Redditi da lavoro dipendente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2.01.000</text:p>
          </table:table-cell>
          <table:table-cell table:style-name="ce9"/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2.01.001</text:p>
          </table:table-cell>
          <table:table-cell table:style-name="ce9"/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2.01.001</text:p>
          </table:table-cell>
          <table:table-cell office:value-type="float" office:value="2702" table:style-name="ce9">
            <text:p>2702</text:p>
          </table:table-cell>
          <table:table-cell office:value-type="string" table:style-name="ce1">
            <text:p>Versamenti di ritenute erariali su Redditi da lavoro dipendenti</text:p>
          </table:table-cell>
          <table:table-cell office:value-type="float" office:value="25000000" table:style-name="ce5">
            <text:p><text:s/>25.0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00" table:style-name="ce5">
            <text:p><text:s/>25.000.000,00<text:s/></text:p>
          </table:table-cell>
          <table:table-cell office:value-type="float" office:value="24419709.550000001" table:style-name="ce5">
            <text:p><text:s/>24.419.709,55<text:s/></text:p>
          </table:table-cell>
          <table:table-cell office:value-type="float" office:value="24419709.550000001" table:style-name="ce5">
            <text:p><text:s/>24.419.709,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80290.44999999925" table:style-name="ce5">
            <text:p>-580.290,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00" table:style-name="ce5">
            <text:p><text:s/>25.000.000,00<text:s/></text:p>
          </table:table-cell>
          <table:table-cell office:value-type="float" office:value="24419709.550000001" table:style-name="ce5">
            <text:p><text:s/>24.419.709,55<text:s/></text:p>
          </table:table-cell>
          <table:table-cell office:value-type="float" office:value="-580290.44999999925" table:style-name="ce5">
            <text:p>-580.290,4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2.02.000</text:p>
          </table:table-cell>
          <table:table-cell table:style-name="ce9"/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2.02.001</text:p>
          </table:table-cell>
          <table:table-cell table:style-name="ce9"/>
          <table:table-cell office:value-type="string" table:style-name="ce1">
            <text:p>Versamenti di ritenute previdenziali e assistenziali su Redditi da lavoro dipendente riscosse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2.02.001</text:p>
          </table:table-cell>
          <table:table-cell office:value-type="float" office:value="2703" table:style-name="ce9">
            <text:p>2703</text:p>
          </table:table-cell>
          <table:table-cell office:value-type="string" table:style-name="ce1">
            <text:p>Versamenti di ritenute previdenziali e assistenziali su Redditi da lavoro dipendente</text:p>
          </table:table-cell>
          <table:table-cell office:value-type="float" office:value="11200000" table:style-name="ce5">
            <text:p><text:s/>11.200.000,00<text:s/>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11500000" table:style-name="ce5">
            <text:p><text:s/>11.500.000,00<text:s/></text:p>
          </table:table-cell>
          <table:table-cell office:value-type="float" office:value="11272733.939999999" table:style-name="ce5">
            <text:p><text:s/>11.272.733,94<text:s/></text:p>
          </table:table-cell>
          <table:table-cell office:value-type="float" office:value="11269342.18" table:style-name="ce5">
            <text:p><text:s/>11.269.342,18<text:s/></text:p>
          </table:table-cell>
          <table:table-cell office:value-type="float" office:value="3391.7599999997765" table:style-name="ce5">
            <text:p><text:s/>3.391,76<text:s/></text:p>
          </table:table-cell>
          <table:table-cell office:value-type="float" office:value="-227266.06000000052" table:style-name="ce5">
            <text:p>-227.266,06<text:s/></text:p>
          </table:table-cell>
          <table:table-cell office:value-type="float" office:value="3649.34" table:style-name="ce5">
            <text:p><text:s/>3.649,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49.34" table:style-name="ce5">
            <text:p><text:s/>3.649,34<text:s/></text:p>
          </table:table-cell>
          <table:table-cell office:value-type="float" office:value="3649.34" table:style-name="ce5">
            <text:p><text:s/>3.649,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03649.34" table:style-name="ce5">
            <text:p><text:s/>11.503.649,34<text:s/></text:p>
          </table:table-cell>
          <table:table-cell office:value-type="float" office:value="11272991.52" table:style-name="ce5">
            <text:p><text:s/>11.272.991,52<text:s/></text:p>
          </table:table-cell>
          <table:table-cell office:value-type="float" office:value="-230657.8200000003" table:style-name="ce5">
            <text:p>-230.657,82<text:s/></text:p>
          </table:table-cell>
          <table:table-cell office:value-type="float" office:value="3391.7599999997765" table:style-name="ce5">
            <text:p><text:s/>3.391,76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2.99.000</text:p>
          </table:table-cell>
          <table:table-cell table:style-name="ce9"/>
          <table:table-cell office:value-type="string" table:style-name="ce1">
            <text:p>Altri versamenti di ritenute al personale dipendente per conto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2.99.999</text:p>
          </table:table-cell>
          <table:table-cell table:style-name="ce9"/>
          <table:table-cell office:value-type="string" table:style-name="ce1">
            <text:p>Altri versamenti di ritenute al personale dipendente per conto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2.99.999</text:p>
          </table:table-cell>
          <table:table-cell office:value-type="float" office:value="2704" table:style-name="ce9">
            <text:p>2704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00000" table:style-name="ce5">
            <text:p><text:s/>1.6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0000" table:style-name="ce5">
            <text:p><text:s/>1.600.000,00<text:s/></text:p>
          </table:table-cell>
          <table:table-cell office:value-type="float" office:value="1364791.8" table:style-name="ce5">
            <text:p><text:s/>1.364.791,80<text:s/></text:p>
          </table:table-cell>
          <table:table-cell office:value-type="float" office:value="1339821.29" table:style-name="ce5">
            <text:p><text:s/>1.339.821,29<text:s/></text:p>
          </table:table-cell>
          <table:table-cell office:value-type="float" office:value="24970.510000000009" table:style-name="ce5">
            <text:p><text:s/>24.970,51<text:s/></text:p>
          </table:table-cell>
          <table:table-cell office:value-type="float" office:value="-235208.19999999995" table:style-name="ce5">
            <text:p>-235.208,20<text:s/></text:p>
          </table:table-cell>
          <table:table-cell office:value-type="float" office:value="58547.78" table:style-name="ce5">
            <text:p><text:s/>58.547,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547.78" table:style-name="ce5">
            <text:p><text:s/>58.547,78<text:s/></text:p>
          </table:table-cell>
          <table:table-cell office:value-type="float" office:value="16853.18" table:style-name="ce5">
            <text:p><text:s/>16.853,18<text:s/></text:p>
          </table:table-cell>
          <table:table-cell office:value-type="float" office:value="41694.6" table:style-name="ce5">
            <text:p><text:s/>41.694,60<text:s/></text:p>
          </table:table-cell>
          <table:table-cell office:value-type="float" office:value="1658547.78" table:style-name="ce5">
            <text:p><text:s/>1.658.547,78<text:s/></text:p>
          </table:table-cell>
          <table:table-cell office:value-type="float" office:value="1356674.47" table:style-name="ce5">
            <text:p><text:s/>1.356.674,47<text:s/></text:p>
          </table:table-cell>
          <table:table-cell office:value-type="float" office:value="-301873.31000000006" table:style-name="ce5">
            <text:p>-301.873,31<text:s/></text:p>
          </table:table-cell>
          <table:table-cell office:value-type="float" office:value="66665.110000000015" table:style-name="ce5">
            <text:p><text:s/>66.665,11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7.01.03.00.000</text:p>
          </table:table-cell>
          <table:table-cell table:style-name="ce9"/>
          <table:table-cell office:value-type="string" table:style-name="ce1">
            <text:p>Versamenti di ritenute su Redditi da lavoro autonom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3.01.000</text:p>
          </table:table-cell>
          <table:table-cell table:style-name="ce9"/>
          <table:table-cell office:value-type="string" table:style-name="ce1">
            <text:p>Versamenti di ritenute erariali su Redditi da lavoro autonomo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3.01.001</text:p>
          </table:table-cell>
          <table:table-cell table:style-name="ce9"/>
          <table:table-cell office:value-type="string" table:style-name="ce1">
            <text:p>Versamenti di ritenute erariali su Redditi da lavoro autonomo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3.01.001</text:p>
          </table:table-cell>
          <table:table-cell office:value-type="float" office:value="2705" table:style-name="ce9">
            <text:p>2705</text:p>
          </table:table-cell>
          <table:table-cell office:value-type="string" table:style-name="ce1">
            <text:p>Versamenti di ritenute erariali su Redditi da lavoro autonomo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94760.92" table:style-name="ce5">
            <text:p><text:s/>94.760,92<text:s/></text:p>
          </table:table-cell>
          <table:table-cell office:value-type="float" office:value="94760.92" table:style-name="ce5">
            <text:p><text:s/>94.760,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155239.08000000002" table:style-name="ce5">
            <text:p>-155.239,08<text:s/></text:p>
          </table:table-cell>
          <table:table-cell office:value-type="float" office:value="33.47" table:style-name="ce5">
            <text:p><text:s/>33,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.47" table:style-name="ce5">
            <text:p><text:s/>33,47<text:s/></text:p>
          </table:table-cell>
          <table:table-cell office:value-type="float" office:value="33.47" table:style-name="ce5">
            <text:p><text:s/>33,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033.47" table:style-name="ce5">
            <text:p><text:s/>250.033,47<text:s/></text:p>
          </table:table-cell>
          <table:table-cell office:value-type="float" office:value="94794.39" table:style-name="ce5">
            <text:p><text:s/>94.794,39<text:s/></text:p>
          </table:table-cell>
          <table:table-cell office:value-type="float" office:value="-155239.08000000002" table:style-name="ce5">
            <text:p>-155.239,08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3.02.000</text:p>
          </table:table-cell>
          <table:table-cell table:style-name="ce9"/>
          <table:table-cell office:value-type="string" table:style-name="ce1">
            <text:p>Versamenti di ritenute previdenziali e assistenziali su Redditi da lavoro autonomo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3.02.001</text:p>
          </table:table-cell>
          <table:table-cell table:style-name="ce9"/>
          <table:table-cell office:value-type="string" table:style-name="ce1">
            <text:p>Versamenti di ritenute previdenziali e assistenziali su Redditi da lavoro autonomo per conto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3.02.001</text:p>
          </table:table-cell>
          <table:table-cell office:value-type="float" office:value="2706" table:style-name="ce9">
            <text:p>2706</text:p>
          </table:table-cell>
          <table:table-cell office:value-type="string" table:style-name="ce1">
            <text:p>Versamenti di ritenute previdenziali e assistenziali su Redditi da lavoro autonom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03.99.000</text:p>
          </table:table-cell>
          <table:table-cell table:style-name="ce9"/>
          <table:table-cell office:value-type="string" table:style-name="ce1">
            <text:p>Altri versamenti di ritenute al personale con contratto di lavoro autonomo per conto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03.99.999</text:p>
          </table:table-cell>
          <table:table-cell table:style-name="ce9"/>
          <table:table-cell office:value-type="string" table:style-name="ce1">
            <text:p>Altri versamenti di ritenute al personale con contratto di lavoro autonomo per conto di terz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03.99.999</text:p>
          </table:table-cell>
          <table:table-cell office:value-type="float" office:value="2707" table:style-name="ce9">
            <text:p>2707</text:p>
          </table:table-cell>
          <table:table-cell office:value-type="string" table:style-name="ce1">
            <text:p>Altri versamenti di ritenute al personale con contratto di lavoro autonomo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U.7.01.99.00.000</text:p>
          </table:table-cell>
          <table:table-cell table:style-name="ce9"/>
          <table:table-cell office:value-type="string" table:style-name="ce1">
            <text:p>Altre uscite per partite di giro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99.03.000</text:p>
          </table:table-cell>
          <table:table-cell table:style-name="ce9"/>
          <table:table-cell office:value-type="string" table:style-name="ce1">
            <text:p>Costituzione fondi economali e carte aziend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99.03.001</text:p>
          </table:table-cell>
          <table:table-cell table:style-name="ce9"/>
          <table:table-cell office:value-type="string" table:style-name="ce1">
            <text:p>Costituzione fondi economali e carte aziendali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99.03.001</text:p>
          </table:table-cell>
          <table:table-cell office:value-type="float" office:value="2708" table:style-name="ce9">
            <text:p>2708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75000" table:style-name="ce5">
            <text:p>-475.000,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25000" table:style-name="ce5">
            <text:p><text:s/>25.000,00<text:s/></text:p>
          </table:table-cell>
          <table:table-cell office:value-type="float" office:value="-475000" table:style-name="ce5">
            <text:p>-475.000,00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U.7.01.99.99.000</text:p>
          </table:table-cell>
          <table:table-cell table:style-name="ce9"/>
          <table:table-cell office:value-type="string" table:style-name="ce1">
            <text:p>Altre uscite per partite di giro <text:s text:c="2"/>n.a.c.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</text:p>
          </table:table-cell>
          <table:table-cell office:value-type="string" table:style-name="ce9">
            <text:p>U.7.01.99.99.999</text:p>
          </table:table-cell>
          <table:table-cell table:style-name="ce9"/>
          <table:table-cell office:value-type="string" table:style-name="ce1">
            <text:p>Altre uscite per partite di giro n.a.c.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13" table:style-name="ce5"/>
          <table:table-cell table:number-columns-repeated="16363"/>
        </table:table-row>
        <table:table-row table:style-name="ro2">
          <table:table-cell office:value-type="string" table:style-name="ce9">
            <text:p>S</text:p>
          </table:table-cell>
          <table:table-cell office:value-type="string" table:style-name="ce9">
            <text:p>VI</text:p>
          </table:table-cell>
          <table:table-cell office:value-type="string" table:style-name="ce9">
            <text:p>U.7.01.99.99.999</text:p>
          </table:table-cell>
          <table:table-cell office:value-type="float" office:value="2709" table:style-name="ce9">
            <text:p>2709</text:p>
          </table:table-cell>
          <table:table-cell office:value-type="string" table:style-name="ce1">
            <text:p>Regolarizzazione pagamenti Banca d'Italia - Istituto Tesoriere</text:p>
          </table:table-cell>
          <table:table-cell office:value-type="float" office:value="263000000" table:style-name="ce5">
            <text:p><text:s/>263.000.000,00<text:s/></text:p>
          </table:table-cell>
          <table:table-cell office:value-type="float" office:value="30000000" table:style-name="ce5">
            <text:p><text:s/>30.000.000,00<text:s/></text:p>
          </table:table-cell>
          <table:table-cell office:value-type="float" office:value="293000000" table:style-name="ce5">
            <text:p><text:s/>293.000.000,00<text:s/></text:p>
          </table:table-cell>
          <table:table-cell office:value-type="float" office:value="210694020.53999999" table:style-name="ce5">
            <text:p><text:s/>210.694.020,54<text:s/></text:p>
          </table:table-cell>
          <table:table-cell office:value-type="float" office:value="210694020.53999999" table:style-name="ce5">
            <text:p><text:s/>210.694.020,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82305979.460000008" table:style-name="ce5">
            <text:p>-82.305.979,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3000000" table:style-name="ce5">
            <text:p><text:s/>293.000.000,00<text:s/></text:p>
          </table:table-cell>
          <table:table-cell office:value-type="float" office:value="210694020.53999999" table:style-name="ce5">
            <text:p><text:s/>210.694.020,54<text:s/></text:p>
          </table:table-cell>
          <table:table-cell office:value-type="float" office:value="-82305979.460000008" table:style-name="ce5">
            <text:p>-82.305.979,4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9"/>
          <table:table-cell office:value-type="string" table:style-name="ce1">
            <text:p>Totale titolo I -Spese correnti</text:p>
          </table:table-cell>
          <table:table-cell office:value-type="float" office:value="345321787.85764796" table:style-name="ce5">
            <text:p><text:s/>345.321.787,86<text:s/></text:p>
          </table:table-cell>
          <table:table-cell office:value-type="float" office:value="37938890.29800003" table:style-name="ce5">
            <text:p><text:s/>37.938.890,30<text:s/></text:p>
          </table:table-cell>
          <table:table-cell office:value-type="float" office:value="383260678.15564799" table:style-name="ce5">
            <text:p><text:s/>383.260.678,16<text:s/></text:p>
          </table:table-cell>
          <table:table-cell office:value-type="float" office:value="327350112.38999999" table:style-name="ce5">
            <text:p><text:s/>327.350.112,39<text:s/></text:p>
          </table:table-cell>
          <table:table-cell office:value-type="float" office:value="256494700.96000001" table:style-name="ce5">
            <text:p><text:s/>256.494.700,96<text:s/></text:p>
          </table:table-cell>
          <table:table-cell office:value-type="float" office:value="70855411.429999962" table:style-name="ce5">
            <text:p><text:s/>70.855.411,43<text:s/></text:p>
          </table:table-cell>
          <table:table-cell office:value-type="float" office:value="-55910565.765648089" table:style-name="ce5">
            <text:p>-55.910.565,77<text:s/></text:p>
          </table:table-cell>
          <table:table-cell office:value-type="float" office:value="58765687.089999996" table:style-name="ce5">
            <text:p><text:s/>58.765.687,09<text:s/></text:p>
          </table:table-cell>
          <table:table-cell office:value-type="float" office:value="-6339302.4999999991" table:style-name="ce5">
            <text:p>-6.339.302,50<text:s/></text:p>
          </table:table-cell>
          <table:table-cell office:value-type="float" office:value="52426384.590000004" table:style-name="ce5">
            <text:p><text:s/>52.426.384,59<text:s/></text:p>
          </table:table-cell>
          <table:table-cell office:value-type="float" office:value="38682216.519999996" table:style-name="ce5">
            <text:p><text:s/>38.682.216,52<text:s/></text:p>
          </table:table-cell>
          <table:table-cell office:value-type="float" office:value="13744168.069999995" table:style-name="ce5">
            <text:p><text:s/>13.744.168,07<text:s/></text:p>
          </table:table-cell>
          <table:table-cell office:value-type="float" office:value="442026365.24564809" table:style-name="ce5">
            <text:p><text:s/>442.026.365,25<text:s/></text:p>
          </table:table-cell>
          <table:table-cell office:value-type="float" office:value="295176917.48000008" table:style-name="ce5">
            <text:p><text:s/>295.176.917,48<text:s/></text:p>
          </table:table-cell>
          <table:table-cell office:value-type="float" office:value="-146849447.76564801" table:style-name="ce5">
            <text:p>-146.849.447,77<text:s/></text:p>
          </table:table-cell>
          <table:table-cell office:value-type="float" office:value="84599579.499999955" table:style-name="ce5">
            <text:p><text:s/>84.599.579,50<text:s/></text:p>
          </table:table-cell>
          <table:table-cell table:number-columns-repeated="16363"/>
        </table:table-row>
        <table:table-row table:style-name="ro2">
          <table:table-cell table:number-columns-repeated="4" table:style-name="ce10"/>
          <table:table-cell office:value-type="string" table:style-name="ce7">
            <text:p>Totale Spese correnti</text:p>
          </table:table-cell>
          <table:table-cell office:value-type="float" office:value="345321787.85764796" table:style-name="ce8">
            <text:p><text:s/>345.321.787,86<text:s/></text:p>
          </table:table-cell>
          <table:table-cell office:value-type="float" office:value="37938890.29800003" table:style-name="ce8">
            <text:p><text:s/>37.938.890,30<text:s/></text:p>
          </table:table-cell>
          <table:table-cell office:value-type="float" office:value="383260678.15564799" table:style-name="ce8">
            <text:p><text:s/>383.260.678,16<text:s/></text:p>
          </table:table-cell>
          <table:table-cell office:value-type="float" office:value="327350112.38999999" table:style-name="ce8">
            <text:p><text:s/>327.350.112,39<text:s/></text:p>
          </table:table-cell>
          <table:table-cell office:value-type="float" office:value="256494700.96000001" table:style-name="ce8">
            <text:p><text:s/>256.494.700,96<text:s/></text:p>
          </table:table-cell>
          <table:table-cell office:value-type="float" office:value="70855411.429999962" table:style-name="ce8">
            <text:p><text:s/>70.855.411,43<text:s/></text:p>
          </table:table-cell>
          <table:table-cell office:value-type="float" office:value="-55910565.765648089" table:style-name="ce8">
            <text:p>-55.910.565,77<text:s/></text:p>
          </table:table-cell>
          <table:table-cell office:value-type="float" office:value="58765687.089999996" table:style-name="ce8">
            <text:p><text:s/>58.765.687,09<text:s/></text:p>
          </table:table-cell>
          <table:table-cell office:value-type="float" office:value="-6339302.4999999991" table:style-name="ce8">
            <text:p>-6.339.302,50<text:s/></text:p>
          </table:table-cell>
          <table:table-cell office:value-type="float" office:value="52426384.590000004" table:style-name="ce8">
            <text:p><text:s/>52.426.384,59<text:s/></text:p>
          </table:table-cell>
          <table:table-cell office:value-type="float" office:value="38682216.519999996" table:style-name="ce8">
            <text:p><text:s/>38.682.216,52<text:s/></text:p>
          </table:table-cell>
          <table:table-cell office:value-type="float" office:value="13744168.069999995" table:style-name="ce8">
            <text:p><text:s/>13.744.168,07<text:s/></text:p>
          </table:table-cell>
          <table:table-cell office:value-type="float" office:value="442026365.24564809" table:style-name="ce8">
            <text:p><text:s/>442.026.365,25<text:s/></text:p>
          </table:table-cell>
          <table:table-cell office:value-type="float" office:value="295176917.48000008" table:style-name="ce8">
            <text:p><text:s/>295.176.917,48<text:s/></text:p>
          </table:table-cell>
          <table:table-cell office:value-type="float" office:value="-146849447.76564801" table:style-name="ce8">
            <text:p>-146.849.447,77<text:s/></text:p>
          </table:table-cell>
          <table:table-cell office:value-type="float" office:value="84599579.499999955" table:style-name="ce8">
            <text:p><text:s/>84.599.579,50<text:s/></text:p>
          </table:table-cell>
          <table:table-cell table:number-columns-repeated="16363" table:style-name="ce7"/>
        </table:table-row>
        <table:table-row table:style-name="ro2">
          <table:table-cell table:number-columns-repeated="4" table:style-name="ce9"/>
          <table:table-cell office:value-type="string" table:style-name="ce1">
            <text:p>Totale titolo II - Spese in conto capitale</text:p>
          </table:table-cell>
          <table:table-cell office:value-type="float" office:value="43285331.030000001" table:style-name="ce5">
            <text:p><text:s/>43.285.331,03<text:s/></text:p>
          </table:table-cell>
          <table:table-cell office:value-type="float" office:value="-5890878.0600000005" table:style-name="ce5">
            <text:p>-5.890.878,06<text:s/></text:p>
          </table:table-cell>
          <table:table-cell office:value-type="float" office:value="37394452.969999999" table:style-name="ce5">
            <text:p><text:s/>37.394.452,97<text:s/></text:p>
          </table:table-cell>
          <table:table-cell office:value-type="float" office:value="19660053.949999999" table:style-name="ce5">
            <text:p><text:s/>19.660.053,95<text:s/></text:p>
          </table:table-cell>
          <table:table-cell office:value-type="float" office:value="12048919.4" table:style-name="ce5">
            <text:p><text:s/>12.048.919,40<text:s/></text:p>
          </table:table-cell>
          <table:table-cell office:value-type="float" office:value="7611134.5499999989" table:style-name="ce5">
            <text:p><text:s/>7.611.134,55<text:s/></text:p>
          </table:table-cell>
          <table:table-cell office:value-type="float" office:value="-17734399.020000003" table:style-name="ce5">
            <text:p>-17.734.399,02<text:s/></text:p>
          </table:table-cell>
          <table:table-cell office:value-type="float" office:value="5160119.4899999993" table:style-name="ce5">
            <text:p><text:s/>5.160.119,49<text:s/></text:p>
          </table:table-cell>
          <table:table-cell office:value-type="float" office:value="-376940.44999999955" table:style-name="ce5">
            <text:p>-376.940,45<text:s/></text:p>
          </table:table-cell>
          <table:table-cell office:value-type="float" office:value="4783179.04" table:style-name="ce5">
            <text:p><text:s/>4.783.179,04<text:s/></text:p>
          </table:table-cell>
          <table:table-cell office:value-type="float" office:value="4180531.17" table:style-name="ce5">
            <text:p><text:s/>4.180.531,17<text:s/></text:p>
          </table:table-cell>
          <table:table-cell office:value-type="float" office:value="602647.87000000023" table:style-name="ce5">
            <text:p><text:s/>602.647,87<text:s/></text:p>
          </table:table-cell>
          <table:table-cell office:value-type="float" office:value="42554572.460000001" table:style-name="ce5">
            <text:p><text:s/>42.554.572,46<text:s/></text:p>
          </table:table-cell>
          <table:table-cell office:value-type="float" office:value="16229450.57" table:style-name="ce5">
            <text:p><text:s/>16.229.450,57<text:s/></text:p>
          </table:table-cell>
          <table:table-cell office:value-type="float" office:value="-26325121.890000001" table:style-name="ce5">
            <text:p>-26.325.121,89<text:s/></text:p>
          </table:table-cell>
          <table:table-cell office:value-type="float" office:value="8213782.4199999999" table:style-name="ce5">
            <text:p><text:s/>8.213.782,42<text:s/></text:p>
          </table:table-cell>
          <table:table-cell table:number-columns-repeated="16363"/>
        </table:table-row>
        <table:table-row table:style-name="ro2">
          <table:table-cell table:number-columns-repeated="4" table:style-name="ce9"/>
          <table:table-cell office:value-type="string" table:style-name="ce1">
            <text:p>Totale titolo IV - Rimborso Prestiti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957910.06" table:style-name="ce5">
            <text:p><text:s/>957.910,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63"/>
        </table:table-row>
        <table:table-row table:style-name="ro2">
          <table:table-cell table:number-columns-repeated="4" table:style-name="ce10"/>
          <table:table-cell office:value-type="string" table:style-name="ce7">
            <text:p>Totale Spese c/capitale</text:p>
          </table:table-cell>
          <table:table-cell office:value-type="float" office:value="44243241.090000004" table:style-name="ce8">
            <text:p><text:s/>44.243.241,09<text:s/></text:p>
          </table:table-cell>
          <table:table-cell office:value-type="float" office:value="-5890878.0600000005" table:style-name="ce8">
            <text:p>-5.890.878,06<text:s/></text:p>
          </table:table-cell>
          <table:table-cell office:value-type="float" office:value="38352363.030000001" table:style-name="ce8">
            <text:p><text:s/>38.352.363,03<text:s/></text:p>
          </table:table-cell>
          <table:table-cell office:value-type="float" office:value="20617964.009999998" table:style-name="ce8">
            <text:p><text:s/>20.617.964,01<text:s/></text:p>
          </table:table-cell>
          <table:table-cell office:value-type="float" office:value="13006829.460000001" table:style-name="ce8">
            <text:p><text:s/>13.006.829,46<text:s/></text:p>
          </table:table-cell>
          <table:table-cell office:value-type="float" office:value="7611134.5499999989" table:style-name="ce8">
            <text:p><text:s/>7.611.134,55<text:s/></text:p>
          </table:table-cell>
          <table:table-cell office:value-type="float" office:value="-17734399.020000003" table:style-name="ce8">
            <text:p>-17.734.399,02<text:s/></text:p>
          </table:table-cell>
          <table:table-cell office:value-type="float" office:value="5160119.4899999993" table:style-name="ce8">
            <text:p><text:s/>5.160.119,49<text:s/></text:p>
          </table:table-cell>
          <table:table-cell office:value-type="float" office:value="-376940.44999999955" table:style-name="ce8">
            <text:p>-376.940,45<text:s/></text:p>
          </table:table-cell>
          <table:table-cell office:value-type="float" office:value="4783179.04" table:style-name="ce8">
            <text:p><text:s/>4.783.179,04<text:s/></text:p>
          </table:table-cell>
          <table:table-cell office:value-type="float" office:value="4180531.17" table:style-name="ce8">
            <text:p><text:s/>4.180.531,17<text:s/></text:p>
          </table:table-cell>
          <table:table-cell office:value-type="float" office:value="602647.87000000023" table:style-name="ce8">
            <text:p><text:s/>602.647,87<text:s/></text:p>
          </table:table-cell>
          <table:table-cell office:value-type="float" office:value="43512482.520000003" table:style-name="ce8">
            <text:p><text:s/>43.512.482,52<text:s/></text:p>
          </table:table-cell>
          <table:table-cell office:value-type="float" office:value="17187360.629999999" table:style-name="ce8">
            <text:p><text:s/>17.187.360,63<text:s/></text:p>
          </table:table-cell>
          <table:table-cell office:value-type="float" office:value="-26325121.890000001" table:style-name="ce8">
            <text:p>-26.325.121,89<text:s/></text:p>
          </table:table-cell>
          <table:table-cell office:value-type="float" office:value="8213782.4199999999" table:style-name="ce8">
            <text:p><text:s/>8.213.782,42<text:s/></text:p>
          </table:table-cell>
          <table:table-cell table:number-columns-repeated="16363" table:style-name="ce7"/>
        </table:table-row>
        <table:table-row table:style-name="ro2">
          <table:table-cell table:number-columns-repeated="4" table:style-name="ce9"/>
          <table:table-cell office:value-type="string" table:style-name="ce1">
            <text:p>Totale titolo VII - Uscite per conto terzi e partite di giro</text:p>
          </table:table-cell>
          <table:table-cell office:value-type="float" office:value="310780000" table:style-name="ce5">
            <text:p><text:s/>310.780.000,00<text:s/></text:p>
          </table:table-cell>
          <table:table-cell office:value-type="float" office:value="39300000" table:style-name="ce5">
            <text:p><text:s/>39.300.000,00<text:s/></text:p>
          </table:table-cell>
          <table:table-cell office:value-type="float" office:value="350080000" table:style-name="ce5">
            <text:p><text:s/>350.080.000,00<text:s/></text:p>
          </table:table-cell>
          <table:table-cell office:value-type="float" office:value="257885794.51999998" table:style-name="ce5">
            <text:p><text:s/>257.885.794,52<text:s/></text:p>
          </table:table-cell>
          <table:table-cell office:value-type="float" office:value="257857432.25" table:style-name="ce5">
            <text:p><text:s/>257.857.432,25<text:s/></text:p>
          </table:table-cell>
          <table:table-cell office:value-type="float" office:value="28362.269999999786" table:style-name="ce5">
            <text:p><text:s/>28.362,27<text:s/></text:p>
          </table:table-cell>
          <table:table-cell office:value-type="float" office:value="-92194205.480000004" table:style-name="ce5">
            <text:p>-92.194.205,48<text:s/></text:p>
          </table:table-cell>
          <table:table-cell office:value-type="float" office:value="323948.66999999993" table:style-name="ce5">
            <text:p><text:s/>323.948,67<text:s/></text:p>
          </table:table-cell>
          <table:table-cell office:value-type="float" office:value="-261718.08" table:style-name="ce5">
            <text:p>-261.718,08<text:s/></text:p>
          </table:table-cell>
          <table:table-cell office:value-type="float" office:value="62230.59" table:style-name="ce5">
            <text:p><text:s/>62.230,59<text:s/></text:p>
          </table:table-cell>
          <table:table-cell office:value-type="float" office:value="20535.990000000002" table:style-name="ce5">
            <text:p><text:s/>20.535,99<text:s/></text:p>
          </table:table-cell>
          <table:table-cell office:value-type="float" office:value="41694.6" table:style-name="ce5">
            <text:p><text:s/>41.694,60<text:s/></text:p>
          </table:table-cell>
          <table:table-cell office:value-type="float" office:value="350403948.67000002" table:style-name="ce5">
            <text:p><text:s/>350.403.948,67<text:s/></text:p>
          </table:table-cell>
          <table:table-cell office:value-type="float" office:value="257877968.24000001" table:style-name="ce5">
            <text:p><text:s/>257.877.968,24<text:s/></text:p>
          </table:table-cell>
          <table:table-cell office:value-type="float" office:value="-92525980.430000007" table:style-name="ce5">
            <text:p>-92.525.980,43<text:s/></text:p>
          </table:table-cell>
          <table:table-cell office:value-type="float" office:value="70056.869999999792" table:style-name="ce5">
            <text:p><text:s/>70.056,87<text:s/></text:p>
          </table:table-cell>
          <table:table-cell table:number-columns-repeated="16363"/>
        </table:table-row>
        <table:table-row table:style-name="ro2">
          <table:table-cell table:number-columns-repeated="4" table:style-name="ce10"/>
          <table:table-cell office:value-type="string" table:style-name="ce7">
            <text:p>Totale Spese per partite di giro</text:p>
          </table:table-cell>
          <table:table-cell office:value-type="float" office:value="310780000" table:style-name="ce8">
            <text:p><text:s/>310.780.000,00<text:s/></text:p>
          </table:table-cell>
          <table:table-cell office:value-type="float" office:value="39300000" table:style-name="ce8">
            <text:p><text:s/>39.300.000,00<text:s/></text:p>
          </table:table-cell>
          <table:table-cell office:value-type="float" office:value="350080000" table:style-name="ce8">
            <text:p><text:s/>350.080.000,00<text:s/></text:p>
          </table:table-cell>
          <table:table-cell office:value-type="float" office:value="257885794.51999998" table:style-name="ce8">
            <text:p><text:s/>257.885.794,52<text:s/></text:p>
          </table:table-cell>
          <table:table-cell office:value-type="float" office:value="257857432.25" table:style-name="ce8">
            <text:p><text:s/>257.857.432,25<text:s/></text:p>
          </table:table-cell>
          <table:table-cell office:value-type="float" office:value="28362.269999999786" table:style-name="ce8">
            <text:p><text:s/>28.362,27<text:s/></text:p>
          </table:table-cell>
          <table:table-cell office:value-type="float" office:value="-92194205.480000004" table:style-name="ce8">
            <text:p>-92.194.205,48<text:s/></text:p>
          </table:table-cell>
          <table:table-cell office:value-type="float" office:value="323948.66999999993" table:style-name="ce8">
            <text:p><text:s/>323.948,67<text:s/></text:p>
          </table:table-cell>
          <table:table-cell office:value-type="float" office:value="-261718.08" table:style-name="ce8">
            <text:p>-261.718,08<text:s/></text:p>
          </table:table-cell>
          <table:table-cell office:value-type="float" office:value="62230.59" table:style-name="ce8">
            <text:p><text:s/>62.230,59<text:s/></text:p>
          </table:table-cell>
          <table:table-cell office:value-type="float" office:value="20535.990000000002" table:style-name="ce8">
            <text:p><text:s/>20.535,99<text:s/></text:p>
          </table:table-cell>
          <table:table-cell office:value-type="float" office:value="41694.6" table:style-name="ce8">
            <text:p><text:s/>41.694,60<text:s/></text:p>
          </table:table-cell>
          <table:table-cell office:value-type="float" office:value="350403948.67000002" table:style-name="ce8">
            <text:p><text:s/>350.403.948,67<text:s/></text:p>
          </table:table-cell>
          <table:table-cell office:value-type="float" office:value="257877968.24000001" table:style-name="ce8">
            <text:p><text:s/>257.877.968,24<text:s/></text:p>
          </table:table-cell>
          <table:table-cell office:value-type="float" office:value="-92525980.430000007" table:style-name="ce8">
            <text:p>-92.525.980,43<text:s/></text:p>
          </table:table-cell>
          <table:table-cell office:value-type="float" office:value="70056.869999999792" table:style-name="ce8">
            <text:p><text:s/>70.056,87<text:s/></text:p>
          </table:table-cell>
          <table:table-cell table:number-columns-repeated="16363" table:style-name="ce7"/>
        </table:table-row>
        <table:table-row table:style-name="ro2">
          <table:table-cell table:number-columns-repeated="4" table:style-name="ce10"/>
          <table:table-cell office:value-type="string" table:style-name="ce7">
            <text:p>Totale delle spese</text:p>
          </table:table-cell>
          <table:table-cell office:value-type="float" office:value="700345028.94764793" table:style-name="ce8">
            <text:p><text:s/>700.345.028,95<text:s/></text:p>
          </table:table-cell>
          <table:table-cell office:value-type="float" office:value="71348012.238000035" table:style-name="ce8">
            <text:p><text:s/>71.348.012,24<text:s/></text:p>
          </table:table-cell>
          <table:table-cell office:value-type="float" office:value="771693041.18564796" table:style-name="ce8">
            <text:p><text:s/>771.693.041,19<text:s/></text:p>
          </table:table-cell>
          <table:table-cell office:value-type="float" office:value="605853870.91999996" table:style-name="ce8">
            <text:p><text:s/>605.853.870,92<text:s/></text:p>
          </table:table-cell>
          <table:table-cell office:value-type="float" office:value="527358962.67000002" table:style-name="ce8">
            <text:p><text:s/>527.358.962,67<text:s/></text:p>
          </table:table-cell>
          <table:table-cell office:value-type="float" office:value="78494908.249999955" table:style-name="ce8">
            <text:p><text:s/>78.494.908,25<text:s/></text:p>
          </table:table-cell>
          <table:table-cell office:value-type="float" office:value="-165839170.2656481" table:style-name="ce8">
            <text:p>-165.839.170,27<text:s/></text:p>
          </table:table-cell>
          <table:table-cell office:value-type="float" office:value="64249755.25" table:style-name="ce8">
            <text:p><text:s/>64.249.755,25<text:s/></text:p>
          </table:table-cell>
          <table:table-cell office:value-type="float" office:value="-6977961.0299999984" table:style-name="ce8">
            <text:p>-6.977.961,03<text:s/></text:p>
          </table:table-cell>
          <table:table-cell office:value-type="float" office:value="57271794.220000006" table:style-name="ce8">
            <text:p><text:s/>57.271.794,22<text:s/></text:p>
          </table:table-cell>
          <table:table-cell office:value-type="float" office:value="42883283.68" table:style-name="ce8">
            <text:p><text:s/>42.883.283,68<text:s/></text:p>
          </table:table-cell>
          <table:table-cell office:value-type="float" office:value="14388510.539999995" table:style-name="ce8">
            <text:p><text:s/>14.388.510,54<text:s/></text:p>
          </table:table-cell>
          <table:table-cell office:value-type="float" office:value="835942796.43564808" table:style-name="ce8">
            <text:p><text:s/>835.942.796,44<text:s/></text:p>
          </table:table-cell>
          <table:table-cell office:value-type="float" office:value="570242246.35000014" table:style-name="ce8">
            <text:p><text:s/>570.242.246,35<text:s/></text:p>
          </table:table-cell>
          <table:table-cell office:value-type="float" office:value="-265700550.085648" table:style-name="ce8">
            <text:p>-265.700.550,09<text:s/></text:p>
          </table:table-cell>
          <table:table-cell office:value-type="float" office:value="92883418.789999962" table:style-name="ce8">
            <text:p><text:s/>92.883.418,79<text:s/></text:p>
          </table:table-cell>
          <table:table-cell table:number-columns-repeated="16363" table:style-name="ce7"/>
        </table:table-row>
        <table:table-row table:number-rows-repeated="1047907" table:style-name="ro2">
          <table:table-cell table:number-columns-repeated="16384"/>
        </table:table-row>
      </table:table>
      <table:database-ranges>
        <table:database-range table:target-range-address="ParteEntrate.A1:ParteEntrate.U1" table:display-filter-buttons="true"/>
        <table:database-range table:target-range-address="ParteSpese.A1:ParteSpese.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tire Sonia</meta:initial-creator>
    <dc:creator>Martire Sonia</dc:creator>
    <meta:creation-date>2026-05-07T12:27:23Z</meta:creation-date>
    <dc:date>2026-05-07T12:38:14Z</dc:date>
  </office:meta>
</office:document-meta>
</file>